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Heading_20_5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Heading_20_2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0.243cm" fo:margin-left="0cm" style:writing-mode="lr-tb"/>
    </style:style>
    <style:style style:name="Column1" style:family="table-column">
      <style:table-column-properties style:column-width="3.616cm"/>
    </style:style>
    <style:style style:name="Column2" style:family="table-column">
      <style:table-column-properties style:column-width="2.685cm"/>
    </style:style>
    <style:style style:name="Column3" style:family="table-column">
      <style:table-column-properties style:column-width="3.941cm"/>
    </style:style>
    <style:style style:name="Column4" style:family="table-column">
      <style:table-column-properties style:column-width="0.002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" style:family="paragraph" style:parent-style-name="Standard">
      <style:paragraph-properties fo:background-color="#ffffff" fo:margin-bottom="0cm" style:writing-mode="lr-tb"/>
    </style:style>
    <style:style style:name="T1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P17" style:family="paragraph" style:parent-style-name="Heading_20_2">
      <style:paragraph-properties fo:margin-bottom="0.494cm" style:writing-mode="lr-tb"/>
    </style:style>
    <style:style style:name="T17_1" style:family="text">
      <style:text-properties style:font-name="Roboto" style:font-name-asian="Roboto" style:font-name-complex="Roboto"/>
    </style:style>
    <style:style style:name="P18" style:family="paragraph" style:parent-style-name="Standard">
      <style:paragraph-properties fo:margin-bottom="0.494cm" style:writing-mode="lr-tb"/>
    </style:style>
    <style:style style:name="T18_1" style:family="text">
      <style:text-properties style:font-name="Roboto" style:font-name-asian="Roboto" style:font-name-complex="Roboto"/>
    </style:style>
    <style:style style:name="P19" style:family="paragraph" style:parent-style-name="Standard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Heading_20_2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2_2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3_2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4_2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5_2" style:family="text">
      <style:text-properties style:font-name="Roboto" style:font-name-asian="Roboto" style:font-name-complex="Roboto"/>
    </style:style>
    <style:style style:name="P26" style:family="paragraph" style:parent-style-name="Heading_20_2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Heading_20_4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9" style:family="paragraph" style:parent-style-name="Standard">
      <style:paragraph-properties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Heading_20_4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1" style:family="paragraph" style:parent-style-name="Standard">
      <style:paragraph-properties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Heading_20_2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48_2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519cm" fo:margin-left="0cm" style:writing-mode="lr-tb"/>
    </style:style>
    <style:style style:name="Column5" style:family="table-column">
      <style:table-column-properties style:column-width="2.602cm"/>
    </style:style>
    <style:style style:name="Column6" style:family="table-column">
      <style:table-column-properties style:column-width="11.917cm"/>
    </style:style>
    <style:style style:name="Row3" style:family="table-row"/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9" style:family="paragraph" style:parent-style-name="Standard">
      <style:paragraph-properties fo:background-color="#ffffff" fo:margin-bottom="0cm" style:writing-mode="lr-tb"/>
    </style:style>
    <style:style style:name="T4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0" style:family="paragraph" style:parent-style-name="Standard">
      <style:paragraph-properties fo:background-color="#ffffff" fo:margin-bottom="0cm" style:writing-mode="lr-tb"/>
    </style:style>
    <style:style style:name="T5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1" style:family="paragraph" style:parent-style-name="Standard">
      <style:paragraph-properties fo:background-color="#ffffff" fo:margin-bottom="0.494cm" style:writing-mode="lr-tb"/>
    </style:style>
    <style:style style:name="T51_1" style:family="text">
      <style:text-properties fo:background-color="#ffffff" style:font-name="Roboto" fo:font-size="9pt" style:font-name-asian="Roboto" style:font-name-complex="Roboto"/>
    </style:style>
    <style:style style:name="P52" style:family="paragraph" style:parent-style-name="Standard">
      <style:paragraph-properties fo:background-color="#ffffff" fo:margin-bottom="0.494cm" style:writing-mode="lr-tb"/>
    </style:style>
    <style:style style:name="T52_1" style:family="text">
      <style:text-properties fo:background-color="#ffffff" style:font-name="Roboto" fo:font-size="9pt" style:font-name-asian="Roboto" style:font-name-complex="Roboto"/>
    </style:style>
    <style:style style:name="P53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4" style:family="paragraph" style:parent-style-name="Standard">
      <style:paragraph-properties fo:background-color="#ffffff" fo:margin-bottom="0.494cm" style:writing-mode="lr-tb"/>
    </style:style>
    <style:style style:name="T54_1" style:family="text">
      <style:text-properties fo:background-color="#ffffff" style:font-name="Roboto" fo:font-size="9pt" style:font-name-asian="Roboto" style:font-name-complex="Roboto"/>
    </style:style>
    <style:style style:name="P55" style:family="paragraph" style:parent-style-name="Standard">
      <style:paragraph-properties fo:background-color="#ffffff" fo:margin-bottom="0cm" style:writing-mode="lr-tb"/>
    </style:style>
    <style:style style:name="T55_1" style:family="text">
      <style:text-properties fo:background-color="#ffffff" style:font-name="Roboto" fo:font-size="9pt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style:writing-mode="lr-tb"/>
    </style:style>
  </office:automatic-styles>
  <office:body>
    <office:text>
      <text:p text:style-name="P1"><text:span text:style-name="T1_1">Fastsatt<text:s/>som<text:s/>forskrift<text:s/>av<text:s/>Utdanningsdirektoratet<text:s/>7.<text:s/>mars<text:s/>2008<text:s/>etter<text:s/>delegasjon<text:s/>i<text:s/>brev<text:s/>av<text:s/>26.<text:s/>september<text:s/>2005<text:s/>fra<text:s/>Utdannings-<text:s/>og<text:s/>forskningsdepartementet<text:s/>med<text:s/>hjemmel<text:s/>i<text:s/>lo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2"><text:span text:style-name="T2_1">Gjelder<text:s/>fra<text:s/>01.08.2008<text:s/></text:span></text:p>
      <text:p text:style-name="P3"><text:span text:style-name="T3_1">Gjelder<text:s/>til<text:s/>31.07.2023<text:s/></text:span></text:p>
      <text:p text:style-name="P4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4_1"><text:s/></text:span></text:p>
      <text:h text:style-name="P5" text:outline-level="5"><text:span text:style-name="T5_1">Formål<text:s/></text:span></text:h>
      <text:p text:style-name="P6"><text:span text:style-name="T6_1">Filigranssølvsmedfaget<text:s/>er<text:s/>knyttet<text:s/>til<text:s/>gullsmedfaget<text:s/>og<text:s/>bidrar<text:s/>til<text:s/>å<text:s/>ivareta<text:s/>og<text:s/>videreføre<text:s/>deler<text:s/>av<text:s/>kulturarven.<text:s/>Filigranssølvsmeden<text:s/>lager<text:s/>store<text:s/>og<text:s/>små<text:s/>smykker<text:s/>og<text:s/>utsmykkinger<text:s/>som<text:s/>settes<text:s/>sammen<text:s/>av<text:s/>metalltråder<text:s/>og<text:s/>små<text:s/>kuler<text:s/>i<text:s/>forskjellige<text:s/>dimensjoner,<text:s/>og<text:s/>tilvirker<text:s/>draktsølv<text:s/>til<text:s/>bunader<text:s/>og<text:s/>folkedrakter.<text:s/>Filigranssølvsmedfaget<text:s/>skal<text:s/>dekke<text:s/>samfunnets<text:s/>behov<text:s/>for<text:s/>produkter<text:s/>framstilt<text:s/>i<text:s/>filigransteknikk.<text:s/></text:span></text:p>
      <text:p text:style-name="P7"><text:span text:style-name="T7_1">Opplæringen<text:s/>skal<text:s/>bidra<text:s/>til<text:s/>å<text:s/>utvikle<text:s/>håndverksferdigheter<text:s/>og<text:s/>gi<text:s/>erfaring<text:s/>med<text:s/>ulike<text:s/>materialer,<text:s/>teknikker,<text:s/>maskiner<text:s/>og<text:s/>verktøy<text:s/>som<text:s/>brukes<text:s/>i<text:s/>filigranssølvsmedfaget.<text:s/>I<text:s/>opplæringen<text:s/>skal<text:s/>det<text:s/>legges<text:s/>vekt<text:s/>på<text:s/>produksjon<text:s/>av<text:s/>søljer<text:s/>og<text:s/>smykker,<text:s/>samt<text:s/>reparasjon<text:s/>og<text:s/>rekonstruksjon<text:s/>av<text:s/>filigransprodukter.<text:s/>Opplæringen<text:s/>skal<text:s/>bidra<text:s/>til<text:s/>å<text:s/>utvikle<text:s/>ferdigheter<text:s/>i<text:s/>å<text:s/>lage<text:s/>skisser<text:s/>og<text:s/>arbeidstegninger<text:s/>samt<text:s/>ferdigheter<text:s/>i<text:s/>enkel<text:s/>gravering<text:s/>og<text:s/>overflatebehandling.<text:s/>Opplæringen<text:s/>skal<text:s/>videre<text:s/>stimulere<text:s/>til<text:s/>etisk<text:s/>og<text:s/>estetisk<text:s/>bevissthet<text:s/>og<text:s/>til<text:s/>forståelse<text:s/>for<text:s/>tradisjoner,<text:s/>særpreg<text:s/>og<text:s/>fornying<text:s/>i<text:s/>filigranssølvsmedfaget.<text:s/></text:span></text:p>
      <text:p text:style-name="P8"><text:span text:style-name="T8_1">Fullført<text:s/>og<text:s/>bestått<text:s/>opplæring<text:s/>fører<text:s/>fram<text:s/>til<text:s/>svennebrev.<text:s/>Yrkestittel<text:s/>er<text:s/>filigranssølvsmed.<text:s/></text:span></text:p>
      <text:h text:style-name="P9" text:outline-level="2"><text:span text:style-name="T9_1">Struktur<text:s/></text:span></text:h>
      <text:p text:style-name="P10"><text:span text:style-name="T10_1">Filigranssølvsmedfaget<text:s/>består<text:s/>av<text:s/>to<text:s/>hovedområder.<text:s/>Hovedområdene<text:s/>utfyller<text:s/>hverandre<text:s/>og<text:s/>må<text:s/>ses<text:s/>i<text:s/>sammenheng.<text:s/></text:span></text:p>
      <text:p text:style-name="P11"><text:span text:style-name="T11_1">Oversikt<text:s/>over<text:s/>hovedområdene: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2"><text:span text:style-name="T12_1">Årstrinn<text:s/></text:span></text:p>
          </table:table-cell>
          <table:table-cell table:style-name="Cell2" table:number-columns-spanned="3">
            <text:p text:style-name="P13"><text:span text:style-name="T13_1">Hovedområder<text:s/></text:span></text:p>
          </table:table-cell>
        </table:table-row>
        <table:table-row table:style-name="Row2">
          <table:table-cell table:style-name="Cell3">
            <text:p text:style-name="P14"><text:span text:style-name="T14_1">Vg3<text:s/>/<text:s/>opplæring<text:s/>i<text:s/>bedrift<text:s/></text:span></text:p>
          </table:table-cell>
          <table:table-cell table:style-name="Cell4">
            <text:p text:style-name="P15"><text:span text:style-name="T15_1">Filigranshåndverk<text:s/></text:span></text:p>
          </table:table-cell>
          <table:table-cell table:style-name="Cell5">
            <text:p text:style-name="P16"><text:span text:style-name="T16_1">Design<text:s/>og<text:s/>produktutvikling<text:s/></text:span></text:p>
          </table:table-cell>
        </table:table-row>
      </table:table>
      <text:h text:style-name="P17" text:outline-level="2"><text:span text:style-name="T17_1">Hovedområder<text:s/></text:span></text:h>
      <text:p text:style-name="P18"><text:span text:style-name="T18_1">Hovedområdet<text:s/>omfatter<text:s/>tilvirking<text:s/>av<text:s/>bunadsølv<text:s/>og<text:s/>smykker<text:s/>i<text:s/>ulike<text:s/>filigransteknikker.<text:s/>Hovedområdet<text:s/>omfatter<text:s/>også<text:s/>arbeid<text:s/>med<text:s/>ulike<text:s/>materialer,<text:s/>overflatebehandling<text:s/>og<text:s/>bruk<text:s/>og<text:s/>vedlikehold<text:s/>av<text:s/>verktøy<text:s/>og<text:s/>maskiner.<text:s/>Reparasjoner,<text:s/>restaureringsarbeid,<text:s/>rekonstruksjoner<text:s/>og<text:s/>kopiering<text:s/>av<text:s/>deler<text:s/>samt<text:s/>hele<text:s/>smykker<text:s/>og<text:s/>filigransarbeider<text:s/>inngår<text:s/>også.</text:span></text:p>
      <text:p text:style-name="P19"><text:span text:style-name="T19_1">Hovedområdet<text:s/>omfatter<text:s/>skisser,<text:s/>tegninger,<text:s/>arbeidsbeskrivelser<text:s/>og<text:s/>valg<text:s/>av<text:s/>materialer.<text:s/>I<text:s/>hovedområdet<text:s/>inngår<text:s/>design<text:s/>av<text:s/>smykker,<text:s/>søljer<text:s/>og<text:s/>andre<text:s/>filigransprodukter.<text:s/>Hovedområdet<text:s/>omfatter<text:s/>også<text:s/>kunnskap<text:s/>om<text:s/>tradisjon<text:s/>og<text:s/>særpreg<text:s/>i<text:s/>filigransarbeiderfaget.<text:s/>Enkle<text:s/>markedsundersøkelser,<text:s/>kalkuleringer<text:s/>og<text:s/>kundebehandling<text:s/>inngår<text:s/>i<text:s/>hovedområdet.<text:s/>Presentasjon<text:s/>og<text:s/>dokumentasjon<text:s/>av<text:s/>egne<text:s/>produkter<text:s/>og<text:s/>tjenester<text:s/>og<text:s/>bruk<text:s/>av<text:s/>digitale<text:s/>verktøy<text:s/>inngår<text:s/>også.<text:s/>Videre<text:s/>omfatter<text:s/>hovedområdet<text:s/>helse,<text:s/>miljø<text:s/>og<text:s/>sikkerhet.</text:span></text:p>
      <text:h text:style-name="P20" text:outline-level="2"><text:span text:style-name="T20_1">Grunnleggende<text:s/>ferdigheter<text:s/></text:span></text:h>
      <text:p text:style-name="P21"><text:span text:style-name="T21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filigranssølvsmedfaget<text:s/>forstås<text:s/>grunnleggende<text:s/>ferdigheter<text:s/>slik:</text:span></text:p>
      <text:p text:style-name="P22"><text:span text:style-name="T22_1">Å<text:s/>kunne<text:s/>uttrykke<text:s/>seg<text:s/>muntlig<text:s/>og<text:s/>skriftlig<text:s/></text:span><text:span text:style-name="T22_2">i<text:s/>filigranssølvsmedfaget<text:s/>innebærer<text:s/>å<text:s/>beskrive<text:s/>arbeid<text:s/>for<text:s/>kunder.<text:s/>Det<text:s/>innebærer<text:s/>også<text:s/>å<text:s/>bruke<text:s/>fagspråk<text:s/>i<text:s/>kommunikasjon<text:s/>med<text:s/>kunder,<text:s/>kolleger,<text:s/>leverandører<text:s/>og<text:s/>andre<text:s/>samarbeidspartnere<text:s/>samt<text:s/>å<text:s/>delta<text:s/>i<text:s/>faglige<text:s/>diskusjoner.<text:s/></text:span></text:p>
      <text:p text:style-name="P23"><text:span text:style-name="T23_1">Å<text:s/>kunne<text:s/>lese</text:span><text:span text:style-name="T23_2"><text:s/>i<text:s/>filigranssølvsmedfaget<text:s/>innebærer<text:s/>å<text:s/>forstå<text:s/>og<text:s/>bruke<text:s/>faglitteratur.<text:s/>Det<text:s/>innebærer<text:s/>å<text:s/>bruke<text:s/>arbeidstegninger<text:s/>og<text:s/>beskrivelser<text:s/>med<text:s/>tegn<text:s/>og<text:s/>symboler<text:s/>og<text:s/>å<text:s/>tolke<text:s/>skriftlig<text:s/>og<text:s/>visuelt<text:s/>språk.<text:s/></text:span></text:p>
      <text:p text:style-name="P24"><text:span text:style-name="T24_1">Å<text:s/>kunne<text:s/>regne</text:span><text:span text:style-name="T24_2"><text:s/>i<text:s/>filigranssølvsmedfaget<text:s/>innebærer<text:s/>å<text:s/>beregne<text:s/>vekt,<text:s/>volum,<text:s/>mengde,<text:s/>vinkler<text:s/>og<text:s/>størrelser<text:s/>samt<text:s/>beregne<text:s/>kostnad<text:s/>og<text:s/>pris.<text:s/></text:span></text:p>
      <text:p text:style-name="P25"><text:span text:style-name="T25_1">Å<text:s/>kunne<text:s/>bruke<text:s/>digitale<text:s/>verktøy<text:s/></text:span><text:span text:style-name="T25_2">i<text:s/>filigranssølvsmedfaget<text:s/>innebærer<text:s/>å<text:s/>bruke<text:s/>digitalt<text:s/>utstyr<text:s/>til<text:s/>presentasjon<text:s/>og<text:s/>dokumentasjon<text:s/>av<text:s/>eget<text:s/>arbeid<text:s/>og<text:s/>i<text:s/>egen<text:s/>design<text:s/>og<text:s/>produktutvikling.</text:span></text:p>
      <text:h text:style-name="P26" text:outline-level="2"><text:span text:style-name="T26_1">Kompetansemål<text:s/></text:span></text:h>
      <text:h text:style-name="P27" text:outline-level="4"><text:span text:style-name="T27_1">Filigranshåndverk</text:span></text:h>
      <text:p text:style-name="P28"><text:span text:style-name="T28_1">Mål<text:s/>for<text:s/>opplæringen<text:s/>er<text:s/>at<text:s/>lærlingen<text:s/>skal<text:s/>kunne<text:s/></text:span></text:p>
      <text:list text:style-name="LS1" xml:id="list0">
        <text:list-item>
          <text:p text:style-name="P29"><text:span text:style-name="T29_1">velge<text:s/>og<text:s/>bearbeide<text:s/>ulike<text:s/>materialer<text:s/>til<text:s/>filigransprodukter</text:span></text:p>
        </text:list-item>
        <text:list-item>
          <text:p text:style-name="P30"><text:span text:style-name="T30_1">utføre<text:s/>smiing,<text:s/>trådarbeid,<text:s/>krusearbeid<text:s/>og<text:s/>lodding</text:span></text:p>
        </text:list-item>
        <text:list-item>
          <text:p text:style-name="P31"><text:span text:style-name="T31_1">bruke<text:s/>ulike<text:s/>teknikker<text:s/>i<text:s/>tilvirking<text:s/>av<text:s/>smykker<text:s/>og<text:s/>bunadsølv</text:span></text:p>
        </text:list-item>
        <text:list-item>
          <text:p text:style-name="P32"><text:span text:style-name="T32_1">utføre<text:s/>enkel<text:s/>gravering<text:s/>og<text:s/>overflatebehandle<text:s/>filigransprodukter<text:s/></text:span></text:p>
        </text:list-item>
        <text:list-item>
          <text:p text:style-name="P33"><text:span text:style-name="T33_1">lage<text:s/>søljer,<text:s/>smykker<text:s/>og<text:s/>andre<text:s/>produkter<text:s/>i<text:s/>ulike<text:s/>størrelser<text:s/>etter<text:s/>oppskrift<text:s/>og<text:s/>ønske<text:s/>fra<text:s/>kunder</text:span></text:p>
        </text:list-item>
        <text:list-item>
          <text:p text:style-name="P34"><text:span text:style-name="T34_1">bruke<text:s/>og<text:s/>vedlikeholde<text:s/>verktøy<text:s/>og<text:s/>maskiner<text:s/>i<text:s/>filigransfaget</text:span></text:p>
        </text:list-item>
        <text:list-item>
          <text:p text:style-name="P35"><text:span text:style-name="T35_1">vurdere<text:s/>behov<text:s/>for<text:s/>og<text:s/>utføre<text:s/>reparasjoner<text:s/>av<text:s/>filigransprodukter</text:span></text:p>
        </text:list-item>
        <text:list-item>
          <text:p text:style-name="P36"><text:span text:style-name="T36_1">utføre<text:s/>restaureringsarbeid<text:s/>og<text:s/>rekonstruksjoner<text:s/></text:span></text:p>
        </text:list-item>
        <text:list-item>
          <text:p text:style-name="P37"><text:span text:style-name="T37_1">gjøre<text:s/>rede<text:s/>for<text:s/>og<text:s/>følge<text:s/>gjeldende<text:s/>regelverk<text:s/>for<text:s/>helse,<text:s/>miljø<text:s/>og<text:s/>sikkerhet</text:span></text:p>
        </text:list-item>
        <text:list-item>
          <text:p text:style-name="P38"><text:span text:style-name="T38_1">dokumentere<text:s/>og<text:s/>vurdere<text:s/>eget<text:s/>arbeid</text:span></text:p>
        </text:list-item>
      </text:list>
      <text:h text:style-name="P39" text:outline-level="4"><text:span text:style-name="T39_1">Design<text:s/>og<text:s/>produktutvikling</text:span></text:h>
      <text:p text:style-name="P40"><text:span text:style-name="T40_1">Mål<text:s/>for<text:s/>opplæringen<text:s/>er<text:s/>at<text:s/>lærlingen<text:s/>skal<text:s/>kunne<text:s/></text:span></text:p>
      <text:list text:style-name="LS2" xml:id="list10">
        <text:list-item>
          <text:p text:style-name="P41"><text:span text:style-name="T41_1">lage<text:s/>skisser<text:s/>og<text:s/>arbeidstegninger<text:s/>og<text:s/>konstruere<text:s/>opp<text:s/>ulike<text:s/>søljer<text:s/>for<text:s/>hånd<text:s/>og<text:s/>ved<text:s/>bruk<text:s/>av<text:s/>digitale<text:s/>verktøy<text:s/></text:span></text:p>
        </text:list-item>
        <text:list-item>
          <text:p text:style-name="P42"><text:span text:style-name="T42_1">bruke,<text:s/>tilpasse<text:s/>og<text:s/>lage<text:s/>håndverktøy<text:s/>og<text:s/>enkle<text:s/>maler<text:s/>i<text:s/>filigransfaget<text:s/></text:span></text:p>
        </text:list-item>
        <text:list-item>
          <text:p text:style-name="P43"><text:span text:style-name="T43_1">beregne<text:s/>pris<text:s/>på<text:s/>materialer,<text:s/>egne<text:s/>produkter<text:s/>og<text:s/>tjenester<text:s/></text:span></text:p>
        </text:list-item>
        <text:list-item>
          <text:p text:style-name="P44"><text:span text:style-name="T44_1">gjøre<text:s/>rede<text:s/>for<text:s/>kultur,<text:s/>tradisjon<text:s/>og<text:s/>særpreg<text:s/>i<text:s/>filigransfaget</text:span></text:p>
        </text:list-item>
        <text:list-item>
          <text:p text:style-name="P45"><text:span text:style-name="T45_1">presentere,<text:s/>dokumentere<text:s/>og<text:s/>markedsføre<text:s/>egne<text:s/>produkter<text:s/>og<text:s/>tjenester<text:s/>med<text:s/>og<text:s/>uten<text:s/>digitale<text:s/>verktøy</text:span></text:p>
        </text:list-item>
        <text:list-item>
          <text:p text:style-name="P46"><text:span text:style-name="T46_1">gjennomføre<text:s/>enkle<text:s/>markedsundersøkelser<text:s/>og<text:s/>vurdere<text:s/>trender<text:s/>og<text:s/>behov<text:s/>i<text:s/>markedet<text:s/></text:span></text:p>
        </text:list-item>
      </text:list>
      <text:h text:style-name="P47" text:outline-level="2"><text:span text:style-name="T47_1">Vurdering<text:s/></text:span></text:h>
      <text:p text:style-name="P48"><text:span text:style-name="T48_1">Vg3<text:s/>filigranssølvsmedfaget</text:span><text:span text:style-name="T48_2">Bestemmelser<text:s/>for<text:s/>sluttvurdering:<text:s/></text:span></text:p>
      <table:table table:style-name="Table2">
        <table:table-column table:style-name="Column5"/>
        <table:table-column table:style-name="Column6"/>
        <table:table-row table:style-name="Row3">
          <table:table-cell table:style-name="Cell6">
            <text:p text:style-name="P49"><text:span text:style-name="T49_1">Hovedområder<text:s/></text:span></text:p>
          </table:table-cell>
          <table:table-cell table:style-name="Cell7">
            <text:p text:style-name="P50"><text:span text:style-name="T50_1">Ordning<text:s/></text:span></text:p>
          </table:table-cell>
        </table:table-row>
        <table:table-row table:style-name="Row4">
          <table:table-cell table:style-name="Cell8">
            <text:p text:style-name="P51"><text:span text:style-name="T51_1">Filigranshåndverk<text:s/></text:span></text:p>
            <text:p text:style-name="P52"><text:span text:style-name="T52_1">Design<text:s/>og<text:s/>produktutvikling<text:s/></text:span></text:p>
            <text:p text:style-name="P53"/>
          </table:table-cell>
          <table:table-cell table:style-name="Cell9">
            <text:p text:style-name="P54"><text:span text:style-name="T54_1">Alle<text:s/>skal<text:s/>opp<text:s/>til<text:s/>svenneprøven,<text:s/>som<text:s/>normalt<text:s/>skal<text:s/>gjennomføres<text:s/>innenfor<text:s/>en<text:s/>tidsramme<text:s/>på<text:s/>fem<text:s/>virkedager.<text:s/></text:span></text:p>
            <text:p text:style-name="P55"><text:span text:style-name="T55_1">Alle<text:s/>kandidater<text:s/>som<text:s/>ikke<text:s/>har<text:s/>fulgt<text:s/>normalt<text:s/>opplæringsløp,<text:s/>må<text:s/>ha<text:s/>bestått<text:s/>eksamen<text:s/>på<text:s/>Vg3-nivå<text:s/>i<text:s/>lærefaget.<text:s/>Eksamen<text:s/>utarbeides<text:s/>sentralt<text:s/>og<text:s/>sensureres<text:s/>lokalt.</text:span></text:p>
          </table:table-cell>
        </table:table-row>
      </table:table>
      <text:p text:style-name="P56"><text:span text:style-name="T56_1">De<text:s/>generelle<text:s/>bestemmelsene<text:s/>om<text:s/>vurdering<text:s/>er<text:s/>fastsatt<text:s/>i<text:s/>forskrift<text:s/>til<text:s/>opplæringsloven.<text:s/></text:span></text:p>
      <text:p text:style-name="P5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FIL3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FIL3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filigranssølvsmedfaget<text:s/>Vg3<text:s/>/<text:s/>opplæring<text:s/>i<text:s/>bedrift</text:span></text:p>
            </table:table-cell>
            <table:table-cell table:style-name="Cell5">
              <text:p text:style-name="P8"><text:span text:style-name="T8_1">Læreplankode:<text:s/>FIL3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