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8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2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74cm"/>
    </style:style>
    <style:style style:name="Column6" style:family="table-column">
      <style:table-column-properties style:column-width="9.24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4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5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.494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7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8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9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8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9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FIN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istorisk<text:s/>har<text:s/>Nord-Norge<text:s/>vært<text:s/>preget<text:s/>av<text:s/>flerspråklighet<text:s/>og<text:s/>sameksistens<text:s/>av<text:s/>ulike<text:s/>grupper:<text:s/>kvener,<text:s/>finner,<text:s/>samer<text:s/>og<text:s/>nordmenn.<text:s/>Både</text:span><text:span text:style-name="T7_2">kve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8"><text:span text:style-name="T8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finsk<text:s/>eller<text:s/>kvensk<text:s/>språkkompetanse<text:s/>nyttig<text:s/>innen<text:s/>næringsliv,<text:s/>kulturvirksomhet,<text:s/>turisme,<text:s/>forskning<text:s/>og<text:s/>politisk<text:s/>samarbeid.<text:s/></text:span></text:p>
      <text:p text:style-name="P9"><text:span text:style-name="T9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10"><text:span text:style-name="T10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finsk<text:s/>og<text:s/>kve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1"><text:span text:style-name="T11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påbygging<text:s/>til<text:s/>generell<text:s/>studiekompetanse<text:s/>kompetansemålene<text:s/>Vg2<text:s/>og<text:s/>Vg3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<text:s/>–<text:s/>10.<text:s/></text:span></text:p>
            <text:p text:style-name="P21"><text:span text:style-name="T21_1">Vg1-Vg3<text:s/></text:span></text:p>
          </table:table-cell>
          <table:table-cell table:style-name="Cell6">
            <text:p text:style-name="P22"><text:span text:style-name="T22_1">Språklæring<text:s/></text:span></text:p>
          </table:table-cell>
          <table:table-cell table:style-name="Cell7">
            <text:p text:style-name="P23"><text:span text:style-name="T23_1">Kommunikasjon<text:s/></text:span></text:p>
          </table:table-cell>
          <table:table-cell table:style-name="Cell8">
            <text:p text:style-name="P24"><text:span text:style-name="T24_1">Kultur,<text:s/>samfunn<text:s/>og<text:s/>litteratur<text:s/></text:span></text:p>
          </table:table-cell>
        </table:table-row>
      </table:table>
      <text:p text:style-name="P25"><text:span text:style-name="T25_1">Hovedområdet</text:span><text:span text:style-name="T25_2">språklæring</text:span><text:span text:style-name="T25_3"><text:s/>omfatter<text:s/>kunnskap<text:s/>om<text:s/>det<text:s/>finske<text:s/>og<text:s/>kve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p text:style-name="P26"><text:span text:style-name="T26_1">Hovedområdet<text:s/></text:span><text:span text:style-name="T26_2">kommunikasjon<text:s/></text:span><text:span text:style-name="T26_3">dreier<text:s/>seg<text:s/>om<text:s/>å<text:s/>bruke<text:s/>det<text:s/>finske<text:s/>eller<text:s/>det<text:s/>kve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7"><text:span text:style-name="T27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p text:style-name="P28"><text:span text:style-name="T28_1">Hovedområdet<text:s/></text:span><text:span text:style-name="T28_2">kultur,<text:s/>samfunn<text:s/>og<text:s/>litteratur<text:s/></text:span><text:span text:style-name="T28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29"><text:span text:style-name="T29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30" text:outline-level="2"><text:span text:style-name="T30_1">Timetall<text:s/></text:span></text:h>
      <text:p text:style-name="P31"><text:span text:style-name="T31_1">BARNETRINNET<text:s/></text:span></text:p>
      <text:p text:style-name="P32"><text:span text:style-name="T32_1">1.<text:s/>–<text:s/>7.<text:s/>årstrinn:<text:s/>564<text:s/>timer<text:s/></text:span></text:p>
      <text:p text:style-name="P33"><text:span text:style-name="T33_1">UNGDOMSTRINNET<text:s/></text:span></text:p>
      <text:p text:style-name="P34"><text:span text:style-name="T34_1">8.<text:s/>–<text:s/>10.<text:s/>årstrinn:<text:s/>172<text:s/>timer<text:s/></text:span></text:p>
      <text:p text:style-name="P35"><text:span text:style-name="T35_1">STUDIEFORBEREDENDE<text:s/>UTDANNINGSPROGRAM<text:s/></text:span></text:p>
      <text:p text:style-name="P36"><text:span text:style-name="T36_1">Vg1:<text:s/>103<text:s/>timer<text:s/></text:span></text:p>
      <text:p text:style-name="P37"><text:span text:style-name="T37_1">Vg2:<text:s/>103<text:s/>timer<text:s/></text:span></text:p>
      <text:p text:style-name="P38"><text:span text:style-name="T38_1">Vg3:<text:s/>103<text:s/>timer<text:s/></text:span></text:p>
      <text:p text:style-name="P39"><text:span text:style-name="T39_1">YRKESFAGLIGE<text:s/>UTDANNINGSPROGRAM<text:s/></text:span></text:p>
      <text:p text:style-name="P40"><text:span text:style-name="T40_1">Vg1:<text:s/>*45<text:s/>timer<text:s/></text:span></text:p>
      <text:p text:style-name="P41"><text:span text:style-name="T41_1">Vg2:<text:s/>*45<text:s/>timer<text:s/></text:span></text:p>
      <text:p text:style-name="P42"><text:span text:style-name="T42_1">PÅBYGGING<text:s/>TIL<text:s/>GENERELL<text:s/>STUDIEKOMPETANSE<text:s/></text:span></text:p>
      <text:p text:style-name="P43"><text:span text:style-name="T43_1">Vg3:<text:s/>*219<text:s/>timer<text:s/></text:span></text:p>
      <text:p text:style-name="P44"><text:span text:style-name="T44_1">*<text:s/>Rettet<text:s/>i<text:s/>henhold<text:s/>til<text:s/>brev<text:s/>av<text:s/>24.10.06<text:s/>fra<text:s/>Utdanningsdirektoratet<text:s/>(Journal<text:s/>nr.<text:s/>2006/3197)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finsk<text:s/>som<text:s/>andrespråk<text:s/>forstås<text:s/>grunnleggende<text:s/>ferdigheter<text:s/>slik:</text:span></text:p>
      <text:p text:style-name="P47"><text:span text:style-name="T47_1">Å<text:s/>kunne<text:s/>uttrykke<text:s/>seg<text:s/>skriftlig<text:s/>og<text:s/>muntlig<text:s/></text:span><text:span text:style-name="T47_2">i<text:s/>finsk<text:s/>som<text:s/>andrespråk</text:span><text:span text:style-name="T47_3"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48"><text:span text:style-name="T48_1">Å<text:s/>kunne<text:s/>lese</text:span><text:span text:style-name="T48_2"><text:s/>i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finsk<text:s/>eller<text:s/>kvensk<text:s/>vil<text:s/>også<text:s/>bidra<text:s/>til<text:s/>å<text:s/>styrke<text:s/>leseferdigheten<text:s/>generelt.</text:span></text:p>
      <text:p text:style-name="P49"><text:span text:style-name="T49_1">Å<text:s/>kunne<text:s/>regne<text:s/></text:span><text:span text:style-name="T49_2">i<text:s/>finsk<text:s/>som<text:s/>andrespråk</text:span><text:span text:style-name="T49_3">innebærer<text:s/>å<text:s/>supplere<text:s/>regnekompetansen<text:s/>på<text:s/>førstespråket<text:s/>med<text:s/>de<text:s/>nødvendige<text:s/>uttrykk<text:s/>på<text:s/>finsk<text:s/>eller<text:s/>kvensk.<text:s/>Å<text:s/>utnytte<text:s/>informasjon<text:s/>fra<text:s/>grafiske<text:s/>framstillinger,<text:s/>tabeller<text:s/>og<text:s/>statistikker<text:s/>er<text:s/>viktig<text:s/>for<text:s/>forståelsen<text:s/>av<text:s/>finske<text:s/>eller<text:s/>kvenske<text:s/>tekster.</text:span></text:p>
      <text:p text:style-name="P50"><text:span text:style-name="T50_1">Å<text:s/>kunne<text:s/>bruke<text:s/>digitale<text:s/>verktøy<text:s/></text:span><text:span text:style-name="T50_2">i<text:s/>finsk<text:s/>som<text:s/>andrespråk</text:span><text:span text:style-name="T50_3"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insk<text:s/>som<text:s/>andrespråk.</text:span></text:p>
      <text:h text:style-name="P51" text:outline-level="2"><text:span text:style-name="T51_1">Kompetansemål<text:s/></text:span></text:h>
      <text:h text:style-name="P52" text:outline-level="4"><text:span text:style-name="T52_1">Språklæring</text:span></text:h>
      <text:p text:style-name="P53"><text:span text:style-name="T53_1">Mål<text:s/>for<text:s/>opplæringen<text:s/>er<text:s/>at<text:s/>eleven<text:s/>skal<text:s/>kunne<text:s/></text:span></text:p>
      <text:list text:style-name="LS2" xml:id="list1">
        <text:list-item>
          <text:p text:style-name="P54"><text:span text:style-name="T54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5"><text:span text:style-name="T55_1">finne<text:s/>ord<text:s/>og<text:s/>uttrykk<text:s/>som<text:s/>er<text:s/>felles<text:s/>for<text:s/>førstespråk<text:s/>og<text:s/>kvensk<text:s/>eller<text:s/>finsk</text:span></text:p>
        </text:list-item>
      </text:list>
      <text:h text:style-name="P56" text:outline-level="4"><text:span text:style-name="T56_1">Kommunikasjon</text:span></text:h>
      <text:p text:style-name="P57"><text:span text:style-name="T57_1">Mål<text:s/>for<text:s/>opplæringen<text:s/>er<text:s/>at<text:s/>eleven<text:s/>skal<text:s/>kunne<text:s/></text:span></text:p>
      <text:list text:style-name="LS3" xml:id="list3">
        <text:list-item>
          <text:p text:style-name="P58"><text:span text:style-name="T58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59"><text:span text:style-name="T59_1">hilse,<text:s/>stille<text:s/>enkle<text:s/>spørsmål<text:s/>og<text:s/>svare<text:s/>på<text:s/>enkle<text:s/>spørsmål</text:span></text:p>
        </text:list-item>
        <text:list-item>
          <text:p text:style-name="P60"><text:span text:style-name="T60_1">gjenkjenne<text:s/>en<text:s/>del<text:s/>ord,<text:s/>uttrykk<text:s/>og<text:s/>enkle<text:s/>setninger<text:s/>i<text:s/>muntlige<text:s/>tekster</text:span></text:p>
        </text:list-item>
        <text:list-item>
          <text:p text:style-name="P61"><text:span text:style-name="T61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2"><text:span text:style-name="T62_1">bruke<text:s/>tall<text:s/>i<text:s/>kommunikasjon</text:span></text:p>
        </text:list-item>
      </text:list>
      <text:h text:style-name="P63" text:outline-level="4"><text:span text:style-name="T63_1">Kultur,<text:s/>samfunn<text:s/>og<text:s/>litteratur</text:span></text:h>
      <text:p text:style-name="P64"><text:span text:style-name="T64_1">Mål<text:s/>for<text:s/>opplæringen<text:s/>er<text:s/>at<text:s/>eleven<text:s/>skal<text:s/>kunne<text:s/></text:span></text:p>
      <text:list text:style-name="LS4" xml:id="list8">
        <text:list-item>
          <text:p text:style-name="P65"><text:span text:style-name="T65_1">samtale<text:s/>om<text:s/>sider<text:s/>ved<text:s/>barns<text:s/>dagligliv<text:s/>i<text:s/>Norge<text:s/>og<text:s/>i<text:s/>nabolandene</text:span></text:p>
        </text:list-item>
        <text:list-item>
          <text:p text:style-name="P66"><text:span text:style-name="T66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67"><text:span text:style-name="T67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68" text:outline-level="4"><text:span text:style-name="T68_1">Språklæring</text:span></text:h>
      <text:p text:style-name="P69"><text:span text:style-name="T69_1">Mål<text:s/>for<text:s/>opplæringen<text:s/>er<text:s/>at<text:s/>eleven<text:s/>skal<text:s/>kunne<text:s/></text:span></text:p>
      <text:list text:style-name="LS5" xml:id="list11">
        <text:list-item>
          <text:p text:style-name="P70"><text:span text:style-name="T70_1">samtale<text:s/>om<text:s/>hvordan<text:s/>man<text:s/>kan<text:s/>lære<text:s/>nye<text:s/>ord<text:s/>og<text:s/>setninger</text:span></text:p>
        </text:list-item>
        <text:list-item>
          <text:p text:style-name="P71"><text:span text:style-name="T71_1">identifisere<text:s/>områder<text:s/>der<text:s/>det<text:s/>kan<text:s/>være<text:s/>nyttig<text:s/>å<text:s/>kunne<text:s/>kvensk<text:s/>eller<text:s/>finsk</text:span></text:p>
        </text:list-item>
        <text:list-item>
          <text:p text:style-name="P72"><text:span text:style-name="T72_1">bruke<text:s/>enkle<text:s/>ordbøker<text:s/>og<text:s/>andre<text:s/>hjelpemidler<text:s/>i<text:s/>egen<text:s/>språklæring</text:span></text:p>
        </text:list-item>
      </text:list>
      <text:h text:style-name="P73" text:outline-level="4"><text:span text:style-name="T73_1">Kommunikasjon</text:span></text:h>
      <text:p text:style-name="P74"><text:span text:style-name="T74_1">Mål<text:s/>for<text:s/>opplæringen<text:s/>er<text:s/>at<text:s/>eleven<text:s/>skal<text:s/>kunne<text:s/></text:span></text:p>
      <text:list text:style-name="LS6" xml:id="list14">
        <text:list-item>
          <text:p text:style-name="P75"><text:span text:style-name="T75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76"><text:span text:style-name="T76_1">bruke<text:s/>det<text:s/>grunnleggende<text:s/>lydsystemet</text:span></text:p>
        </text:list-item>
        <text:list-item>
          <text:p text:style-name="P77"><text:span text:style-name="T77_1">stille<text:s/>spørsmål<text:s/>og<text:s/>svare<text:s/>på<text:s/>spørsmål<text:s/>i<text:s/>enkle<text:s/>samtalesituasjoner</text:span></text:p>
        </text:list-item>
        <text:list-item>
          <text:p text:style-name="P78"><text:span text:style-name="T78_1">forstå<text:s/>enkle<text:s/>instruksjoner<text:s/>gitt<text:s/>på<text:s/>kvensk<text:s/>eller<text:s/>finsk</text:span></text:p>
        </text:list-item>
        <text:list-item>
          <text:p text:style-name="P79"><text:span text:style-name="T79_1">forstå<text:s/>korte,<text:s/>enkle<text:s/>tekster</text:span></text:p>
        </text:list-item>
        <text:list-item>
          <text:p text:style-name="P80"><text:span text:style-name="T80_1">gjenkjenne<text:s/>en<text:s/>del<text:s/>ord,<text:s/>uttrykk<text:s/>og<text:s/>enkle<text:s/>setninger<text:s/>i<text:s/>skriftlige<text:s/>tekster</text:span></text:p>
        </text:list-item>
        <text:list-item>
          <text:p text:style-name="P81"><text:span text:style-name="T81_1">skrive<text:s/>enkle<text:s/>ord<text:s/>og<text:s/>uttrykk</text:span></text:p>
        </text:list-item>
        <text:list-item>
          <text:p text:style-name="P82"><text:span text:style-name="T82_1">uttrykke<text:s/>seg<text:s/>gjennom<text:s/>drama,<text:s/>rollespill<text:s/>og<text:s/>improvisasjon</text:span></text:p>
        </text:list-item>
        <text:list-item>
          <text:p text:style-name="P83"><text:span text:style-name="T83_1">forstå<text:s/>og<text:s/>bruke<text:s/>tall<text:s/>i<text:s/>praktiske<text:s/>situasjoner</text:span></text:p>
        </text:list-item>
        <text:list-item>
          <text:p text:style-name="P84"><text:span text:style-name="T84_1">bruke<text:s/>digitale<text:s/>verktøy<text:s/>for<text:s/>å<text:s/>finne<text:s/>informasjon<text:s/>og<text:s/>skape<text:s/>tekst</text:span></text:p>
        </text:list-item>
      </text:list>
      <text:h text:style-name="P85" text:outline-level="4"><text:span text:style-name="T85_1">Kultur,<text:s/>samfunn<text:s/>og<text:s/>litteratur</text:span></text:h>
      <text:p text:style-name="P86"><text:span text:style-name="T86_1">Mål<text:s/>for<text:s/>opplæringen<text:s/>er<text:s/>at<text:s/>eleven<text:s/>skal<text:s/>kunne<text:s/></text:span></text:p>
      <text:list text:style-name="LS7" xml:id="list24">
        <text:list-item>
          <text:p text:style-name="P87"><text:span text:style-name="T87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88"><text:span text:style-name="T88_1">fremføre<text:s/>kvensk-<text:s/>eller<text:s/>finskspråklige<text:s/>rim,<text:s/>regler,<text:s/>sanger<text:s/>og<text:s/>fortellinger</text:span></text:p>
        </text:list-item>
        <text:list-item>
          <text:p text:style-name="P89"><text:span text:style-name="T89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90"><text:span text:style-name="T90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91" text:outline-level="4"><text:span text:style-name="T91_1">Språklæring</text:span></text:h>
      <text:p text:style-name="P92"><text:span text:style-name="T92_1">Mål<text:s/>for<text:s/>opplæringen<text:s/>er<text:s/>at<text:s/>eleven<text:s/>skal<text:s/>kunne<text:s/></text:span></text:p>
      <text:list text:style-name="LS8" xml:id="list28">
        <text:list-item>
          <text:p text:style-name="P93"><text:span text:style-name="T93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4"><text:span text:style-name="T94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95"><text:span text:style-name="T95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96"><text:span text:style-name="T96_1">bruke<text:s/>noen<text:s/>grunnleggende<text:s/>begreper<text:s/>fra<text:s/>grammatikk<text:s/>og<text:s/>tekstbygging</text:span></text:p>
        </text:list-item>
        <text:list-item>
          <text:p text:style-name="P97"><text:span text:style-name="T97_1">beskrive<text:s/>eget<text:s/>arbeid<text:s/>med<text:s/>å<text:s/>lære<text:s/>kvensk<text:s/>eller<text:s/>finsk</text:span></text:p>
        </text:list-item>
        <text:list-item>
          <text:p text:style-name="P98"><text:span text:style-name="T98_1">bruke<text:s/>digitale<text:s/>og<text:s/>andre<text:s/>hjelpemidler<text:s/>i<text:s/>egen<text:s/>språklæring</text:span></text:p>
        </text:list-item>
      </text:list>
      <text:h text:style-name="P99" text:outline-level="4"><text:span text:style-name="T99_1">Kommunikasjon</text:span></text:h>
      <text:p text:style-name="P100"><text:span text:style-name="T100_1">Mål<text:s/>for<text:s/>opplæringen<text:s/>er<text:s/>at<text:s/>eleven<text:s/>skal<text:s/>kunne<text:s/></text:span></text:p>
      <text:list text:style-name="LS9" xml:id="list34">
        <text:list-item>
          <text:p text:style-name="P101"><text:span text:style-name="T101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2"><text:span text:style-name="T102_1">bruke<text:s/>noen<text:s/>vanlige<text:s/>grammatiske<text:s/>strukturer,<text:s/>rettskriving,<text:s/>småord<text:s/>og<text:s/>enkle<text:s/>setningsmønstre</text:span></text:p>
        </text:list-item>
        <text:list-item>
          <text:p text:style-name="P103"><text:span text:style-name="T103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4"><text:span text:style-name="T104_1">delta<text:s/>i<text:s/>enkle<text:s/>spontane<text:s/>samtalesituasjoner</text:span></text:p>
        </text:list-item>
        <text:list-item>
          <text:p text:style-name="P105"><text:span text:style-name="T105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06"><text:span text:style-name="T106_1">forstå<text:s/>hovedinnholdet<text:s/>i<text:s/>tekster<text:s/>om<text:s/>kjente<text:s/>emner</text:span></text:p>
        </text:list-item>
        <text:list-item>
          <text:p text:style-name="P107"><text:span text:style-name="T107_1">skrive<text:s/>enkle<text:s/>tekster<text:s/>som<text:s/>beskriver<text:s/>eller<text:s/>formidler<text:s/>beskjeder<text:s/></text:span></text:p>
        </text:list-item>
        <text:list-item>
          <text:p text:style-name="P108"><text:span text:style-name="T108_1">bruke<text:s/>de<text:s/>mest<text:s/>vanlige<text:s/>høflighetsuttrykkene</text:span></text:p>
        </text:list-item>
        <text:list-item>
          <text:p text:style-name="P109"><text:span text:style-name="T109_1">angi<text:s/>priser,<text:s/>mengder<text:s/>og<text:s/>størrelser<text:s/></text:span></text:p>
        </text:list-item>
        <text:list-item>
          <text:p text:style-name="P110"><text:span text:style-name="T110_1">bruke<text:s/>digitale<text:s/>verktøy<text:s/>for<text:s/>å<text:s/>finne<text:s/>informasjon<text:s/></text:span></text:p>
        </text:list-item>
      </text:list>
      <text:h text:style-name="P111" text:outline-level="4"><text:span text:style-name="T111_1">Kultur,<text:s/>samfunn<text:s/>og<text:s/>litteratur</text:span></text:h>
      <text:p text:style-name="P112"><text:span text:style-name="T112_1">Mål<text:s/>for<text:s/>opplæringen<text:s/>er<text:s/>at<text:s/>eleven<text:s/>skal<text:s/>kunne<text:s/></text:span></text:p>
      <text:list text:style-name="LS10" xml:id="list44">
        <text:list-item>
          <text:p text:style-name="P113"><text:span text:style-name="T113_1">sammenligne<text:s/>levesett<text:s/>og<text:s/>omgangsformer<text:s/>i<text:s/>Norge<text:s/>og<text:s/>i<text:s/>finskspråklige<text:s/>land<text:s/></text:span></text:p>
        </text:list-item>
        <text:list-item>
          <text:p text:style-name="P114"><text:span text:style-name="T114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15"><text:span text:style-name="T115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16"><text:span text:style-name="T116_1">gi<text:s/>uttrykk<text:s/>for<text:s/>egne<text:s/>reaksjoner<text:s/>på<text:s/>film,<text:s/>bilder<text:s/>og<text:s/>musikk<text:s/></text:span></text:p>
        </text:list-item>
      </text:list>
      <text:h text:style-name="P117" text:outline-level="4"><text:span text:style-name="T117_1">Språklæring</text:span></text:h>
      <text:p text:style-name="P118"><text:span text:style-name="T118_1">Mål<text:s/>for<text:s/>opplæringen<text:s/>er<text:s/>at<text:s/>eleven<text:s/>skal<text:s/>kunne<text:s/></text:span></text:p>
      <text:list text:style-name="LS11" xml:id="list48">
        <text:list-item>
          <text:p text:style-name="P119"><text:span text:style-name="T119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20"><text:span text:style-name="T120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21"><text:span text:style-name="T121_1">bruke<text:s/>hjelpemidler<text:s/>kritisk<text:s/>og<text:s/>selvstendig</text:span></text:p>
        </text:list-item>
        <text:list-item>
          <text:p text:style-name="P122"><text:span text:style-name="T122_1">bruke<text:s/>grunnleggende<text:s/>terminologi<text:s/>for<text:s/>å<text:s/>beskrive<text:s/>formverk<text:s/>og<text:s/>tekststrukturer</text:span></text:p>
        </text:list-item>
        <text:list-item>
          <text:p text:style-name="P123"><text:span text:style-name="T123_1">beskrive<text:s/>og<text:s/>vurdere<text:s/>eget<text:s/>arbeid<text:s/>med<text:s/>å<text:s/>lære<text:s/>kvensk<text:s/>eller<text:s/>finsk</text:span></text:p>
        </text:list-item>
      </text:list>
      <text:h text:style-name="P124" text:outline-level="4"><text:span text:style-name="T124_1">Kommunikasjon</text:span></text:h>
      <text:p text:style-name="P125"><text:span text:style-name="T125_1">Mål<text:s/>for<text:s/>opplæringen<text:s/>er<text:s/>at<text:s/>eleven<text:s/>skal<text:s/>kunne<text:s/></text:span></text:p>
      <text:list text:style-name="LS12" xml:id="list53">
        <text:list-item>
          <text:p text:style-name="P126"><text:span text:style-name="T126_1">beherske<text:s/>et<text:s/>ordforråd<text:s/>som<text:s/>dekker<text:s/>dagligdagse<text:s/>situasjoner</text:span></text:p>
        </text:list-item>
        <text:list-item>
          <text:p text:style-name="P127"><text:span text:style-name="T127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28"><text:span text:style-name="T128_1">delta<text:s/>i<text:s/>samtaler<text:s/>knyttet<text:s/>til<text:s/>dagligdagse<text:s/>situasjoner</text:span></text:p>
        </text:list-item>
        <text:list-item>
          <text:p text:style-name="P129"><text:span text:style-name="T129_1">uttrykke<text:s/>egen<text:s/>mening<text:s/>om<text:s/>ulike<text:s/>emner</text:span></text:p>
        </text:list-item>
        <text:list-item>
          <text:p text:style-name="P130"><text:span text:style-name="T130_1">bruke<text:s/>høflighetsuttrykk<text:s/>og<text:s/>situasjonsrelaterte<text:s/>uttrykk<text:s/>tilpasset<text:s/>ulike<text:s/>sammenhenger<text:s/></text:span></text:p>
        </text:list-item>
        <text:list-item>
          <text:p text:style-name="P131"><text:span text:style-name="T131_1">lese<text:s/>og<text:s/>forstå<text:s/>tekster<text:s/>av<text:s/>ulik<text:s/>lengde<text:s/>og<text:s/>i<text:s/>ulike<text:s/>sjangere</text:span></text:p>
        </text:list-item>
        <text:list-item>
          <text:p text:style-name="P132"><text:span text:style-name="T132_1">bruke<text:s/>lytte-,<text:s/>tale-<text:s/>og<text:s/>skrivestrategier<text:s/>tilpasset<text:s/>formålet</text:span></text:p>
        </text:list-item>
        <text:list-item>
          <text:p text:style-name="P133"><text:span text:style-name="T133_1">gi<text:s/>en<text:s/>kort<text:s/>muntlig<text:s/>og<text:s/>skriftlig<text:s/>presentasjon<text:s/>av<text:s/>et<text:s/>selvvalgt<text:s/>emne</text:span></text:p>
        </text:list-item>
        <text:list-item>
          <text:p text:style-name="P134"><text:span text:style-name="T134_1">skrive<text:s/>tekster<text:s/>som<text:s/>forteller,<text:s/>beskriver<text:s/>eller<text:s/>formidler<text:s/>informasjon</text:span></text:p>
        </text:list-item>
        <text:list-item>
          <text:p text:style-name="P135"><text:span text:style-name="T135_1">uttrykke<text:s/>seg<text:s/>om<text:s/>valuta,<text:s/>mål<text:s/>og<text:s/>vekt</text:span></text:p>
        </text:list-item>
        <text:list-item>
          <text:p text:style-name="P136"><text:span text:style-name="T136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37" text:outline-level="4"><text:span text:style-name="T137_1">Kultur,<text:s/>samfunn<text:s/>og<text:s/>litteratur</text:span></text:h>
      <text:p text:style-name="P138"><text:span text:style-name="T138_1">Mål<text:s/>for<text:s/>opplæringen<text:s/>er<text:s/>at<text:s/>eleven<text:s/>skal<text:s/>kunne<text:s/></text:span></text:p>
      <text:list text:style-name="LS13" xml:id="list64">
        <text:list-item>
          <text:p text:style-name="P139"><text:span text:style-name="T139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40"><text:span text:style-name="T140_1">fortelle<text:s/>om<text:s/>noen<text:s/>personer,<text:s/>steder<text:s/>og<text:s/>begivenheter<text:s/>fra<text:s/>Finland</text:span></text:p>
        </text:list-item>
        <text:list-item>
          <text:p text:style-name="P141"><text:span text:style-name="T141_1">beskrive<text:s/>noen<text:s/>geografiske<text:s/>ulikheter<text:s/>mellom<text:s/>Norge<text:s/>og<text:s/>Finland<text:s/></text:span></text:p>
        </text:list-item>
        <text:list-item>
          <text:p text:style-name="P142"><text:span text:style-name="T142_1">sammenligne<text:s/>kvener/norskfinner<text:s/>med<text:s/>andre<text:s/>norske<text:s/>minoriteter<text:s/>og<text:s/>urfolk</text:span></text:p>
        </text:list-item>
        <text:list-item>
          <text:p text:style-name="P143"><text:span text:style-name="T143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44"><text:span text:style-name="T144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45" text:outline-level="4"><text:span text:style-name="T145_1">Språklæring</text:span></text:h>
      <text:p text:style-name="P146"><text:span text:style-name="T146_1">Mål<text:s/>for<text:s/>opplæringen<text:s/>er<text:s/>at<text:s/>eleven<text:s/>skal<text:s/>kunne<text:s/></text:span></text:p>
      <text:list text:style-name="LS14" xml:id="list70">
        <text:list-item>
          <text:p text:style-name="P147"><text:span text:style-name="T147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48"><text:span text:style-name="T148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49"><text:span text:style-name="T149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50"><text:span text:style-name="T150_1">beskrive<text:s/>språkets<text:s/>formverk<text:s/>og<text:s/>strukturer</text:span></text:p>
        </text:list-item>
        <text:list-item>
          <text:p text:style-name="P151"><text:span text:style-name="T151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52"><text:span text:style-name="T152_1">bruke<text:s/>et<text:s/>bredt<text:s/>utvalg<text:s/>digitale<text:s/>og<text:s/>andre<text:s/>hjelpemidler<text:s/>på<text:s/>en<text:s/>selvstendig<text:s/>måte</text:span></text:p>
        </text:list-item>
      </text:list>
      <text:h text:style-name="P153" text:outline-level="4"><text:span text:style-name="T153_1">Kommunikasjon</text:span></text:h>
      <text:p text:style-name="P154"><text:span text:style-name="T154_1">Mål<text:s/>for<text:s/>opplæringen<text:s/>er<text:s/>at<text:s/>eleven<text:s/>skal<text:s/>kunne<text:s/></text:span></text:p>
      <text:list text:style-name="LS15" xml:id="list76">
        <text:list-item>
          <text:p text:style-name="P155"><text:span text:style-name="T155_1">beherske<text:s/>et<text:s/>ordforråd<text:s/>som<text:s/>dekker<text:s/>en<text:s/>rekke<text:s/>ulike<text:s/>emner</text:span></text:p>
        </text:list-item>
        <text:list-item>
          <text:p text:style-name="P156"><text:span text:style-name="T156_1">bruke<text:s/>språkets<text:s/>grunnleggende<text:s/>formverk<text:s/>og<text:s/>tekststrukturer<text:s/>muntlig<text:s/>og<text:s/>skriftlig<text:s/></text:span></text:p>
        </text:list-item>
        <text:list-item>
          <text:p text:style-name="P157"><text:span text:style-name="T157_1">forstå<text:s/>muntlige<text:s/>og<text:s/>skriftlige<text:s/>tekster<text:s/>i<text:s/>ulike<text:s/>sjangere<text:s/>og<text:s/>om<text:s/>ulike<text:s/>emner</text:span></text:p>
        </text:list-item>
        <text:list-item>
          <text:p text:style-name="P158"><text:span text:style-name="T158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59"><text:span text:style-name="T159_1">tilpasse<text:s/>muntlig<text:s/>og<text:s/>skriftlig<text:s/>språkbruk<text:s/>etter<text:s/>sjanger<text:s/>og<text:s/>situasjon<text:s/></text:span></text:p>
        </text:list-item>
        <text:list-item>
          <text:p text:style-name="P160"><text:span text:style-name="T160_1">presentere<text:s/>og<text:s/>samtale<text:s/>om<text:s/>aktuelle<text:s/>og<text:s/>tverrfaglige<text:s/>temaer</text:span></text:p>
        </text:list-item>
        <text:list-item>
          <text:p text:style-name="P161"><text:span text:style-name="T161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62"><text:span text:style-name="T162_1">ta<text:s/>initiativ<text:s/>til<text:s/>å<text:s/>samtale</text:span></text:p>
        </text:list-item>
        <text:list-item>
          <text:p text:style-name="P163"><text:span text:style-name="T163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64"><text:span text:style-name="T164_1">bruke<text:s/>innhold<text:s/>fra<text:s/>ulike<text:s/>kilder<text:s/>på<text:s/>en<text:s/>selvstendig<text:s/>og<text:s/>kritisk<text:s/>måte</text:span></text:p>
        </text:list-item>
        <text:list-item>
          <text:p text:style-name="P165"><text:span text:style-name="T165_1">beskrive<text:s/>og<text:s/>tolke<text:s/>grafiske<text:s/>presentasjoner<text:s/>av<text:s/>tall<text:s/>og<text:s/>andre<text:s/>data</text:span></text:p>
        </text:list-item>
        <text:list-item>
          <text:p text:style-name="P166"><text:span text:style-name="T166_1">kommunisere<text:s/>via<text:s/>digitale<text:s/>medier</text:span></text:p>
        </text:list-item>
      </text:list>
      <text:h text:style-name="P167" text:outline-level="4"><text:span text:style-name="T167_1">Kultur,<text:s/>samfunn<text:s/>og<text:s/>litteratur</text:span></text:h>
      <text:p text:style-name="P168"><text:span text:style-name="T168_1">Mål<text:s/>for<text:s/>opplæringen<text:s/>er<text:s/>at<text:s/>eleven<text:s/>skal<text:s/>kunne<text:s/></text:span></text:p>
      <text:list text:style-name="LS16" xml:id="list88">
        <text:list-item>
          <text:p text:style-name="P169"><text:span text:style-name="T169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70"><text:span text:style-name="T170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71"><text:span text:style-name="T171_1">drøfte<text:s/>litterære<text:s/>tekster<text:s/>av<text:s/>forfattere<text:s/>på<text:s/>Nordkalotten<text:s/></text:span></text:p>
        </text:list-item>
        <text:list-item>
          <text:p text:style-name="P172"><text:span text:style-name="T172_1">beskrive<text:s/>tema<text:s/>og<text:s/>komposisjon<text:s/>i<text:s/>tekster<text:s/>og<text:s/>visuelle<text:s/>uttrykk</text:span></text:p>
        </text:list-item>
        <text:list-item>
          <text:p text:style-name="P173"><text:span text:style-name="T173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74" text:outline-level="4"><text:span text:style-name="T174_1">Språklæring</text:span></text:h>
      <text:p text:style-name="P175"><text:span text:style-name="T175_1">Mål<text:s/>for<text:s/>opplæringen<text:s/>er<text:s/>at<text:s/>eleven<text:s/>skal<text:s/>kunne<text:s/></text:span></text:p>
      <text:list text:style-name="LS17" xml:id="list93">
        <text:list-item>
          <text:p text:style-name="P176"><text:span text:style-name="T176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77"><text:span text:style-name="T177_1">gi<text:s/>eksempler<text:s/>på<text:s/>ord<text:s/>og<text:s/>uttrykk<text:s/>i<text:s/>en<text:s/>kvensk<text:s/>dialekt</text:span></text:p>
        </text:list-item>
        <text:list-item>
          <text:p text:style-name="P178"><text:span text:style-name="T178_1">beskrive<text:s/>og<text:s/>vurdere<text:s/>egen<text:s/>språkferdighet<text:s/>og<text:s/>framgang</text:span></text:p>
        </text:list-item>
        <text:list-item>
          <text:p text:style-name="P179"><text:span text:style-name="T179_1">bruke<text:s/>relevant<text:s/>terminologi<text:s/>om<text:s/>språkets<text:s/>form,<text:s/>struktur<text:s/>og<text:s/>tekstoppbygging<text:s/></text:span></text:p>
        </text:list-item>
      </text:list>
      <text:h text:style-name="P180" text:outline-level="4"><text:span text:style-name="T180_1">Kommunikasjon</text:span></text:h>
      <text:p text:style-name="P181"><text:span text:style-name="T181_1">Mål<text:s/>for<text:s/>opplæringen<text:s/>er<text:s/>at<text:s/>eleven<text:s/>skal<text:s/>kunne<text:s/></text:span></text:p>
      <text:list text:style-name="LS18" xml:id="list97">
        <text:list-item>
          <text:p text:style-name="P182"><text:span text:style-name="T182_1">beherske<text:s/>et<text:s/>bredt<text:s/>ordforråd<text:s/>av<text:s/>generell<text:s/>art<text:s/>og<text:s/>enkelte<text:s/>faglige<text:s/>emner</text:span></text:p>
        </text:list-item>
        <text:list-item>
          <text:p text:style-name="P183"><text:span text:style-name="T183_1">bruke<text:s/>språkets<text:s/>formverk<text:s/>og<text:s/>tekststrukturer<text:s/>i<text:s/>skriftlige<text:s/>og<text:s/>muntlige<text:s/>framstillinger</text:span></text:p>
        </text:list-item>
        <text:list-item>
          <text:p text:style-name="P184"><text:span text:style-name="T184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85"><text:span text:style-name="T185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86"><text:span text:style-name="T186_1">ta<text:s/>initiativ<text:s/>til<text:s/>å<text:s/>begynne<text:s/>og<text:s/>avslutte<text:s/>en<text:s/>samtale</text:span></text:p>
        </text:list-item>
        <text:list-item>
          <text:p text:style-name="P187"><text:span text:style-name="T187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88"><text:span text:style-name="T188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89"><text:span text:style-name="T189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90"><text:span text:style-name="T190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91"><text:span text:style-name="T191_1">bruke<text:s/>teknisk<text:s/>og<text:s/>matematisk<text:s/>informasjon<text:s/>i<text:s/>kommunikasjon</text:span></text:p>
        </text:list-item>
        <text:list-item>
          <text:p text:style-name="P192"><text:span text:style-name="T192_1">produsere<text:s/>tekster<text:s/>med<text:s/>sammensatt<text:s/>innhold<text:s/>i<text:s/>digitale<text:s/>medier</text:span></text:p>
        </text:list-item>
      </text:list>
      <text:h text:style-name="P193" text:outline-level="4"><text:span text:style-name="T193_1">Kultur,<text:s/>samfunn<text:s/>og<text:s/>litteratur</text:span></text:h>
      <text:p text:style-name="P194"><text:span text:style-name="T194_1">Mål<text:s/>for<text:s/>opplæringen<text:s/>er<text:s/>at<text:s/>eleven<text:s/>skal<text:s/>kunne<text:s/></text:span></text:p>
      <text:list text:style-name="LS19" xml:id="list108">
        <text:list-item>
          <text:p text:style-name="P195"><text:span text:style-name="T195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196"><text:span text:style-name="T196_1">sammenligne<text:s/>språksituasjonen<text:s/>til<text:s/>kvener/norskfinner<text:s/>og<text:s/>andre<text:s/>finsk-ugriske<text:s/>minoriteter</text:span></text:p>
        </text:list-item>
        <text:list-item>
          <text:p text:style-name="P197"><text:span text:style-name="T197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198"><text:span text:style-name="T198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199"><text:span text:style-name="T199_1">diskutere<text:s/>sammenhengen<text:s/>mellom<text:s/>språk,<text:s/>ulike<text:s/>kunstuttrykk<text:s/>og<text:s/>samfunn</text:span></text:p>
        </text:list-item>
      </text:list>
      <text:h text:style-name="P200" text:outline-level="4"><text:span text:style-name="T200_1">Språklæring</text:span></text:h>
      <text:p text:style-name="P201"><text:span text:style-name="T201_1">Mål<text:s/>for<text:s/>opplæringen<text:s/>er<text:s/>at<text:s/>eleven<text:s/>skal<text:s/>kunne<text:s/></text:span></text:p>
      <text:list text:style-name="LS20" xml:id="list113">
        <text:list-item>
          <text:p text:style-name="P202"><text:span text:style-name="T202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03"><text:span text:style-name="T203_1">vurdere<text:s/>egne<text:s/>språkferdigheter<text:s/>og<text:s/>læringsstrategier<text:s/>for<text:s/>å<text:s/>fremme<text:s/>videre<text:s/>språkutvikling</text:span></text:p>
        </text:list-item>
        <text:list-item>
          <text:p text:style-name="P204"><text:span text:style-name="T204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05" text:outline-level="4"><text:span text:style-name="T205_1">Kommunikasjon</text:span></text:h>
      <text:p text:style-name="P206"><text:span text:style-name="T206_1">Mål<text:s/>for<text:s/>opplæringen<text:s/>er<text:s/>at<text:s/>eleven<text:s/>skal<text:s/>kunne<text:s/></text:span></text:p>
      <text:list text:style-name="LS21" xml:id="list116">
        <text:list-item>
          <text:p text:style-name="P207"><text:span text:style-name="T207_1">beherske<text:s/>et<text:s/>bredt<text:s/>ordforråd<text:s/>på<text:s/>flere<text:s/>områder</text:span></text:p>
        </text:list-item>
        <text:list-item>
          <text:p text:style-name="P208"><text:span text:style-name="T208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09"><text:span text:style-name="T209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10"><text:span text:style-name="T210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11"><text:span text:style-name="T211_1">ta<text:s/>initiativ<text:s/>til<text:s/>å<text:s/>begynne,<text:s/>holde<text:s/>i<text:s/>gang<text:s/>og<text:s/>avslutte<text:s/>en<text:s/>samtale<text:s/></text:span></text:p>
        </text:list-item>
        <text:list-item>
          <text:p text:style-name="P212"><text:span text:style-name="T212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13"><text:span text:style-name="T213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14"><text:span text:style-name="T214_1">presentere<text:s/>et<text:s/>valgfritt<text:s/>tverrfaglig<text:s/>fordypningsemne<text:s/></text:span></text:p>
        </text:list-item>
      </text:list>
      <text:h text:style-name="P215" text:outline-level="4"><text:span text:style-name="T215_1">Kultur,<text:s/>samfunn<text:s/>og<text:s/>litteratur</text:span></text:h>
      <text:p text:style-name="P216"><text:span text:style-name="T216_1">Mål<text:s/>for<text:s/>opplæringen<text:s/>er<text:s/>at<text:s/>eleven<text:s/>skal<text:s/>kunne<text:s/></text:span></text:p>
      <text:list text:style-name="LS22" xml:id="list124">
        <text:list-item>
          <text:p text:style-name="P217"><text:span text:style-name="T217_1">fortelle<text:s/>om<text:s/>viktige<text:s/>historiske<text:s/>hendelser<text:s/>og<text:s/>noen<text:s/>sentrale<text:s/>personer<text:s/>på<text:s/>Nordkalotten</text:span></text:p>
        </text:list-item>
        <text:list-item>
          <text:p text:style-name="P218"><text:span text:style-name="T218_1">drøfte<text:s/>spørsmål<text:s/>knyttet<text:s/>til<text:s/>identitet,<text:s/>språk,<text:s/>samfunn<text:s/>og<text:s/>religion</text:span></text:p>
        </text:list-item>
        <text:list-item>
          <text:p text:style-name="P219"><text:span text:style-name="T219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20"><text:span text:style-name="T220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21" text:outline-level="2"><text:span text:style-name="T221_1">Vurdering<text:s/></text:span></text:h>
      <text:p text:style-name="P222"><text:span text:style-name="T222_1">Bestemmelser<text:s/>for<text:s/>sluttvurdering:<text:s/></text:span></text:p>
      <text:p text:style-name="P223"><text:span text:style-name="T223_1">Standpunktvurdering</text:span><text:span text:style-name="T223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24"><text:span text:style-name="T224_1">Årstrinn</text:span><text:span text:style-name="T224_2"><text:s/></text:span></text:p>
          </table:table-cell>
          <table:table-cell table:style-name="Cell10">
            <text:p text:style-name="P225"><text:span text:style-name="T225_1">Ordning</text:span><text:span text:style-name="T225_2"><text:s/></text:span></text:p>
          </table:table-cell>
        </table:table-row>
        <table:table-row table:style-name="Row4">
          <table:table-cell table:style-name="Cell11">
            <text:p text:style-name="P226"><text:span text:style-name="T226_1">10.<text:s/>årstrinn<text:s/></text:span></text:p>
          </table:table-cell>
          <table:table-cell table:style-name="Cell12">
            <text:p text:style-name="P227"><text:span text:style-name="T227_1">Elevene<text:s/>skal<text:s/>ha<text:s/>to<text:s/>standpunktkarakterer,<text:s/>en<text:s/>i<text:s/>finsk<text:s/>skriftlig<text:s/>og<text:s/>en<text:s/>i<text:s/>finsk<text:s/>muntlig<text:s/></text:span></text:p>
          </table:table-cell>
        </table:table-row>
        <table:table-row table:style-name="Row5">
          <table:table-cell table:style-name="Cell13">
            <text:p text:style-name="P228"><text:span text:style-name="T228_1">Vg1<text:s/>studieforberedende<text:s/>utdanningsprogram<text:s/></text:span></text:p>
          </table:table-cell>
          <table:table-cell table:style-name="Cell14">
            <text:p text:style-name="P229"><text:span text:style-name="T229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6">
          <table:table-cell table:style-name="Cell15">
            <text:p text:style-name="P230"><text:span text:style-name="T230_1">Vg2<text:s/>studieforberedende<text:s/>utdanningsprogram<text:s/></text:span></text:p>
          </table:table-cell>
          <table:table-cell table:style-name="Cell16">
            <text:p text:style-name="P231"><text:span text:style-name="T231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7">
          <table:table-cell table:style-name="Cell17">
            <text:p text:style-name="P232"><text:span text:style-name="T232_1">Vg2<text:s/>yrkesfaglige<text:s/>utdanningsprogram<text:s/></text:span></text:p>
          </table:table-cell>
          <table:table-cell table:style-name="Cell18">
            <text:p text:style-name="P233"><text:span text:style-name="T233_1">Elevene<text:s/>skal<text:s/>ha<text:s/>én<text:s/>standpunktkarakter<text:s/></text:span></text:p>
          </table:table-cell>
        </table:table-row>
        <table:table-row table:style-name="Row8">
          <table:table-cell table:style-name="Cell19">
            <text:p text:style-name="P234"><text:span text:style-name="T234_1">Vg3<text:s/>studieforberedende<text:s/>utdanningsprogram<text:s/></text:span></text:p>
            <text:p text:style-name="P235"><text:span text:style-name="T235_1">Påbygging<text:s/>til<text:s/>generell<text:s/>studiekompetanse<text:s/></text:span></text:p>
          </table:table-cell>
          <table:table-cell table:style-name="Cell20">
            <text:p text:style-name="P236"><text:span text:style-name="T236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</table:table>
      <text:p text:style-name="P237"><text:span text:style-name="T237_1">Eksamen<text:s/>for<text:s/>elever</text:span><text:span text:style-name="T237_2">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1">
            <text:p text:style-name="P238"><text:span text:style-name="T238_1">Årstrinn</text:span><text:span text:style-name="T238_2"><text:s/></text:span></text:p>
          </table:table-cell>
          <table:table-cell table:style-name="Cell22">
            <text:p text:style-name="P239"><text:span text:style-name="T239_1">Ordning</text:span><text:span text:style-name="T239_2"><text:s/></text:span></text:p>
          </table:table-cell>
        </table:table-row>
        <table:table-row table:style-name="Row10">
          <table:table-cell table:style-name="Cell23">
            <text:p text:style-name="P240"><text:span text:style-name="T240_1">10.<text:s/>årstrinn<text:s/></text:span></text:p>
          </table:table-cell>
          <table:table-cell table:style-name="Cell24">
            <text:p text:style-name="P241"><text:span text:style-name="T241_1">Elevene<text:s/>kan<text:s/>trekkes<text:s/>ut<text:s/>til<text:s/>skriftlig<text:s/>eksamen<text:s/>i<text:s/>finsk.<text:s/>Skriftlig<text:s/>eksamen<text:s/>blir<text:s/>utarbeidet<text:s/>og<text:s/>sensurert<text:s/>sentralt.<text:s/></text:span></text:p>
          </table:table-cell>
        </table:table-row>
        <table:table-row table:style-name="Row11">
          <table:table-cell table:style-name="Cell25">
            <text:p text:style-name="P242"><text:span text:style-name="T242_1">Vg2<text:s/>yrkesfaglige<text:s/>utdanningsprogram<text:s/></text:span></text:p>
          </table:table-cell>
          <table:table-cell table:style-name="Cell26">
            <text:p text:style-name="P243"><text:span text:style-name="T243_1">Elevene<text:s/>kan<text:s/>trekkes<text:s/>ut<text:s/>til<text:s/>skriftlig<text:s/>eksamen<text:s/>i<text:s/>finsk.<text:s/>Skrif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244"><text:span text:style-name="T244_1">Vg3<text:s/>studieforberedende<text:s/>utdanningsprogram<text:s/></text:span></text:p>
            <text:p text:style-name="P245"><text:span text:style-name="T245_1">Påbygging<text:s/>til<text:s/>generell<text:s/>studiekompetanse<text:s/></text:span></text:p>
          </table:table-cell>
          <table:table-cell table:style-name="Cell28">
            <text:p text:style-name="P246"><text:span text:style-name="T246_1">Elevene<text:s/>kan<text:s/>trekkes<text:s/>ut<text:s/>til<text:s/>skriftlig<text:s/>eksamen<text:s/>i<text:s/>finsk.<text:s/>Skriftlig<text:s/>eksamen<text:s/>blir<text:s/>utarbeidet<text:s/>og<text:s/>sensurert<text:s/>sentralt.<text:s/>Elevene<text:s/>kan<text:s/>også<text:s/>trekkes<text:s/>ut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47"><text:span text:style-name="T247_1">Eksamen<text:s/>for<text:s/>privatister</text:span><text:span text:style-name="T247_2">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29">
            <text:p text:style-name="P248"><text:span text:style-name="T248_1">Årstrinn</text:span><text:span text:style-name="T248_2"><text:s/></text:span></text:p>
          </table:table-cell>
          <table:table-cell table:style-name="Cell30">
            <text:p text:style-name="P249"><text:span text:style-name="T249_1">Ordning</text:span><text:span text:style-name="T249_2"><text:s/></text:span></text:p>
          </table:table-cell>
        </table:table-row>
        <table:table-row table:style-name="Row14">
          <table:table-cell table:style-name="Cell31">
            <text:p text:style-name="P250"><text:span text:style-name="T250_1">10.<text:s/>årstrinn<text:s/></text:span></text:p>
          </table:table-cell>
          <table:table-cell table:style-name="Cell32">
            <text:p text:style-name="P251"><text:span text:style-name="T251_1">Se<text:s/>gjeldende<text:s/>ordning<text:s/>for<text:s/>grunnopplæringen<text:s/>for<text:s/>voksne<text:s/></text:span></text:p>
          </table:table-cell>
        </table:table-row>
        <table:table-row table:style-name="Row15">
          <table:table-cell table:style-name="Cell33">
            <text:p text:style-name="P252"><text:span text:style-name="T252_1">Vg2<text:s/>yrkesfaglige<text:s/>utdanningsprogram<text:s/></text:span></text:p>
            <text:p text:style-name="P253"><text:span text:style-name="T253_1">Vg3<text:s/>studieforberedende<text:s/>utdanningsprogram<text:s/></text:span></text:p>
          </table:table-cell>
          <table:table-cell table:style-name="Cell34">
            <text:p text:style-name="P254"><text:span text:style-name="T254_1">Privatister<text:s/>skal<text:s/>opp<text:s/>til<text:s/>skriftlig<text:s/>eksamen<text:s/>i<text:s/>finsk.<text:s/>Skriftlig<text:s/>eksamen<text:s/>blir<text:s/>utarbeidet<text:s/>og<text:s/>sensurert<text:s/>sentralt.<text:s/>I<text:s/>tillegg<text:s/>skal<text:s/>privatistene<text:s/>opp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55"><text:span text:style-name="T255_1">De<text:s/>generelle<text:s/>bestemmelsene<text:s/>om<text:s/>vurdering<text:s/>er<text:s/>fastsatt<text:s/>i<text:s/>forskriften<text:s/>til<text:s/>opplæringsloven.</text:span></text:p>
      <text:p text:style-name="P2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