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298cm" fo:margin-left="0cm" style:writing-mode="lr-tb"/>
    </style:style>
    <style:style style:name="Column1" style:family="table-column">
      <style:table-column-properties style:column-width="1.392cm"/>
    </style:style>
    <style:style style:name="Column2" style:family="table-column">
      <style:table-column-properties style:column-width="2.291cm"/>
    </style:style>
    <style:style style:name="Column3" style:family="table-column">
      <style:table-column-properties style:column-width="2.482cm"/>
    </style:style>
    <style:style style:name="Column4" style:family="table-column">
      <style:table-column-properties style:column-width="4.13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3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3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3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3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3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Heading_20_4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Heading_20_4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Heading_20_3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Heading_20_4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Heading_20_4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4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Heading_20_3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Heading_20_4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Heading_20_4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Heading_20_3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4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Heading_20_4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Heading_20_4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Heading_20_2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74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4.449cm"/>
    </style:style>
    <style:style style:name="Column6" style:family="table-column">
      <style:table-column-properties style:column-width="10.0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5" style:family="paragraph" style:parent-style-name="Standard">
      <style:paragraph-properties fo:background-color="#ffffff" fo:margin-bottom="0cm" style:writing-mode="lr-tb"/>
    </style:style>
    <style:style style:name="T2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75_2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6" style:family="paragraph" style:parent-style-name="Standard">
      <style:paragraph-properties fo:background-color="#ffffff" fo:margin-bottom="0cm" style:writing-mode="lr-tb"/>
    </style:style>
    <style:style style:name="T2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76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7" style:family="paragraph" style:parent-style-name="Standard">
      <style:paragraph-properties fo:background-color="#ffffff" fo:margin-bottom="0cm" style:writing-mode="lr-tb"/>
    </style:style>
    <style:style style:name="T27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8" style:family="paragraph" style:parent-style-name="Standard">
      <style:paragraph-properties fo:background-color="#ffffff" fo:margin-bottom="0cm" style:writing-mode="lr-tb"/>
    </style:style>
    <style:style style:name="T278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9" style:family="paragraph" style:parent-style-name="Standard">
      <style:paragraph-properties fo:background-color="#ffffff" fo:margin-bottom="0cm" style:writing-mode="lr-tb"/>
    </style:style>
    <style:style style:name="T27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0" style:family="paragraph" style:parent-style-name="Standard">
      <style:paragraph-properties fo:background-color="#ffffff" fo:margin-bottom="0cm" style:writing-mode="lr-tb"/>
    </style:style>
    <style:style style:name="T280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1" style:family="paragraph" style:parent-style-name="Standard">
      <style:paragraph-properties fo:background-color="#ffffff" fo:margin-bottom="0.494cm" style:writing-mode="lr-tb"/>
    </style:style>
    <style:style style:name="T281_1" style:family="text">
      <style:text-properties fo:background-color="#ffffff" style:font-name="Roboto" fo:font-size="9pt" style:font-name-asian="Roboto" style:font-name-complex="Roboto"/>
    </style:style>
    <style:style style:name="P282" style:family="paragraph" style:parent-style-name="Standard">
      <style:paragraph-properties fo:background-color="#ffffff" fo:margin-bottom="0cm" style:writing-mode="lr-tb"/>
    </style:style>
    <style:style style:name="T28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3" style:family="paragraph" style:parent-style-name="Standard">
      <style:paragraph-properties fo:background-color="#ffffff" fo:margin-bottom="0cm" style:writing-mode="lr-tb"/>
    </style:style>
    <style:style style:name="T283_1" style:family="text">
      <style:text-properties fo:background-color="#ffffff" style:font-name="Roboto" fo:font-size="9pt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84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5" style:family="paragraph" style:parent-style-name="Standard">
      <style:paragraph-properties fo:background-color="#ffffff" fo:margin-bottom="0cm" style:writing-mode="lr-tb"/>
    </style:style>
    <style:style style:name="T2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85_2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6" style:family="paragraph" style:parent-style-name="Standard">
      <style:paragraph-properties fo:background-color="#ffffff" fo:margin-bottom="0cm" style:writing-mode="lr-tb"/>
    </style:style>
    <style:style style:name="T2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86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7" style:family="paragraph" style:parent-style-name="Standard">
      <style:paragraph-properties fo:background-color="#ffffff" fo:margin-bottom="0cm" style:writing-mode="lr-tb"/>
    </style:style>
    <style:style style:name="T28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8" style:family="paragraph" style:parent-style-name="Standard">
      <style:paragraph-properties fo:background-color="#ffffff" fo:margin-bottom="0cm" style:writing-mode="lr-tb"/>
    </style:style>
    <style:style style:name="T28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9" style:family="paragraph" style:parent-style-name="Standard">
      <style:paragraph-properties fo:background-color="#ffffff" fo:margin-bottom="0cm" style:writing-mode="lr-tb"/>
    </style:style>
    <style:style style:name="T28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0" style:family="paragraph" style:parent-style-name="Standard">
      <style:paragraph-properties fo:background-color="#ffffff" fo:margin-bottom="0cm" style:writing-mode="lr-tb"/>
    </style:style>
    <style:style style:name="T290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1" style:family="paragraph" style:parent-style-name="Standard">
      <style:paragraph-properties fo:background-color="#ffffff" fo:margin-bottom="0.494cm" style:writing-mode="lr-tb"/>
    </style:style>
    <style:style style:name="T291_1" style:family="text">
      <style:text-properties fo:background-color="#ffffff" style:font-name="Roboto" fo:font-size="9pt" style:font-name-asian="Roboto" style:font-name-complex="Roboto"/>
    </style:style>
    <style:style style:name="P292" style:family="paragraph" style:parent-style-name="Standard">
      <style:paragraph-properties fo:background-color="#ffffff" fo:margin-bottom="0cm" style:writing-mode="lr-tb"/>
    </style:style>
    <style:style style:name="T292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3" style:family="paragraph" style:parent-style-name="Standard">
      <style:paragraph-properties fo:background-color="#ffffff" fo:margin-bottom="0cm" style:writing-mode="lr-tb"/>
    </style:style>
    <style:style style:name="T293_1" style:family="text">
      <style:text-properties fo:background-color="#ffffff" style:font-name="Roboto" fo:font-size="9pt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94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5" style:family="paragraph" style:parent-style-name="Standard">
      <style:paragraph-properties fo:background-color="#ffffff" fo:margin-bottom="0cm" style:writing-mode="lr-tb"/>
    </style:style>
    <style:style style:name="T2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95_2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96_2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.494cm" style:writing-mode="lr-tb"/>
    </style:style>
    <style:style style:name="T299_1" style:family="text">
      <style:text-properties fo:background-color="#ffffff" style:font-name="Roboto" fo:font-size="9pt" style:font-name-asian="Roboto" style:font-name-complex="Roboto"/>
    </style:style>
    <style:style style:name="P300" style:family="paragraph" style:parent-style-name="Standard">
      <style:paragraph-properties fo:background-color="#ffffff" fo:margin-bottom="0.494cm" style:writing-mode="lr-tb"/>
    </style:style>
    <style:style style:name="T300_1" style:family="text">
      <style:text-properties fo:background-color="#ffffff" style:font-name="Roboto" fo:font-size="9pt" style:font-name-asian="Roboto" style:font-name-complex="Roboto"/>
    </style:style>
    <style:style style:name="P301" style:family="paragraph" style:parent-style-name="Standard">
      <style:paragraph-properties fo:background-color="#ffffff" fo:margin-bottom="0cm" style:writing-mode="lr-tb"/>
    </style:style>
    <style:style style:name="T301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2" style:family="paragraph" style:parent-style-name="Standard">
      <style:paragraph-properties fo:background-color="#ffffff" fo:margin-bottom="0cm" style:writing-mode="lr-tb"/>
    </style:style>
    <style:style style:name="T302_1" style:family="text">
      <style:text-properties fo:background-color="#ffffff" style:font-name="Roboto" fo:font-size="9pt" style:font-name-asian="Roboto" style:font-name-complex="Roboto"/>
    </style:style>
    <style:style style:name="P303" style:family="paragraph" style:parent-style-name="Standard">
      <style:paragraph-properties fo:margin-bottom="0.494cm"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kvensk<text:s/>eller<text:s/>finsk<text:s/>som<text:s/>2.<text:s/>språk</text:span></text:h>
      <text:p text:style-name="P2"><text:span text:style-name="T2_1">Læreplanen<text:s/>for<text:s/>kvensk<text:s/>eller<text:s/>finsk<text:s/>som<text:s/>andrespråk<text:s/>skal<text:s/>ivareta<text:s/>rettighetene<text:s/>til<text:s/>kvensk-<text:s/>eller<text:s/>finskopplæring<text:s/>for<text:s/>elever<text:s/>med<text:s/>kvensk/norsk-finsk<text:s/>bakgrunn,<text:s/>jf.<text:s/>Opplæringslovens<text:s/>§<text:s/>2-7.<text:s/>Disse<text:s/>rettighetene<text:s/>gjelder<text:s/>bare<text:s/>i<text:s/>grunnskolen.<text:s/>Planen<text:s/>har<text:s/>kompetansemål<text:s/>for<text:s/>videregående<text:s/>opplæring.<text:s/>Dersom<text:s/>fylkeskommunen<text:s/>ønsker<text:s/>det,<text:s/>kan<text:s/>det<text:s/>gis<text:s/>tilbud<text:s/>om<text:s/>opplæring<text:s/>etter<text:s/>denne<text:s/>læreplanen.</text:span></text:p>
      <text:p text:style-name="P3"><text:span text:style-name="T3_1">Gjelder<text:s/>fra<text:s/>10.01.2020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Historisk<text:s/>har<text:s/>Nord-Norge<text:s/>vært<text:s/>preget<text:s/>av<text:s/>flerspråklighet<text:s/>og<text:s/>sameksistens<text:s/>av<text:s/>ulike<text:s/>grupper:<text:s/>kvener/norskfinner,<text:s/>finner,<text:s/>samer<text:s/>og<text:s/>nordmenn.<text:s/>Både<text:s/>kvenene/norskfinnene,<text:s/>som<text:s/>er<text:s/>en<text:s/>nasjonal<text:s/>minoritet<text:s/>og<text:s/>samene,<text:s/>som<text:s/>har<text:s/>status<text:s/>som<text:s/>urfolk,<text:s/>har<text:s/>en<text:s/>spesiell<text:s/>posisjon<text:s/>i<text:s/>det<text:s/>norske<text:s/>samfunnet<text:s/>og<text:s/>i<text:s/>den<text:s/>norske<text:s/>kulturen.<text:s/>Kvensk<text:s/>har<text:s/>fått<text:s/>status<text:s/>som<text:s/>eget<text:s/>språk<text:s/>og<text:s/>anses<text:s/>ikke<text:s/>lenger<text:s/>som<text:s/>en<text:s/>dialekt<text:s/>av<text:s/>finsk.<text:s/>Arbeidet<text:s/>med<text:s/>å<text:s/>videreutvikle<text:s/>kvensk<text:s/>og<text:s/>normalisere<text:s/>et<text:s/>skriftspråk<text:s/>er<text:s/>i<text:s/>gang.<text:s/>Finsk<text:s/>språk<text:s/>har<text:s/>en<text:s/>lang<text:s/>tradisjon<text:s/>i<text:s/>Nord-Norge,<text:s/>og<text:s/>det<text:s/>har<text:s/>blitt<text:s/>gitt<text:s/>opplæring<text:s/>i<text:s/>språket<text:s/>i<text:s/>flere<text:s/>år.<text:s/></text:span></text:p>
      <text:p text:style-name="P8"><text:span text:style-name="T8_1">Språk<text:s/>er<text:s/>et<text:s/>viktig<text:s/>kommunikasjonsmiddel<text:s/>i<text:s/>samhandling<text:s/>over<text:s/>landegrensene.<text:s/>Økt<text:s/>samarbeid<text:s/>mellom<text:s/>landene<text:s/>i<text:s/>Barentsregionen<text:s/>og<text:s/>i<text:s/>Norden<text:s/>for<text:s/>øvrig<text:s/>gjør<text:s/>kvensk<text:s/>eller<text:s/>finsk<text:s/>språkkompetanse<text:s/>nyttig<text:s/>innen<text:s/>næringsliv,<text:s/>kulturvirksomhet,<text:s/>turisme,<text:s/>forskning<text:s/>og<text:s/>politisk<text:s/>samarbeid.<text:s/></text:span></text:p>
      <text:p text:style-name="P9"><text:span text:style-name="T9_1">Å<text:s/>lære<text:s/>språk<text:s/>betyr<text:s/>å<text:s/>tilegne<text:s/>seg<text:s/>ordforråd<text:s/>og<text:s/>ferdigheter<text:s/>til<text:s/>å<text:s/>bruke<text:s/>språket<text:s/>-<text:s/>å<text:s/>lese,<text:s/>lytte,<text:s/>snakke<text:s/>og<text:s/>skrive<text:s/>–<text:s/>i<text:s/>ulike<text:s/>sammenhenger.<text:s/>I<text:s/>tillegg<text:s/>skal<text:s/>opplæringen<text:s/>i<text:s/>faget<text:s/>bidra<text:s/>til<text:s/>en<text:s/>dypere<text:s/>forståelse<text:s/>av<text:s/>egen<text:s/>identitet<text:s/>og<text:s/>kultur<text:s/>i<text:s/>en<text:s/>flerkulturell<text:s/>region.<text:s/>Kjennskap<text:s/>til<text:s/>kultur<text:s/>og<text:s/>skikker<text:s/>i<text:s/>nabolandene<text:s/>gir<text:s/>også<text:s/>økt<text:s/>innsikt<text:s/>i<text:s/>egen<text:s/>minoritetskultur<text:s/>og<text:s/>større<text:s/>forståelse<text:s/>for<text:s/>norsk<text:s/>og<text:s/>samisk<text:s/>kultur<text:s/>generelt.<text:s/>Språkferdigheter<text:s/>gir<text:s/>elevene<text:s/>muligheter<text:s/>til<text:s/>å<text:s/>kommunisere<text:s/>både<text:s/>i<text:s/>lokalsamfunnet<text:s/>og<text:s/>i<text:s/>finskspråklige<text:s/>land<text:s/>i<text:s/>forbindelse<text:s/>med<text:s/>studier,<text:s/>yrkesliv<text:s/>og<text:s/>på<text:s/>reise.<text:s/></text:span></text:p>
      <text:p text:style-name="P10"><text:span text:style-name="T10_1">Læring<text:s/>av<text:s/>et<text:s/>nytt<text:s/>språk<text:s/>bygger<text:s/>på<text:s/>erfaringer<text:s/>fra<text:s/>tidligere<text:s/>språklæring<text:s/>både<text:s/>i<text:s/>og<text:s/>utenfor<text:s/>skolen.<text:s/>Når<text:s/>vi<text:s/>er<text:s/>bevisst<text:s/>hvilke<text:s/>strategier<text:s/>som<text:s/>brukes<text:s/>for<text:s/>å<text:s/>lære<text:s/>språk,<text:s/>og<text:s/>hvilke<text:s/>strategier<text:s/>som<text:s/>hjelper<text:s/>oss<text:s/>til<text:s/>å<text:s/>forstå<text:s/>og<text:s/>å<text:s/>bli<text:s/>forstått,<text:s/>blir<text:s/>tilegnelsen<text:s/>av<text:s/>kunnskaper<text:s/>og<text:s/>ferdigheter<text:s/>enklere<text:s/>og<text:s/>mer<text:s/>meningsfylt.<text:s/>Siden<text:s/>kvensk<text:s/>og<text:s/>finsk<text:s/>språk<text:s/>hører<text:s/>til<text:s/>en<text:s/>annen<text:s/>språkfamilie<text:s/>enn<text:s/>norsk,<text:s/>og<text:s/>dermed<text:s/>også<text:s/>er<text:s/>svært<text:s/>forskjellig<text:s/>fra<text:s/>norsk,<text:s/>bidrar<text:s/>språkopplæringen<text:s/>til<text:s/>økt<text:s/>innsikt<text:s/>i<text:s/>hvordan<text:s/>en<text:s/>lærer<text:s/>seg<text:s/>et<text:s/>nytt<text:s/>språk.<text:s/>Faget<text:s/>blir<text:s/>således<text:s/>en<text:s/>viktig<text:s/>del<text:s/>av<text:s/>elevenes<text:s/>personlige<text:s/>utvikling<text:s/>og<text:s/>et<text:s/>betydelig<text:s/>bidrag<text:s/>til<text:s/>tverrfaglighet<text:s/>mellom<text:s/>ulike<text:s/>språkfag,<text:s/>og<text:s/>gir<text:s/>et<text:s/>viktig<text:s/>grunnlag<text:s/>for<text:s/>livslang<text:s/>læring.<text:s/></text:span></text:p>
      <text:p text:style-name="P11"><text:span text:style-name="T11_1">Kommunikative<text:s/>ferdigheter<text:s/>og<text:s/>kulturell<text:s/>innsikt<text:s/>kan<text:s/>fremme<text:s/>økt<text:s/>samhandling,<text:s/>forståelse<text:s/>og<text:s/>respekt<text:s/>mellom<text:s/>mennesker<text:s/>med<text:s/>ulik<text:s/>kulturbakgrunn.<text:s/>Slik<text:s/>ivaretar<text:s/>språk-<text:s/>og<text:s/>kulturkompetanse<text:s/>det<text:s/>allmenndannende<text:s/>perspektivet<text:s/>og<text:s/>bidrar<text:s/>til<text:s/>å<text:s/>styrke<text:s/>demokratisk<text:s/>engasjement<text:s/>og<text:s/>medborgerskap.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4"><text:span text:style-name="T14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5"><text:span text:style-name="T15_1">Kvensk<text:s/>eller<text:s/>finsk<text:s/>som<text:s/>2.<text:s/>språk<text:s/>har<text:s/>kompetansemål<text:s/>etter<text:s/>2.,<text:s/>4.,<text:s/>7.<text:s/>og<text:s/>10.<text:s/>årstrinn<text:s/>i<text:s/>grunnskolen<text:s/>og<text:s/>etter<text:s/>Vg1,<text:s/>Vg2<text:s/>og<text:s/>Vg3<text:s/>i<text:s/>studieforberedende<text:s/>utdanningsprogram,<text:s/>og<text:s/>i<text:s/>yrkesfaglige<text:s/>utdanningsprogram<text:s/>etter<text:s/>Vg2<text:s/>og<text:s/>etter<text:s/>Vg3<text:s/>påbygging<text:s/>til<text:s/>generell<text:s/>studiekompetanse<text:s/>(kompetansemålene<text:s/>etter<text:s/>Vg2<text:s/>og<text:s/>Vg3<text:s/>i<text:s/>studieforberedende<text:s/>utdanningsprogram).<text:s/></text:span></text:p>
      <text:p text:style-name="P16"><text:span text:style-name="T16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Årstrinn<text:s/></text:span></text:p>
          </table:table-cell>
          <table:table-cell table:style-name="Cell2">
            <text:p text:style-name="P18"><text:span text:style-name="T18_1">Hovedområder<text:s/></text:span></text:p>
          </table:table-cell>
          <table:table-cell table:style-name="Cell3">
            <text:p text:style-name="P19"/>
          </table:table-cell>
          <table:table-cell table:style-name="Cell4">
            <text:p text:style-name="P20"/>
          </table:table-cell>
        </table:table-row>
        <table:table-row table:style-name="Row2">
          <table:table-cell table:style-name="Cell5">
            <text:p text:style-name="P21"><text:span text:style-name="T21_1">1.<text:s/>–<text:s/>10.<text:s/></text:span></text:p>
            <text:p text:style-name="P22"><text:span text:style-name="T22_1">Vg1-Vg3<text:s/></text:span></text:p>
          </table:table-cell>
          <table:table-cell table:style-name="Cell6">
            <text:p text:style-name="P23"><text:span text:style-name="T23_1">Språklæring<text:s/></text:span></text:p>
          </table:table-cell>
          <table:table-cell table:style-name="Cell7">
            <text:p text:style-name="P24"><text:span text:style-name="T24_1">Kommunikasjon<text:s/></text:span></text:p>
          </table:table-cell>
          <table:table-cell table:style-name="Cell8">
            <text:p text:style-name="P25"><text:span text:style-name="T25_1">Kultur,<text:s/>samfunn<text:s/>og<text:s/>litteratur<text:s/></text:span></text:p>
          </table:table-cell>
        </table:table-row>
      </table:table>
      <text:h text:style-name="P26" text:outline-level="4"><text:span text:style-name="T26_1">Språklæring<text:s/></text:span></text:h>
      <text:p text:style-name="P27"><text:span text:style-name="T27_1">Hovedområdet<text:s/></text:span><text:span text:style-name="T27_2">språklæring</text:span><text:span text:style-name="T27_3"><text:s/>omfatter<text:s/>kunnskap<text:s/>om<text:s/>det<text:s/>kvenske<text:s/>og<text:s/>finske<text:s/>språket<text:s/>og<text:s/>innsikt<text:s/>i<text:s/>egen<text:s/>språklæring.<text:s/>Å<text:s/>kunne<text:s/>vurdere<text:s/>sin<text:s/>egen<text:s/>språkbruk,<text:s/>definere<text:s/>sine<text:s/>egne<text:s/>behov<text:s/>og<text:s/>velge<text:s/>strategier<text:s/>og<text:s/>arbeidsmåter<text:s/>er<text:s/>forutsetninger<text:s/>for<text:s/>å<text:s/>oppnå<text:s/>dette.<text:s/>Hovedområdet<text:s/>dreier<text:s/>seg<text:s/>om<text:s/>hva<text:s/>det<text:s/>innebærer<text:s/>å<text:s/>lære<text:s/>et<text:s/>nytt<text:s/>språk<text:s/>og<text:s/>om<text:s/>å<text:s/>se<text:s/>sammenhenger<text:s/>mellom<text:s/>kvensk<text:s/>og<text:s/>finsk,<text:s/>førstespråk<text:s/>og<text:s/>evt.<text:s/>andre<text:s/>språk.</text:span></text:p>
      <text:h text:style-name="P28" text:outline-level="4"><text:span text:style-name="T28_1">Kommunikasjon<text:s/></text:span></text:h>
      <text:p text:style-name="P29"><text:span text:style-name="T29_1">Hovedområdet<text:s/></text:span><text:span text:style-name="T29_2">kommunikasjon<text:s/></text:span><text:span text:style-name="T29_3">dreier<text:s/>seg<text:s/>om<text:s/>å<text:s/>bruke<text:s/>det<text:s/>kvenske<text:s/>eller<text:s/>det<text:s/>finske<text:s/>språket<text:s/>for<text:s/>å<text:s/>kommunisere.<text:s/>Det<text:s/>skjer<text:s/>gjennom<text:s/>lytting,<text:s/>lesing,<text:s/>skriving,<text:s/>forberedt<text:s/>muntlig<text:s/>produksjon<text:s/>og<text:s/>spontan<text:s/>muntlig<text:s/>samhandling<text:s/>og<text:s/>også<text:s/>ved<text:s/>bruk<text:s/>av<text:s/>hensiktsmessige<text:s/>kommunikasjonsstrategier.<text:s/>Det<text:s/>omfatter<text:s/>også<text:s/>deltakelse<text:s/>på<text:s/>ulike<text:s/>sosiale<text:s/>arenaer,<text:s/>der<text:s/>trening<text:s/>i<text:s/>å<text:s/>beherske<text:s/>et<text:s/>økende<text:s/>antall<text:s/>sjangere<text:s/>og<text:s/>uttrykksformer<text:s/>står<text:s/>sentralt.<text:s/>God<text:s/>kommunikasjon<text:s/>forutsetter<text:s/>kunnskaper<text:s/>og<text:s/>ferdigheter<text:s/>i<text:s/>å<text:s/>bruke<text:s/>ordforråd<text:s/>og<text:s/>spesielle<text:s/>uttrykk,<text:s/>uttale,<text:s/>intonasjon,<text:s/>rettskriving,<text:s/>grammatikk<text:s/>og<text:s/>oppbygging<text:s/>av<text:s/>setninger<text:s/>og<text:s/>tekster.<text:s/></text:span></text:p>
      <text:p text:style-name="P30"><text:span text:style-name="T30_1">Nye<text:s/>medier<text:s/>og<text:s/>utvikling<text:s/>av<text:s/>et<text:s/>språklig<text:s/>repertoar<text:s/>på<text:s/>tvers<text:s/>av<text:s/>fag<text:s/>og<text:s/>emner<text:s/>er<text:s/>sentrale<text:s/>i<text:s/>hovedområdet.<text:s/>Å<text:s/>vise<text:s/>høflighet<text:s/>og<text:s/>hensyn<text:s/>til<text:s/>gjeldende<text:s/>omgangsformer<text:s/>i<text:s/>ulike<text:s/>situasjoner<text:s/>er<text:s/>også<text:s/>et<text:s/>viktig<text:s/>element.</text:span></text:p>
      <text:h text:style-name="P31" text:outline-level="4"><text:span text:style-name="T31_1">Kultur,<text:s/>samfunn<text:s/>og<text:s/>litteratur<text:s/></text:span></text:h>
      <text:p text:style-name="P32"><text:span text:style-name="T32_1">Hovedområdet<text:s/></text:span><text:span text:style-name="T32_2">kultur,<text:s/>samfunn<text:s/>og<text:s/>litteratur<text:s/></text:span><text:span text:style-name="T32_3">dreier<text:s/>seg<text:s/>om<text:s/>kulturforståelse<text:s/>i<text:s/>vid<text:s/>forstand.<text:s/>Det<text:s/>dekker<text:s/>sentrale<text:s/>emner<text:s/>knyttet<text:s/>til<text:s/>samfunnsliv,<text:s/>litteratur<text:s/>og<text:s/>andre<text:s/>kulturuttrykk<text:s/>blant<text:s/>den<text:s/>kvenske/norskfinske<text:s/>minoriteten<text:s/>i<text:s/>Norge<text:s/>og<text:s/>i<text:s/>den<text:s/>finskspråklige<text:s/>verden.<text:s/>Hovedområdet<text:s/>dreier<text:s/>seg<text:s/>også<text:s/>om<text:s/>utvikling<text:s/>av<text:s/>kunnskap<text:s/>om<text:s/>kvensk<text:s/>som<text:s/>et<text:s/>minoritetsspråk<text:s/>i<text:s/>Norge.<text:s/></text:span></text:p>
      <text:p text:style-name="P33"><text:span text:style-name="T33_1">Arbeid<text:s/>med<text:s/>ulike<text:s/>typer<text:s/>tekster<text:s/>og<text:s/>kulturelle<text:s/>uttrykksformer<text:s/>er<text:s/>her<text:s/>sentralt<text:s/>for<text:s/>utviklingen<text:s/>av<text:s/>språkferdigheter<text:s/>og<text:s/>forståelse<text:s/>for<text:s/>andres<text:s/>levesett,<text:s/>kulturer<text:s/>og<text:s/>livssyn.<text:s/>Samtidig<text:s/>kan<text:s/>litteraturlesing<text:s/>bidra<text:s/>til<text:s/>leseglede<text:s/>og<text:s/>opplevelse,<text:s/>og<text:s/>legge<text:s/>grunnlag<text:s/>for<text:s/>egen<text:s/>personlig<text:s/>vekst,<text:s/>modning<text:s/>og<text:s/>kreativitet.</text:span></text:p>
      <text:h text:style-name="P34" text:outline-level="2"><text:span text:style-name="T34_1">Timetall<text:s/></text:span></text:h>
      <text:p text:style-name="P35"><text:span text:style-name="T35_1">BARNETRINNET<text:s/></text:span></text:p>
      <text:p text:style-name="P36"><text:span text:style-name="T36_1">1.<text:s/>–<text:s/>7.<text:s/>årstrinn:<text:s/>608<text:s/>timer<text:s/></text:span></text:p>
      <text:p text:style-name="P37"><text:span text:style-name="T37_1">UNGDOMSTRINNET<text:s/></text:span></text:p>
      <text:p text:style-name="P38"><text:span text:style-name="T38_1">8.<text:s/>–<text:s/>10.<text:s/>årstrinn:<text:s/>228<text:s/>timer<text:s/></text:span></text:p>
      <text:p text:style-name="P39"><text:span text:style-name="T39_1">STUDIEFORBEREDENDE<text:s/>UTDANNINGSPROGRAM<text:s/></text:span></text:p>
      <text:p text:style-name="P40"><text:span text:style-name="T40_1">Vg1:<text:s/>103<text:s/>timer<text:s/></text:span></text:p>
      <text:p text:style-name="P41"><text:span text:style-name="T41_1">Vg2:<text:s/>103<text:s/>timer<text:s/></text:span></text:p>
      <text:p text:style-name="P42"><text:span text:style-name="T42_1">Vg3:<text:s/>103<text:s/>timer<text:s/></text:span></text:p>
      <text:p text:style-name="P43"><text:span text:style-name="T43_1">YRKESFAGLIGE<text:s/>UTDANNINGSPROGRAM<text:s/></text:span></text:p>
      <text:p text:style-name="P44"><text:span text:style-name="T44_1">Vg1:<text:s/>45<text:s/>timer<text:s/></text:span></text:p>
      <text:p text:style-name="P45"><text:span text:style-name="T45_1">Vg2:<text:s/>45<text:s/>timer<text:s/></text:span></text:p>
      <text:p text:style-name="P46"><text:span text:style-name="T46_1">PÅBYGGING<text:s/>TIL<text:s/>GENERELL<text:s/>STUDIEKOMPETANSE<text:s/></text:span></text:p>
      <text:p text:style-name="P47"><text:span text:style-name="T47_1">Vg3:<text:s/>219<text:s/>timer</text:span></text:p>
      <text:h text:style-name="P48" text:outline-level="2"><text:span text:style-name="T48_1">Grunnleggende<text:s/>ferdigheter<text:s/></text:span></text:h>
      <text:p text:style-name="P49"><text:span text:style-name="T4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aget<text:s/>kvensk<text:s/>eller<text:s/>finsk<text:s/>som<text:s/>andrespråk<text:s/>forstås<text:s/>grunnleggende<text:s/>ferdigheter<text:s/>slik:</text:span></text:p>
      <text:p text:style-name="P50"><text:span text:style-name="T50_1">Å<text:s/>kunne<text:s/>uttrykke<text:s/>seg<text:s/>skriftlig<text:s/>og<text:s/>muntlig<text:s/></text:span><text:span text:style-name="T50_2">i<text:s/>kvensk<text:s/>eller<text:s/>finsk<text:s/>som<text:s/>andrespråk<text:s/>innebærer<text:s/>å<text:s/>forstå<text:s/>og<text:s/>å<text:s/>ta<text:s/>i<text:s/>bruk<text:s/>språket<text:s/>i<text:s/>stadig<text:s/>mer<text:s/>varierte<text:s/>og<text:s/>krevende<text:s/>sammenhenger<text:s/>på<text:s/>tvers<text:s/>av<text:s/>kulturer<text:s/>og<text:s/>fagfelt.<text:s/></text:span></text:p>
      <text:p text:style-name="P51"><text:span text:style-name="T51_1">Å<text:s/>kunne<text:s/>lese</text:span><text:span text:style-name="T51_2"><text:s/>i<text:s/>kvensk<text:s/>eller<text:s/>finsk<text:s/>andrespråk<text:s/>er<text:s/>en<text:s/>del<text:s/>av<text:s/>den<text:s/>praktiske<text:s/>språkkompetansen,<text:s/>og<text:s/>innebærer<text:s/>at<text:s/>en<text:s/>kan<text:s/>lese<text:s/>med<text:s/>forståelse,<text:s/>utforske<text:s/>og<text:s/>reflektere<text:s/>over<text:s/>stadig<text:s/>mer<text:s/>krevende<text:s/>tekster,<text:s/>og<text:s/>slik<text:s/>skaffe<text:s/>seg<text:s/>innsikt<text:s/>på<text:s/>tvers<text:s/>av<text:s/>kulturer<text:s/>og<text:s/>fagfelt.<text:s/>Å<text:s/>utvikle<text:s/>leseferdighet<text:s/>på<text:s/>kvensk<text:s/>eller<text:s/>finsk<text:s/>vil<text:s/>også<text:s/>bidra<text:s/>til<text:s/>å<text:s/>styrke<text:s/>leseferdigheten<text:s/>generelt.</text:span></text:p>
      <text:p text:style-name="P52"><text:span text:style-name="T52_1">Å<text:s/>kunne<text:s/>regne<text:s/></text:span><text:span text:style-name="T52_2">i<text:s/>kvensk<text:s/>eller<text:s/>finsk<text:s/>som<text:s/>andrespråk<text:s/>innebærer<text:s/>å<text:s/>supplere<text:s/>regnekompetansen<text:s/>på<text:s/>førstespråket<text:s/>med<text:s/>de<text:s/>nødvendige<text:s/>uttrykk<text:s/>på<text:s/>kvensk<text:s/>eller<text:s/>finsk.<text:s/>Å<text:s/>utnytte<text:s/>informasjon<text:s/>fra<text:s/>grafiske<text:s/>framstillinger,<text:s/>tabeller<text:s/>og<text:s/>statistikker<text:s/>er<text:s/>viktig<text:s/>for<text:s/>forståelsen<text:s/>av<text:s/>kvenske<text:s/>eller<text:s/>finske<text:s/>tekster.</text:span></text:p>
      <text:p text:style-name="P53"><text:span text:style-name="T53_1">Å<text:s/>kunne<text:s/>bruke<text:s/>digitale<text:s/>verktøy<text:s/></text:span><text:span text:style-name="T53_2">i<text:s/>kvensk<text:s/>eller<text:s/>finsk<text:s/>som<text:s/>andrespråk<text:s/>bidrar<text:s/>til<text:s/>å<text:s/>utvide<text:s/>læringsarenaen<text:s/>for<text:s/>faget<text:s/>og<text:s/>tilfører<text:s/>læringsprosessen<text:s/>verdifulle<text:s/>dimensjoner<text:s/>gjennom<text:s/>muligheter<text:s/>for<text:s/>møte<text:s/>med<text:s/>autentisk<text:s/>språk<text:s/>og<text:s/>anvendelse<text:s/>av<text:s/>språket<text:s/>i<text:s/>autentiske<text:s/>kommunikasjonssituasjoner.<text:s/>Kildekritikk,<text:s/>opphavsrett<text:s/>og<text:s/>personvern<text:s/>er<text:s/>sentrale<text:s/>områder<text:s/>i<text:s/>digitale<text:s/>sammenhenger<text:s/>som<text:s/>også<text:s/>inngår<text:s/>i<text:s/>kvensk<text:s/>eller<text:s/>finsk<text:s/>som<text:s/>andrespråk.</text:span></text:p>
      <text:h text:style-name="P54" text:outline-level="2"><text:span text:style-name="T54_1">Kompetansemål<text:s/></text:span></text:h>
      <text:h text:style-name="P55" text:outline-level="3"><text:span text:style-name="T55_1">Etter<text:s/>2.<text:s/>årstrinn</text:span></text:h>
      <text:h text:style-name="P56" text:outline-level="4"><text:span text:style-name="T56_1">Språklæring</text:span></text:h>
      <text:p text:style-name="P57"><text:span text:style-name="T57_1">Mål<text:s/>for<text:s/>opplæringen<text:s/>er<text:s/>at<text:s/>eleven<text:s/>skal<text:s/>kunne<text:s/></text:span></text:p>
      <text:list text:style-name="LS1" xml:id="list0">
        <text:list-item>
          <text:p text:style-name="P58"><text:span text:style-name="T58_1">gi<text:s/>eksempler<text:s/>på<text:s/>situasjoner<text:s/>der<text:s/>det<text:s/>kan<text:s/>være<text:s/>nyttig<text:s/>å<text:s/>kunne<text:s/>noe<text:s/>kvensk<text:s/>eller<text:s/>finsk</text:span></text:p>
        </text:list-item>
        <text:list-item>
          <text:p text:style-name="P59"><text:span text:style-name="T59_1">finne<text:s/>ord<text:s/>og<text:s/>uttrykk<text:s/>som<text:s/>er<text:s/>felles<text:s/>for<text:s/>førstespråk<text:s/>og<text:s/>kvensk<text:s/>eller<text:s/>finsk</text:span></text:p>
        </text:list-item>
      </text:list>
      <text:h text:style-name="P60" text:outline-level="4"><text:span text:style-name="T60_1">Kommunikasjon</text:span></text:h>
      <text:p text:style-name="P61"><text:span text:style-name="T61_1">Mål<text:s/>for<text:s/>opplæringen<text:s/>er<text:s/>at<text:s/>eleven<text:s/>skal<text:s/>kunne<text:s/></text:span></text:p>
      <text:list text:style-name="LS2" xml:id="list2">
        <text:list-item>
          <text:p text:style-name="P62"><text:span text:style-name="T62_1">forstå<text:s/>og<text:s/>bruke<text:s/>noen<text:s/>vanlige<text:s/>kvenske<text:s/>eller<text:s/>finske<text:s/>ord<text:s/>og<text:s/>uttrykk<text:s/>som<text:s/>angår<text:s/>en<text:s/>selv,<text:s/>familien<text:s/>og<text:s/>nære<text:s/>omgivelser</text:span></text:p>
        </text:list-item>
        <text:list-item>
          <text:p text:style-name="P63"><text:span text:style-name="T63_1">hilse,<text:s/>stille<text:s/>enkle<text:s/>spørsmål<text:s/>og<text:s/>svare<text:s/>på<text:s/>enkle<text:s/>spørsmål</text:span></text:p>
        </text:list-item>
        <text:list-item>
          <text:p text:style-name="P64"><text:span text:style-name="T64_1">gjenkjenne<text:s/>en<text:s/>del<text:s/>ord,<text:s/>uttrykk<text:s/>og<text:s/>enkle<text:s/>setninger<text:s/>i<text:s/>muntlige<text:s/>tekster</text:span></text:p>
        </text:list-item>
        <text:list-item>
          <text:p text:style-name="P65"><text:span text:style-name="T65_1">forstå<text:s/>og<text:s/>bruke<text:s/>grunnleggende<text:s/>uttale<text:s/>i<text:s/>kvensk<text:s/>eller<text:s/>finsk<text:s/>gjennom<text:s/>praktisk<text:s/>estetiske<text:s/>uttrykksmåter</text:span></text:p>
        </text:list-item>
        <text:list-item>
          <text:p text:style-name="P66"><text:span text:style-name="T66_1">bruke<text:s/>tall<text:s/>i<text:s/>kommunikasjon</text:span></text:p>
        </text:list-item>
      </text:list>
      <text:h text:style-name="P67" text:outline-level="4"><text:span text:style-name="T67_1">Kultur,<text:s/>samfunn<text:s/>og<text:s/>litteratur</text:span></text:h>
      <text:p text:style-name="P68"><text:span text:style-name="T68_1">Mål<text:s/>for<text:s/>opplæringen<text:s/>er<text:s/>at<text:s/>eleven<text:s/>skal<text:s/>kunne<text:s/></text:span></text:p>
      <text:list text:style-name="LS3" xml:id="list7">
        <text:list-item>
          <text:p text:style-name="P69"><text:span text:style-name="T69_1">samtale<text:s/>om<text:s/>sider<text:s/>ved<text:s/>barns<text:s/>dagligliv<text:s/>i<text:s/>Norge<text:s/>og<text:s/>i<text:s/>nabolandene</text:span></text:p>
        </text:list-item>
        <text:list-item>
          <text:p text:style-name="P70"><text:span text:style-name="T70_1">ta<text:s/>del<text:s/>i<text:s/>kvensk/norskfinsk<text:s/>og<text:s/>nabolandenes<text:s/>barnekultur<text:s/>gjennom<text:s/>bruk<text:s/>av<text:s/>ord,<text:s/>bilder,<text:s/>musikk<text:s/>og<text:s/>bevegelse</text:span></text:p>
        </text:list-item>
        <text:list-item>
          <text:p text:style-name="P71"><text:span text:style-name="T71_1">utforske<text:s/>foreldrenes,<text:s/>besteforeldrenes<text:s/>eller<text:s/>oldeforeldrenes<text:s/>språk<text:s/>gjennom<text:s/>flere<text:s/>sanser<text:s/>og<text:s/>media<text:s/></text:span></text:p>
        </text:list-item>
      </text:list>
      <text:h text:style-name="P72" text:outline-level="3"><text:span text:style-name="T72_1">Etter<text:s/>4.<text:s/>årstrinn</text:span></text:h>
      <text:h text:style-name="P73" text:outline-level="4"><text:span text:style-name="T73_1">Språklæring</text:span></text:h>
      <text:p text:style-name="P74"><text:span text:style-name="T74_1">Mål<text:s/>for<text:s/>opplæringen<text:s/>er<text:s/>at<text:s/>eleven<text:s/>skal<text:s/>kunne<text:s/></text:span></text:p>
      <text:list text:style-name="LS4" xml:id="list10">
        <text:list-item>
          <text:p text:style-name="P75"><text:span text:style-name="T75_1">samtale<text:s/>om<text:s/>hvordan<text:s/>man<text:s/>kan<text:s/>lære<text:s/>nye<text:s/>ord<text:s/>og<text:s/>setninger</text:span></text:p>
        </text:list-item>
        <text:list-item>
          <text:p text:style-name="P76"><text:span text:style-name="T76_1">identifisere<text:s/>områder<text:s/>der<text:s/>det<text:s/>kan<text:s/>være<text:s/>nyttig<text:s/>å<text:s/>kunne<text:s/>kvensk<text:s/>eller<text:s/>finsk</text:span></text:p>
        </text:list-item>
        <text:list-item>
          <text:p text:style-name="P77"><text:span text:style-name="T77_1">bruke<text:s/>enkle<text:s/>ordbøker<text:s/>og<text:s/>andre<text:s/>hjelpemidler<text:s/>i<text:s/>egen<text:s/>språklæring</text:span></text:p>
        </text:list-item>
      </text:list>
      <text:h text:style-name="P78" text:outline-level="4"><text:span text:style-name="T78_1">Kommunikasjon</text:span></text:h>
      <text:p text:style-name="P79"><text:span text:style-name="T79_1">Mål<text:s/>for<text:s/>opplæringen<text:s/>er<text:s/>at<text:s/>eleven<text:s/>skal<text:s/>kunne<text:s/></text:span></text:p>
      <text:list text:style-name="LS5" xml:id="list13">
        <text:list-item>
          <text:p text:style-name="P80"><text:span text:style-name="T80_1">forstå<text:s/>og<text:s/>bruke<text:s/>noen<text:s/>vanlige<text:s/>kvenske<text:s/>eller<text:s/>finske<text:s/>ord<text:s/>og<text:s/>fraser<text:s/>knyttet<text:s/>til<text:s/>nære<text:s/>omgivelser<text:s/>og<text:s/>egne<text:s/>interesser</text:span></text:p>
        </text:list-item>
        <text:list-item>
          <text:p text:style-name="P81"><text:span text:style-name="T81_1">bruke<text:s/>det<text:s/>grunnleggende<text:s/>lydsystemet</text:span></text:p>
        </text:list-item>
        <text:list-item>
          <text:p text:style-name="P82"><text:span text:style-name="T82_1">stille<text:s/>spørsmål<text:s/>og<text:s/>svare<text:s/>på<text:s/>spørsmål<text:s/>i<text:s/>enkle<text:s/>samtalesituasjoner</text:span></text:p>
        </text:list-item>
        <text:list-item>
          <text:p text:style-name="P83"><text:span text:style-name="T83_1">forstå<text:s/>enkle<text:s/>instruksjoner<text:s/>gitt<text:s/>på<text:s/>kvensk<text:s/>eller<text:s/>finsk</text:span></text:p>
        </text:list-item>
        <text:list-item>
          <text:p text:style-name="P84"><text:span text:style-name="T84_1">forstå<text:s/>korte,<text:s/>enkle<text:s/>tekster</text:span></text:p>
        </text:list-item>
        <text:list-item>
          <text:p text:style-name="P85"><text:span text:style-name="T85_1">gjenkjenne<text:s/>en<text:s/>del<text:s/>ord,<text:s/>uttrykk<text:s/>og<text:s/>enkle<text:s/>setninger<text:s/>i<text:s/>skriftlige<text:s/>tekster</text:span></text:p>
        </text:list-item>
        <text:list-item>
          <text:p text:style-name="P86"><text:span text:style-name="T86_1">skrive<text:s/>enkle<text:s/>ord<text:s/>og<text:s/>uttrykk</text:span></text:p>
        </text:list-item>
        <text:list-item>
          <text:p text:style-name="P87"><text:span text:style-name="T87_1">uttrykke<text:s/>seg<text:s/>gjennom<text:s/>drama,<text:s/>rollespill<text:s/>og<text:s/>improvisasjon</text:span></text:p>
        </text:list-item>
        <text:list-item>
          <text:p text:style-name="P88"><text:span text:style-name="T88_1">forstå<text:s/>og<text:s/>bruke<text:s/>tall<text:s/>i<text:s/>praktiske<text:s/>situasjoner</text:span></text:p>
        </text:list-item>
        <text:list-item>
          <text:p text:style-name="P89"><text:span text:style-name="T89_1">bruke<text:s/>digitale<text:s/>verktøy<text:s/>for<text:s/>å<text:s/>finne<text:s/>informasjon<text:s/>og<text:s/>skape<text:s/>tekst</text:span></text:p>
        </text:list-item>
      </text:list>
      <text:h text:style-name="P90" text:outline-level="4"><text:span text:style-name="T90_1">Kultur,<text:s/>samfunn<text:s/>og<text:s/>litteratur</text:span></text:h>
      <text:p text:style-name="P91"><text:span text:style-name="T91_1">Mål<text:s/>for<text:s/>opplæringen<text:s/>er<text:s/>at<text:s/>eleven<text:s/>skal<text:s/>kunne<text:s/></text:span></text:p>
      <text:list text:style-name="LS6" xml:id="list23">
        <text:list-item>
          <text:p text:style-name="P92"><text:span text:style-name="T92_1">sammenligne<text:s/>noen<text:s/>sider<text:s/>ved<text:s/>levesett,<text:s/>tradisjoner<text:s/>og<text:s/>skikker<text:s/>i<text:s/>kvensk/norskfinsk,<text:s/>finsk,<text:s/>samisk<text:s/>og<text:s/>norsk<text:s/>kultur</text:span></text:p>
        </text:list-item>
        <text:list-item>
          <text:p text:style-name="P93"><text:span text:style-name="T93_1">fremføre<text:s/>kvensk-<text:s/>eller<text:s/>finskspråklige<text:s/>rim,<text:s/>regler,<text:s/>sanger<text:s/>og<text:s/>fortellinger</text:span></text:p>
        </text:list-item>
        <text:list-item>
          <text:p text:style-name="P94"><text:span text:style-name="T94_1">gi<text:s/>uttrykk<text:s/>for<text:s/>egne<text:s/>tanker<text:s/>og<text:s/>følelser<text:s/>i<text:s/>møte<text:s/>med<text:s/>kvensk-<text:s/>eller<text:s/>finskspråklig<text:s/>litteratur<text:s/>og<text:s/>barnekultur</text:span></text:p>
        </text:list-item>
        <text:list-item>
          <text:p text:style-name="P95"><text:span text:style-name="T95_1">lage<text:s/>egne<text:s/>muntlige<text:s/>eller<text:s/>skriftlige<text:s/>tekster<text:s/>inspirert<text:s/>av<text:s/>kvensk-<text:s/>eller<text:s/>finskspråklig<text:s/>litteratur<text:s/>og<text:s/>barnekultur</text:span></text:p>
        </text:list-item>
      </text:list>
      <text:h text:style-name="P96" text:outline-level="3"><text:span text:style-name="T96_1">Etter<text:s/>7.<text:s/>årstrinn</text:span></text:h>
      <text:h text:style-name="P97" text:outline-level="4"><text:span text:style-name="T97_1">Språklæring</text:span></text:h>
      <text:p text:style-name="P98"><text:span text:style-name="T98_1">Mål<text:s/>for<text:s/>opplæringen<text:s/>er<text:s/>at<text:s/>eleven<text:s/>skal<text:s/>kunne<text:s/></text:span></text:p>
      <text:list text:style-name="LS7" xml:id="list27">
        <text:list-item>
          <text:p text:style-name="P99"><text:span text:style-name="T99_1">identifisere<text:s/>og<text:s/>bruke<text:s/>ulike<text:s/>situasjoner<text:s/>for<text:s/>å<text:s/>utvide<text:s/>egne<text:s/>språkferdigheter<text:s/>i<text:s/>kvensk<text:s/>eller<text:s/>finsk</text:span></text:p>
        </text:list-item>
        <text:list-item>
          <text:p text:style-name="P100"><text:span text:style-name="T100_1">gi<text:s/>eksempler<text:s/>på<text:s/>ulike<text:s/>måter<text:s/>å<text:s/>lære<text:s/>kvenske<text:s/>eller<text:s/>finske<text:s/>ord<text:s/>og<text:s/>uttrykk<text:s/>på</text:span></text:p>
        </text:list-item>
        <text:list-item>
          <text:p text:style-name="P101"><text:span text:style-name="T101_1">identifisere<text:s/>noen<text:s/>språklige<text:s/>likheter<text:s/>og<text:s/>ulikheter<text:s/>mellom<text:s/>kvensk<text:s/>eller<text:s/>finsk<text:s/>og<text:s/>førstespråk</text:span></text:p>
        </text:list-item>
        <text:list-item>
          <text:p text:style-name="P102"><text:span text:style-name="T102_1">bruke<text:s/>noen<text:s/>grunnleggende<text:s/>begreper<text:s/>fra<text:s/>grammatikk<text:s/>og<text:s/>tekstbygging</text:span></text:p>
        </text:list-item>
        <text:list-item>
          <text:p text:style-name="P103"><text:span text:style-name="T103_1">beskrive<text:s/>eget<text:s/>arbeid<text:s/>med<text:s/>å<text:s/>lære<text:s/>kvensk<text:s/>eller<text:s/>finsk</text:span></text:p>
        </text:list-item>
        <text:list-item>
          <text:p text:style-name="P104"><text:span text:style-name="T104_1">bruke<text:s/>digitale<text:s/>og<text:s/>andre<text:s/>hjelpemidler<text:s/>i<text:s/>egen<text:s/>språklæring</text:span></text:p>
        </text:list-item>
      </text:list>
      <text:h text:style-name="P105" text:outline-level="4"><text:span text:style-name="T105_1">Kommunikasjon</text:span></text:h>
      <text:p text:style-name="P106"><text:span text:style-name="T106_1">Mål<text:s/>for<text:s/>opplæringen<text:s/>er<text:s/>at<text:s/>eleven<text:s/>skal<text:s/>kunne<text:s/></text:span></text:p>
      <text:list text:style-name="LS8" xml:id="list33">
        <text:list-item>
          <text:p text:style-name="P107"><text:span text:style-name="T107_1">bruke<text:s/>vanlige<text:s/>kvenske<text:s/>eller<text:s/>finske<text:s/>ord<text:s/>og<text:s/>uttrykk<text:s/>knyttet<text:s/>til<text:s/>dagligliv,<text:s/>fritid<text:s/>og<text:s/>interesser,<text:s/>både<text:s/>muntlig<text:s/>og<text:s/>skriftlig</text:span></text:p>
        </text:list-item>
        <text:list-item>
          <text:p text:style-name="P108"><text:span text:style-name="T108_1">bruke<text:s/>noen<text:s/>vanlige<text:s/>grammatiske<text:s/>strukturer,<text:s/>rettskriving,<text:s/>småord<text:s/>og<text:s/>enkle<text:s/>setningsmønstre</text:span></text:p>
        </text:list-item>
        <text:list-item>
          <text:p text:style-name="P109"><text:span text:style-name="T109_1">bruke<text:s/>muntlige<text:s/>fraser<text:s/>for<text:s/>å<text:s/>få<text:s/>hjelp<text:s/>til<text:s/>å<text:s/>forstå<text:s/>og<text:s/>bli<text:s/>forstått</text:span></text:p>
        </text:list-item>
        <text:list-item>
          <text:p text:style-name="P110"><text:span text:style-name="T110_1">delta<text:s/>i<text:s/>enkle<text:s/>spontane<text:s/>samtalesituasjoner</text:span></text:p>
        </text:list-item>
        <text:list-item>
          <text:p text:style-name="P111"><text:span text:style-name="T111_1">forstå<text:s/>betydningen<text:s/>av<text:s/>ord<text:s/>og<text:s/>uttrykk<text:s/>ut<text:s/>fra<text:s/>sammenhengen<text:s/>disse<text:s/>er<text:s/>brukt<text:s/>i</text:span></text:p>
        </text:list-item>
        <text:list-item>
          <text:p text:style-name="P112"><text:span text:style-name="T112_1">forstå<text:s/>hovedinnholdet<text:s/>i<text:s/>tekster<text:s/>om<text:s/>kjente<text:s/>emner</text:span></text:p>
        </text:list-item>
        <text:list-item>
          <text:p text:style-name="P113"><text:span text:style-name="T113_1">skrive<text:s/>enkle<text:s/>tekster<text:s/>som<text:s/>beskriver<text:s/>eller<text:s/>formidler<text:s/>beskjeder<text:s/></text:span></text:p>
        </text:list-item>
        <text:list-item>
          <text:p text:style-name="P114"><text:span text:style-name="T114_1">bruke<text:s/>de<text:s/>mest<text:s/>vanlige<text:s/>høflighetsuttrykkene</text:span></text:p>
        </text:list-item>
        <text:list-item>
          <text:p text:style-name="P115"><text:span text:style-name="T115_1">angi<text:s/>priser,<text:s/>mengder<text:s/>og<text:s/>størrelser<text:s/></text:span></text:p>
        </text:list-item>
        <text:list-item>
          <text:p text:style-name="P116"><text:span text:style-name="T116_1">bruke<text:s/>digitale<text:s/>verktøy<text:s/>for<text:s/>å<text:s/>finne<text:s/>informasjon<text:s/></text:span></text:p>
        </text:list-item>
      </text:list>
      <text:h text:style-name="P117" text:outline-level="4"><text:span text:style-name="T117_1">Kultur,<text:s/>samfunn<text:s/>og<text:s/>litteratur</text:span></text:h>
      <text:p text:style-name="P118"><text:span text:style-name="T118_1">Mål<text:s/>for<text:s/>opplæringen<text:s/>er<text:s/>at<text:s/>eleven<text:s/>skal<text:s/>kunne<text:s/></text:span></text:p>
      <text:list text:style-name="LS9" xml:id="list43">
        <text:list-item>
          <text:p text:style-name="P119"><text:span text:style-name="T119_1">sammenligne<text:s/>levesett<text:s/>og<text:s/>omgangsformer<text:s/>i<text:s/>Norge<text:s/>og<text:s/>i<text:s/>finskspråklige<text:s/>land<text:s/></text:span></text:p>
        </text:list-item>
        <text:list-item>
          <text:p text:style-name="P120"><text:span text:style-name="T120_1">utforske<text:s/>lokal<text:s/>kvensk/norskfinsk<text:s/>og<text:s/>finsk<text:s/>kultur<text:s/>og<text:s/>vise<text:s/>den<text:s/>fram<text:s/>gjennom<text:s/>estetiske<text:s/>uttrykk</text:span></text:p>
        </text:list-item>
        <text:list-item>
          <text:p text:style-name="P121"><text:span text:style-name="T121_1">fortelle<text:s/>om<text:s/>et<text:s/>utvalg<text:s/>av<text:s/>kvensk<text:s/>og<text:s/>finsk<text:s/>barne-<text:s/>og<text:s/>ungdomslitteratur<text:s/>fra<text:s/>ulike<text:s/>sjangere</text:span></text:p>
        </text:list-item>
        <text:list-item>
          <text:p text:style-name="P122"><text:span text:style-name="T122_1">gi<text:s/>uttrykk<text:s/>for<text:s/>egne<text:s/>reaksjoner<text:s/>på<text:s/>film,<text:s/>bilder<text:s/>og<text:s/>musikk<text:s/></text:span></text:p>
        </text:list-item>
      </text:list>
      <text:h text:style-name="P123" text:outline-level="3"><text:span text:style-name="T123_1">Etter<text:s/>10.<text:s/>årstrinn</text:span></text:h>
      <text:h text:style-name="P124" text:outline-level="4"><text:span text:style-name="T124_1">Språklæring</text:span></text:h>
      <text:p text:style-name="P125"><text:span text:style-name="T125_1">Mål<text:s/>for<text:s/>opplæringen<text:s/>er<text:s/>at<text:s/>eleven<text:s/>skal<text:s/>kunne<text:s/></text:span></text:p>
      <text:list text:style-name="LS10" xml:id="list47">
        <text:list-item>
          <text:p text:style-name="P126"><text:span text:style-name="T126_1">utnytte<text:s/>ulike<text:s/>situasjoner<text:s/>og<text:s/>arbeidsmåter<text:s/>for<text:s/>å<text:s/>lære<text:s/>seg<text:s/>kvensk<text:s/>eller<text:s/>finsk</text:span></text:p>
        </text:list-item>
        <text:list-item>
          <text:p text:style-name="P127"><text:span text:style-name="T127_1">identifisere<text:s/>vesentlige<text:s/>språklige<text:s/>likheter<text:s/>og<text:s/>ulikheter<text:s/>mellom<text:s/>kvensk<text:s/>eller<text:s/>finsk<text:s/>og<text:s/>norsk<text:s/>og<text:s/>utnytte<text:s/>dette<text:s/>i<text:s/>egen<text:s/>språklæring</text:span></text:p>
        </text:list-item>
        <text:list-item>
          <text:p text:style-name="P128"><text:span text:style-name="T128_1">bruke<text:s/>hjelpemidler<text:s/>kritisk<text:s/>og<text:s/>selvstendig</text:span></text:p>
        </text:list-item>
        <text:list-item>
          <text:p text:style-name="P129"><text:span text:style-name="T129_1">bruke<text:s/>grunnleggende<text:s/>terminologi<text:s/>for<text:s/>å<text:s/>beskrive<text:s/>formverk<text:s/>og<text:s/>tekststrukturer</text:span></text:p>
        </text:list-item>
        <text:list-item>
          <text:p text:style-name="P130"><text:span text:style-name="T130_1">beskrive<text:s/>og<text:s/>vurdere<text:s/>eget<text:s/>arbeid<text:s/>med<text:s/>å<text:s/>lære<text:s/>kvensk<text:s/>eller<text:s/>finsk</text:span></text:p>
        </text:list-item>
      </text:list>
      <text:h text:style-name="P131" text:outline-level="4"><text:span text:style-name="T131_1">Kommunikasjon</text:span></text:h>
      <text:p text:style-name="P132"><text:span text:style-name="T132_1">Mål<text:s/>for<text:s/>opplæringen<text:s/>er<text:s/>at<text:s/>eleven<text:s/>skal<text:s/>kunne<text:s/></text:span></text:p>
      <text:list text:style-name="LS11" xml:id="list52">
        <text:list-item>
          <text:p text:style-name="P133"><text:span text:style-name="T133_1">beherske<text:s/>et<text:s/>ordforråd<text:s/>som<text:s/>dekker<text:s/>dagligdagse<text:s/>situasjoner</text:span></text:p>
        </text:list-item>
        <text:list-item>
          <text:p text:style-name="P134"><text:span text:style-name="T134_1">bruke<text:s/>grunnleggende<text:s/>regler<text:s/>og<text:s/>mønstre<text:s/>for<text:s/>uttale,<text:s/>intonasjon,<text:s/>rettskriving,<text:s/>grammatikk<text:s/>og<text:s/>ulike<text:s/>setningstyper<text:s/></text:span></text:p>
        </text:list-item>
        <text:list-item>
          <text:p text:style-name="P135"><text:span text:style-name="T135_1">delta<text:s/>i<text:s/>samtaler<text:s/>knyttet<text:s/>til<text:s/>dagligdagse<text:s/>situasjoner</text:span></text:p>
        </text:list-item>
        <text:list-item>
          <text:p text:style-name="P136"><text:span text:style-name="T136_1">uttrykke<text:s/>egen<text:s/>mening<text:s/>om<text:s/>ulike<text:s/>emner</text:span></text:p>
        </text:list-item>
        <text:list-item>
          <text:p text:style-name="P137"><text:span text:style-name="T137_1">bruke<text:s/>høflighetsuttrykk<text:s/>og<text:s/>situasjonsrelaterte<text:s/>uttrykk<text:s/>tilpasset<text:s/>ulike<text:s/>sammenhenger<text:s/></text:span></text:p>
        </text:list-item>
        <text:list-item>
          <text:p text:style-name="P138"><text:span text:style-name="T138_1">lese<text:s/>og<text:s/>forstå<text:s/>tekster<text:s/>av<text:s/>ulik<text:s/>lengde<text:s/>og<text:s/>i<text:s/>ulike<text:s/>sjangere</text:span></text:p>
        </text:list-item>
        <text:list-item>
          <text:p text:style-name="P139"><text:span text:style-name="T139_1">bruke<text:s/>lytte-,<text:s/>tale-<text:s/>og<text:s/>skrivestrategier<text:s/>tilpasset<text:s/>formålet</text:span></text:p>
        </text:list-item>
        <text:list-item>
          <text:p text:style-name="P140"><text:span text:style-name="T140_1">gi<text:s/>en<text:s/>kort<text:s/>muntlig<text:s/>og<text:s/>skriftlig<text:s/>presentasjon<text:s/>av<text:s/>et<text:s/>selvvalgt<text:s/>emne</text:span></text:p>
        </text:list-item>
        <text:list-item>
          <text:p text:style-name="P141"><text:span text:style-name="T141_1">skrive<text:s/>tekster<text:s/>som<text:s/>forteller,<text:s/>beskriver<text:s/>eller<text:s/>formidler<text:s/>informasjon</text:span></text:p>
        </text:list-item>
        <text:list-item>
          <text:p text:style-name="P142"><text:span text:style-name="T142_1">uttrykke<text:s/>seg<text:s/>om<text:s/>valuta,<text:s/>mål<text:s/>og<text:s/>vekt</text:span></text:p>
        </text:list-item>
        <text:list-item>
          <text:p text:style-name="P143"><text:span text:style-name="T143_1">bruke<text:s/>digitale<text:s/>verktøy<text:s/>for<text:s/>å<text:s/>finne<text:s/>informasjon<text:s/>og<text:s/>som<text:s/>redskap<text:s/>for<text:s/>å<text:s/>lage<text:s/>tekster</text:span></text:p>
        </text:list-item>
      </text:list>
      <text:h text:style-name="P144" text:outline-level="4"><text:span text:style-name="T144_1">Kultur,<text:s/>samfunn<text:s/>og<text:s/>litteratur</text:span></text:h>
      <text:p text:style-name="P145"><text:span text:style-name="T145_1">Mål<text:s/>for<text:s/>opplæringen<text:s/>er<text:s/>at<text:s/>eleven<text:s/>skal<text:s/>kunne<text:s/></text:span></text:p>
      <text:list text:style-name="LS12" xml:id="list63">
        <text:list-item>
          <text:p text:style-name="P146"><text:span text:style-name="T146_1">diskutere<text:s/>unge<text:s/>menneskers<text:s/>levesett,<text:s/>omgangsformer,<text:s/>livssyn<text:s/>og<text:s/>verdier<text:s/>i<text:s/>Norge<text:s/>og<text:s/>i<text:s/>Finland</text:span></text:p>
        </text:list-item>
        <text:list-item>
          <text:p text:style-name="P147"><text:span text:style-name="T147_1">fortelle<text:s/>om<text:s/>noen<text:s/>personer,<text:s/>steder<text:s/>og<text:s/>begivenheter<text:s/>fra<text:s/>Finland</text:span></text:p>
        </text:list-item>
        <text:list-item>
          <text:p text:style-name="P148"><text:span text:style-name="T148_1">beskrive<text:s/>noen<text:s/>geografiske<text:s/>ulikheter<text:s/>mellom<text:s/>Norge<text:s/>og<text:s/>Finland<text:s/></text:span></text:p>
        </text:list-item>
        <text:list-item>
          <text:p text:style-name="P149"><text:span text:style-name="T149_1">sammenligne<text:s/>kvener/norskfinner<text:s/>med<text:s/>andre<text:s/>norske<text:s/>minoriteter<text:s/>og<text:s/>urfolk</text:span></text:p>
        </text:list-item>
        <text:list-item>
          <text:p text:style-name="P150"><text:span text:style-name="T150_1">lese<text:s/>og<text:s/>diskutere<text:s/>et<text:s/>representativt<text:s/>utvalg<text:s/>litterære<text:s/>tekster<text:s/>fra<text:s/>ulike<text:s/>sjangere<text:s/>fra<text:s/>Nordkalotten</text:span></text:p>
        </text:list-item>
        <text:list-item>
          <text:p text:style-name="P151"><text:span text:style-name="T151_1">lage<text:s/>og<text:s/>samtale<text:s/>om<text:s/>egne<text:s/>muntlige<text:s/>eller<text:s/>skriftlige<text:s/>tekster<text:s/>inspirert<text:s/>av<text:s/>litteratur,<text:s/>film,<text:s/>musikk<text:s/>og<text:s/>annen<text:s/>kunst</text:span></text:p>
        </text:list-item>
      </text:list>
      <text:h text:style-name="P152" text:outline-level="3"><text:span text:style-name="T152_1">Etter<text:s/>Vg1<text:s/>studieforberedende<text:s/>utdanningsprogram<text:s/>og<text:s/>Vg2<text:s/>yrkesfaglige<text:s/>utdanningsprogram</text:span></text:h>
      <text:h text:style-name="P153" text:outline-level="4"><text:span text:style-name="T153_1">Språklæring</text:span></text:h>
      <text:p text:style-name="P154"><text:span text:style-name="T154_1">Mål<text:s/>for<text:s/>opplæringen<text:s/>er<text:s/>at<text:s/>eleven<text:s/>skal<text:s/>kunne<text:s/></text:span></text:p>
      <text:list text:style-name="LS13" xml:id="list69">
        <text:list-item>
          <text:p text:style-name="P155"><text:span text:style-name="T155_1">utnytte<text:s/>og<text:s/>vurdere<text:s/>ulike<text:s/>situasjoner<text:s/>og<text:s/>arbeidsmåter<text:s/>for<text:s/>å<text:s/>lære<text:s/>seg<text:s/>kvensk<text:s/>eller<text:s/>finsk</text:span></text:p>
        </text:list-item>
        <text:list-item>
          <text:p text:style-name="P156"><text:span text:style-name="T156_1">drøfte<text:s/>likheter<text:s/>og<text:s/>ulikheter<text:s/>mellom<text:s/>kvensk<text:s/>eller<text:s/>finsk<text:s/>og<text:s/>andre<text:s/>fremmedspråk<text:s/>og<text:s/>utnytte<text:s/>dette<text:s/>i<text:s/>egen<text:s/>språklæring</text:span></text:p>
        </text:list-item>
        <text:list-item>
          <text:p text:style-name="P157"><text:span text:style-name="T157_1">plassere<text:s/>kvensk,<text:s/>finsk<text:s/>og<text:s/>samisk<text:s/>i<text:s/>den<text:s/>finsk-ugriske<text:s/>språkfamilien<text:s/>og<text:s/>identifisere<text:s/>likheter<text:s/>og<text:s/>ulikheter<text:s/>mellom<text:s/>kvensk,<text:s/>finsk<text:s/>og<text:s/>samisk</text:span></text:p>
        </text:list-item>
        <text:list-item>
          <text:p text:style-name="P158"><text:span text:style-name="T158_1">beskrive<text:s/>språkets<text:s/>formverk<text:s/>og<text:s/>strukturer</text:span></text:p>
        </text:list-item>
        <text:list-item>
          <text:p text:style-name="P159"><text:span text:style-name="T159_1">beskrive<text:s/>og<text:s/>vurdere<text:s/>egen<text:s/>framgang<text:s/>i<text:s/>arbeidet<text:s/>med<text:s/>å<text:s/>lære<text:s/>kvensk<text:s/>eller<text:s/>finsk</text:span></text:p>
        </text:list-item>
        <text:list-item>
          <text:p text:style-name="P160"><text:span text:style-name="T160_1">bruke<text:s/>et<text:s/>bredt<text:s/>utvalg<text:s/>digitale<text:s/>og<text:s/>andre<text:s/>hjelpemidler<text:s/>på<text:s/>en<text:s/>selvstendig<text:s/>måte</text:span></text:p>
        </text:list-item>
      </text:list>
      <text:h text:style-name="P161" text:outline-level="4"><text:span text:style-name="T161_1">Kommunikasjon</text:span></text:h>
      <text:p text:style-name="P162"><text:span text:style-name="T162_1">Mål<text:s/>for<text:s/>opplæringen<text:s/>er<text:s/>at<text:s/>eleven<text:s/>skal<text:s/>kunne<text:s/></text:span></text:p>
      <text:list text:style-name="LS14" xml:id="list75">
        <text:list-item>
          <text:p text:style-name="P163"><text:span text:style-name="T163_1">beherske<text:s/>et<text:s/>ordforråd<text:s/>som<text:s/>dekker<text:s/>en<text:s/>rekke<text:s/>ulike<text:s/>emner</text:span></text:p>
        </text:list-item>
        <text:list-item>
          <text:p text:style-name="P164"><text:span text:style-name="T164_1">bruke<text:s/>språkets<text:s/>grunnleggende<text:s/>formverk<text:s/>og<text:s/>tekststrukturer<text:s/>muntlig<text:s/>og<text:s/>skriftlig<text:s/></text:span></text:p>
        </text:list-item>
        <text:list-item>
          <text:p text:style-name="P165"><text:span text:style-name="T165_1">forstå<text:s/>muntlige<text:s/>og<text:s/>skriftlige<text:s/>tekster<text:s/>i<text:s/>ulike<text:s/>sjangere<text:s/>og<text:s/>om<text:s/>ulike<text:s/>emner</text:span></text:p>
        </text:list-item>
        <text:list-item>
          <text:p text:style-name="P166"><text:span text:style-name="T166_1">uttrykke<text:s/>seg<text:s/>skriftlig<text:s/>og<text:s/>muntlig<text:s/>med<text:s/>en<text:s/>del<text:s/>presisjon,<text:s/>flyt<text:s/>og<text:s/>sammenheng<text:s/></text:span></text:p>
        </text:list-item>
        <text:list-item>
          <text:p text:style-name="P167"><text:span text:style-name="T167_1">tilpasse<text:s/>muntlig<text:s/>og<text:s/>skriftlig<text:s/>språkbruk<text:s/>etter<text:s/>sjanger<text:s/>og<text:s/>situasjon<text:s/></text:span></text:p>
        </text:list-item>
        <text:list-item>
          <text:p text:style-name="P168"><text:span text:style-name="T168_1">presentere<text:s/>og<text:s/>samtale<text:s/>om<text:s/>aktuelle<text:s/>og<text:s/>tverrfaglige<text:s/>temaer</text:span></text:p>
        </text:list-item>
        <text:list-item>
          <text:p text:style-name="P169"><text:span text:style-name="T169_1">velge<text:s/>og<text:s/>bruke<text:s/>ulike<text:s/>lytte-,<text:s/>tale-,<text:s/>lese-<text:s/>og<text:s/>skrivestrategier<text:s/>tilpasset<text:s/>formål<text:s/></text:span></text:p>
        </text:list-item>
        <text:list-item>
          <text:p text:style-name="P170"><text:span text:style-name="T170_1">ta<text:s/>initiativ<text:s/>til<text:s/>å<text:s/>samtale</text:span></text:p>
        </text:list-item>
        <text:list-item>
          <text:p text:style-name="P171"><text:span text:style-name="T171_1">skrive<text:s/>tekster<text:s/>som<text:s/>forteller,<text:s/>beskriver,<text:s/>argumenterer<text:s/>eller<text:s/>formidler<text:s/>informasjon,<text:s/>med<text:s/>passende<text:s/>grunnstruktur<text:s/>og<text:s/>hensiktsmessig<text:s/>bruk<text:s/>av<text:s/>avsnitt<text:s/></text:span></text:p>
        </text:list-item>
        <text:list-item>
          <text:p text:style-name="P172"><text:span text:style-name="T172_1">bruke<text:s/>innhold<text:s/>fra<text:s/>ulike<text:s/>kilder<text:s/>på<text:s/>en<text:s/>selvstendig<text:s/>og<text:s/>kritisk<text:s/>måte</text:span></text:p>
        </text:list-item>
        <text:list-item>
          <text:p text:style-name="P173"><text:span text:style-name="T173_1">beskrive<text:s/>og<text:s/>tolke<text:s/>grafiske<text:s/>presentasjoner<text:s/>av<text:s/>tall<text:s/>og<text:s/>andre<text:s/>data</text:span></text:p>
        </text:list-item>
        <text:list-item>
          <text:p text:style-name="P174"><text:span text:style-name="T174_1">kommunisere<text:s/>via<text:s/>digitale<text:s/>medier</text:span></text:p>
        </text:list-item>
      </text:list>
      <text:h text:style-name="P175" text:outline-level="4"><text:span text:style-name="T175_1">Kultur,<text:s/>samfunn<text:s/>og<text:s/>litteratur</text:span></text:h>
      <text:p text:style-name="P176"><text:span text:style-name="T176_1">Mål<text:s/>for<text:s/>opplæringen<text:s/>er<text:s/>at<text:s/>eleven<text:s/>skal<text:s/>kunne<text:s/></text:span></text:p>
      <text:list text:style-name="LS15" xml:id="list87">
        <text:list-item>
          <text:p text:style-name="P177"><text:span text:style-name="T177_1">beskrive<text:s/>kvensk/norskfinsk<text:s/>og<text:s/>finsk<text:s/>bosettingshistorie<text:s/>i<text:s/>Norge<text:s/>og<text:s/>knytte<text:s/>det<text:s/>til<text:s/>samfunns-<text:s/>og<text:s/>språkutvikling<text:s/>i<text:s/>regionene</text:span></text:p>
        </text:list-item>
        <text:list-item>
          <text:p text:style-name="P178"><text:span text:style-name="T178_1">drøfte<text:s/>sosiale<text:s/>forhold,<text:s/>samfunnsforhold<text:s/>og<text:s/>verdier<text:s/>i<text:s/>noen<text:s/>kulturer<text:s/>i<text:s/>det<text:s/>finsk-ugrisk<text:s/>språkområdet<text:s/></text:span></text:p>
        </text:list-item>
        <text:list-item>
          <text:p text:style-name="P179"><text:span text:style-name="T179_1">drøfte<text:s/>litterære<text:s/>tekster<text:s/>av<text:s/>forfattere<text:s/>på<text:s/>Nordkalotten<text:s/></text:span></text:p>
        </text:list-item>
        <text:list-item>
          <text:p text:style-name="P180"><text:span text:style-name="T180_1">beskrive<text:s/>tema<text:s/>og<text:s/>komposisjon<text:s/>i<text:s/>tekster<text:s/>og<text:s/>visuelle<text:s/>uttrykk</text:span></text:p>
        </text:list-item>
        <text:list-item>
          <text:p text:style-name="P181"><text:span text:style-name="T181_1">lage<text:s/>og<text:s/>vurdere<text:s/>egne<text:s/>muntlige<text:s/>eller<text:s/>skriftlige<text:s/>tekster<text:s/>inspirert<text:s/>av<text:s/>litteratur<text:s/>og<text:s/>kunst</text:span></text:p>
        </text:list-item>
      </text:list>
      <text:h text:style-name="P182" text:outline-level="3"><text:span text:style-name="T182_1">Etter<text:s/>Vg2<text:s/>studieforberedende<text:s/>utdanningsprogram</text:span></text:h>
      <text:h text:style-name="P183" text:outline-level="4"><text:span text:style-name="T183_1">Språklæring</text:span></text:h>
      <text:p text:style-name="P184"><text:span text:style-name="T184_1">Mål<text:s/>for<text:s/>opplæringen<text:s/>er<text:s/>at<text:s/>eleven<text:s/>skal<text:s/>kunne<text:s/></text:span></text:p>
      <text:list text:style-name="LS16" xml:id="list92">
        <text:list-item>
          <text:p text:style-name="P185"><text:span text:style-name="T185_1">beskrive<text:s/>egenarten<text:s/>av<text:s/>kvensk<text:s/>språk<text:s/>og<text:s/>identifisere<text:s/>likheter<text:s/>og<text:s/>ulikheter<text:s/>mellom<text:s/>kvensk<text:s/>og<text:s/>finsk</text:span></text:p>
        </text:list-item>
        <text:list-item>
          <text:p text:style-name="P186"><text:span text:style-name="T186_1">gi<text:s/>eksempler<text:s/>på<text:s/>ord<text:s/>og<text:s/>uttrykk<text:s/>i<text:s/>en<text:s/>kvensk<text:s/>dialekt</text:span></text:p>
        </text:list-item>
        <text:list-item>
          <text:p text:style-name="P187"><text:span text:style-name="T187_1">beskrive<text:s/>og<text:s/>vurdere<text:s/>egen<text:s/>språkferdighet<text:s/>og<text:s/>framgang</text:span></text:p>
        </text:list-item>
        <text:list-item>
          <text:p text:style-name="P188"><text:span text:style-name="T188_1">bruke<text:s/>relevant<text:s/>terminologi<text:s/>om<text:s/>språkets<text:s/>form,<text:s/>struktur<text:s/>og<text:s/>tekstoppbygging<text:s/></text:span></text:p>
        </text:list-item>
      </text:list>
      <text:h text:style-name="P189" text:outline-level="4"><text:span text:style-name="T189_1">Kommunikasjon</text:span></text:h>
      <text:p text:style-name="P190"><text:span text:style-name="T190_1">Mål<text:s/>for<text:s/>opplæringen<text:s/>er<text:s/>at<text:s/>eleven<text:s/>skal<text:s/>kunne<text:s/></text:span></text:p>
      <text:list text:style-name="LS17" xml:id="list96">
        <text:list-item>
          <text:p text:style-name="P191"><text:span text:style-name="T191_1">beherske<text:s/>et<text:s/>bredt<text:s/>ordforråd<text:s/>av<text:s/>generell<text:s/>art<text:s/>og<text:s/>enkelte<text:s/>faglige<text:s/>emner</text:span></text:p>
        </text:list-item>
        <text:list-item>
          <text:p text:style-name="P192"><text:span text:style-name="T192_1">bruke<text:s/>språkets<text:s/>formverk<text:s/>og<text:s/>tekststrukturer<text:s/>i<text:s/>skriftlige<text:s/>og<text:s/>muntlige<text:s/>framstillinger</text:span></text:p>
        </text:list-item>
        <text:list-item>
          <text:p text:style-name="P193"><text:span text:style-name="T193_1">forstå<text:s/>lengre<text:s/>skriftlige<text:s/>og<text:s/>muntlige<text:s/>framstillinger<text:s/>om<text:s/>ulike<text:s/>personlige,<text:s/>tverrfaglige<text:s/>og<text:s/>samfunnsmessige<text:s/>emner<text:s/></text:span></text:p>
        </text:list-item>
        <text:list-item>
          <text:p text:style-name="P194"><text:span text:style-name="T194_1">uttrykke<text:s/>seg<text:s/>skriftlig<text:s/>og<text:s/>muntlig<text:s/>på<text:s/>en<text:s/>situasjonstilpasset<text:s/>måte,<text:s/>med<text:s/>flyt,<text:s/>presisjon<text:s/>og<text:s/>sammenheng</text:span></text:p>
        </text:list-item>
        <text:list-item>
          <text:p text:style-name="P195"><text:span text:style-name="T195_1">ta<text:s/>initiativ<text:s/>til<text:s/>å<text:s/>begynne<text:s/>og<text:s/>avslutte<text:s/>en<text:s/>samtale</text:span></text:p>
        </text:list-item>
        <text:list-item>
          <text:p text:style-name="P196"><text:span text:style-name="T196_1">lese<text:s/>formelle<text:s/>og<text:s/>uformelle<text:s/>tekster<text:s/>i<text:s/>ulike<text:s/>sjangere<text:s/>og<text:s/>med<text:s/>ulike<text:s/>formål<text:s/></text:span></text:p>
        </text:list-item>
        <text:list-item>
          <text:p text:style-name="P197"><text:span text:style-name="T197_1">velge<text:s/>og<text:s/>bruke<text:s/>ulike<text:s/>lytte-,<text:s/>tale-<text:s/>og<text:s/>skrivestrategier<text:s/>tilpasset<text:s/>formål<text:s/>og<text:s/>situasjon</text:span></text:p>
        </text:list-item>
        <text:list-item>
          <text:p text:style-name="P198"><text:span text:style-name="T198_1">skrive<text:s/>formelle<text:s/>og<text:s/>uformelle<text:s/>tekster<text:s/>med<text:s/>god<text:s/>struktur<text:s/>og<text:s/>sammenheng<text:s/>om<text:s/>personlige,<text:s/>tverrfaglige<text:s/>og<text:s/>samfunnsmessige<text:s/>temaer</text:span></text:p>
        </text:list-item>
        <text:list-item>
          <text:p text:style-name="P199"><text:span text:style-name="T199_1">velge<text:s/>og<text:s/>bruke<text:s/>innhold<text:s/>fra<text:s/>ulike<text:s/>kilder<text:s/>på<text:s/>en<text:s/>selvstendig,<text:s/>kritisk<text:s/>og<text:s/>ansvarlig<text:s/>måte</text:span></text:p>
        </text:list-item>
        <text:list-item>
          <text:p text:style-name="P200"><text:span text:style-name="T200_1">bruke<text:s/>teknisk<text:s/>og<text:s/>matematisk<text:s/>informasjon<text:s/>i<text:s/>kommunikasjon</text:span></text:p>
        </text:list-item>
        <text:list-item>
          <text:p text:style-name="P201"><text:span text:style-name="T201_1">produsere<text:s/>tekster<text:s/>med<text:s/>sammensatt<text:s/>innhold<text:s/>i<text:s/>digitale<text:s/>medier</text:span></text:p>
        </text:list-item>
      </text:list>
      <text:h text:style-name="P202" text:outline-level="4"><text:span text:style-name="T202_1">Kultur,<text:s/>samfunn<text:s/>og<text:s/>litteratur</text:span></text:h>
      <text:p text:style-name="P203"><text:span text:style-name="T203_1">Mål<text:s/>for<text:s/>opplæringen<text:s/>er<text:s/>at<text:s/>eleven<text:s/>skal<text:s/>kunne<text:s/></text:span></text:p>
      <text:list text:style-name="LS18" xml:id="list107">
        <text:list-item>
          <text:p text:style-name="P204"><text:span text:style-name="T204_1">drøfte<text:s/>hvilken<text:s/>status<text:s/>og<text:s/>utberedelse<text:s/>kvensk<text:s/>og<text:s/>finsk<text:s/>har<text:s/>i<text:s/>Norge,<text:s/>og<text:s/>hvordan<text:s/>det<text:s/>formidles<text:s/>gjennom<text:s/>ulike<text:s/>medier</text:span></text:p>
        </text:list-item>
        <text:list-item>
          <text:p text:style-name="P205"><text:span text:style-name="T205_1">sammenligne<text:s/>språksituasjonen<text:s/>til<text:s/>kvener/norskfinner<text:s/>og<text:s/>andre<text:s/>finsk-ugriske<text:s/>minoriteter</text:span></text:p>
        </text:list-item>
        <text:list-item>
          <text:p text:style-name="P206"><text:span text:style-name="T206_1">drøfte<text:s/>et<text:s/>utvalg<text:s/>av<text:s/>litterære<text:s/>tekster<text:s/>i<text:s/>ulike<text:s/>sjangere<text:s/>fra<text:s/>det<text:s/>finsk-ugriske<text:s/>språkområdet<text:s/></text:span></text:p>
        </text:list-item>
        <text:list-item>
          <text:p text:style-name="P207"><text:span text:style-name="T207_1">drøfte<text:s/>og<text:s/>analysere<text:s/>en<text:s/>film<text:s/>som<text:s/>belyser<text:s/>språklige<text:s/>minoriteters<text:s/>levesett,<text:s/>samfunnsforhold<text:s/>og<text:s/>verdier</text:span></text:p>
        </text:list-item>
        <text:list-item>
          <text:p text:style-name="P208"><text:span text:style-name="T208_1">diskutere<text:s/>sammenhengen<text:s/>mellom<text:s/>språk,<text:s/>ulike<text:s/>kunstuttrykk<text:s/>og<text:s/>samfunn</text:span></text:p>
        </text:list-item>
      </text:list>
      <text:h text:style-name="P209" text:outline-level="3"><text:span text:style-name="T209_1">Etter<text:s/>Vg3<text:s/>studieforberedende<text:s/>utdanningsprogram</text:span></text:h>
      <text:h text:style-name="P210" text:outline-level="4"><text:span text:style-name="T210_1">Språklæring</text:span></text:h>
      <text:p text:style-name="P211"><text:span text:style-name="T211_1">Mål<text:s/>for<text:s/>opplæringen<text:s/>er<text:s/>at<text:s/>eleven<text:s/>skal<text:s/>kunne<text:s/></text:span></text:p>
      <text:list text:style-name="LS19" xml:id="list112">
        <text:list-item>
          <text:p text:style-name="P212"><text:span text:style-name="T212_1">bruke<text:s/>relevant<text:s/>og<text:s/>presis<text:s/>terminologi<text:s/>for<text:s/>å<text:s/>beskrive<text:s/>språkets<text:s/>formverk<text:s/>og<text:s/>struktur</text:span></text:p>
        </text:list-item>
        <text:list-item>
          <text:p text:style-name="P213"><text:span text:style-name="T213_1">vurdere<text:s/>egne<text:s/>språkferdigheter<text:s/>og<text:s/>læringsstrategier<text:s/>for<text:s/>å<text:s/>fremme<text:s/>videre<text:s/>språkutvikling</text:span></text:p>
        </text:list-item>
        <text:list-item>
          <text:p text:style-name="P214"><text:span text:style-name="T214_1">bruke<text:s/>et<text:s/>bredt<text:s/>utvalg<text:s/>av<text:s/>digitale<text:s/>og<text:s/>andre<text:s/>hjelpemidler<text:s/>på<text:s/>en<text:s/>selvstendig<text:s/>måte</text:span></text:p>
        </text:list-item>
      </text:list>
      <text:h text:style-name="P215" text:outline-level="4"><text:span text:style-name="T215_1">Kommunikasjon</text:span></text:h>
      <text:p text:style-name="P216"><text:span text:style-name="T216_1">Mål<text:s/>for<text:s/>opplæringen<text:s/>er<text:s/>at<text:s/>eleven<text:s/>skal<text:s/>kunne<text:s/></text:span></text:p>
      <text:list text:style-name="LS20" xml:id="list115">
        <text:list-item>
          <text:p text:style-name="P217"><text:span text:style-name="T217_1">beherske<text:s/>et<text:s/>bredt<text:s/>ordforråd<text:s/>på<text:s/>flere<text:s/>områder</text:span></text:p>
        </text:list-item>
        <text:list-item>
          <text:p text:style-name="P218"><text:span text:style-name="T218_1">forstå<text:s/>lengre<text:s/>muntlige<text:s/>og<text:s/>skriftlige<text:s/>framstillinger<text:s/>om<text:s/>ulike<text:s/>historiske<text:s/>og<text:s/>samfunnsmessige<text:s/>emner</text:span></text:p>
        </text:list-item>
        <text:list-item>
          <text:p text:style-name="P219"><text:span text:style-name="T219_1">uttrykke<text:s/>seg<text:s/>skriftlig<text:s/>og<text:s/>muntlig<text:s/>på<text:s/>en<text:s/>variert<text:s/>og<text:s/>situasjonstilpasset<text:s/>måte,<text:s/>med<text:s/>flyt,<text:s/>presisjon<text:s/>og<text:s/>sammenheng</text:span></text:p>
        </text:list-item>
        <text:list-item>
          <text:p text:style-name="P220"><text:span text:style-name="T220_1">velge<text:s/>og<text:s/>bruke<text:s/>hensiktsmessige<text:s/>lytte-,<text:s/>tale-,<text:s/>lese-<text:s/>og<text:s/>skrivestrategier<text:s/>tilpasset<text:s/>formål,<text:s/>situasjon<text:s/>og<text:s/>sjanger<text:s/></text:span></text:p>
        </text:list-item>
        <text:list-item>
          <text:p text:style-name="P221"><text:span text:style-name="T221_1">ta<text:s/>initiativ<text:s/>til<text:s/>å<text:s/>begynne,<text:s/>holde<text:s/>i<text:s/>gang<text:s/>og<text:s/>avslutte<text:s/>en<text:s/>samtale<text:s/></text:span></text:p>
        </text:list-item>
        <text:list-item>
          <text:p text:style-name="P222"><text:span text:style-name="T222_1">samtale<text:s/>om<text:s/>samfunnsspørsmål<text:s/>i<text:s/>språkområdet<text:s/>og<text:s/>om<text:s/>spørsmål<text:s/>knyttet<text:s/>til<text:s/>utdanning,<text:s/>yrkes-<text:s/>og<text:s/>arbeidsliv</text:span></text:p>
        </text:list-item>
        <text:list-item>
          <text:p text:style-name="P223"><text:span text:style-name="T223_1">skrive<text:s/>formelle<text:s/>og<text:s/>uformelle<text:s/>tekster<text:s/>med<text:s/>god<text:s/>struktur<text:s/>og<text:s/>sammenheng<text:s/>om<text:s/>personlige,<text:s/>tverrfaglige<text:s/>og<text:s/>samfunnsmessige<text:s/>temaer</text:span></text:p>
        </text:list-item>
        <text:list-item>
          <text:p text:style-name="P224"><text:span text:style-name="T224_1">presentere<text:s/>et<text:s/>valgfritt<text:s/>tverrfaglig<text:s/>fordypningsemne<text:s/></text:span></text:p>
        </text:list-item>
      </text:list>
      <text:h text:style-name="P225" text:outline-level="4"><text:span text:style-name="T225_1">Kultur,<text:s/>samfunn<text:s/>og<text:s/>litteratur</text:span></text:h>
      <text:p text:style-name="P226"><text:span text:style-name="T226_1">Mål<text:s/>for<text:s/>opplæringen<text:s/>er<text:s/>at<text:s/>eleven<text:s/>skal<text:s/>kunne<text:s/></text:span></text:p>
      <text:list text:style-name="LS21" xml:id="list123">
        <text:list-item>
          <text:p text:style-name="P227"><text:span text:style-name="T227_1">fortelle<text:s/>om<text:s/>viktige<text:s/>historiske<text:s/>hendelser<text:s/>og<text:s/>noen<text:s/>sentrale<text:s/>personer<text:s/>på<text:s/>Nordkalotten</text:span></text:p>
        </text:list-item>
        <text:list-item>
          <text:p text:style-name="P228"><text:span text:style-name="T228_1">drøfte<text:s/>spørsmål<text:s/>knyttet<text:s/>til<text:s/>identitet,<text:s/>språk,<text:s/>samfunn<text:s/>og<text:s/>religion</text:span></text:p>
        </text:list-item>
        <text:list-item>
          <text:p text:style-name="P229"><text:span text:style-name="T229_1">drøfte<text:s/>hvordan<text:s/>endringer<text:s/>i<text:s/>samfunnet<text:s/>påvirker<text:s/>bruken<text:s/>og<text:s/>utviklingen<text:s/>av<text:s/>kvensk<text:s/>og<text:s/>finsk</text:span></text:p>
        </text:list-item>
        <text:list-item>
          <text:p text:style-name="P230"><text:span text:style-name="T230_1">lese<text:s/>og<text:s/>drøfte<text:s/>et<text:s/>representativt<text:s/>utvalg<text:s/>finskspråklige<text:s/>tekster<text:s/>fra<text:s/>ulike<text:s/>sjangere,<text:s/>epoker<text:s/>og<text:s/>språkområder<text:s/></text:span></text:p>
        </text:list-item>
      </text:list>
      <text:h text:style-name="P231" text:outline-level="3"><text:span text:style-name="T231_1">Etter<text:s/>Vg3<text:s/>påbygging<text:s/>til<text:s/>generell<text:s/>studiekompetanse</text:span></text:h>
      <text:h text:style-name="P232" text:outline-level="4"><text:span text:style-name="T232_1">Språklæring</text:span></text:h>
      <text:p text:style-name="P233"><text:span text:style-name="T233_1">Mål<text:s/>for<text:s/>opplæringen<text:s/>er<text:s/>at<text:s/>eleven<text:s/>skal<text:s/>kunne<text:s/></text:span></text:p>
      <text:list text:style-name="LS22" xml:id="list127">
        <text:list-item>
          <text:p text:style-name="P234"><text:span text:style-name="T234_1">beskrive<text:s/>egenarten<text:s/>av<text:s/>kvensk<text:s/>språk<text:s/>og<text:s/>identifisere<text:s/>likheter<text:s/>og<text:s/>ulikheter<text:s/>mellom<text:s/>kvensk<text:s/>og<text:s/>finsk</text:span></text:p>
        </text:list-item>
        <text:list-item>
          <text:p text:style-name="P235"><text:span text:style-name="T235_1">gi<text:s/>eksempler<text:s/>på<text:s/>ord<text:s/>og<text:s/>uttrykk<text:s/>i<text:s/>en<text:s/>kvensk<text:s/>dialekt</text:span></text:p>
        </text:list-item>
        <text:list-item>
          <text:p text:style-name="P236"><text:span text:style-name="T236_1">beskrive<text:s/>og<text:s/>vurdere<text:s/>egen<text:s/>språkferdighet<text:s/>og<text:s/>framgang</text:span></text:p>
        </text:list-item>
        <text:list-item>
          <text:p text:style-name="P237"><text:span text:style-name="T237_1">bruke<text:s/>relevant<text:s/>terminologi<text:s/>om<text:s/>språkets<text:s/>form,<text:s/>struktur<text:s/>og<text:s/>tekstoppbygging<text:s/></text:span></text:p>
        </text:list-item>
        <text:list-item>
          <text:p text:style-name="P238"><text:span text:style-name="T238_1">bruke<text:s/>relevant<text:s/>og<text:s/>presis<text:s/>terminologi<text:s/>for<text:s/>å<text:s/>beskrive<text:s/>språkets<text:s/>formverk<text:s/>og<text:s/>struktur</text:span></text:p>
        </text:list-item>
        <text:list-item>
          <text:p text:style-name="P239"><text:span text:style-name="T239_1">vurdere<text:s/>egne<text:s/>språkferdigheter<text:s/>og<text:s/>læringsstrategier<text:s/>for<text:s/>å<text:s/>fremme<text:s/>videre<text:s/>språkutvikling</text:span></text:p>
        </text:list-item>
        <text:list-item>
          <text:p text:style-name="P240"><text:span text:style-name="T240_1">bruke<text:s/>et<text:s/>bredt<text:s/>utvalg<text:s/>av<text:s/>digitale<text:s/>og<text:s/>andre<text:s/>hjelpemidler<text:s/>på<text:s/>en<text:s/>selvstendig<text:s/>måte</text:span></text:p>
        </text:list-item>
      </text:list>
      <text:h text:style-name="P241" text:outline-level="4"><text:span text:style-name="T241_1">Kommunikasjon</text:span></text:h>
      <text:p text:style-name="P242"><text:span text:style-name="T242_1">Mål<text:s/>for<text:s/>opplæringen<text:s/>er<text:s/>at<text:s/>eleven<text:s/>skal<text:s/>kunne<text:s/></text:span></text:p>
      <text:list text:style-name="LS23" xml:id="list134">
        <text:list-item>
          <text:p text:style-name="P243"><text:span text:style-name="T243_1">beherske<text:s/>et<text:s/>bredt<text:s/>ordforråd<text:s/>av<text:s/>generell<text:s/>art<text:s/>og<text:s/>enkelte<text:s/>faglige<text:s/>emner</text:span></text:p>
        </text:list-item>
        <text:list-item>
          <text:p text:style-name="P244"><text:span text:style-name="T244_1">bruke<text:s/>språkets<text:s/>formverk<text:s/>og<text:s/>tekststrukturer<text:s/>i<text:s/>skriftlige<text:s/>og<text:s/>muntlige<text:s/>framstillinger</text:span></text:p>
        </text:list-item>
        <text:list-item>
          <text:p text:style-name="P245"><text:span text:style-name="T245_1">forstå<text:s/>lengre<text:s/>skriftlige<text:s/>og<text:s/>muntlige<text:s/>framstillinger<text:s/>om<text:s/>ulike<text:s/>personlige,<text:s/>tverrfaglige<text:s/>og<text:s/>samfunnsmessige<text:s/>emner<text:s/></text:span></text:p>
        </text:list-item>
        <text:list-item>
          <text:p text:style-name="P246"><text:span text:style-name="T246_1">uttrykke<text:s/>seg<text:s/>skriftlig<text:s/>og<text:s/>muntlig<text:s/>på<text:s/>en<text:s/>situasjonstilpasset<text:s/>måte,<text:s/>med<text:s/>flyt,<text:s/>presisjon<text:s/>og<text:s/>sammenheng</text:span></text:p>
        </text:list-item>
        <text:list-item>
          <text:p text:style-name="P247"><text:span text:style-name="T247_1">ta<text:s/>initiativ<text:s/>til<text:s/>å<text:s/>begynne<text:s/>og<text:s/>avslutte<text:s/>en<text:s/>samtale</text:span></text:p>
        </text:list-item>
        <text:list-item>
          <text:p text:style-name="P248"><text:span text:style-name="T248_1">lese<text:s/>formelle<text:s/>og<text:s/>uformelle<text:s/>tekster<text:s/>i<text:s/>ulike<text:s/>sjangere<text:s/>og<text:s/>med<text:s/>ulike<text:s/>formål<text:s/></text:span></text:p>
        </text:list-item>
        <text:list-item>
          <text:p text:style-name="P249"><text:span text:style-name="T249_1">velge<text:s/>og<text:s/>bruke<text:s/>ulike<text:s/>lytte-,<text:s/>tale-<text:s/>og<text:s/>skrivestrategier<text:s/>tilpasset<text:s/>formål<text:s/>og<text:s/>situasjon</text:span></text:p>
        </text:list-item>
        <text:list-item>
          <text:p text:style-name="P250"><text:span text:style-name="T250_1">velge<text:s/>og<text:s/>bruke<text:s/>innhold<text:s/>fra<text:s/>ulike<text:s/>kilder<text:s/>på<text:s/>en<text:s/>selvstendig,<text:s/>kritisk<text:s/>og<text:s/>ansvarlig<text:s/>måte</text:span></text:p>
        </text:list-item>
        <text:list-item>
          <text:p text:style-name="P251"><text:span text:style-name="T251_1">bruke<text:s/>teknisk<text:s/>og<text:s/>matematisk<text:s/>informasjon<text:s/>i<text:s/>kommunikasjon</text:span></text:p>
        </text:list-item>
        <text:list-item>
          <text:p text:style-name="P252"><text:span text:style-name="T252_1">produsere<text:s/>tekster<text:s/>med<text:s/>sammensatt<text:s/>innhold<text:s/>i<text:s/>digitale<text:s/>medier</text:span></text:p>
        </text:list-item>
        <text:list-item>
          <text:p text:style-name="P253"><text:span text:style-name="T253_1">beherske<text:s/>et<text:s/>bredt<text:s/>ordforråd<text:s/>på<text:s/>flere<text:s/>områder</text:span></text:p>
        </text:list-item>
        <text:list-item>
          <text:p text:style-name="P254"><text:span text:style-name="T254_1">forstå<text:s/>lengre<text:s/>muntlige<text:s/>og<text:s/>skriftlige<text:s/>framstillinger<text:s/>om<text:s/>ulike<text:s/>historiske<text:s/>og<text:s/>samfunnsmessige<text:s/>emner</text:span></text:p>
        </text:list-item>
        <text:list-item>
          <text:p text:style-name="P255"><text:span text:style-name="T255_1">uttrykke<text:s/>seg<text:s/>skriftlig<text:s/>og<text:s/>muntlig<text:s/>på<text:s/>en<text:s/>variert<text:s/>og<text:s/>situasjonstilpasset<text:s/>måte,<text:s/>med<text:s/>flyt,<text:s/>presisjon<text:s/>og<text:s/>sammenheng</text:span></text:p>
        </text:list-item>
        <text:list-item>
          <text:p text:style-name="P256"><text:span text:style-name="T256_1">velge<text:s/>og<text:s/>bruke<text:s/>hensiktsmessige<text:s/>lytte-,<text:s/>tale-,<text:s/>lese-<text:s/>og<text:s/>skrivestrategier<text:s/>tilpasset<text:s/>formål,<text:s/>situasjon<text:s/>og<text:s/>sjanger<text:s/></text:span></text:p>
        </text:list-item>
        <text:list-item>
          <text:p text:style-name="P257"><text:span text:style-name="T257_1">ta<text:s/>initiativ<text:s/>til<text:s/>å<text:s/>begynne,<text:s/>holde<text:s/>i<text:s/>gang<text:s/>og<text:s/>avslutte<text:s/>en<text:s/>samtale<text:s/></text:span></text:p>
        </text:list-item>
        <text:list-item>
          <text:p text:style-name="P258"><text:span text:style-name="T258_1">samtale<text:s/>om<text:s/>samfunnsspørsmål<text:s/>i<text:s/>språkområdet<text:s/>og<text:s/>om<text:s/>spørsmål<text:s/>knyttet<text:s/>til<text:s/>utdanning,<text:s/>yrkes-<text:s/>og<text:s/>arbeidsliv</text:span></text:p>
        </text:list-item>
        <text:list-item>
          <text:p text:style-name="P259"><text:span text:style-name="T259_1">skrive<text:s/>formelle<text:s/>og<text:s/>uformelle<text:s/>tekster<text:s/>med<text:s/>god<text:s/>struktur<text:s/>og<text:s/>sammenheng<text:s/>om<text:s/>personlige,<text:s/>tverrfaglige<text:s/>og<text:s/>samfunnsmessige<text:s/>temaer</text:span></text:p>
        </text:list-item>
        <text:list-item>
          <text:p text:style-name="P260"><text:span text:style-name="T260_1">presentere<text:s/>et<text:s/>valgfritt<text:s/>tverrfaglig<text:s/>fordypningsemne<text:s/></text:span></text:p>
        </text:list-item>
      </text:list>
      <text:h text:style-name="P261" text:outline-level="4"><text:span text:style-name="T261_1">Kultur,<text:s/>samfunn<text:s/>og<text:s/>litteratur</text:span></text:h>
      <text:p text:style-name="P262"><text:span text:style-name="T262_1">Mål<text:s/>for<text:s/>opplæringen<text:s/>er<text:s/>at<text:s/>eleven<text:s/>skal<text:s/>kunne<text:s/></text:span></text:p>
      <text:list text:style-name="LS24" xml:id="list152">
        <text:list-item>
          <text:p text:style-name="P263"><text:span text:style-name="T263_1">drøfte<text:s/>hvilken<text:s/>status<text:s/>og<text:s/>utberedelse<text:s/>kvensk<text:s/>og<text:s/>finsk<text:s/>har<text:s/>i<text:s/>Norge,<text:s/>og<text:s/>hvordan<text:s/>det<text:s/>formidles<text:s/>gjennom<text:s/>ulike<text:s/>medier</text:span></text:p>
        </text:list-item>
        <text:list-item>
          <text:p text:style-name="P264"><text:span text:style-name="T264_1">sammenligne<text:s/>språksituasjonen<text:s/>til<text:s/>kvener/norskfinner<text:s/>og<text:s/>andre<text:s/>finsk-ugriske<text:s/>minoriteter</text:span></text:p>
        </text:list-item>
        <text:list-item>
          <text:p text:style-name="P265"><text:span text:style-name="T265_1">drøfte<text:s/>et<text:s/>utvalg<text:s/>av<text:s/>litterære<text:s/>tekster<text:s/>i<text:s/>ulike<text:s/>sjangere<text:s/>fra<text:s/>det<text:s/>finsk-ugriske<text:s/>språkområdet<text:s/></text:span></text:p>
        </text:list-item>
        <text:list-item>
          <text:p text:style-name="P266"><text:span text:style-name="T266_1">drøfte<text:s/>og<text:s/>analysere<text:s/>en<text:s/>film<text:s/>som<text:s/>belyser<text:s/>språklige<text:s/>minoriteters<text:s/>levesett,<text:s/>samfunnsforhold<text:s/>og<text:s/>verdier</text:span></text:p>
        </text:list-item>
        <text:list-item>
          <text:p text:style-name="P267"><text:span text:style-name="T267_1">diskutere<text:s/>sammenhengen<text:s/>mellom<text:s/>språk,<text:s/>ulike<text:s/>kunstuttrykk<text:s/>og<text:s/>samfunn</text:span></text:p>
        </text:list-item>
        <text:list-item>
          <text:p text:style-name="P268"><text:span text:style-name="T268_1">fortelle<text:s/>om<text:s/>viktige<text:s/>historiske<text:s/>hendelser<text:s/>og<text:s/>noen<text:s/>sentrale<text:s/>personer<text:s/>på<text:s/>Nordkalotten</text:span></text:p>
        </text:list-item>
        <text:list-item>
          <text:p text:style-name="P269"><text:span text:style-name="T269_1">drøfte<text:s/>spørsmål<text:s/>knyttet<text:s/>til<text:s/>identitet,<text:s/>språk,<text:s/>samfunn<text:s/>og<text:s/>religion</text:span></text:p>
        </text:list-item>
        <text:list-item>
          <text:p text:style-name="P270"><text:span text:style-name="T270_1">drøfte<text:s/>hvordan<text:s/>endringer<text:s/>i<text:s/>samfunnet<text:s/>påvirker<text:s/>bruken<text:s/>og<text:s/>utviklingen<text:s/>av<text:s/>kvensk<text:s/>og<text:s/>finsk</text:span></text:p>
        </text:list-item>
        <text:list-item>
          <text:p text:style-name="P271"><text:span text:style-name="T271_1">lese<text:s/>og<text:s/>drøfte<text:s/>et<text:s/>representativt<text:s/>utvalg<text:s/>finskspråklige<text:s/>tekster<text:s/>fra<text:s/>ulike<text:s/>sjangere,<text:s/>epoker<text:s/>og<text:s/>språkområder<text:s/></text:span></text:p>
        </text:list-item>
      </text:list>
      <text:h text:style-name="P272" text:outline-level="2"><text:span text:style-name="T272_1">Vurdering<text:s/></text:span></text:h>
      <text:p text:style-name="P273"><text:span text:style-name="T273_1">Bestemmelser<text:s/>for<text:s/>sluttvurdering:<text:s/></text:span></text:p>
      <text:p text:style-name="P274"><text:span text:style-name="T274_1">Standpunktvurdering</text:span><text:span text:style-name="T274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275"><text:span text:style-name="T275_1">Årstrinn</text:span><text:span text:style-name="T275_2"><text:s/></text:span></text:p>
          </table:table-cell>
          <table:table-cell table:style-name="Cell10">
            <text:p text:style-name="P276"><text:span text:style-name="T276_1">Ordning</text:span><text:span text:style-name="T276_2"><text:s/></text:span></text:p>
          </table:table-cell>
        </table:table-row>
        <table:table-row table:style-name="Row4">
          <table:table-cell table:style-name="Cell11">
            <text:p text:style-name="P277"><text:span text:style-name="T277_1">10.<text:s/>årstrinn<text:s/></text:span></text:p>
          </table:table-cell>
          <table:table-cell table:style-name="Cell12">
            <text:p text:style-name="P278"><text:span text:style-name="T278_1">Elevene<text:s/>skal<text:s/>ha<text:s/>to<text:s/>standpunktkarakterer,<text:s/>en<text:s/>i<text:s/>kvensk<text:s/>eller<text:s/>finsk<text:s/>skriftlig<text:s/>og<text:s/>en<text:s/>i<text:s/>kvensk<text:s/>eller<text:s/>finsk<text:s/>muntlig<text:s/></text:span></text:p>
          </table:table-cell>
        </table:table-row>
        <table:table-row table:style-name="Row5">
          <table:table-cell table:style-name="Cell13">
            <text:p text:style-name="P279"><text:span text:style-name="T279_1">Vg2<text:s/>yrkesfaglige<text:s/>utdanningsprogram<text:s/></text:span></text:p>
          </table:table-cell>
          <table:table-cell table:style-name="Cell14">
            <text:p text:style-name="P280"><text:span text:style-name="T280_1">Elevene<text:s/>skal<text:s/>ha<text:s/>én<text:s/>standpunktkarakter<text:s/></text:span></text:p>
          </table:table-cell>
        </table:table-row>
        <table:table-row table:style-name="Row6">
          <table:table-cell table:style-name="Cell15">
            <text:p text:style-name="P281"><text:span text:style-name="T281_1">Vg3<text:s/>studieforberedende<text:s/>utdanningsprogram<text:s/></text:span></text:p>
            <text:p text:style-name="P282"><text:span text:style-name="T282_1">Vg3<text:s/>påbygging<text:s/>til<text:s/>generell<text:s/>studiekompetanse<text:s/></text:span></text:p>
          </table:table-cell>
          <table:table-cell table:style-name="Cell16">
            <text:p text:style-name="P283"><text:span text:style-name="T283_1">Elevene<text:s/>skal<text:s/>ha<text:s/>to<text:s/>standpunktkarakterer,<text:s/>én<text:s/>i<text:s/>kvensk<text:s/>eller<text:s/>finsk<text:s/>skriftlig<text:s/>og<text:s/>én<text:s/>i<text:s/>kvensk<text:s/>eller<text:s/>finsk<text:s/>muntlig<text:s/></text:span></text:p>
          </table:table-cell>
        </table:table-row>
      </table:table>
      <text:p text:style-name="P284"><text:span text:style-name="T284_1">Eksamen<text:s/>for<text:s/>elever</text:span><text:span text:style-name="T284_2">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285"><text:span text:style-name="T285_1">Årstrinn</text:span><text:span text:style-name="T285_2"><text:s/></text:span></text:p>
          </table:table-cell>
          <table:table-cell table:style-name="Cell18">
            <text:p text:style-name="P286"><text:span text:style-name="T286_1">Ordning</text:span><text:span text:style-name="T286_2"><text:s/></text:span></text:p>
          </table:table-cell>
        </table:table-row>
        <table:table-row table:style-name="Row8">
          <table:table-cell table:style-name="Cell19">
            <text:p text:style-name="P287"><text:span text:style-name="T287_1">10.<text:s/>årstrinn<text:s/></text:span></text:p>
          </table:table-cell>
          <table:table-cell table:style-name="Cell20">
            <text:p text:style-name="P288"><text:span text:style-name="T288_1">Elevene<text:s/>kan<text:s/>trekkes<text:s/>ut<text:s/>til<text:s/>skriftlig<text:s/>eksamen<text:s/>i<text:s/>kvensk<text:s/>eller<text:s/>finsk.<text:s/>Skriftlig<text:s/>eksamen<text:s/>blir<text:s/>utarbeidet<text:s/>og<text:s/>sensurert<text:s/>sentralt.<text:s/></text:span></text:p>
          </table:table-cell>
        </table:table-row>
        <table:table-row table:style-name="Row9">
          <table:table-cell table:style-name="Cell21">
            <text:p text:style-name="P289"><text:span text:style-name="T289_1">Vg2<text:s/>yrkesfaglige<text:s/>utdanningsprogram<text:s/></text:span></text:p>
          </table:table-cell>
          <table:table-cell table:style-name="Cell22">
            <text:p text:style-name="P290"><text:span text:style-name="T290_1">Elevene<text:s/>kan<text:s/>trekkes<text:s/>ut<text:s/>til<text:s/>skriftlig<text:s/>eksamen<text:s/>i<text:s/>kvensk<text:s/>eller<text:s/>finsk.<text:s/>Skriftlig<text:s/>eksamen<text:s/>blir<text:s/>utarbeidet<text:s/>og<text:s/>sensurert<text:s/>lokalt.<text:s/></text:span></text:p>
          </table:table-cell>
        </table:table-row>
        <table:table-row table:style-name="Row10">
          <table:table-cell table:style-name="Cell23">
            <text:p text:style-name="P291"><text:span text:style-name="T291_1">Vg3<text:s/>studieforberedende<text:s/>utdanningsprogram<text:s/></text:span></text:p>
            <text:p text:style-name="P292"><text:span text:style-name="T292_1">Vg3<text:s/>påbygging<text:s/>til<text:s/>generell<text:s/>studiekompetanse<text:s/></text:span></text:p>
          </table:table-cell>
          <table:table-cell table:style-name="Cell24">
            <text:p text:style-name="P293"><text:span text:style-name="T293_1">Elevene<text:s/>kan<text:s/>trekkes<text:s/>ut<text:s/>til<text:s/>skriftlig<text:s/>eksamen<text:s/>i<text:s/>kvensk<text:s/>eller<text:s/>finsk.<text:s/>Skriftlig<text:s/>eksamen<text:s/>blir<text:s/>utarbeidet<text:s/>og<text:s/>sensurert<text:s/>sentralt.<text:s/>Elevene<text:s/>kan<text:s/>også<text:s/>trekkes<text:s/>ut<text:s/>til<text:s/>muntlig<text:s/>eksamen<text:s/>i<text:s/>kvensk<text:s/>eller<text:s/>finsk.<text:s/>Muntlig<text:s/>eksamen<text:s/>blir<text:s/>utarbeidet<text:s/>og<text:s/>sensurert<text:s/>lokalt.<text:s/></text:span></text:p>
          </table:table-cell>
        </table:table-row>
      </table:table>
      <text:p text:style-name="P294"><text:span text:style-name="T294_1">Eksamen<text:s/>for<text:s/>privatister</text:span><text:span text:style-name="T294_2"><text:s/></text:span></text:p>
      <table:table table:style-name="Table4">
        <table:table-column table:style-name="Column9"/>
        <table:table-column table:style-name="Column10"/>
        <table:table-row table:style-name="Row11">
          <table:table-cell table:style-name="Cell25">
            <text:p text:style-name="P295"><text:span text:style-name="T295_1">Årstrinn</text:span><text:span text:style-name="T295_2"><text:s/></text:span></text:p>
          </table:table-cell>
          <table:table-cell table:style-name="Cell26">
            <text:p text:style-name="P296"><text:span text:style-name="T296_1">Ordning</text:span><text:span text:style-name="T296_2"><text:s/></text:span></text:p>
          </table:table-cell>
        </table:table-row>
        <table:table-row table:style-name="Row12">
          <table:table-cell table:style-name="Cell27">
            <text:p text:style-name="P297"><text:span text:style-name="T297_1">10.<text:s/>årstrinn<text:s/></text:span></text:p>
          </table:table-cell>
          <table:table-cell table:style-name="Cell28">
            <text:p text:style-name="P298"><text:span text:style-name="T298_1">Se<text:s/>gjeldende<text:s/>ordning<text:s/>for<text:s/>grunnopplæringen<text:s/>for<text:s/>voksne<text:s/></text:span></text:p>
          </table:table-cell>
        </table:table-row>
        <table:table-row table:style-name="Row13">
          <table:table-cell table:style-name="Cell29">
            <text:p text:style-name="P299"><text:span text:style-name="T299_1">Vg2<text:s/>yrkesfaglige<text:s/>utdanningsprogram<text:s/></text:span></text:p>
            <text:p text:style-name="P300"><text:span text:style-name="T300_1">Vg3<text:s/>studieforberedende<text:s/>utdanningsprogram<text:s/></text:span></text:p>
            <text:p text:style-name="P301"><text:span text:style-name="T301_1">Vg3<text:s/>påbygging<text:s/>til<text:s/>generell<text:s/>studiekompetanse<text:s/></text:span></text:p>
          </table:table-cell>
          <table:table-cell table:style-name="Cell30">
            <text:p text:style-name="P302"><text:span text:style-name="T302_1">Privatister<text:s/>skal<text:s/>opp<text:s/>til<text:s/>skriftlig<text:s/>eksamen<text:s/>i<text:s/>kvensk<text:s/>eller<text:s/>finsk.<text:s/>Skriftlig<text:s/>eksamen<text:s/>blir<text:s/>utarbeidet<text:s/>og<text:s/>sensurert<text:s/>sentralt.<text:s/>I<text:s/>tillegg<text:s/>skal<text:s/>privatistene<text:s/>opp<text:s/>til<text:s/>muntlig<text:s/>eksamen<text:s/>i<text:s/>kvensk<text:s/>eller<text:s/>finsk.<text:s/>Muntlig<text:s/>eksamen<text:s/>blir<text:s/>utarbeidet<text:s/>og<text:s/>sensurert<text:s/>lokalt.<text:s/></text:span></text:p>
          </table:table-cell>
        </table:table-row>
      </table:table>
      <text:p text:style-name="P303"><text:span text:style-name="T303_1">De<text:s/>generelle<text:s/>bestemmelsene<text:s/>om<text:s/>vurdering<text:s/>er<text:s/>fastsatt<text:s/>i<text:s/>forskriften<text:s/>til<text:s/>opplæringsloven.</text:span></text:p>
      <text:p text:style-name="P3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IN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IN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vensk<text:s/>eller<text:s/>finsk<text:s/>som<text:s/>2.<text:s/>språk</text:span></text:p>
            </table:table-cell>
            <table:table-cell table:style-name="Cell5">
              <text:p text:style-name="P8"><text:span text:style-name="T8_1">Læreplankode:<text:s/>FIN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kvensk eller finsk som 2. språ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