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6.064cm" fo:margin-left="0cm" style:writing-mode="lr-tb"/>
    </style:style>
    <style:style style:name="Column1" style:family="table-column">
      <style:table-column-properties style:column-width="2.82cm"/>
    </style:style>
    <style:style style:name="Column2" style:family="table-column">
      <style:table-column-properties style:column-width="3.24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3" style:family="table-column">
      <style:table-column-properties style:column-width="7.696cm"/>
    </style:style>
    <style:style style:name="Column4" style:family="table-column">
      <style:table-column-properties style:column-width="6.823cm"/>
    </style:style>
    <style:style style:name="Row3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3.952cm" fo:margin-left="0cm" style:writing-mode="lr-tb"/>
    </style:style>
    <style:style style:name="Column5" style:family="table-column">
      <style:table-column-properties style:column-width="8.495cm"/>
    </style:style>
    <style:style style:name="Column6" style:family="table-column">
      <style:table-column-properties style:column-width="5.457cm"/>
    </style:style>
    <style:style style:name="Row5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6.174cm"/>
    </style:style>
    <style:style style:name="Column8" style:family="table-column">
      <style:table-column-properties style:column-width="8.345cm"/>
    </style:style>
    <style:style style:name="Row7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Ministry<text:s/>of<text:s/>Education<text:s/>and<text:s/>Research<text:s/>on<text:s/>8<text:s/>June<text:s/>2012.</text:span></text:p>
      <text:p text:style-name="P3"><text:span text:style-name="T3_1">Valid<text:s/>from<text:s/>01.08.2012<text:s/></text:span></text:p>
      <text:p text:style-name="P4"><text:span text:style-name="T4_1">Valid<text:s/>to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Elective<text:s/>subjects<text:s/>shall<text:s/>help<text:s/>pupils<text:s/>develop<text:s/>a<text:s/>desire<text:s/>to<text:s/>learn<text:s/>and<text:s/>experience<text:s/>a<text:s/>sense<text:s/>of<text:s/>mastery,<text:s/>individually<text:s/>and<text:s/>as<text:s/>a<text:s/>group,<text:s/>through<text:s/>practical<text:s/>and<text:s/>varied<text:s/>work.<text:s/>Elective<text:s/>subjects<text:s/>are<text:s/>interdisciplinary<text:s/>subjects<text:s/>that<text:s/>contribute<text:s/>to<text:s/>comprehensive<text:s/>and<text:s/>contextual<text:s/>learning.</text:span></text:p>
      <text:p text:style-name="P8"><text:span text:style-name="T8_1">Research<text:s/>deals<text:s/>with<text:s/>gaining<text:s/>new<text:s/>knowledge<text:s/>and<text:s/>insight.<text:s/>Statements<text:s/>such<text:s/>as<text:s/>"research<text:s/>shows<text:s/>that"<text:s/>or<text:s/>"scientific<text:s/>studies<text:s/>have<text:s/>shown<text:s/>that"<text:s/>are<text:s/>often<text:s/>heard,<text:s/>proving<text:s/>that<text:s/>we<text:s/>rely<text:s/>greatly<text:s/>on<text:s/>research.<text:s/>Research<text:s/>shall<text:s/>also<text:s/>be<text:s/>critical,<text:s/>in<text:s/>the<text:s/>sense<text:s/>that<text:s/>it<text:s/>must<text:s/>retest<text:s/>previous<text:s/>results<text:s/>from<text:s/>research<text:s/>to<text:s/>confirm<text:s/>whether<text:s/>the<text:s/>results<text:s/>are<text:s/>correct,<text:s/>and<text:s/>to<text:s/>contribute<text:s/>to<text:s/>scientific<text:s/>debate.<text:s/>Experience<text:s/>with<text:s/>experimentation<text:s/>can<text:s/>therefore<text:s/>form<text:s/>the<text:s/>basis<text:s/>for<text:s/>one's<text:s/>own<text:s/>opinions<text:s/>and<text:s/>critical<text:s/>thinking<text:s/>and<text:s/>provide<text:s/>pupils<text:s/>with<text:s/>greater<text:s/>opportunities<text:s/>to<text:s/>participate<text:s/>in<text:s/>debates<text:s/>about<text:s/>research<text:s/>in<text:s/>a<text:s/>suitable<text:s/>and<text:s/>objective<text:s/>manner.</text:span></text:p>
      <text:p text:style-name="P9"><text:span text:style-name="T9_1">Learning<text:s/>in<text:s/>the<text:s/>elective<text:s/>subject<text:s/>of<text:s/>Research<text:s/>in<text:s/>Practice<text:s/>shall<text:s/>help<text:s/>pupils<text:s/>gain<text:s/>experience<text:s/>in<text:s/>the<text:s/>scientific<text:s/>method<text:s/>and<text:s/>scientific<text:s/>working<text:s/>methods.<text:s/>The<text:s/>elective<text:s/>subject<text:s/>shall<text:s/>stimulate<text:s/>a<text:s/>sense<text:s/>of<text:s/>wonder,<text:s/>inspire<text:s/>interest<text:s/>to<text:s/>test<text:s/>solutions<text:s/>and<text:s/>develop<text:s/>the<text:s/>ability<text:s/>to<text:s/>always<text:s/>ask<text:s/>new<text:s/>questions.<text:s/>Learning<text:s/>in<text:s/>the<text:s/>subject<text:s/>shall<text:s/>help<text:s/>pupils<text:s/>find<text:s/>explanations<text:s/>about<text:s/>observations<text:s/>and<text:s/>help<text:s/>pupils<text:s/>learn<text:s/>to<text:s/>verify<text:s/>whether<text:s/>explanations<text:s/>given<text:s/>by<text:s/>source<text:s/>materials,<text:s/>experimentation<text:s/>and<text:s/>observations<text:s/>are<text:s/>correct<text:s/>or<text:s/>not<text:s/>based<text:s/>on<text:s/>a<text:s/>critical<text:s/>approach<text:s/>to<text:s/>such<text:s/>knowledge.<text:s/></text:span></text:p>
      <text:p text:style-name="P10"><text:span text:style-name="T10_1">The<text:s/>elective<text:s/>subject<text:s/>of<text:s/>Research<text:s/>in<text:s/>Practice<text:s/>will<text:s/>challenge<text:s/>the<text:s/>pupils<text:s/>to<text:s/>investigate<text:s/>current<text:s/>questions<text:s/>related<text:s/>to<text:s/>nature,<text:s/>the<text:s/>environment<text:s/>and<text:s/>the<text:s/>climate<text:s/>as<text:s/>well<text:s/>as<text:s/>culture,<text:s/>social<text:s/>life<text:s/>and<text:s/>working<text:s/>life.<text:s/>This<text:s/>involves<text:s/>finding<text:s/>problems<text:s/>the<text:s/>pupils<text:s/>wish<text:s/>to<text:s/>investigate<text:s/>and<text:s/>evaluating<text:s/>the<text:s/>many<text:s/>possible<text:s/>explanations<text:s/>and<text:s/>planning<text:s/>and<text:s/>carrying<text:s/>out<text:s/>investigations<text:s/>and<text:s/>using<text:s/>equipment<text:s/>and<text:s/>techniques<text:s/>to<text:s/>gather<text:s/>data<text:s/>and<text:s/>work<text:s/>with<text:s/>such<text:s/>data<text:s/>–<text:s/>eventually<text:s/>evaluating<text:s/>and<text:s/>communicating<text:s/>one's<text:s/>results.<text:s/>In<text:s/>this<text:s/>way<text:s/>the<text:s/>elective<text:s/>subject<text:s/>will<text:s/>contribute<text:s/>to<text:s/>learning<text:s/>by<text:s/>offering<text:s/>experience<text:s/>and<text:s/>skills<text:s/>in<text:s/>the<text:s/>practical<text:s/>aspects<text:s/>of<text:s/>research.<text:s/>The<text:s/>elective<text:s/>subject<text:s/>aims<text:s/>to<text:s/>stimulate<text:s/>curiosity<text:s/>and<text:s/>the<text:s/>use<text:s/>of<text:s/>imagination<text:s/>to<text:s/>find<text:s/>explanations.<text:s/>It<text:s/>also<text:s/>contributes<text:s/>to<text:s/>insight<text:s/>into<text:s/>how<text:s/>established<text:s/>knowledge<text:s/>and<text:s/>other<text:s/>research<text:s/>can<text:s/>be<text:s/>used<text:s/>in<text:s/>one's<text:s/>own<text:s/>investigations.<text:s/>Learning<text:s/>in<text:s/>the<text:s/>subject<text:s/>shall<text:s/>allow<text:s/>the<text:s/>pupils<text:s/>to<text:s/>experience<text:s/>just<text:s/>how<text:s/>providing<text:s/>and<text:s/>accepting<text:s/>feedback<text:s/>during<text:s/>an<text:s/>investigative<text:s/>process<text:s/>can<text:s/>improve<text:s/>the<text:s/>quality<text:s/>of<text:s/>results.<text:s/></text:span></text:p>
      <text:p text:style-name="P11"><text:span text:style-name="T11_1">The<text:s/>elective<text:s/>subject<text:s/>takes<text:s/>its<text:s/>main<text:s/>elements<text:s/>from<text:s/>the<text:s/>subjects<text:s/>Natural<text:s/>Science,<text:s/>Mathematics<text:s/>and<text:s/>Social<text:s/>Science,<text:s/>but<text:s/>topics<text:s/>can<text:s/>also<text:s/>come<text:s/>from<text:s/>the<text:s/>other<text:s/>subjects<text:s/>from<text:s/>lower<text:s/>secondary<text:s/>school.</text:span></text:p>
      <text:h text:style-name="P12" text:outline-level="2"><text:span text:style-name="T12_1">Main<text:s/>subject<text:s/>areas<text:s/></text:span></text:h>
      <text:p text:style-name="P13"><text:span text:style-name="T13_1">The<text:s/>elective<text:s/>subject<text:s/>is<text:s/>structured<text:s/>in<text:s/>two<text:s/>main<text:s/>subject<text:s/>areas.<text:s/>The<text:s/>main<text:s/>subject<text:s/>areas<text:s/>complement<text:s/>each<text:s/>other,<text:s/>and<text:s/>should<text:s/>be<text:s/>viewed<text:s/>in<text:s/>relation<text:s/>to<text:s/>one<text:s/>another.<text:s/></text:span></text:p>
      <text:p text:style-name="P14"><text:span text:style-name="T14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Main<text:s/>subject<text:s/>areas</text:span></text:p>
          </table:table-cell>
          <table:table-cell table:style-name="Cell2">
            <text:p text:style-name="P16"/>
          </table:table-cell>
        </table:table-row>
        <table:table-row table:style-name="Row2">
          <table:table-cell table:style-name="Cell3">
            <text:p text:style-name="P17"><text:span text:style-name="T17_1">Idea<text:s/>generation</text:span></text:p>
          </table:table-cell>
          <table:table-cell table:style-name="Cell4">
            <text:p text:style-name="P18"><text:span text:style-name="T18_1">Practical<text:s/>investigation</text:span></text:p>
          </table:table-cell>
        </table:table-row>
      </table:table>
      <text:p text:style-name="P19"><text:span text:style-name="T19_1">The<text:s/>main<text:s/>subject<text:s/>area<text:s/>covers<text:s/>the<text:s/>creative<text:s/>aspects<text:s/>included<text:s/>in<text:s/>all<text:s/>stages<text:s/>of<text:s/>the<text:s/>research<text:s/>process.<text:s/>The<text:s/>point<text:s/>of<text:s/>departure<text:s/>will<text:s/>be<text:s/>a<text:s/>problem<text:s/>the<text:s/>pupil<text:s/>wonders<text:s/>about<text:s/>and<text:s/>wants<text:s/>to<text:s/>find<text:s/>the<text:s/>answer<text:s/>to.<text:s/>It<text:s/>also<text:s/>covers<text:s/>formulating<text:s/>good<text:s/>research<text:s/>questions,<text:s/>gaining<text:s/>input<text:s/>from<text:s/>others,<text:s/>reformulating<text:s/>one's<text:s/>questions<text:s/>in<text:s/>light<text:s/>of<text:s/>new<text:s/>information,<text:s/>and<text:s/>planning<text:s/>investigations.<text:s/>In<text:s/>this<text:s/>main<text:s/>subject<text:s/>area<text:s/>the<text:s/>pupils<text:s/>shall<text:s/>develop<text:s/>the<text:s/>ability<text:s/>to<text:s/>formulate<text:s/>hypothesis,<text:s/>gather<text:s/>other<text:s/>relevant<text:s/>data<text:s/>and<text:s/>compare<text:s/>and<text:s/>discuss<text:s/>ideas<text:s/>with<text:s/>other<text:s/>pupils.</text:span></text:p>
      <text:p text:style-name="P20"><text:span text:style-name="T20_1">The<text:s/>main<text:s/>subject<text:s/>area<text:s/>covers<text:s/>working<text:s/>with<text:s/>different<text:s/>processes<text:s/>and<text:s/>practical<text:s/>execution<text:s/>of<text:s/>planned<text:s/>investigations.<text:s/>It<text:s/>is<text:s/>important<text:s/>for<text:s/>the<text:s/>pupils<text:s/>to<text:s/>learn<text:s/>how<text:s/>to<text:s/>test<text:s/>results,<text:s/>use<text:s/>different<text:s/>methods<text:s/>and<text:s/>learn<text:s/>to<text:s/>use<text:s/>different<text:s/>kinds<text:s/>of<text:s/>equipment<text:s/>and<text:s/>gather<text:s/>and<text:s/>systemise<text:s/>data.<text:s/>In<text:s/>addition<text:s/>to<text:s/>this,<text:s/>the<text:s/>pupils<text:s/>shall<text:s/>learn<text:s/>to<text:s/>test<text:s/>interpretations<text:s/>and<text:s/>compare<text:s/>their<text:s/>own<text:s/>findings<text:s/>with<text:s/>those<text:s/>of<text:s/>others,<text:s/>as<text:s/>well<text:s/>as<text:s/>communicating<text:s/>their<text:s/>results.</text:span></text:p>
      <text:h text:style-name="P21" text:outline-level="2"><text:span text:style-name="T21_1">Teaching<text:s/>hours<text:s/></text:span></text:h>
      <text:p text:style-name="P22"><text:span text:style-name="T22_1">The<text:s/>elective<text:s/>subject<text:s/>of<text:s/>Research<text:s/>in<text:s/>Practice:<text:s/>57<text:s/>teaching<text:s/>hours<text:s/>per<text:s/>year</text:span></text:p>
      <text:p text:style-name="P23"><text:span text:style-name="T23_1">Teaching<text:s/>hours<text:s/>are<text:s/>given<text:s/>in<text:s/>60-minute<text:s/>units.</text:span></text:p>
      <text:h text:style-name="P24" text:outline-level="2"><text:span text:style-name="T24_1">Basic<text:s/>skills<text:s/></text:span></text:h>
      <text:p text:style-name="P25"><text:span text:style-name="T25_1">Basic<text:s/>skills<text:s/>are<text:s/>integrated<text:s/>into<text:s/>the<text:s/>competence<text:s/>aims<text:s/>for<text:s/>the<text:s/>subject,<text:s/>based<text:s/>on<text:s/>the<text:s/>specific<text:s/>needs<text:s/>of<text:s/>that<text:s/>subject.</text:span></text:p>
      <text:h text:style-name="P26" text:outline-level="2"><text:span text:style-name="T26_1">Competence<text:s/>aims<text:s/></text:span></text:h>
      <text:h text:style-name="P27" text:outline-level="4"><text:span text:style-name="T27_1">Idea<text:s/>generation</text:span></text:h>
      <text:p text:style-name="P28"><text:span text:style-name="T28_1">The<text:s/>aims<text:s/>of<text:s/>the<text:s/>studies<text:s/>are<text:s/>to<text:s/>enable<text:s/>pupils<text:s/>to<text:s/></text:span></text:p>
      <text:list text:style-name="LS1" xml:id="list0">
        <text:list-item>
          <text:p text:style-name="P29"><text:span text:style-name="T29_1">find<text:s/>problems,<text:s/>formulate<text:s/>researchable<text:s/>questions<text:s/>and<text:s/>offer<text:s/>recommended<text:s/>hypotheses</text:span></text:p>
        </text:list-item>
        <text:list-item>
          <text:p text:style-name="P30"><text:span text:style-name="T30_1">plan<text:s/>investigations<text:s/>based<text:s/>on<text:s/>one's<text:s/>own<text:s/>research<text:s/>or<text:s/>group<text:s/>research<text:s/>and<text:s/>hypotheses</text:span></text:p>
        </text:list-item>
        <text:list-item>
          <text:p text:style-name="P31"><text:span text:style-name="T31_1">participate<text:s/>in<text:s/>discussions<text:s/>about<text:s/>one's<text:s/>own<text:s/>research<text:s/>and<text:s/>the<text:s/>research<text:s/>of<text:s/>others</text:span></text:p>
        </text:list-item>
        <text:list-item>
          <text:p text:style-name="P32"><text:span text:style-name="T32_1">provide<text:s/>arguments<text:s/>for<text:s/>one's<text:s/>own<text:s/>hypotheses<text:s/>in<text:s/>light<text:s/>of<text:s/>findings<text:s/>and<text:s/>other<text:s/>relevant<text:s/>investigations<text:s/>and<text:s/>studies</text:span></text:p>
        </text:list-item>
      </text:list>
      <text:h text:style-name="P33" text:outline-level="4"><text:span text:style-name="T33_1">Practical<text:s/>investigation</text:span></text:h>
      <text:p text:style-name="P34"><text:span text:style-name="T34_1">The<text:s/>aims<text:s/>of<text:s/>the<text:s/>studies<text:s/>are<text:s/>to<text:s/>enable<text:s/>pupils<text:s/>to<text:s/></text:span></text:p>
      <text:list text:style-name="LS2" xml:id="list4">
        <text:list-item>
          <text:p text:style-name="P35"><text:span text:style-name="T35_1">carry<text:s/>out<text:s/>planned<text:s/>investigations<text:s/>and<text:s/>make<text:s/>relevant<text:s/>adjustments<text:s/>along<text:s/>the<text:s/>way</text:span></text:p>
        </text:list-item>
        <text:list-item>
          <text:p text:style-name="P36"><text:span text:style-name="T36_1">use<text:s/>relevant<text:s/>methods<text:s/>and<text:s/>equipment<text:s/>to<text:s/>gather<text:s/>and<text:s/>analyse<text:s/>data</text:span></text:p>
        </text:list-item>
        <text:list-item>
          <text:p text:style-name="P37"><text:span text:style-name="T37_1">demonstrate<text:s/>and<text:s/>explain<text:s/>methods,<text:s/>use<text:s/>of<text:s/>equipment<text:s/>and<text:s/>procedures<text:s/>for<text:s/>gathering<text:s/>data<text:s/>in<text:s/>finished<text:s/>research<text:s/>projects</text:span></text:p>
        </text:list-item>
        <text:list-item>
          <text:p text:style-name="P38"><text:span text:style-name="T38_1">systemise<text:s/>data<text:s/>so<text:s/>that<text:s/>patterns<text:s/>can<text:s/>be<text:s/>easily<text:s/>seen<text:s/>and<text:s/>evaluate<text:s/>uncertainties</text:span></text:p>
        </text:list-item>
        <text:list-item>
          <text:p text:style-name="P39"><text:span text:style-name="T39_1">communicate<text:s/>the<text:s/>results<text:s/>from<text:s/>one's<text:s/>own<text:s/>projects</text:span></text:p>
        </text:list-item>
      </text:list>
      <text:h text:style-name="P40" text:outline-level="2"><text:span text:style-name="T40_1">Assessment<text:s/></text:span></text:h>
      <text:p text:style-name="P41"><text:span text:style-name="T41_1">Provisions<text:s/>for<text:s/>final<text:s/>assessment:</text:span></text:p>
      <text:p text:style-name="P42"><text:span text:style-name="T42_1">Overall<text:s/>achievement<text:s/>mark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43"><text:span text:style-name="T43_1">Year<text:s/>level</text:span></text:p>
          </table:table-cell>
          <table:table-cell table:style-name="Cell6">
            <text:p text:style-name="P44"><text:span text:style-name="T44_1">Provisions</text:span></text:p>
          </table:table-cell>
        </table:table-row>
        <table:table-row table:style-name="Row4">
          <table:table-cell table:style-name="Cell7">
            <text:p text:style-name="P45"><text:span text:style-name="T45_1">10th<text:s/>year<text:s/>level<text:s/>or<text:s/>the<text:s/>year<text:s/>in<text:s/>which<text:s/>the<text:s/>subject<text:s/>is<text:s/>completed</text:span></text:p>
          </table:table-cell>
          <table:table-cell table:style-name="Cell8">
            <text:p text:style-name="P46"><text:span text:style-name="T46_1">The<text:s/>pupils<text:s/>shall<text:s/>receive<text:s/>an<text:s/>overall<text:s/>achievement<text:s/>mark</text:span></text:p>
          </table:table-cell>
        </table:table-row>
      </table:table>
      <text:p text:style-name="P47"><text:span text:style-name="T47_1">Examination<text:s/>for<text:s/>pupils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9">
            <text:p text:style-name="P48"><text:span text:style-name="T48_1">Year<text:s/>level</text:span></text:p>
          </table:table-cell>
          <table:table-cell table:style-name="Cell10">
            <text:p text:style-name="P49"><text:span text:style-name="T49_1">Provisions</text:span></text:p>
          </table:table-cell>
        </table:table-row>
        <table:table-row table:style-name="Row6">
          <table:table-cell table:style-name="Cell11">
            <text:p text:style-name="P50"><text:span text:style-name="T50_1">10th<text:s/>year<text:s/>level<text:s/>or<text:s/>the<text:s/>year<text:s/>in<text:s/>which<text:s/>the<text:s/>subject<text:s/>is<text:s/>completed</text:span></text:p>
          </table:table-cell>
          <table:table-cell table:style-name="Cell12">
            <text:p text:style-name="P51"><text:span text:style-name="T51_1">There<text:s/>is<text:s/>no<text:s/>examination<text:s/>in<text:s/>the<text:s/>subject</text:span></text:p>
          </table:table-cell>
        </table:table-row>
      </table:table>
      <text:p text:style-name="P52"><text:span text:style-name="T52_1">Examination<text:s/>for<text:s/>external<text:s/>candidates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3">
            <text:p text:style-name="P53"><text:span text:style-name="T53_1">Year<text:s/>level</text:span></text:p>
          </table:table-cell>
          <table:table-cell table:style-name="Cell14">
            <text:p text:style-name="P54"><text:span text:style-name="T54_1">Provisions</text:span></text:p>
          </table:table-cell>
        </table:table-row>
        <table:table-row table:style-name="Row8">
          <table:table-cell table:style-name="Cell15">
            <text:p text:style-name="P55"><text:span text:style-name="T55_1">10th<text:s/>year<text:s/>level<text:s/>or<text:s/>the<text:s/>year<text:s/>in<text:s/>which<text:s/>the<text:s/>subject<text:s/>is<text:s/>completed</text:span></text:p>
          </table:table-cell>
          <table:table-cell table:style-name="Cell16">
            <text:p text:style-name="P56"><text:span text:style-name="T56_1">There<text:s/>are<text:s/>no<text:s/>arrangements<text:s/>for<text:s/>participation<text:s/>by<text:s/>external<text:s/>candidates<text:s/>in<text:s/>the<text:s/>subject</text:span></text:p>
          </table:table-cell>
        </table:table-row>
      </table:table>
      <text:p text:style-name="P57"><text:span text:style-name="T57_1">The<text:s/>general<text:s/>provisions<text:s/>on<text:s/>assessment<text:s/>have<text:s/>been<text:s/>laid<text:s/>down<text:s/>in<text:s/>the<text:s/>Regulations<text:s/>relating<text:s/>to<text:s/>the<text:s/>Norwegian<text:s/>Education<text:s/>Act.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IP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IP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forskning<text:s/>i<text:s/>praksis</text:span></text:p>
            </table:table-cell>
            <table:table-cell table:style-name="Cell5">
              <text:p text:style-name="P8"><text:span text:style-name="T8_1">Læreplankode:<text:s/>FIP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