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39cm" fo:margin-left="0cm" style:writing-mode="lr-tb"/>
    </style:style>
    <style:style style:name="Column1" style:family="table-column">
      <style:table-column-properties style:column-width="2.84cm"/>
    </style:style>
    <style:style style:name="Column2" style:family="table-column">
      <style:table-column-properties style:column-width="3.316cm"/>
    </style:style>
    <style:style style:name="Column3" style:family="table-column">
      <style:table-column-properties style:column-width="2.542cm"/>
    </style:style>
    <style:style style:name="Column4" style:family="table-column">
      <style:table-column-properties style:column-width="2.692cm"/>
    </style:style>
    <style:style style:name="Column5" style:family="table-column">
      <style:table-column-properties style:column-width="3.05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Heading_20_2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Heading_20_2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Heading_20_4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Heading_20_4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Heading_20_4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Heading_20_4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Heading_20_2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2.325cm"/>
    </style:style>
    <style:style style:name="Column7" style:family="table-column">
      <style:table-column-properties style:column-width="12.194cm"/>
    </style:style>
    <style:style style:name="Row3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.494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P76" style:family="paragraph" style:parent-style-name="Standard">
      <style:paragraph-properties fo:background-color="#ffffff" fo:margin-bottom="0.494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P77" style:family="paragraph" style:parent-style-name="Standard">
      <style:paragraph-properties fo:background-color="#ffffff" fo:margin-bottom="0.494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P78" style:family="paragraph" style:parent-style-name="Standard">
      <style:paragraph-properties fo:background-color="#ffffff" fo:margin-bottom="0.494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P7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.494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ett<text:s/>som<text:s/>forskrift<text:s/>av<text:s/>Utdanningsdirektoratet<text:s/>14.<text:s/>februar<text:s/>2008<text:s/>etter<text:s/>delegasjon<text:s/>i<text:s/>brev<text:s/>av<text:s/>26.<text:s/>september<text:s/>2005<text:s/>frå<text:s/>Utdannings-<text:s/>og<text:s/>forskingsdepartementet<text:s/>med<text:s/>hei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<text:s/>frå<text:s/>01.08.2008<text:s/></text:span></text:p>
      <text:p text:style-name="P3"><text:span text:style-name="T3_1">Gjeld<text:s/>til<text:s/>31.07.2023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øremål<text:s/></text:span></text:h>
      <text:p text:style-name="P6"><text:span text:style-name="T6_1">Industritekstilfaget,<text:s/>fiskereiskapar<text:s/>skal<text:s/>medverke<text:s/>til<text:s/>å<text:s/>utvikle<text:s/>kompetanse<text:s/>innan<text:s/>produksjon,<text:s/>montering<text:s/>og<text:s/>etterbehandling<text:s/>av<text:s/>fiskereiskapar.<text:s/>Faget<text:s/>skal<text:s/>leggje<text:s/>grunnlag<text:s/>for<text:s/>vidareføring<text:s/>av<text:s/>gamle<text:s/>fiskereiskapstradisjonar<text:s/>og<text:s/>utvikling<text:s/>av<text:s/>nye<text:s/>produkt<text:s/>og<text:s/>metodar.<text:s/>Fiskereiskapsbedriftene<text:s/>møter<text:s/>stadig<text:s/>endringar<text:s/>i<text:s/>kvalitets-<text:s/>og<text:s/>marknadskrav.<text:s/>Faget<text:s/>skal<text:s/>derfor<text:s/>medverke<text:s/>til<text:s/>å<text:s/>utvikle<text:s/>kvalitetsmedvitne<text:s/>fagoperatørar<text:s/>med<text:s/>evne<text:s/>til<text:s/>nyskaping<text:s/>og<text:s/>fleksibilitet.<text:s/></text:span></text:p>
      <text:p text:style-name="P7"><text:span text:style-name="T7_1">Opplæringa<text:s/>skal<text:s/>medverke<text:s/>til<text:s/>at<text:s/>lærlingen<text:s/>utviklar<text:s/>evne<text:s/>til<text:s/>å<text:s/>arbeide<text:s/>sjølvstendig<text:s/>og<text:s/>sikkert<text:s/>med<text:s/>råmateriale,<text:s/>styringsverktøy<text:s/>og<text:s/>produksjonsutstyr.<text:s/>Vidare<text:s/>skal<text:s/>opplæringa<text:s/>leggje<text:s/>grunnlag<text:s/>for<text:s/>samarbeid<text:s/>med<text:s/>andre<text:s/>faggrupper<text:s/>og<text:s/>forståing<text:s/>for<text:s/>produksjonsprosessar<text:s/>frå<text:s/>filament<text:s/>til<text:s/>ferdig<text:s/>reiskap.<text:s/>Opplæringa<text:s/>skal<text:s/>også<text:s/>medverke<text:s/>til<text:s/>at<text:s/>lærlingen<text:s/>utviklar<text:s/>kunnskap<text:s/>om<text:s/>kjemiske<text:s/>prosessar.<text:s/></text:span></text:p>
      <text:p text:style-name="P8"><text:span text:style-name="T8_1">Opplæringa<text:s/>i<text:s/>fiskereiskapsfaget<text:s/>skal<text:s/>leggje<text:s/>til<text:s/>rette<text:s/>for<text:s/>variert<text:s/>trening<text:s/>i<text:s/>planlegging,<text:s/>gjennomføring,<text:s/>vurdering,<text:s/>dokumentasjon<text:s/>og<text:s/>produksjon<text:s/>av<text:s/>fiskereiskapar.<text:s/>Vidare<text:s/>skal<text:s/>opplæringa<text:s/>leggje<text:s/>til<text:s/>rette<text:s/>for<text:s/>at<text:s/>lærlingen<text:s/>tek<text:s/>i<text:s/>bruk<text:s/>ny<text:s/>teknologi<text:s/>og<text:s/>deltek<text:s/>i<text:s/>arbeid<text:s/>med<text:s/>kvalitetsforbetring.<text:s/>Arbeidet<text:s/>skal<text:s/>skje<text:s/>etter<text:s/>gjeldande<text:s/>regelverk<text:s/>for<text:s/>helse,<text:s/>miljø<text:s/>og<text:s/>tryggleik.<text:s/>Spesifikasjonar<text:s/>og<text:s/>styringssystem<text:s/>skal<text:s/>stå<text:s/>sentralt<text:s/>i<text:s/>opplæringa.<text:s/></text:span></text:p>
      <text:p text:style-name="P9"><text:span text:style-name="T9_1">Fullført<text:s/>og<text:s/>bestått<text:s/>opplæring<text:s/>fører<text:s/>fram<text:s/>til<text:s/>fagbrev.<text:s/>Yrkestittel<text:s/>er<text:s/>fagoperatør<text:s/>i<text:s/>fiskereiskapsfaget.</text:span></text:p>
      <text:h text:style-name="P10" text:outline-level="2"><text:span text:style-name="T10_1">Struktur<text:s/></text:span></text:h>
      <text:p text:style-name="P11"><text:span text:style-name="T11_1">Industritekstilfaget,<text:s/>fiskereiskapar<text:s/>er<text:s/>samansett<text:s/>av<text:s/>fire<text:s/>hovudområde<text:s/>som<text:s/>utfyller<text:s/>kvarandre,<text:s/>og<text:s/>som<text:s/>må<text:s/>sjåast<text:s/>i<text:s/>samanheng.</text:span></text:p>
      <text:p text:style-name="P12"><text:span text:style-name="T12_1">Oversikt<text:s/>over<text:s/>hovudområda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3"><text:span text:style-name="T13_1">Årssteg<text:s/></text:span></text:p>
          </table:table-cell>
          <table:table-cell table:style-name="Cell2" table:number-columns-spanned="4">
            <text:p text:style-name="P14"><text:span text:style-name="T14_1">Hovudområde<text:s/></text:span></text:p>
          </table:table-cell>
        </table:table-row>
        <table:table-row table:style-name="Row2">
          <table:table-cell table:style-name="Cell3">
            <text:p text:style-name="P15"><text:span text:style-name="T15_1">Vg3<text:s/>/<text:s/>opplæring<text:s/>i<text:s/>bedrift<text:s/></text:span></text:p>
          </table:table-cell>
          <table:table-cell table:style-name="Cell4">
            <text:p text:style-name="P16"><text:span text:style-name="T16_1">Materiale<text:s/>og<text:s/>prosesskontroll<text:s/></text:span></text:p>
          </table:table-cell>
          <table:table-cell table:style-name="Cell5">
            <text:p text:style-name="P17"><text:span text:style-name="T17_1">Industriell<text:s/>produksjon<text:s/></text:span></text:p>
          </table:table-cell>
          <table:table-cell table:style-name="Cell6">
            <text:p text:style-name="P18"><text:span text:style-name="T18_1">Montering<text:s/>av<text:s/>reiskapar<text:s/></text:span></text:p>
          </table:table-cell>
          <table:table-cell table:style-name="Cell7">
            <text:p text:style-name="P19"><text:span text:style-name="T19_1">Dokumentasjon<text:s/>og<text:s/>styring<text:s/></text:span></text:p>
          </table:table-cell>
        </table:table-row>
      </table:table>
      <text:h text:style-name="P20" text:outline-level="2"><text:span text:style-name="T20_1">Hovudområde<text:s/></text:span></text:h>
      <text:p text:style-name="P21"><text:span text:style-name="T21_1">Hovudområdet<text:s/>omfattar<text:s/>kontroll<text:s/>av<text:s/>råmateriale<text:s/>og<text:s/>prosessar.<text:s/>Det<text:s/>omfattar<text:s/>også<text:s/>val,<text:s/>bruk<text:s/>og<text:s/>handtering<text:s/>av<text:s/>råmateriale<text:s/>og<text:s/>innsatsvarer<text:s/>i<text:s/>samsvar<text:s/>med<text:s/>spesifikasjonar,<text:s/>instruksjonar<text:s/>og<text:s/>regelverk.</text:span></text:p>
      <text:p text:style-name="P22"><text:span text:style-name="T22_1">Hovudområdet<text:s/>omfattar<text:s/>klargjering<text:s/>av<text:s/>råmateriale<text:s/>og<text:s/>innstilling<text:s/>av<text:s/>maskiner<text:s/>og<text:s/>utstyr.<text:s/>Vidare<text:s/>omfattar<text:s/>det<text:s/>styring<text:s/>og<text:s/>overvaking<text:s/>av<text:s/>prosessar<text:s/>og<text:s/>etterbehandling<text:s/>av<text:s/>produkt.<text:s/>Vedlikehald<text:s/>av<text:s/>maskiner<text:s/>og<text:s/>utstyr<text:s/>inngår<text:s/>i<text:s/>hovudområdet.<text:s/>Kvalitetssikring<text:s/>av<text:s/>produksjonen<text:s/>står<text:s/>sentralt.</text:span></text:p>
      <text:p text:style-name="P23"><text:span text:style-name="T23_1">Hovudområdet<text:s/>omfattar<text:s/>planlegging<text:s/>og<text:s/>gjennomføring<text:s/>av<text:s/>monteringsarbeid<text:s/>og<text:s/>ferdigstilling<text:s/>av<text:s/>ulike<text:s/>fiskereiskapar<text:s/>og<text:s/>produkt.<text:s/>Det<text:s/>omfattar<text:s/>i<text:s/>tillegg<text:s/>reparasjons-<text:s/>og<text:s/>serviceoppdrag.</text:span></text:p>
      <text:p text:style-name="P24"><text:span text:style-name="T24_1">Hovudområdet<text:s/>omfattar<text:s/>planlegging,<text:s/>gjennomføring<text:s/>og<text:s/>dokumentasjon.<text:s/>Produksjonsstyringssystem<text:s/>og<text:s/>krav<text:s/>til<text:s/>kvalitet<text:s/>inngår.<text:s/>Systematisk<text:s/>registrering<text:s/>og<text:s/>rapportering<text:s/>er<text:s/>ein<text:s/>del<text:s/>av<text:s/>hovudområdet.<text:s/>Samarbeid<text:s/>med<text:s/>andre<text:s/>faggrupper<text:s/>og<text:s/>arbeid<text:s/>i<text:s/>tråd<text:s/>med<text:s/>krava<text:s/>til<text:s/>helse,<text:s/>miljø<text:s/>og<text:s/>tryggleik<text:s/>står<text:s/>sentralt.</text:span></text:p>
      <text:h text:style-name="P25" text:outline-level="2"><text:span text:style-name="T25_1">Grunnleggjande<text:s/>ferdigheiter<text:s/></text:span></text:h>
      <text:p text:style-name="P26"><text:span text:style-name="T26_1">Grunnleggjande<text:s/>ferdigheiter<text:s/>er<text:s/>integrerte<text:s/>i<text:s/>kompetansemåla<text:s/>der<text:s/>dei<text:s/>medverkar<text:s/>til<text:s/>å<text:s/>utvikle<text:s/>fagkompetansen<text:s/>og<text:s/>er<text:s/>ein<text:s/>del<text:s/>av<text:s/>han.<text:s/>I<text:s/>industritekstilfaget,<text:s/>fiskereiskapar<text:s/>forstår<text:s/>ein<text:s/>grunnleggjande<text:s/>ferdigheiter<text:s/>slik:</text:span></text:p>
      <text:p text:style-name="P27"><text:span text:style-name="T27_1">Å<text:s/>kunne<text:s/>uttrykkje<text:s/>seg<text:s/>munnleg<text:s/></text:span><text:span text:style-name="T27_2">i<text:s/>industritekstilfaget,<text:s/>fiskereiskapar<text:s/>inneber<text:s/>å<text:s/>drøfte<text:s/>faglege<text:s/>løysingar<text:s/>og<text:s/>forbetringar<text:s/>med<text:s/>kollegaer<text:s/>og<text:s/>andre<text:s/>faggrupper.</text:span></text:p>
      <text:p text:style-name="P28"><text:span text:style-name="T28_1">Å<text:s/>kunne<text:s/>uttrykkje<text:s/>seg<text:s/>skriftleg</text:span><text:span text:style-name="T28_2"><text:s/>i<text:s/>industritekstilfaget,<text:s/>fiskereiskapar<text:s/>inneber<text:s/>å<text:s/>registrere<text:s/>og<text:s/>rapportere<text:s/>data<text:s/>og<text:s/>resultat<text:s/>i<text:s/>styringssystem<text:s/>og<text:s/>å<text:s/>utarbeide<text:s/>dokumentasjon<text:s/>i<text:s/>tråd<text:s/>med<text:s/>krava.</text:span></text:p>
      <text:p text:style-name="P29"><text:span text:style-name="T29_1">Å<text:s/>kunne<text:s/>lese</text:span><text:span text:style-name="T29_2"><text:s/>i<text:s/>industritekstilfaget,<text:s/>fiskereiskapar<text:s/>inneber<text:s/>å<text:s/>forstå<text:s/>og<text:s/>følgje<text:s/>instruksjonar,<text:s/>prosedyrar,<text:s/>planar,<text:s/>datablad,<text:s/>spesifikasjonar<text:s/>og<text:s/>teikningar.</text:span></text:p>
      <text:p text:style-name="P30"><text:span text:style-name="T30_1">Å<text:s/>kunne<text:s/>rekne</text:span><text:span text:style-name="T30_2"><text:s/>i<text:s/>industritekstilfaget,<text:s/>fiskereiskapar<text:s/>inneber<text:s/>å<text:s/>gjere<text:s/>overslag<text:s/>over<text:s/>materialbruk<text:s/>og<text:s/>kostnader.</text:span></text:p>
      <text:p text:style-name="P31"><text:span text:style-name="T31_1">Å<text:s/>kunne<text:s/>bruke<text:s/>digitale<text:s/>verktøy</text:span><text:span text:style-name="T31_2"><text:s/>i<text:s/>industritekstilfaget,<text:s/>fiskereiskapar<text:s/>inneber<text:s/>å<text:s/>bruke<text:s/>databaserte<text:s/>verktøy<text:s/>og<text:s/>system<text:s/>for<text:s/>produksjonsstyring<text:s/>og<text:s/>kommunikasjon.</text:span></text:p>
      <text:h text:style-name="P32" text:outline-level="2"><text:span text:style-name="T32_1">Kompetansemål<text:s/></text:span></text:h>
      <text:h text:style-name="P33" text:outline-level="4"><text:span text:style-name="T33_1">Materiale<text:s/>og<text:s/>prosesskontroll</text:span></text:h>
      <text:p text:style-name="P34"><text:span text:style-name="T34_1">Mål<text:s/>for<text:s/>opplæringa<text:s/>er<text:s/>at<text:s/>lærlingen<text:s/>skal<text:s/>kunne<text:s/></text:span></text:p>
      <text:list text:style-name="LS1" xml:id="list0">
        <text:list-item>
          <text:p text:style-name="P35"><text:span text:style-name="T35_1">gjennomføre<text:s/>mottakskontroll<text:s/>av<text:s/>filament<text:s/>og<text:s/>råmateriale<text:s/>og<text:s/>dokumentere<text:s/>kvalitet<text:s/>i<text:s/>tråd<text:s/>med<text:s/>spesifikasjonar</text:span></text:p>
        </text:list-item>
        <text:list-item>
          <text:p text:style-name="P36"><text:span text:style-name="T36_1">planleggje<text:s/>og<text:s/>leggje<text:s/>til<text:s/>rette<text:s/>produksjonsprosessar<text:s/>i<text:s/>tråd<text:s/>med<text:s/>spesifikasjonar<text:s/>og<text:s/>instruksar<text:s/></text:span></text:p>
        </text:list-item>
        <text:list-item>
          <text:p text:style-name="P37"><text:span text:style-name="T37_1">kontrollere<text:s/>prosessar,<text:s/>registrere<text:s/>avvik,<text:s/>justere<text:s/>og<text:s/>optimalisere<text:s/></text:span></text:p>
        </text:list-item>
        <text:list-item>
          <text:p text:style-name="P38"><text:span text:style-name="T38_1">handtere<text:s/>og<text:s/>oppbevare<text:s/>innsatsvarer<text:s/>i<text:s/>tråd<text:s/>med<text:s/>instruksjonar<text:s/>og<text:s/>gjeldande<text:s/>regelverk</text:span></text:p>
        </text:list-item>
        <text:list-item>
          <text:p text:style-name="P39"><text:span text:style-name="T39_1">velje<text:s/>innsatsvarer,<text:s/>materiale<text:s/>og<text:s/>utstyr<text:s/>til<text:s/>produksjon<text:s/>og<text:s/>grunngi<text:s/>vala</text:span></text:p>
        </text:list-item>
        <text:list-item>
          <text:p text:style-name="P40"><text:span text:style-name="T40_1">dokumentere<text:s/>at<text:s/>bruken<text:s/>av<text:s/>innsatsvarer<text:s/>er<text:s/>i<text:s/>tråd<text:s/>med<text:s/>miljø-<text:s/>og<text:s/>kvalitetskrav</text:span></text:p>
        </text:list-item>
      </text:list>
      <text:h text:style-name="P41" text:outline-level="4"><text:span text:style-name="T41_1">Industriell<text:s/>produksjon</text:span></text:h>
      <text:p text:style-name="P42"><text:span text:style-name="T42_1">Mål<text:s/>for<text:s/>opplæringa<text:s/>er<text:s/>at<text:s/>lærlingen<text:s/>skal<text:s/>kunne<text:s/></text:span></text:p>
      <text:list text:style-name="LS2" xml:id="list6">
        <text:list-item>
          <text:p text:style-name="P43"><text:span text:style-name="T43_1">klargjere,<text:s/>stille<text:s/>inn<text:s/>og<text:s/>stille<text:s/>om<text:s/>maskiner<text:s/>og<text:s/>utstyr<text:s/></text:span></text:p>
        </text:list-item>
        <text:list-item>
          <text:p text:style-name="P44"><text:span text:style-name="T44_1">klargjere<text:s/>råmateriale<text:s/>og<text:s/>innsatsvarer<text:s/>for<text:s/>produksjon<text:s/>av<text:s/>tau<text:s/>og<text:s/>snøre,<text:s/>knutenett<text:s/>og<text:s/>knutelaust<text:s/>nett<text:s/></text:span></text:p>
        </text:list-item>
        <text:list-item>
          <text:p text:style-name="P45"><text:span text:style-name="T45_1">ekstrudere<text:s/>filament<text:s/>av<text:s/>råstoff<text:s/>i<text:s/>samsvar<text:s/>med<text:s/>spesifikasjonar</text:span></text:p>
        </text:list-item>
        <text:list-item>
          <text:p text:style-name="P46"><text:span text:style-name="T46_1">styre<text:s/>og<text:s/>overvake<text:s/>produksjonsprosessar<text:s/></text:span></text:p>
        </text:list-item>
        <text:list-item>
          <text:p text:style-name="P47"><text:span text:style-name="T47_1">bruke<text:s/>og<text:s/>halde<text:s/>ved<text:s/>like<text:s/>produksjonsmaskiner<text:s/>og<text:s/>utstyr<text:s/></text:span></text:p>
        </text:list-item>
        <text:list-item>
          <text:p text:style-name="P48"><text:span text:style-name="T48_1">tvinne,<text:s/>duktleggje,<text:s/>slå<text:s/>og<text:s/>flette<text:s/>tau<text:s/>i<text:s/>samsvar<text:s/>med<text:s/>arbeidsordrar</text:span></text:p>
        </text:list-item>
        <text:list-item>
          <text:p text:style-name="P49"><text:span text:style-name="T49_1">kveile,<text:s/>spole<text:s/>og<text:s/>hespe<text:s/>tau<text:s/>i<text:s/>samsvar<text:s/>med<text:s/>spesifikasjonar<text:s/>og<text:s/>krav<text:s/>til<text:s/>kvalitet<text:s/>og<text:s/>dimensjon</text:span></text:p>
        </text:list-item>
        <text:list-item>
          <text:p text:style-name="P50"><text:span text:style-name="T50_1">velje<text:s/>trådtjukkleik<text:s/>og<text:s/>maskestorleik<text:s/>og<text:s/>produsere<text:s/>nett<text:s/>i<text:s/>samsvar<text:s/>med<text:s/>arbeidsordrar<text:s/>og<text:s/>spesifikasjonar<text:s/></text:span></text:p>
        </text:list-item>
        <text:list-item>
          <text:p text:style-name="P51"><text:span text:style-name="T51_1">træ,<text:s/>bøte,<text:s/>strekkje,<text:s/>skjere,<text:s/>klippe<text:s/>og<text:s/>maskebinde<text:s/>nett</text:span></text:p>
        </text:list-item>
        <text:list-item>
          <text:p text:style-name="P52"><text:span text:style-name="T52_1">farge,<text:s/>impregnere<text:s/>og<text:s/>etterbehandle<text:s/>produkt<text:s/>i<text:s/>samsvar<text:s/>med<text:s/>spesifikasjonar<text:s/>og<text:s/>gjeldande<text:s/>reglar<text:s/>for<text:s/>helse,<text:s/>miljø<text:s/>og<text:s/>tryggleik<text:s/></text:span></text:p>
        </text:list-item>
        <text:list-item>
          <text:p text:style-name="P53"><text:span text:style-name="T53_1">demonstrere<text:s/>kontrollutstyr<text:s/>og<text:s/>hjelpeprosessar<text:s/>i<text:s/>produksjonen<text:s/>og<text:s/>gjere<text:s/>greie<text:s/>for<text:s/>formålet<text:s/>med<text:s/>dei</text:span></text:p>
        </text:list-item>
      </text:list>
      <text:h text:style-name="P54" text:outline-level="4"><text:span text:style-name="T54_1">Montering<text:s/>av<text:s/>reiskapar</text:span></text:h>
      <text:p text:style-name="P55"><text:span text:style-name="T55_1">Mål<text:s/>for<text:s/>opplæringa<text:s/>er<text:s/>at<text:s/>lærlingen<text:s/>skal<text:s/>kunne<text:s/></text:span></text:p>
      <text:list text:style-name="LS3" xml:id="list17">
        <text:list-item>
          <text:p text:style-name="P56"><text:span text:style-name="T56_1">stille<text:s/>inn,<text:s/>bruke<text:s/>og<text:s/>vedlikehalde<text:s/>maskiner<text:s/>og<text:s/>utstyr<text:s/>for<text:s/>montering</text:span></text:p>
        </text:list-item>
        <text:list-item>
          <text:p text:style-name="P57"><text:span text:style-name="T57_1">planleggje<text:s/>monteringsarbeid<text:s/>i<text:s/>tråd<text:s/>med<text:s/>spesifikasjonar<text:s/>og<text:s/>arbeidsordrar</text:span></text:p>
        </text:list-item>
        <text:list-item>
          <text:p text:style-name="P58"><text:span text:style-name="T58_1">vurdere<text:s/>og<text:s/>gjennomføre<text:s/>reparasjons-<text:s/>og<text:s/>serviceoppdrag</text:span></text:p>
        </text:list-item>
        <text:list-item>
          <text:p text:style-name="P59"><text:span text:style-name="T59_1">velje<text:s/>og<text:s/>bruke<text:s/>teknikkar<text:s/>og<text:s/>metodar<text:s/>for<text:s/>samanføring,<text:s/>ferdigstilling<text:s/>og<text:s/>bøting<text:s/>av<text:s/>produkt<text:s/>i<text:s/>samsvar<text:s/>med<text:s/>arbeidsordrar</text:span></text:p>
        </text:list-item>
        <text:list-item>
          <text:p text:style-name="P60"><text:span text:style-name="T60_1">rekne<text:s/>ut,<text:s/>måle<text:s/>opp<text:s/>og<text:s/>skjere<text:s/>til<text:s/>delar<text:s/>og<text:s/>komponentar<text:s/>til<text:s/>fiskereiskapar<text:s/>og<text:s/>produkt<text:s/>i<text:s/>samsvar<text:s/>med<text:s/>arbeidsordrar</text:span></text:p>
        </text:list-item>
        <text:list-item>
          <text:p text:style-name="P61"><text:span text:style-name="T61_1">montere<text:s/>og<text:s/>gjere<text:s/>klar<text:s/>fiskereiskapar<text:s/>og<text:s/>produkt<text:s/>i<text:s/>samsvar<text:s/>med<text:s/>spesifikasjonar<text:s/></text:span></text:p>
        </text:list-item>
      </text:list>
      <text:h text:style-name="P62" text:outline-level="4"><text:span text:style-name="T62_1">Dokumentasjon<text:s/>og<text:s/>kvalitet</text:span></text:h>
      <text:p text:style-name="P63"><text:span text:style-name="T63_1">Mål<text:s/>for<text:s/>opplæringa<text:s/>er<text:s/>at<text:s/>lærlingen<text:s/>skal<text:s/>kunne<text:s/></text:span></text:p>
      <text:list text:style-name="LS4" xml:id="list23">
        <text:list-item>
          <text:p text:style-name="P64"><text:span text:style-name="T64_1">utføre<text:s/>arbeidet<text:s/>i<text:s/>samsvar<text:s/>med<text:s/>gjeldande<text:s/>styringssystem<text:s/>og<text:s/>regelverk<text:s/>for<text:s/>helse,<text:s/>miljø<text:s/>og<text:s/>tryggleik<text:s/></text:span></text:p>
        </text:list-item>
        <text:list-item>
          <text:p text:style-name="P65"><text:span text:style-name="T65_1">registrere<text:s/>og<text:s/>rapportere<text:s/>i<text:s/>samsvar<text:s/>med<text:s/>dokumentasjonskrav<text:s/>og<text:s/>identifisere<text:s/>og<text:s/>rapportere<text:s/>avvik</text:span></text:p>
        </text:list-item>
        <text:list-item>
          <text:p text:style-name="P66"><text:span text:style-name="T66_1">handtere<text:s/>kjemikaliar,<text:s/>oljar,<text:s/>reservedelar<text:s/>og<text:s/>utstyr<text:s/>i<text:s/>tråd<text:s/>med<text:s/>gjeldande<text:s/>regelverk</text:span></text:p>
        </text:list-item>
        <text:list-item>
          <text:p text:style-name="P67"><text:span text:style-name="T67_1">foreslå<text:s/>forbetringar<text:s/>som<text:s/>gjeld<text:s/>materiale,<text:s/>tekniske<text:s/>løysingar<text:s/>og<text:s/>logistikk<text:s/></text:span></text:p>
        </text:list-item>
        <text:list-item>
          <text:p text:style-name="P68"><text:span text:style-name="T68_1">setje<text:s/>i<text:s/>verk<text:s/>førebyggjande<text:s/>kvalitets-<text:s/>og<text:s/>miljøtiltak<text:s/>innanfor<text:s/>sitt<text:s/>eige<text:s/>ansvarsområde<text:s/></text:span></text:p>
        </text:list-item>
        <text:list-item>
          <text:p text:style-name="P69"><text:span text:style-name="T69_1">drøfte<text:s/>tekniske<text:s/>løysingar,<text:s/>materialval<text:s/>og<text:s/>produktutvikling<text:s/>med<text:s/>kollegaer<text:s/>og<text:s/>andre<text:s/>faggrupper</text:span></text:p>
        </text:list-item>
      </text:list>
      <text:h text:style-name="P70" text:outline-level="2"><text:span text:style-name="T70_1">Vurdering<text:s/></text:span></text:h>
      <text:p text:style-name="P71"><text:span text:style-name="T71_1">Vg3<text:s/>industritekstilfaget,<text:s/>fiskereiskapar</text:span></text:p>
      <text:p text:style-name="P72"><text:span text:style-name="T72_1">Føresegner<text:s/>for<text:s/>sluttvurdering:<text:s/></text:span></text:p>
      <table:table table:style-name="Table2">
        <table:table-column table:style-name="Column6"/>
        <table:table-column table:style-name="Column7"/>
        <table:table-row table:style-name="Row3">
          <table:table-cell table:style-name="Cell8">
            <text:p text:style-name="P73"><text:span text:style-name="T73_1">Hovudområde<text:s/></text:span></text:p>
          </table:table-cell>
          <table:table-cell table:style-name="Cell9">
            <text:p text:style-name="P74"><text:span text:style-name="T74_1">Ordning<text:s/></text:span></text:p>
          </table:table-cell>
        </table:table-row>
        <table:table-row table:style-name="Row4">
          <table:table-cell table:style-name="Cell10">
            <text:p text:style-name="P75"><text:span text:style-name="T75_1">Materiale<text:s/>og<text:s/>prosesskontroll<text:s/></text:span></text:p>
            <text:p text:style-name="P76"><text:span text:style-name="T76_1">Industriell<text:s/>produksjon<text:s/></text:span></text:p>
            <text:p text:style-name="P77"><text:span text:style-name="T77_1">Montering<text:s/>av<text:s/>reiskapar<text:s/></text:span></text:p>
            <text:p text:style-name="P78"><text:span text:style-name="T78_1">Dokumentasjon<text:s/>og<text:s/>kvalitet<text:s/></text:span></text:p>
            <text:p text:style-name="P79"/>
          </table:table-cell>
          <table:table-cell table:style-name="Cell11">
            <text:p text:style-name="P80"><text:span text:style-name="T80_1">Alle<text:s/>skal<text:s/>opp<text:s/>til<text:s/>fagprøven,<text:s/>som<text:s/>normalt<text:s/>skal<text:s/>gjennomføres<text:s/>innenfor<text:s/>en<text:s/>tidsramme<text:s/>på<text:s/>to<text:s/>virkedager.<text:s/></text:span></text:p>
            <text:p text:style-name="P81"><text:span text:style-name="T81_1">Alle<text:s/>kandidatar<text:s/>som<text:s/>ikkje<text:s/>har<text:s/>følgt<text:s/>normalt<text:s/>opplæringsløp,<text:s/>må<text:s/>ha<text:s/>bestått<text:s/>ein<text:s/>eksamen<text:s/>på<text:s/>Vg3-nivå<text:s/>i<text:s/>lærefaget.<text:s/>Eksamen<text:s/>blir<text:s/>utarbeidd<text:s/>sentralt<text:s/>og<text:s/>sensurert<text:s/>lokalt.</text:span></text:p>
          </table:table-cell>
        </table:table-row>
      </table:table>
      <text:p text:style-name="P82"><text:span text:style-name="T82_1">Dei<text:s/>generelle<text:s/>føresegnene<text:s/>om<text:s/>vurdering<text:s/>er<text:s/>fastsette<text:s/>i<text:s/>forskrift<text:s/>til<text:s/>opplæringslova.</text:span></text:p>
      <text:p text:style-name="P8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FIR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FIR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industritekstilfaget,<text:s/>fiskereiskapar<text:s/>Vg3<text:s/>/<text:s/>opplæring<text:s/>i<text:s/>bedrift</text:span></text:p>
            </table:table-cell>
            <table:table-cell table:style-name="Cell5">
              <text:p text:style-name="P8"><text:span text:style-name="T8_1">Læreplankode:<text:s/>FIR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