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98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105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1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28cm"/>
    </style:style>
    <style:style style:name="Column6" style:family="table-column">
      <style:table-column-properties style:column-width="11.291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jell-<text:s/>og<text:s/>bergverksfaget<text:s/>skal<text:s/>bidra<text:s/>til<text:s/>utvinning<text:s/>av<text:s/>mineralske<text:s/>råstoffer<text:s/>og<text:s/>andre<text:s/>naturressurser<text:s/>og<text:s/>ivareta<text:s/>kompetanse<text:s/>om<text:s/>boring,<text:s/>sprenging<text:s/>og<text:s/>arbeid<text:s/>i<text:s/>berggrunnen.<text:s/>Faget<text:s/>skal<text:s/>legge<text:s/>grunnlaget<text:s/>for<text:s/>bygging<text:s/>av<text:s/>veier,<text:s/>tunneler<text:s/>og<text:s/>bygningsmessige<text:s/>formål.<text:s/>Faget<text:s/>har<text:s/>betydning<text:s/>for<text:s/>industriell<text:s/>videreforedling,<text:s/>for<text:s/>bygg<text:s/>og<text:s/>anlegg<text:s/>og<text:s/>for<text:s/>transportsektoren.<text:s/>Faget<text:s/>fører<text:s/>til<text:s/>store<text:s/>inngrep<text:s/>i<text:s/>naturen<text:s/>og<text:s/>skal<text:s/>bidra<text:s/>til<text:s/>en<text:s/>bevisst<text:s/>holdning<text:s/>til<text:s/>miljø-<text:s/>og<text:s/>ressursspørsmål.<text:s/></text:span></text:p>
      <text:p text:style-name="P6"><text:span text:style-name="T6_1">Opplæring<text:s/>i<text:s/>faget<text:s/>skal<text:s/>legge<text:s/>vekt<text:s/>på<text:s/>planlegging,<text:s/>gjennomføring<text:s/>og<text:s/>vurdering<text:s/>av<text:s/>arbeidsoppgaver<text:s/>i<text:s/>tråd<text:s/>med<text:s/>brukerens<text:s/>behov,<text:s/>samfunnets<text:s/>prioriteringer<text:s/>og<text:s/>gjeldende<text:s/>regelverk.<text:s/>Opplæringen<text:s/>skal<text:s/>bidra<text:s/>til<text:s/>å<text:s/>utvikle<text:s/>selvstendighet<text:s/>og<text:s/>kreativitet<text:s/>og<text:s/>legge<text:s/>vekt<text:s/>på<text:s/>samarbeid<text:s/>og<text:s/>produktivitet.<text:s/>Fagutførelsen<text:s/>varierer<text:s/>fra<text:s/>manuelt<text:s/>arbeid<text:s/>til<text:s/>bruk<text:s/>av<text:s/>maskiner<text:s/>og<text:s/>ny<text:s/>teknologi,<text:s/>eksplosiver<text:s/>og<text:s/>nye<text:s/>produkter.<text:s/>Opplæringen<text:s/>skal<text:s/>ivareta<text:s/>helse,<text:s/>miljø<text:s/>og<text:s/>sikkerhet.<text:s/>Opparbeidelse<text:s/>av<text:s/>grunnleggende<text:s/>fagkompetanse<text:s/>og<text:s/>systemforståelse<text:s/>i<text:s/>fjell-<text:s/>og<text:s/>bergverksfaget<text:s/>danner<text:s/>grunnlaget<text:s/>for<text:s/>videre<text:s/>fordypning<text:s/>og<text:s/>spesialisering.<text:s/></text:span></text:p>
      <text:p text:style-name="P7"><text:span text:style-name="T7_1">Fullført<text:s/>og<text:s/>bestått<text:s/>opplæring<text:s/>fører<text:s/>fram<text:s/>til<text:s/>fagbrev.<text:s/>Yrkestittel<text:s/>er<text:s/>fjell-<text:s/>og<text:s/>bergverksarbeider.<text:s/></text:span></text:p>
      <text:h text:style-name="P8" text:outline-level="2"><text:span text:style-name="T8_1">Struktur<text:s/></text:span></text:h>
      <text:p text:style-name="P9"><text:span text:style-name="T9_1">Fjell-<text:s/>og<text:s/>bergverks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/<text:s/>opplæring<text:s/>i<text:s/>bedrift<text:s/></text:span></text:p>
          </table:table-cell>
          <table:table-cell table:style-name="Cell6">
            <text:p text:style-name="P16"><text:span text:style-name="T16_1">Boring,<text:s/>sprenging<text:s/>og<text:s/>sikring<text:s/></text:span></text:p>
          </table:table-cell>
          <table:table-cell table:style-name="Cell7">
            <text:p text:style-name="P17"><text:span text:style-name="T17_1">Maskiner<text:s/>og<text:s/>utstyr<text:s/></text:span></text:p>
          </table:table-cell>
          <table:table-cell table:style-name="Cell8">
            <text:p text:style-name="P18"><text:span text:style-name="T18_1">Bransjelære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fjellboring,<text:s/>sprenging,<text:s/>mineraluttak,<text:s/>tildekking<text:s/>og<text:s/>sikring<text:s/>etter<text:s/>gjeldende<text:s/>regelverk<text:s/>med<text:s/>ulike<text:s/>typer<text:s/>utstyr.<text:s/>Oppmåling<text:s/>og<text:s/>høydesetting<text:s/>ved<text:s/>hjelp<text:s/>av<text:s/>ulike<text:s/>typer<text:s/>måleutstyr<text:s/>inngår<text:s/>i<text:s/>hovedområdet.<text:s/>I<text:s/>hovedområdet<text:s/>inngår<text:s/>også<text:s/>kildesortering<text:s/>og<text:s/>håndtering<text:s/>av<text:s/>avfall.<text:s/>Økonomi<text:s/>og<text:s/>hensyn<text:s/>til<text:s/>naturen<text:s/>inngår<text:s/>også.<text:s/>Sikker<text:s/>bruk<text:s/>av<text:s/>ulike<text:s/>typer<text:s/>tennemidler<text:s/>og<text:s/>sprengstoff<text:s/>står<text:s/>sentralt.<text:s/></text:span></text:p>
      <text:p text:style-name="P21"><text:span text:style-name="T21_1">Hovedområdet<text:s/>handler<text:s/>om<text:s/>bruk<text:s/>av<text:s/>maskiner<text:s/>og<text:s/>utstyr<text:s/>i<text:s/>forbindelse<text:s/>med<text:s/>ulike<text:s/>typer<text:s/>fjell-<text:s/>og<text:s/>bergverksarbeid.<text:s/>Verne-<text:s/>og<text:s/>sikkerhetsutstyr<text:s/>og<text:s/>ettersyn<text:s/>og<text:s/>vedlikehold<text:s/>av<text:s/>maskiner<text:s/>og<text:s/>utstyr<text:s/>står<text:s/>sentralt.<text:s/></text:span></text:p>
      <text:p text:style-name="P22"><text:span text:style-name="T22_1">Hovedområdet<text:s/>handler<text:s/>om<text:s/>planlegging<text:s/>av<text:s/>arbeidsoppgaver<text:s/>etter<text:s/>beskrivelser,<text:s/>tegninger<text:s/>og<text:s/>arbeidsinstrukser.<text:s/>Det<text:s/>omfatter<text:s/>videre<text:s/>arbeidsvarsling<text:s/>etter<text:s/>gjeldende<text:s/>krav.<text:s/>I<text:s/>hovedområdet<text:s/>inngår<text:s/>også<text:s/>fagets<text:s/>historie<text:s/>og<text:s/>plass<text:s/>i<text:s/>samfunnet.<text:s/>Helse,<text:s/>miljø<text:s/>og<text:s/>sikkerhet<text:s/>står<text:s/>sentralt.<text:s/>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jell-<text:s/>og<text:s/>bergverksfaget<text:s/>forstås<text:s/>grunnleggende<text:s/>ferdigheter<text:s/>slik:<text:s/></text:span></text:p>
      <text:p text:style-name="P25"><text:span text:style-name="T25_1">Å<text:s/>kunne<text:s/>uttrykke<text:s/>seg<text:s/>muntlig<text:s/>og<text:s/>skriftlig</text:span><text:span text:style-name="T25_2"><text:s/>i<text:s/>fjell-<text:s/>og<text:s/>bergverksfaget<text:s/>innebærer<text:s/>å<text:s/>kommunisere<text:s/>med<text:s/>ulike<text:s/>samarbeidspartnere.<text:s/>Det<text:s/>innebærer<text:s/>også<text:s/>å<text:s/>kunne<text:s/>dokumentere<text:s/>arbeidsprosessene<text:s/>fram<text:s/>til<text:s/>det<text:s/>ferdige<text:s/>produktet.<text:s/>I<text:s/>tillegg<text:s/>vil<text:s/>det<text:s/>si<text:s/>å<text:s/>kunne<text:s/>diskutere<text:s/>og<text:s/>vurdere<text:s/>faglige<text:s/>løsninger<text:s/>og<text:s/>arbeidsprosesser.<text:s/></text:span></text:p>
      <text:p text:style-name="P26"><text:span text:style-name="T26_1">Å<text:s/>kunne<text:s/>lese</text:span><text:span text:style-name="T26_2"><text:s/>i<text:s/>fjell-<text:s/>og<text:s/>bergverksfaget<text:s/>innebærer<text:s/>å<text:s/>finne<text:s/>fram<text:s/>i<text:s/>relevant<text:s/>faglitteratur,<text:s/>regelverk<text:s/>og<text:s/>standarder.<text:s/>Det<text:s/>innebærer<text:s/>også<text:s/>å<text:s/>kunne<text:s/>forstå<text:s/>innholdet<text:s/>i<text:s/>og<text:s/>bruke<text:s/>spesifikasjoner,<text:s/>monteringsanvisninger,<text:s/>tegninger,<text:s/>produktbeskrivelser<text:s/>og<text:s/>arbeidsbeskrivelser.<text:s/></text:span></text:p>
      <text:p text:style-name="P27"><text:span text:style-name="T27_1">Å<text:s/>kunne<text:s/>regne<text:s/></text:span><text:span text:style-name="T27_2">i<text:s/>fjell-<text:s/>og<text:s/>bergverksfaget</text:span><text:span text:style-name="T27_3">innebærer<text:s/>å<text:s/>beregne<text:s/>tid,<text:s/>vekt,<text:s/>arealer,<text:s/>volum<text:s/>og<text:s/>mengder.<text:s/>Det<text:s/>innebærer<text:s/>i<text:s/>tillegg<text:s/>ulike<text:s/>former<text:s/>for<text:s/>masseberegninger.<text:s/>Det<text:s/>vil<text:s/>også<text:s/>si<text:s/>bruk<text:s/>av<text:s/>målestokk<text:s/>og<text:s/>beregning<text:s/>av<text:s/>vinkler,<text:s/>høyder<text:s/>og<text:s/>fall.<text:s/></text:span></text:p>
      <text:p text:style-name="P28"><text:span text:style-name="T28_1">Å<text:s/>kunne<text:s/>bruke<text:s/>digitale<text:s/>verktøy</text:span><text:span text:style-name="T28_2"><text:s/>i<text:s/>fjell-<text:s/>og<text:s/>bergverksfaget<text:s/>innebærer<text:s/>å<text:s/>bruke<text:s/>digitale<text:s/>verktøy<text:s/>i<text:s/>forbindelse<text:s/>med<text:s/>planlegging,<text:s/>produksjon,<text:s/>dokumentasjon,<text:s/>kvalitetssikring<text:s/>og<text:s/>kommunikasjon.<text:s/>Det<text:s/>innebærer<text:s/>også<text:s/>bruk<text:s/>av<text:s/>slike<text:s/>verktøy<text:s/>til<text:s/>måling,<text:s/>beregning<text:s/>og<text:s/>tegning.<text:s/></text:span></text:p>
      <text:h text:style-name="P29" text:outline-level="2"><text:span text:style-name="T29_1">Kompetansemål<text:s/></text:span></text:h>
      <text:h text:style-name="P30" text:outline-level="4"><text:span text:style-name="T30_1">Boring,<text:s/>sprenging<text:s/>og<text:s/>sikr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,<text:s/>gjennomføre<text:s/>og<text:s/>dokumentere<text:s/>arbeidet<text:s/></text:span></text:p>
        </text:list-item>
        <text:list-item>
          <text:p text:style-name="P33"><text:span text:style-name="T33_1">lage<text:s/>bore-<text:s/>og<text:s/>sprengingsplan<text:s/></text:span></text:p>
        </text:list-item>
        <text:list-item>
          <text:p text:style-name="P34"><text:span text:style-name="T34_1">utføre<text:s/>arbeid<text:s/>etter<text:s/>gjeldende<text:s/>regelverk<text:s/>og<text:s/>bedriftens<text:s/>kvalitetssikringssystem</text:span></text:p>
        </text:list-item>
        <text:list-item>
          <text:p text:style-name="P35"><text:span text:style-name="T35_1">bruke<text:s/>egnet<text:s/>utstyr<text:s/>for<text:s/>boring<text:s/>i<text:s/>fjell<text:s/>og<text:s/>for<text:s/>mineraluttak</text:span></text:p>
        </text:list-item>
        <text:list-item>
          <text:p text:style-name="P36"><text:span text:style-name="T36_1">bruke<text:s/>ulike<text:s/>typer<text:s/>sprengstoff<text:s/>og<text:s/>tennemidler<text:s/>under<text:s/>veiledning<text:s/>av<text:s/>godkjent<text:s/>bruker</text:span></text:p>
        </text:list-item>
        <text:list-item>
          <text:p text:style-name="P37"><text:span text:style-name="T37_1">dekke<text:s/>til<text:s/>salver<text:s/>under<text:s/>veiledning<text:s/>av<text:s/>godkjent<text:s/>bruker<text:s/></text:span></text:p>
        </text:list-item>
        <text:list-item>
          <text:p text:style-name="P38"><text:span text:style-name="T38_1">vurdere<text:s/>og<text:s/>utføre<text:s/>fjellrensking<text:s/>og<text:s/>fjellsikring</text:span></text:p>
        </text:list-item>
        <text:list-item>
          <text:p text:style-name="P39"><text:span text:style-name="T39_1">gjøre<text:s/>rede<text:s/>for<text:s/>ulike<text:s/>typer<text:s/>mineraler<text:s/>og<text:s/>bergarter<text:s/>og<text:s/>deres<text:s/>egenskaper</text:span></text:p>
        </text:list-item>
        <text:list-item>
          <text:p text:style-name="P40"><text:span text:style-name="T40_1">kildesortere<text:s/>og<text:s/>håndtere<text:s/>avfall<text:s/>etter<text:s/>gjeldende<text:s/>regelverk</text:span></text:p>
        </text:list-item>
        <text:list-item>
          <text:p text:style-name="P41"><text:span text:style-name="T41_1">arbeide<text:s/>i<text:s/>tråd<text:s/>med<text:s/>ergonomiske<text:s/>prinsipper</text:span></text:p>
        </text:list-item>
        <text:list-item>
          <text:p text:style-name="P42"><text:span text:style-name="T42_1">bruke<text:s/>manuelt<text:s/>og<text:s/>elektronisk<text:s/>måleutstyr</text:span></text:p>
        </text:list-item>
        <text:list-item>
          <text:p text:style-name="P43"><text:span text:style-name="T43_1">ivareta<text:s/>hensynet<text:s/>til<text:s/>økonomi,<text:s/>miljø<text:s/>og<text:s/>natur<text:s/>i<text:s/>produksjonen</text:span></text:p>
        </text:list-item>
        <text:list-item>
          <text:p text:style-name="P44"><text:span text:style-name="T44_1">ivareta<text:s/>estetiske<text:s/>hensyn<text:s/></text:span></text:p>
        </text:list-item>
      </text:list>
      <text:h text:style-name="P45" text:outline-level="4"><text:span text:style-name="T45_1">Maskiner<text:s/>og<text:s/>utstyr<text:s/>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3">
        <text:list-item>
          <text:p text:style-name="P47"><text:span text:style-name="T47_1">bruke<text:s/>og<text:s/>vedlikeholde<text:s/>borerigg</text:span></text:p>
        </text:list-item>
        <text:list-item>
          <text:p text:style-name="P48"><text:span text:style-name="T48_1">bruke<text:s/>og<text:s/>vedlikeholde<text:s/>manuelt<text:s/>boreutstyr<text:s/>og<text:s/>kompressor</text:span></text:p>
        </text:list-item>
        <text:list-item>
          <text:p text:style-name="P49"><text:span text:style-name="T49_1">bruke<text:s/>og<text:s/>vedlikeholde<text:s/>knuse-<text:s/>og<text:s/>sikteverk<text:s/>ved<text:s/>arbeid<text:s/>i<text:s/>gruve<text:s/>og<text:s/>pukkverk</text:span></text:p>
        </text:list-item>
        <text:list-item>
          <text:p text:style-name="P50"><text:span text:style-name="T50_1">montere<text:s/>og<text:s/>vedlikeholde<text:s/>ventilasjonsanlegg<text:s/>ved<text:s/>arbeid<text:s/>i<text:s/>tunnel<text:s/>og<text:s/>bergverksrom</text:span></text:p>
        </text:list-item>
        <text:list-item>
          <text:p text:style-name="P51"><text:span text:style-name="T51_1">følge<text:s/>gjeldende<text:s/>sikkerhetsbestemmelser<text:s/>ved<text:s/>bruk<text:s/>av<text:s/>maskiner<text:s/>og<text:s/>utstyr<text:s/></text:span></text:p>
        </text:list-item>
        <text:list-item>
          <text:p text:style-name="P52"><text:span text:style-name="T52_1">bruke<text:s/>egnet<text:s/>verne-<text:s/>og<text:s/>sikkerhetsutstyr</text:span></text:p>
        </text:list-item>
      </text:list>
      <text:h text:style-name="P53" text:outline-level="4"><text:span text:style-name="T53_1">Bransjelære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9">
        <text:list-item>
          <text:p text:style-name="P55"><text:span text:style-name="T55_1">gjøre<text:s/>rede<text:s/>for<text:s/>fagets<text:s/>historie<text:s/>og<text:s/>plass<text:s/>i<text:s/>samfunnet</text:span></text:p>
        </text:list-item>
        <text:list-item>
          <text:p text:style-name="P56"><text:span text:style-name="T56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  <text:list-item>
          <text:p text:style-name="P57"><text:span text:style-name="T57_1">drøfte<text:s/>betydningen<text:s/>av<text:s/>samhandling<text:s/>på<text:s/>arbeidsplassen</text:span></text:p>
        </text:list-item>
        <text:list-item>
          <text:p text:style-name="P58"><text:span text:style-name="T58_1">utføre<text:s/>arbeidsvarsling,<text:s/>velge<text:s/>utstyr<text:s/>og<text:s/>ivareta<text:s/>kvalitet<text:s/>og<text:s/>sikkerhet,<text:s/>også<text:s/>for<text:s/>tredjeperson</text:span></text:p>
        </text:list-item>
        <text:list-item>
          <text:p text:style-name="P59"><text:span text:style-name="T59_1">bruke<text:s/>kart,<text:s/>tegninger<text:s/>og<text:s/>arbeidsbeskrivelser<text:s/></text:span></text:p>
        </text:list-item>
        <text:list-item>
          <text:p text:style-name="P60"><text:span text:style-name="T60_1">følge<text:s/>gjeldende<text:s/>regelverk<text:s/>for<text:s/>helse,<text:s/>miljø<text:s/>og<text:s/>sikkerhet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fjell-<text:s/>og<text:s/>bergverksfaget<text:s/></text:span></text:p>
      <text:p text:style-name="P63"><text:span text:style-name="T6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4"><text:span text:style-name="T64_1">Hovedområder<text:s/></text:span></text:p>
          </table:table-cell>
          <table:table-cell table:style-name="Cell10">
            <text:p text:style-name="P65"><text:span text:style-name="T65_1">Ordning<text:s/></text:span></text:p>
          </table:table-cell>
        </table:table-row>
        <table:table-row table:style-name="Row4">
          <table:table-cell table:style-name="Cell11">
            <text:p text:style-name="P66"><text:span text:style-name="T66_1">Boring,<text:s/>sprenging<text:s/>og<text:s/>sikring<text:s/></text:span></text:p>
            <text:p text:style-name="P67"><text:span text:style-name="T67_1">Maskiner<text:s/>og<text:s/>utstyr<text:s/></text:span></text:p>
            <text:p text:style-name="P68"><text:span text:style-name="T68_1">Bransjelære<text:s/></text:span></text:p>
          </table:table-cell>
          <table:table-cell table:style-name="Cell12">
            <text:p text:style-name="P69"><text:span text:style-name="T69_1">Alle<text:s/>skal<text:s/>opp<text:s/>til<text:s/>fagprøven,<text:s/>som<text:s/>normalt<text:s/>skal<text:s/>gjennomføres<text:s/>innenfor<text:s/>en<text:s/>tidsramme<text:s/>på<text:s/>fire<text:s/>virkedager.<text:s/>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text:s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J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J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jell-<text:s/>og<text:s/>bergverk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J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