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523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117cm"/>
    </style:style>
    <style:style style:name="Column3" style:family="table-column">
      <style:table-column-properties style:column-width="3.14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102cm" fo:margin-left="0cm" style:writing-mode="lr-tb"/>
    </style:style>
    <style:style style:name="Column4" style:family="table-column">
      <style:table-column-properties style:column-width="3.138cm"/>
    </style:style>
    <style:style style:name="Column5" style:family="table-column">
      <style:table-column-properties style:column-width="8.964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111cm"/>
    </style:style>
    <style:style style:name="Column7" style:family="table-column">
      <style:table-column-properties style:column-width="12.407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11cm"/>
    </style:style>
    <style:style style:name="Column9" style:family="table-column">
      <style:table-column-properties style:column-width="12.407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9.<text:s/>febr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23.02.2007<text:s/></text:span></text:p>
      <text:p text:style-name="P3"><text:span text:style-name="T3_1">Gjelder<text:s/>til<text:s/>28.08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<text:s/>for<text:s/>flyfag<text:s/>skal<text:s/>legge<text:s/>grunnlaget<text:s/>for<text:s/>yrkesutøvelse<text:s/>innen<text:s/>vedlikehold<text:s/>av<text:s/>luftfartøyer.<text:s/>Dagens<text:s/>samfunn<text:s/>er<text:s/>avhengig<text:s/>av<text:s/>driftssikre<text:s/>og<text:s/>velfungerende<text:s/>luftfartøyer<text:s/>som<text:s/>sikrer<text:s/>god<text:s/>kommunikasjon<text:s/>over<text:s/>hele<text:s/>verden.<text:s/>Luftfartøyene<text:s/>bidrar<text:s/>til<text:s/>effektiv<text:s/>utbygging<text:s/>av<text:s/>infrastrukturer<text:s/>og<text:s/>redningstjenester<text:s/>og<text:s/>til<text:s/>å<text:s/>opprettholde<text:s/>norske<text:s/>territorialgrenser.</text:span></text:p>
      <text:p text:style-name="P7"><text:span text:style-name="T7_1">Den<text:s/>teknologiske<text:s/>utviklingen<text:s/>i<text:s/>flyfaget<text:s/>krever<text:s/>systemforståelse<text:s/>og<text:s/>evne<text:s/>til<text:s/>omstilling.<text:s/>Opplæringen<text:s/>i<text:s/>flyfag<text:s/>skal<text:s/>utvikle<text:s/>den<text:s/>enkeltes<text:s/>evne<text:s/>til<text:s/>helhetstenkning,<text:s/>analyse<text:s/>og<text:s/>system-<text:s/>og<text:s/>sikkerhetsforståelse.<text:s/>Programfagene<text:s/>skal<text:s/>øke<text:s/>bevisstheten<text:s/>om<text:s/>miljømessige<text:s/>utfordringer<text:s/>knyttet<text:s/>til<text:s/>ressursutnyttelse<text:s/>og<text:s/>bærekraftig<text:s/>utvikling.<text:s/></text:span></text:p>
      <text:p text:style-name="P8"><text:span text:style-name="T8_1">Opplæringen<text:s/>i<text:s/>Vg2<text:s/>flyfag<text:s/>skal<text:s/>legge<text:s/>vekt<text:s/>på<text:s/>opplevelse,<text:s/>innsikt<text:s/>og<text:s/>bevisste<text:s/>valg<text:s/>knyttet<text:s/>til<text:s/>vedlikehold<text:s/>av<text:s/>luftfartøyer.<text:s/>Sikkerhetsforståelse<text:s/>og<text:s/>grunnleggende<text:s/>forståelse<text:s/>av<text:s/>regelverk<text:s/>skal<text:s/>være<text:s/>sentrale<text:s/>elementer<text:s/>i<text:s/>opplæringen.<text:s/>Opplæringen<text:s/>skal<text:s/>fremme<text:s/>selvstendighet<text:s/>og<text:s/>samarbeid<text:s/>med<text:s/>andre<text:s/>i<text:s/>og<text:s/>utenfor<text:s/>eget<text:s/>fagområde.<text:s/>Videre<text:s/>skal<text:s/>det<text:s/>legges<text:s/>vekt<text:s/>på<text:s/>serviceinnstilling<text:s/>og<text:s/>evne<text:s/>til<text:s/>å<text:s/>kommunisere<text:s/>med<text:s/>kolleger<text:s/>og<text:s/>bransjepersonell.<text:s/>Nøyaktighet,<text:s/>kreativitet<text:s/>og<text:s/>løsningsorientering<text:s/>i<text:s/>utførelsen<text:s/>av<text:s/>arbeidet<text:s/>skal<text:s/>også<text:s/>være<text:s/>sentrale<text:s/>faktorer<text:s/>innen<text:s/>regelverkets<text:s/>rammer.</text:span></text:p>
      <text:p text:style-name="P9"><text:span text:style-name="T9_1">Opparbeidelse<text:s/>av<text:s/>grunnleggende<text:s/>fagkompetanse<text:s/>og<text:s/>systemforståelse<text:s/>i<text:s/>Vg2<text:s/>flyfag<text:s/>danner<text:s/>grunnlaget<text:s/>for<text:s/>videre<text:s/>fordypning<text:s/>og<text:s/>spesialisering.</text:span></text:p>
      <text:p text:style-name="P10"><text:span text:style-name="T10_1">Utdanningen<text:s/>gjennomføres<text:s/>i<text:s/>henhold<text:s/>til<text:s/>kravene<text:s/>i<text:s/>EASA<text:s/>PART-<text:s/>66,<text:s/>jf.<text:s/>Forskrift<text:s/>om<text:s/>gjennomføring<text:s/>av<text:s/>forordning<text:s/>(EF)<text:s/>nr<text:s/>2042/2003<text:s/>av<text:s/>20.<text:s/>november<text:s/>2003<text:s/>om<text:s/>kontinuerlig<text:s/>luftdyktighet<text:s/>for<text:s/>luftfartøyer<text:s/>og<text:s/>luftfartøyprodukter,<text:s/>-<text:s/>deler<text:s/>og<text:s/>–<text:s/>utstyr<text:s/>om<text:s/>godkjenning<text:s/>av<text:s/>organisasjoner<text:s/>og<text:s/>personell<text:s/>som<text:s/>deltar<text:s/>i<text:s/>disse<text:s/>oppgaver<text:s/>(vedlikeholdsforskriften).</text:span></text:p>
      <text:h text:style-name="P11" text:outline-level="2"><text:span text:style-name="T11_1">Struktur<text:s/></text:span></text:h>
      <text:p text:style-name="P12"><text:span text:style-name="T12_1">Programområdet<text:s/>for<text:s/>flyfag<text:s/>består<text:s/>av<text:s/>to<text:s/>programfag.<text:s/>Programfagene<text:s/>utfyller<text:s/>hverandre<text:s/>og<text:s/>må<text:s/>ses<text:s/>i<text:s/>sammenheng.<text:s/>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2">
            <text:p text:style-name="P15"><text:span text:style-name="T15_1">Programfag</text:span></text:p>
          </table:table-cell>
        </table:table-row>
        <table:table-row table:style-name="Row2">
          <table:table-cell table:style-name="Cell3">
            <text:p text:style-name="P16"><text:span text:style-name="T16_1">Vg2</text:span></text:p>
          </table:table-cell>
          <table:table-cell table:style-name="Cell4">
            <text:p text:style-name="P17"><text:span text:style-name="T17_1">Luftfartøylære</text:span></text:p>
          </table:table-cell>
          <table:table-cell table:style-name="Cell5">
            <text:p text:style-name="P18"><text:span text:style-name="T18_1">Teknisk<text:s/>vedlikehold<text:s/>1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</text:span><text:span text:style-name="T20_2">luftfartøylære</text:span><text:span text:style-name="T20_3"><text:s/>omfatter<text:s/>grunnleggende<text:s/>matematikk,<text:s/>fysikk,<text:s/>elektrisitetslære,<text:s/>elektronikklære,<text:s/>digitalteknikk<text:s/>og<text:s/>elektroniske<text:s/>instrumentsystemer,<text:s/>material-<text:s/>og<text:s/>komponentlære<text:s/>og<text:s/>aerodynamikk.</text:span></text:p>
      <text:p text:style-name="P21"><text:span text:style-name="T21_1">Programfaget<text:s/></text:span><text:span text:style-name="T21_2">teknisk<text:s/>vedlikehold<text:s/>1</text:span><text:span text:style-name="T21_3"><text:s/>omfatter<text:s/>vedlikehold<text:s/>av<text:s/>luftfartøyer,<text:s/>kommunikasjon<text:s/>og<text:s/>helse,<text:s/>miljø<text:s/>og<text:s/>sikkerhet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Luftfartøylære<text:s/>337<text:s/>årstimer</text:span></text:p>
      <text:p text:style-name="P26"><text:span text:style-name="T26_1">Teknisk<text:s/>vedlikehold<text:s/>1<text:s/>140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lyfag<text:s/>forstås<text:s/>grunnleggende<text:s/>ferdigheter<text:s/>slik:</text:span></text:p>
      <text:p text:style-name="P29"><text:span text:style-name="T29_1">Å<text:s/>kunne<text:s/>utrykke<text:s/>seg<text:s/>muntlig<text:s/>og<text:s/>skriftlig</text:span><text:span text:style-name="T29_2"><text:s/>i<text:s/>flyfag<text:s/>innebærer<text:s/>å<text:s/>kommunisere<text:s/>med<text:s/>kolleger<text:s/>og<text:s/>fagfolk<text:s/>fra<text:s/>andre<text:s/>fagområder.<text:s/>Det<text:s/>innebærer<text:s/>å<text:s/>formulere<text:s/>seg<text:s/>presist<text:s/>og<text:s/>å<text:s/>kommunisere<text:s/>slik<text:s/>at<text:s/>misforståelser<text:s/>og<text:s/>farlige<text:s/>situasjoner<text:s/>unngås.<text:s/></text:span></text:p>
      <text:p text:style-name="P30"><text:span text:style-name="T30_1">Å<text:s/>kunne<text:s/>lese<text:s/></text:span><text:span text:style-name="T30_2">i<text:s/>flyfag<text:s/>innebærer<text:s/>å<text:s/>forstå<text:s/>ulike<text:s/>norsk<text:s/>og<text:s/>engelskspråklige<text:s/>fagtekster<text:s/>som<text:s/>sikrer<text:s/>at<text:s/>arbeidet<text:s/>til<text:s/>enhver<text:s/>tid<text:s/>utføres<text:s/>i<text:s/>tråd<text:s/>med<text:s/>gjeldende<text:s/>regelverk.<text:s/>Slike<text:s/>tekster<text:s/>kan<text:s/>være<text:s/>håndbøker,<text:s/>utstyrsmanualer,<text:s/>montasjeveiledninger,<text:s/>lover,<text:s/>forskrifter,<text:s/>arbeidsbeskrivelser,<text:s/>datablad<text:s/>og<text:s/>prosedyrer<text:s/>for<text:s/>helse,<text:s/>miljø<text:s/>og<text:s/>sikkerhet.</text:span></text:p>
      <text:p text:style-name="P31"><text:span text:style-name="T31_1">Å<text:s/>kunne<text:s/>regne</text:span><text:span text:style-name="T31_2"><text:s/>i<text:s/>flyfag<text:s/>innebærer<text:s/>å<text:s/>utføre<text:s/>beregninger,<text:s/>ta<text:s/>beslutninger<text:s/>ut<text:s/>fra<text:s/>måleresultater<text:s/>og<text:s/>forstå<text:s/>flytekniske<text:s/>funksjoner<text:s/>på<text:s/>grunnlag<text:s/>av<text:s/>kjente<text:s/>matematiske<text:s/>formler<text:s/>og<text:s/>uttrykk.</text:span></text:p>
      <text:p text:style-name="P32"><text:span text:style-name="T32_1">Å<text:s/>kunne<text:s/>bruke<text:s/>digitale<text:s/>verktøy</text:span><text:span text:style-name="T32_2"><text:s/>i<text:s/>flyfag<text:s/>innebærer<text:s/>å<text:s/>foreta<text:s/>informasjonssøk<text:s/>og<text:s/>bruke<text:s/>kommunikasjonsprogrammer.<text:s/>Det<text:s/>betyr<text:s/>også<text:s/>å<text:s/>foreta<text:s/>datautveksling,<text:s/>konfigurering,<text:s/>feilsøking<text:s/>og<text:s/>testing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bruke<text:s/>matematiske<text:s/>prinsipper<text:s/>innen<text:s/>aritmetikk,<text:s/>algebra<text:s/>og<text:s/>geometri<text:s/>i<text:s/>praktiske<text:s/>sammenhenger<text:s/>knyttet<text:s/>til<text:s/>luftfartøyer<text:s/>og<text:s/>utstyr<text:s/></text:span></text:p>
        </text:list-item>
      </text:list>
      <text:list text:style-name="LS2" xml:id="list1">
        <text:list-item>
          <text:p text:style-name="P36"><text:span text:style-name="T36_1">bruke<text:s/>fysiske<text:s/>prinsipper<text:s/>innen<text:s/>materie,<text:s/>mekanikk,<text:s/>termodynamikk,<text:s/>optikk<text:s/>og<text:s/>bølger<text:s/>og<text:s/>lyd<text:s/>i<text:s/>praktiske<text:s/>sammenhenger<text:s/>knyttet<text:s/>til<text:s/>luftfartøyer<text:s/>og<text:s/>utstyr<text:s/></text:span></text:p>
        </text:list-item>
      </text:list>
      <text:list text:style-name="LS3" xml:id="list2">
        <text:list-item>
          <text:p text:style-name="P37"><text:span text:style-name="T37_1">bruke<text:s/>matematiske<text:s/>formler<text:s/>sett<text:s/>i<text:s/>sammenheng<text:s/>med<text:s/>lover<text:s/>innen<text:s/>fysikk<text:s/>som<text:s/>er<text:s/>aktuelle<text:s/>for<text:s/>faget<text:s/></text:span></text:p>
        </text:list-item>
      </text:list>
      <text:list text:style-name="LS4" xml:id="list3">
        <text:list-item>
          <text:p text:style-name="P38"><text:span text:style-name="T38_1">måle<text:s/>på,<text:s/>koble<text:s/>og<text:s/>gjenkjenne<text:s/>og<text:s/>redegjøre<text:s/>for<text:s/>elektriske<text:s/>komponenter<text:s/>i<text:s/>luftfartøyer<text:s/></text:span></text:p>
        </text:list-item>
      </text:list>
      <text:list text:style-name="LS5" xml:id="list4">
        <text:list-item>
          <text:p text:style-name="P39"><text:span text:style-name="T39_1">måle<text:s/>på,<text:s/>koble<text:s/>og<text:s/>gjenkjenne<text:s/>og<text:s/>redegjøre<text:s/>for<text:s/>analoge<text:s/>elektroniske<text:s/>komponenter<text:s/>i<text:s/>luftfartøyer<text:s/></text:span></text:p>
        </text:list-item>
      </text:list>
      <text:list text:style-name="LS6" xml:id="list5">
        <text:list-item>
          <text:p text:style-name="P40"><text:span text:style-name="T40_1">måle<text:s/>på,<text:s/>koble<text:s/>og<text:s/>gjenkjenne<text:s/>og<text:s/>redegjøre<text:s/>for<text:s/>digitale<text:s/>elektroniske<text:s/>komponenter<text:s/>og<text:s/>elektroniske<text:s/>instrumentsystemer<text:s/>i<text:s/>luftfartøyer<text:s/></text:span></text:p>
        </text:list-item>
      </text:list>
      <text:list text:style-name="LS7" xml:id="list6">
        <text:list-item>
          <text:p text:style-name="P41"><text:span text:style-name="T41_1">gjenkjenne<text:s/>og<text:s/>redegjøre<text:s/>for<text:s/>ulike<text:s/>materialer,<text:s/>deres<text:s/>egenskaper<text:s/>og<text:s/>bruksområder,<text:s/>og<text:s/>for<text:s/>relevante<text:s/>komponenter<text:s/>i<text:s/>luftfartøyenes<text:s/>konstruksjoner<text:s/></text:span></text:p>
        </text:list-item>
      </text:list>
      <text:list text:style-name="LS8" xml:id="list7">
        <text:list-item>
          <text:p text:style-name="P42"><text:span text:style-name="T42_1">beskrive<text:s/>grunnleggende<text:s/>aerodynamiske<text:s/>lover<text:s/></text:span></text:p>
        </text:list-item>
      </text:list>
      <text:p text:style-name="P43"><text:span text:style-name="T43_1">Mål<text:s/>for<text:s/>opplæringen<text:s/>er<text:s/>at<text:s/>eleven<text:s/>skal<text:s/>kunne<text:s/></text:span></text:p>
      <text:list text:style-name="LS9" xml:id="list8">
        <text:list-item>
          <text:p text:style-name="P44"><text:span text:style-name="T44_1">bruke<text:s/>riktig<text:s/>verktøy<text:s/>og<text:s/>måleinstrumenter<text:s/>knyttet<text:s/>til<text:s/>vedlikehold<text:s/>av<text:s/>luftfartøyer<text:s/></text:span></text:p>
        </text:list-item>
      </text:list>
      <text:list text:style-name="LS10" xml:id="list9">
        <text:list-item>
          <text:p text:style-name="P45"><text:span text:style-name="T45_1">utføre<text:s/>ulike<text:s/>monterings-,<text:s/>demonterings-,<text:s/>inspeksjons-,<text:s/>og<text:s/>reparasjonsteknikker<text:s/>for<text:s/>arbeid<text:s/>på<text:s/>luftfartøyer<text:s/></text:span></text:p>
        </text:list-item>
      </text:list>
      <text:list text:style-name="LS11" xml:id="list10">
        <text:list-item>
          <text:p text:style-name="P46"><text:span text:style-name="T46_1">utføre<text:s/>arbeidet<text:s/>på<text:s/>systemene<text:s/>fagmessig,<text:s/>nøyaktig<text:s/>og<text:s/>i<text:s/>overensstemmelse<text:s/>med<text:s/>gjeldende<text:s/>lover<text:s/>og<text:s/>forskrifter<text:s/>og<text:s/>produsentenes<text:s/>tekniske<text:s/>dokumentasjon<text:s/></text:span></text:p>
        </text:list-item>
      </text:list>
      <text:list text:style-name="LS12" xml:id="list11">
        <text:list-item>
          <text:p text:style-name="P47"><text:span text:style-name="T47_1">vurdere<text:s/>og<text:s/>dokumentere<text:s/>eget<text:s/>og<text:s/>andres<text:s/>arbeid<text:s/>som<text:s/>utføres<text:s/>på<text:s/>systemene<text:s/></text:span></text:p>
        </text:list-item>
      </text:list>
      <text:list text:style-name="LS13" xml:id="list12">
        <text:list-item>
          <text:p text:style-name="P48"><text:span text:style-name="T48_1">bruke<text:s/>faglig<text:s/>presist<text:s/>språk<text:s/>om<text:s/>vedlikehold<text:s/>av<text:s/>luftfartøysystemer<text:s/></text:span></text:p>
        </text:list-item>
      </text:list>
      <text:list text:style-name="LS14" xml:id="list13">
        <text:list-item>
          <text:p text:style-name="P49"><text:span text:style-name="T49_1">utføre<text:s/>arbeidet<text:s/>i<text:s/>henhold<text:s/>til<text:s/>helse-,<text:s/>miljø-<text:s/>og<text:s/>sikkerhetskrav<text:s/></text:span></text:p>
        </text:list-item>
      </text:list>
      <text:list text:style-name="LS15" xml:id="list14">
        <text:list-item>
          <text:p text:style-name="P50"><text:span text:style-name="T50_1">arbeide<text:s/>i<text:s/>overensstemmelse<text:s/>med<text:s/>rutiner<text:s/>for<text:s/>kvalitetssikring<text:s/>og<text:s/>internkontroll<text:s/></text:span></text:p>
        </text:list-item>
      </text:list>
      <text:h text:style-name="P51" text:outline-level="2"><text:span text:style-name="T51_1">Vurdering<text:s/></text:span></text:h>
      <text:p text:style-name="P52"><text:span text:style-name="T52_1">Bestemmelser<text:s/>for<text:s/>sluttvurdering</text:span></text:p>
      <text:p text:style-name="P53"><text:span text:style-name="T53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4"><text:span text:style-name="T54_1">Programfag</text:span></text:p>
          </table:table-cell>
          <table:table-cell table:style-name="Cell7">
            <text:p text:style-name="P55"><text:span text:style-name="T55_1">Ordning</text:span></text:p>
          </table:table-cell>
        </table:table-row>
        <table:table-row table:style-name="Row4">
          <table:table-cell table:style-name="Cell8">
            <text:p text:style-name="P56"><text:span text:style-name="T56_1">Luftfartøylære</text:span></text:p>
            <text:p text:style-name="P57"><text:span text:style-name="T57_1">Teknisk<text:s/>vedlikehold<text:s/>1</text:span></text:p>
          </table:table-cell>
          <table:table-cell table:style-name="Cell9">
            <text:p text:style-name="P58"><text:span text:style-name="T58_1">Eleven<text:s/>skal<text:s/>ha<text:s/>en<text:s/>standpunktkarakter<text:s/>i<text:s/>hvert<text:s/>av<text:s/>programfagene</text:span></text:p>
          </table:table-cell>
        </table:table-row>
      </table:table>
      <text:p text:style-name="P59"><text:span text:style-name="T59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0"><text:span text:style-name="T60_1">Programfag</text:span></text:p>
          </table:table-cell>
          <table:table-cell table:style-name="Cell11">
            <text:p text:style-name="P61"><text:span text:style-name="T61_1">Ordning</text:span></text:p>
          </table:table-cell>
        </table:table-row>
        <table:table-row table:style-name="Row6">
          <table:table-cell table:style-name="Cell12">
            <text:p text:style-name="P62"><text:span text:style-name="T62_1">Luftfartøylære</text:span></text:p>
          </table:table-cell>
          <table:table-cell table:style-name="Cell13">
            <text:p text:style-name="P63"><text:span text:style-name="T63_1">Eleven<text:s/>skal<text:s/>opp<text:s/>til<text:s/>skriftlig<text:s/>eksamen<text:s/>i<text:s/>luftfartøylære.<text:s/>Eksamen<text:s/>gjennomføres<text:s/>i<text:s/>henhold<text:s/>til<text:s/>kravene<text:s/>i<text:s/>EASA<text:s/>PART<text:s/>-<text:s/>66,<text:s/>jf.<text:s/>Forskrift<text:s/>om<text:s/>gjennomføring<text:s/>av<text:s/>forordning<text:s/>(EF)<text:s/>nr<text:s/>2042/2003<text:s/>av<text:s/>20.<text:s/>november<text:s/>2003<text:s/>om<text:s/>kontinuerlig<text:s/>luftdyktighet<text:s/>for<text:s/>luftfartøyer<text:s/>og<text:s/>luftfartøyprodukter,<text:s/>-<text:s/>deler<text:s/>og<text:s/>–<text:s/>utstyr<text:s/>om<text:s/>godkjenning<text:s/>av<text:s/>organisasjoner<text:s/>og<text:s/>personell<text:s/>som<text:s/>deltar<text:s/>i<text:s/>disse<text:s/>oppgaver<text:s/>(vedlikeholdsforskriften).</text:span></text:p>
            <text:p text:style-name="P64"><text:span text:style-name="T64_1">Eksamen<text:s/>blir<text:s/>utarbeidet<text:s/>og<text:s/>sensurert<text:s/>lokalt.</text:span></text:p>
          </table:table-cell>
        </table:table-row>
      </table:table>
      <text:p text:style-name="P65"><text:span text:style-name="T65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66"><text:span text:style-name="T66_1">Programfag</text:span></text:p>
          </table:table-cell>
          <table:table-cell table:style-name="Cell15">
            <text:p text:style-name="P67"><text:span text:style-name="T67_1">Ordning</text:span></text:p>
          </table:table-cell>
        </table:table-row>
        <table:table-row table:style-name="Row8">
          <table:table-cell table:style-name="Cell16">
            <text:p text:style-name="P68"><text:span text:style-name="T68_1">Luftfartøylære</text:span></text:p>
          </table:table-cell>
          <table:table-cell table:style-name="Cell17">
            <text:p text:style-name="P69"><text:span text:style-name="T69_1">Eleven<text:s/>skal<text:s/>opp<text:s/>til<text:s/>skriftlig<text:s/>eksamen<text:s/>i<text:s/>luftfartøylære.<text:s/>Eksamen<text:s/>gjennomføres<text:s/>i<text:s/>henhold<text:s/>til<text:s/>kravene<text:s/>i<text:s/>EASA<text:s/>PART<text:s/>-<text:s/>66,<text:s/>jf.<text:s/>Forskrift<text:s/>om<text:s/>gjennomføring<text:s/>av<text:s/>forordning<text:s/>(EF)<text:s/>nr<text:s/>2042/2003<text:s/>av<text:s/>20.<text:s/>november<text:s/>2003<text:s/>om<text:s/>kontinuerlig<text:s/>luftdyktighet<text:s/>for<text:s/>luftfartøyer<text:s/>og<text:s/>luftfartøyprodukter,<text:s/>-<text:s/>deler<text:s/>og<text:s/>–<text:s/>utstyr<text:s/>om<text:s/>godkjenning<text:s/>av<text:s/>organisasjoner<text:s/>og<text:s/>personell<text:s/>som<text:s/>deltar<text:s/>i<text:s/>disse<text:s/>oppgaver<text:s/>(vedlikeholdsforskriften).</text:span></text:p>
            <text:p text:style-name="P70"><text:span text:style-name="T70_1">Eksamen<text:s/>blir<text:s/>utarbeidet<text:s/>og<text:s/>sensurert<text:s/>lokalt.<text:s/></text:span></text:p>
          </table:table-cell>
        </table:table-row>
      </table:table>
      <text:p text:style-name="P71"><text:span text:style-name="T71_1">De<text:s/>generelle<text:s/>bestemmelsene<text:s/>om<text:s/>vurdering<text:s/>i<text:s/>standpunktkarakter<text:s/>er<text:s/>fastsatt<text:s/>i<text:s/>forskriften<text:s/>til<text:s/>opplæringsloven.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LY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LY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flyfag<text:s/>-<text:s/>Læreplan<text:s/>i<text:s/>felles<text:s/>programfag</text:span></text:p>
            </table:table-cell>
            <table:table-cell table:style-name="Cell5">
              <text:p text:style-name="P8"><text:span text:style-name="T8_1">Læreplankode:<text:s/>FLY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