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74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2.214cm"/>
    </style:style>
    <style:style style:name="Column3" style:family="table-column">
      <style:table-column-properties style:column-width="1.968cm"/>
    </style:style>
    <style:style style:name="Column4" style:family="table-column">
      <style:table-column-properties style:column-width="3.942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4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2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325cm"/>
    </style:style>
    <style:style style:name="Column7" style:family="table-column">
      <style:table-column-properties style:column-width="12.194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Finmekanikerfaget<text:s/>skal<text:s/>legge<text:s/>grunnlag<text:s/>for<text:s/>yrkesutøvelse<text:s/>innen<text:s/>produksjon<text:s/>av<text:s/>komponenter<text:s/>og<text:s/>prototyper<text:s/>til<text:s/>instrumenter,<text:s/>måleutstyr<text:s/>og<text:s/>mekaniske<text:s/>smådeler.<text:s/>Finmekanikeren<text:s/>arbeider<text:s/>også<text:s/>med<text:s/>konstruksjon<text:s/>og<text:s/>produktutvikling.<text:s/>Faget<text:s/>skal<text:s/>bidra<text:s/>til<text:s/>å<text:s/>utdanne<text:s/>fagarbeidere<text:s/>som<text:s/>imøtekommer<text:s/>høye<text:s/>krav<text:s/>til<text:s/>kreativitet,<text:s/>kvalitet<text:s/>og<text:s/>nøyaktighet.<text:s/></text:span></text:p>
      <text:p text:style-name="P7"><text:span text:style-name="T7_1">Opplæringen<text:s/>skal<text:s/>bidra<text:s/>til<text:s/>at<text:s/>lærlingen<text:s/>utvikle<text:s/>finmotoriske<text:s/>evner<text:s/>og<text:s/>evne<text:s/>til<text:s/>presisjon.<text:s/>Videre<text:s/>skal<text:s/>opplæringen<text:s/>legge<text:s/>grunnlag<text:s/>for<text:s/>utvikling<text:s/>av<text:s/>den<text:s/>enkeltes<text:s/>evne<text:s/>til<text:s/>løsningsorientering,<text:s/>selvstendighet<text:s/>og<text:s/>samarbeid<text:s/>med<text:s/>andre.<text:s/>Opplæringen<text:s/>skal<text:s/>også<text:s/>bidra<text:s/>til<text:s/>at<text:s/>lærlingen<text:s/>utvikler<text:s/>evne<text:s/>til<text:s/>å<text:s/>forstå<text:s/>fagtekniske<text:s/>spørsmål<text:s/>og<text:s/>kommunisere<text:s/>om<text:s/>faglige<text:s/>løsninger.<text:s/></text:span></text:p>
      <text:p text:style-name="P8"><text:span text:style-name="T8_1">Opplæringen<text:s/>skal<text:s/>legge<text:s/>til<text:s/>rette<text:s/>for<text:s/>at<text:s/>lærlingen<text:s/>får<text:s/>variert<text:s/>trening<text:s/>i<text:s/>produksjon<text:s/>av<text:s/>mekaniske<text:s/>komponenter.<text:s/>Tekniske<text:s/>løsninger<text:s/>og<text:s/>økonomiske<text:s/>vurderinger<text:s/>skal<text:s/>inngå<text:s/>i<text:s/>opplæringen.<text:s/>Videre<text:s/>skal<text:s/>kundebehandling<text:s/>og<text:s/>bruk<text:s/>av<text:s/>digitale<text:s/>verktøy<text:s/>inngå.<text:s/>Fagetikk<text:s/>og<text:s/>helse,<text:s/>miljø<text:s/>og<text:s/>sikkerhet<text:s/>skal<text:s/>også<text:s/>være<text:s/>en<text:s/>del<text:s/>av<text:s/>opplæringen.<text:s/></text:span></text:p>
      <text:p text:style-name="P9"><text:span text:style-name="T9_1">Fullført<text:s/>og<text:s/>bestått<text:s/>opplæring<text:s/>fører<text:s/>fram<text:s/>til<text:s/>fagbrev.<text:s/>Yrkestittel<text:s/>er<text:s/>finmekaniker.</text:span></text:p>
      <text:h text:style-name="P10" text:outline-level="2"><text:span text:style-name="T10_1">Struktur<text:s/></text:span></text:h>
      <text:p text:style-name="P11"><text:span text:style-name="T11_1">Finmekanikerfaget<text:s/>består<text:s/>av<text:s/>tre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4">
            <text:p text:style-name="P14"><text:span text:style-name="T14_1">Hovedområder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text:s/></text:span></text:p>
          </table:table-cell>
          <table:table-cell table:style-name="Cell4">
            <text:p text:style-name="P16"><text:span text:style-name="T16_1">Tilrettelegging<text:s/></text:span></text:p>
          </table:table-cell>
          <table:table-cell table:style-name="Cell5">
            <text:p text:style-name="P17"><text:span text:style-name="T17_1">Finmekanikk<text:s/></text:span></text:p>
          </table:table-cell>
          <table:table-cell table:style-name="Cell6">
            <text:p text:style-name="P18"><text:span text:style-name="T18_1">Dokumentasjon<text:s/>og<text:s/>kvalitet<text:s/></text:span></text:p>
          </table:table-cell>
        </table:table-row>
      </table:table>
      <text:h text:style-name="P19" text:outline-level="2"><text:span text:style-name="T19_1">Hovedområder<text:s/></text:span></text:h>
      <text:p text:style-name="P20"><text:span text:style-name="T20_1">Hovedområdet<text:s/>omfatter<text:s/>planlegging,<text:s/>tilrettelegging,<text:s/>produktutvikling<text:s/>og<text:s/>utvikling<text:s/>av<text:s/>prototyper.<text:s/>Videre<text:s/>inngår<text:s/>materialkunnskap<text:s/>og<text:s/>valg<text:s/>av<text:s/>verktøy<text:s/>og<text:s/>framstillingsmetoder.</text:span></text:p>
      <text:p text:style-name="P21"><text:span text:style-name="T21_1">Hovedområdet<text:s/>omfatter<text:s/>bruk<text:s/>og<text:s/>programmering<text:s/>av<text:s/>maskiner<text:s/>og<text:s/>utstyr<text:s/>for<text:s/>finmekanisk<text:s/>arbeid.<text:s/>Metoder<text:s/>og<text:s/>teknikker<text:s/>for<text:s/>bearbeiding,<text:s/>måling,<text:s/>sammenføying<text:s/>og<text:s/>varmebehandling<text:s/>inngår<text:s/>i<text:s/>hovedområdet.<text:s/>Videre<text:s/>omfatter<text:s/>hovedområdet<text:s/>vedlikehold<text:s/>av<text:s/>maskiner.<text:s/>Ferdigstilling<text:s/>og<text:s/>kontroll<text:s/>av<text:s/>komponenter<text:s/>og<text:s/>produkter<text:s/>er<text:s/>også<text:s/>en<text:s/>del<text:s/>av<text:s/>hovedområdet.</text:span></text:p>
      <text:p text:style-name="P22"><text:span text:style-name="T22_1">Hovedområdet<text:s/>omfatter<text:s/>kvalitetskontroll<text:s/>og<text:s/>dokumentasjon.<text:s/>Videre<text:s/>omfatter<text:s/>det<text:s/>gjeldende<text:s/>regelverk<text:s/>for<text:s/>helse,<text:s/>miljø<text:s/>og<text:s/>sikkerhet,<text:s/>spesifikasjoner<text:s/>og<text:s/>standarder.<text:s/>Det<text:s/>dekker<text:s/>også<text:s/>registrering<text:s/>og<text:s/>rapportering<text:s/>av<text:s/>avvik.<text:s/>Produksjonskostnader<text:s/>og<text:s/>fagetikk<text:s/>inngår<text:s/>i<text:s/>hovedområdet.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finmekanikerfaget<text:s/>forstås<text:s/>grunnleggende<text:s/>ferdigheter<text:s/>slik:</text:span></text:p>
      <text:p text:style-name="P25"><text:span text:style-name="T25_1">Å<text:s/>kunne<text:s/>uttrykke<text:s/>seg<text:s/>muntlig<text:s/>og<text:s/>skriftlig</text:span><text:span text:style-name="T25_2"><text:s/>i<text:s/>finmekanikerfaget<text:s/>innebærer<text:s/>å<text:s/>diskutere<text:s/>faglige<text:s/>løsninger<text:s/>og<text:s/>rapportere<text:s/>til<text:s/>kunder,<text:s/>kollegaer<text:s/>og<text:s/>leverandører.<text:s/></text:span></text:p>
      <text:p text:style-name="P26"><text:span text:style-name="T26_1">Å<text:s/>kunne<text:s/>lese<text:s/></text:span><text:span text:style-name="T26_2">i<text:s/>finmekanikerfaget<text:s/>innebærer<text:s/>å<text:s/>forstå<text:s/>og<text:s/>bruke<text:s/>arbeidsbeskrivelser,<text:s/>instrukser,<text:s/>tegninger,<text:s/>håndbøker,<text:s/>prosedyrer<text:s/>og<text:s/>standarder.<text:s/>Det<text:s/>innebærer<text:s/>også<text:s/>å<text:s/>forstå<text:s/>tekniske<text:s/>underlag.<text:s/></text:span></text:p>
      <text:p text:style-name="P27"><text:span text:style-name="T27_1">Å<text:s/>kunne<text:s/>regne<text:s/></text:span><text:span text:style-name="T27_2">i<text:s/>finmekanikerfaget<text:s/>innebærer<text:s/>å<text:s/>beregne<text:s/>toleranser<text:s/>og<text:s/>innstillinger<text:s/>av<text:s/>maskiner.<text:s/>Det<text:s/>innebærer<text:s/>også<text:s/>beregninger<text:s/>av<text:s/>bedriftens<text:s/>produksjonskostnader.<text:s/></text:span></text:p>
      <text:p text:style-name="P28"><text:span text:style-name="T28_1">Å<text:s/>kunne<text:s/>bruke<text:s/>digitale<text:s/>verktøy<text:s/></text:span><text:span text:style-name="T28_2">i<text:s/>finmekanikerfaget<text:s/>innebærer<text:s/>å<text:s/>bruke<text:s/>bedriftens<text:s/>styringssystemer<text:s/>til<text:s/>planlegging,<text:s/>produksjon,<text:s/>dokumentasjon<text:s/>og<text:s/>kommunikasjon.<text:s/>Det<text:s/>innebærer<text:s/>også<text:s/>programmering<text:s/>og<text:s/>styring<text:s/>av<text:s/>maskiner.</text:span></text:p>
      <text:h text:style-name="P29" text:outline-level="2"><text:span text:style-name="T29_1">Kompetansemål<text:s/></text:span></text:h>
      <text:h text:style-name="P30" text:outline-level="4"><text:span text:style-name="T30_1">Tilrettelegging</text:span></text:h>
      <text:p text:style-name="P31"><text:span text:style-name="T31_1">Mål<text:s/>for<text:s/>opplæringen<text:s/>er<text:s/>at<text:s/>lærlingen<text:s/>skal<text:s/>kunne<text:s/></text:span></text:p>
      <text:list text:style-name="LS1" xml:id="list0">
        <text:list-item>
          <text:p text:style-name="P32"><text:span text:style-name="T32_1">planlegge<text:s/>og<text:s/>tilrettelegge<text:s/>oppgaver<text:s/>i<text:s/>tråd<text:s/>med<text:s/>tegninger,<text:s/>spesifikasjoner<text:s/>og<text:s/>gjeldende<text:s/>regelverk<text:s/>for<text:s/>helse,<text:s/>miljø<text:s/>og<text:s/>sikkerhet</text:span></text:p>
        </text:list-item>
        <text:list-item>
          <text:p text:style-name="P33"><text:span text:style-name="T33_1">drøfte<text:s/>utvikling<text:s/>av<text:s/>produkter<text:s/>med<text:s/>kunder<text:s/>og<text:s/>konstruktører<text:s/></text:span></text:p>
        </text:list-item>
        <text:list-item>
          <text:p text:style-name="P34"><text:span text:style-name="T34_1">vurdere<text:s/>toleranser<text:s/>i<text:s/>tråd<text:s/>med<text:s/>tegninger<text:s/>og<text:s/>standarder</text:span></text:p>
        </text:list-item>
        <text:list-item>
          <text:p text:style-name="P35"><text:span text:style-name="T35_1">bruke<text:s/>dataassisterte<text:s/>konstruksjoner<text:s/>for<text:s/>framstilling<text:s/>av<text:s/>produksjonsunderlag</text:span></text:p>
        </text:list-item>
        <text:list-item>
          <text:p text:style-name="P36"><text:span text:style-name="T36_1">utarbeide<text:s/>prototyper,<text:s/>komponenter<text:s/>og<text:s/>konstruksjoner<text:s/>etter<text:s/>spesifikasjoner</text:span></text:p>
        </text:list-item>
        <text:list-item>
          <text:p text:style-name="P37"><text:span text:style-name="T37_1">lage<text:s/>arbeidsbeskrivelser<text:s/>for<text:s/>framstilling<text:s/>av<text:s/>komponenter<text:s/></text:span></text:p>
        </text:list-item>
        <text:list-item>
          <text:p text:style-name="P38"><text:span text:style-name="T38_1">velge<text:s/>materialer<text:s/>i<text:s/>henhold<text:s/>til<text:s/>arbeidsoppgave<text:s/>og<text:s/>materialsertifikat<text:s/>og<text:s/>gjøre<text:s/>rede<text:s/>for<text:s/>materialegenskapene<text:s/></text:span></text:p>
        </text:list-item>
        <text:list-item>
          <text:p text:style-name="P39"><text:span text:style-name="T39_1">velge<text:s/>maskineringsmetode<text:s/>og<text:s/>maskintype<text:s/>i<text:s/>tråd<text:s/>med<text:s/>arbeidsoppgaven</text:span></text:p>
        </text:list-item>
        <text:list-item>
          <text:p text:style-name="P40"><text:span text:style-name="T40_1">velge<text:s/>verktøy<text:s/>og<text:s/>skjæredata<text:s/>etter<text:s/>materialtypen</text:span></text:p>
        </text:list-item>
        <text:list-item>
          <text:p text:style-name="P41"><text:span text:style-name="T41_1">velge<text:s/>måleverktøy<text:s/></text:span></text:p>
        </text:list-item>
      </text:list>
      <text:h text:style-name="P42" text:outline-level="4"><text:span text:style-name="T42_1">Finmekanikk</text:span></text:h>
      <text:p text:style-name="P43"><text:span text:style-name="T43_1">Mål<text:s/>for<text:s/>opplæringen<text:s/>er<text:s/>at<text:s/>lærlingen<text:s/>skal<text:s/>kunne<text:s/></text:span></text:p>
      <text:list text:style-name="LS2" xml:id="list10">
        <text:list-item>
          <text:p text:style-name="P44"><text:span text:style-name="T44_1">bruke<text:s/>verneutstyr<text:s/>etter<text:s/>arbeidsoppgave<text:s/>og<text:s/>gjeldende<text:s/>regleverk<text:s/>for<text:s/>helse,<text:s/>miljø<text:s/>og<text:s/>sikkerhet</text:span></text:p>
        </text:list-item>
        <text:list-item>
          <text:p text:style-name="P45"><text:span text:style-name="T45_1">bruke<text:s/>oppspennings-<text:s/>og<text:s/>opprettingsmetoder<text:s/>i<text:s/>tråd<text:s/>med<text:s/>arbeidsoppgave</text:span></text:p>
        </text:list-item>
        <text:list-item>
          <text:p text:style-name="P46"><text:span text:style-name="T46_1">bruke<text:s/>manuelle<text:s/>verktøymaskiner<text:s/>for<text:s/>bearbeiding<text:s/>av<text:s/>materialer<text:s/>etter<text:s/>spesifikasjoner<text:s/></text:span></text:p>
        </text:list-item>
        <text:list-item>
          <text:p text:style-name="P47"><text:span text:style-name="T47_1">programmere,<text:s/>klargjøre<text:s/>og<text:s/>styre<text:s/>CNC-maskiner<text:s/>og<text:s/>utstyr<text:s/>i<text:s/>tråd<text:s/>med<text:s/>tegning<text:s/>og<text:s/>arbeidsoppgave</text:span></text:p>
        </text:list-item>
        <text:list-item>
          <text:p text:style-name="P48"><text:span text:style-name="T48_1">bruke<text:s/>og<text:s/>bygge<text:s/>måleverktøy<text:s/>i<text:s/>tråd<text:s/>med<text:s/>spesifikasjoner</text:span></text:p>
        </text:list-item>
        <text:list-item>
          <text:p text:style-name="P49"><text:span text:style-name="T49_1">ferdigstille<text:s/>komponenter<text:s/>og<text:s/>produkter<text:s/>for<text:s/>forsendelse<text:s/>i<text:s/>tråd<text:s/>med<text:s/>spesifikasjoner<text:s/></text:span></text:p>
        </text:list-item>
        <text:list-item>
          <text:p text:style-name="P50"><text:span text:style-name="T50_1">utføre<text:s/>vedlikehold<text:s/>av<text:s/>maskiner<text:s/>i<text:s/>tråd<text:s/>med<text:s/>prosedyrer</text:span></text:p>
        </text:list-item>
        <text:list-item>
          <text:p text:style-name="P51"><text:span text:style-name="T51_1">utføre<text:s/>sammenføying<text:s/>og<text:s/>varmebehandling<text:s/>i<text:s/>tråd<text:s/>med<text:s/>spesifikasjoner</text:span></text:p>
        </text:list-item>
        <text:list-item>
          <text:p text:style-name="P52"><text:span text:style-name="T52_1">sammenstille<text:s/>og<text:s/>funksjonsteste<text:s/>komponenter<text:s/>og<text:s/>tilpasse<text:s/>deler<text:s/>etter<text:s/>arbeidsoppgave</text:span></text:p>
        </text:list-item>
      </text:list>
      <text:h text:style-name="P53" text:outline-level="4"><text:span text:style-name="T53_1">Dokumentasjon<text:s/>og<text:s/>kvalitet</text:span></text:h>
      <text:p text:style-name="P54"><text:span text:style-name="T54_1">Mål<text:s/>for<text:s/>opplæringen<text:s/>er<text:s/>at<text:s/>lærlingen<text:s/>skal<text:s/>kunne<text:s/></text:span></text:p>
      <text:list text:style-name="LS3" xml:id="list19">
        <text:list-item>
          <text:p text:style-name="P55"><text:span text:style-name="T55_1">tolke<text:s/>og<text:s/>forklare<text:s/>tegningsgrunnlag</text:span></text:p>
        </text:list-item>
        <text:list-item>
          <text:p text:style-name="P56"><text:span text:style-name="T56_1">utføre<text:s/>arbeid<text:s/>i<text:s/>tråd<text:s/>med<text:s/>gjeldende<text:s/>system<text:s/>for<text:s/>helse,<text:s/>miljø<text:s/>og<text:s/>sikkerhet<text:s/>og<text:s/>kvalitetskontroll</text:span></text:p>
        </text:list-item>
        <text:list-item>
          <text:p text:style-name="P57"><text:span text:style-name="T57_1">dokumentere<text:s/>måleresultater<text:s/>i<text:s/>tråd<text:s/>med<text:s/>spesifikasjoner<text:s/>og<text:s/>standarder<text:s/></text:span></text:p>
        </text:list-item>
        <text:list-item>
          <text:p text:style-name="P58"><text:span text:style-name="T58_1">registrere<text:s/>avvik<text:s/>og<text:s/>utføre<text:s/>avviksbehandling<text:s/>i<text:s/>tråd<text:s/>med<text:s/>prosedyre<text:s/></text:span></text:p>
        </text:list-item>
        <text:list-item>
          <text:p text:style-name="P59"><text:span text:style-name="T59_1">beregne<text:s/>produksjonskostnader<text:s/>og<text:s/>gjøre<text:s/>rede<text:s/>for<text:s/>konsekvenser<text:s/>av<text:s/>feilvalg<text:s/></text:span></text:p>
        </text:list-item>
        <text:list-item>
          <text:p text:style-name="P60"><text:span text:style-name="T60_1">vurdere<text:s/>eget<text:s/>arbeid<text:s/>opp<text:s/>mot<text:s/>gjeldende<text:s/>krav</text:span></text:p>
        </text:list-item>
        <text:list-item>
          <text:p text:style-name="P61"><text:span text:style-name="T61_1">behandle<text:s/>opplysninger<text:s/>fra<text:s/>oppdragsgiver<text:s/>i<text:s/>tråd<text:s/>med<text:s/>fagetiske<text:s/>normer<text:s/></text:span></text:p>
        </text:list-item>
      </text:list>
      <text:h text:style-name="P62" text:outline-level="2"><text:span text:style-name="T62_1">Vurdering<text:s/></text:span></text:h>
      <text:p text:style-name="P63"><text:span text:style-name="T63_1">Vg3<text:s/>finmekanikerfaget</text:span></text:p>
      <text:p text:style-name="P64"><text:span text:style-name="T64_1">Bestemmelser<text:s/>for<text:s/>sluttvurdering: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65"><text:span text:style-name="T65_1">Hovedområder<text:s/></text:span></text:p>
          </table:table-cell>
          <table:table-cell table:style-name="Cell8">
            <text:p text:style-name="P66"><text:span text:style-name="T66_1">Ordning<text:s/></text:span></text:p>
          </table:table-cell>
        </table:table-row>
        <table:table-row table:style-name="Row4">
          <table:table-cell table:style-name="Cell9">
            <text:p text:style-name="P67"><text:span text:style-name="T67_1">Tilrettelegging<text:s/></text:span></text:p>
            <text:p text:style-name="P68"><text:span text:style-name="T68_1">Finmekanikk<text:s/></text:span></text:p>
            <text:p text:style-name="P69"><text:span text:style-name="T69_1">Dokumentasjon<text:s/>og<text:s/>kvalitet<text:s/></text:span></text:p>
            <text:p text:style-name="P70"/>
          </table:table-cell>
          <table:table-cell table:style-name="Cell10">
            <text:p text:style-name="P71"><text:span text:style-name="T71_1">Alle<text:s/>skal<text:s/>opp<text:s/>til<text:s/>fagprøven,<text:s/>som<text:s/>normalt<text:s/>skal<text:s/>gjennomføres<text:s/>innenfor<text:s/>en<text:s/>tidsramme<text:s/>på<text:s/>fem<text:s/>virkedager.<text:s/></text:span></text:p>
            <text:p text:style-name="P72"><text:span text:style-name="T72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3"><text:span text:style-name="T73_1">De<text:s/>generelle<text:s/>bestemmelsene<text:s/>om<text:s/>vurdering<text:s/>er<text:s/>fastsatt<text:s/>i<text:s/>forskrift<text:s/>til<text:s/>opplæringsloven.<text:s/></text:span></text:p>
      <text:p text:style-name="P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MK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MK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inmekanike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FMK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