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115cm" fo:margin-left="0cm" style:writing-mode="lr-tb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4.239cm"/>
    </style:style>
    <style:style style:name="Column3" style:family="table-column">
      <style:table-column-properties style:column-width="5.036cm"/>
    </style:style>
    <style:style style:name="Column4" style:family="table-column">
      <style:table-column-properties style:column-width="1.64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2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87cm" fo:margin-left="0cm" style:writing-mode="lr-tb"/>
    </style:style>
    <style:style style:name="Column5" style:family="table-column">
      <style:table-column-properties style:column-width="3.193cm"/>
    </style:style>
    <style:style style:name="Column6" style:family="table-column">
      <style:table-column-properties style:column-width="5.195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636cm" fo:margin-left="0cm" style:writing-mode="lr-tb"/>
    </style:style>
    <style:style style:name="Column7" style:family="table-column">
      <style:table-column-properties style:column-width="3.193cm"/>
    </style:style>
    <style:style style:name="Column8" style:family="table-column">
      <style:table-column-properties style:column-width="6.443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.494cm" style:writing-mode="lr-tb"/>
    </style:style>
    <style:style style:name="T129_1" style:family="text">
      <style:text-properties fo:background-color="#ffffff" style:font-name="Roboto" fo:font-size="9pt" style:font-name-asian="Roboto" style:font-name-complex="Roboto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.494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.494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9.331cm" fo:margin-left="0cm" style:writing-mode="lr-tb"/>
    </style:style>
    <style:style style:name="Column9" style:family="table-column">
      <style:table-column-properties style:column-width="3.193cm"/>
    </style:style>
    <style:style style:name="Column10" style:family="table-column">
      <style:table-column-properties style:column-width="6.138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.494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.494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.494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4.<text:s/>mars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6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Design<text:s/>og<text:s/>arkitektur<text:s/>verkar<text:s/>inn<text:s/>på<text:s/>kvardagen.<text:s/>Dei<text:s/>fleste<text:s/>gjenstandane<text:s/>vi<text:s/>har<text:s/>rundt<text:s/>oss<text:s/>til<text:s/>dagleg,<text:s/>er<text:s/>designa.<text:s/>Bustaden<text:s/>vi<text:s/>bur<text:s/>i,<text:s/>kleda<text:s/>vi<text:s/>ber,<text:s/>avisa<text:s/>vi<text:s/>les,<text:s/>koppen<text:s/>vi<text:s/>drikk<text:s/>av,<text:s/>og<text:s/>transportmiddelet<text:s/>vi<text:s/>nyttar,<text:s/>dannar<text:s/>ramma<text:s/>for<text:s/>det<text:s/>livet<text:s/>vi<text:s/>lever.<text:s/>Programfaget<text:s/>skal<text:s/>medverke<text:s/>til<text:s/>å<text:s/>utvikle<text:s/>evna<text:s/>til<text:s/>å<text:s/>vurdere<text:s/>ny<text:s/>design<text:s/>og<text:s/>arkitektur<text:s/>i<text:s/>eit<text:s/>berekraftig<text:s/>miljøperspektiv<text:s/>og<text:s/>evna<text:s/>til<text:s/>å<text:s/>verne<text:s/>om<text:s/>kulturlandskap<text:s/>og<text:s/>kulturhistoriske<text:s/>miljø.<text:s/>Programfaget<text:s/>skal<text:s/>medverke<text:s/>til<text:s/>å<text:s/>utvikle<text:s/>aktive<text:s/>og<text:s/>medvitne<text:s/>forbrukarar<text:s/>og<text:s/>produsentar.<text:s/>Det<text:s/>skal<text:s/>òg<text:s/>medverke<text:s/>til<text:s/>å<text:s/>utvikle<text:s/>design,<text:s/>arkitektur<text:s/>og<text:s/>omgjevnader<text:s/>som<text:s/>inkluderer<text:s/>alle<text:s/>grupper<text:s/>i<text:s/>samfunnet.<text:s/></text:span></text:p>
      <text:p text:style-name="P7"><text:span text:style-name="T7_1">Design<text:s/>og<text:s/>arkitektur<text:s/>speglar<text:s/>dei<text:s/>kulturelle<text:s/>verdiane<text:s/>til<text:s/>både<text:s/>individet<text:s/>og<text:s/>samfunnet.<text:s/>Programfaget<text:s/>kan<text:s/>gje<text:s/>impulsar<text:s/>til<text:s/>entreprenørskap<text:s/>og<text:s/>kulturell<text:s/>og<text:s/>samfunnsmessig<text:s/>forståing<text:s/>for<text:s/>oppgåvene<text:s/>som<text:s/>formgjevarane<text:s/>har<text:s/>i<text:s/>vår<text:s/>tid.<text:s/>De<text:s/>fleste<text:s/>avgjerslene<text:s/>om<text:s/>dei<text:s/>fysiske<text:s/>omgjevnadene<text:s/>våre<text:s/>blir<text:s/>tekne<text:s/>på<text:s/>grunnlag<text:s/>av<text:s/>teikningar<text:s/>og<text:s/>digitale<text:s/>representasjonar.<text:s/>Programfaget<text:s/>skal<text:s/>derfor<text:s/>medverke<text:s/>til<text:s/>å<text:s/>utvikle<text:s/>kunnskap<text:s/>om<text:s/>proporsjonar,<text:s/>målestokk<text:s/>og<text:s/>materiale,<text:s/>som<text:s/>både<text:s/>er<text:s/>ein<text:s/>del<text:s/>av<text:s/>allmenn­danninga<text:s/>og<text:s/>eit<text:s/>nødvendig<text:s/>grunnlag<text:s/>for<text:s/>vidare<text:s/>studiar<text:s/>innanfor<text:s/>design<text:s/>og<text:s/>arkitektur.<text:s/></text:span></text:p>
      <text:p text:style-name="P8"><text:span text:style-name="T8_1">Opplæringa<text:s/>i<text:s/>programfaget<text:s/>skal<text:s/>bere<text:s/>preg<text:s/>av<text:s/>skapande<text:s/>og<text:s/>konstruktivt<text:s/>analyserande<text:s/>arbeid<text:s/>i<text:s/>verkstader.<text:s/>Impulsar<text:s/>og<text:s/>trendar<text:s/>frå<text:s/>nasjonale<text:s/>og<text:s/>internasjonale<text:s/>kulturar<text:s/>og<text:s/>urfolkkulturar<text:s/>er<text:s/>ressursar<text:s/>i<text:s/>arbeidet<text:s/>med<text:s/>idéutvikling.<text:s/>Samarbeid<text:s/>med<text:s/>profesjonelle<text:s/>designarar<text:s/>og<text:s/>arkitektar<text:s/>kan<text:s/>vere<text:s/>ei<text:s/>kjelde<text:s/>til<text:s/>inspirasjon<text:s/>og<text:s/>refleksjon<text:s/>i<text:s/>programfaget.<text:s/>Lokalt<text:s/>forankra<text:s/>oppgåver<text:s/>kan<text:s/>medverke<text:s/>til<text:s/>samarbeid<text:s/>om<text:s/>utvikling<text:s/>av<text:s/>miljø,<text:s/>innerom<text:s/>og<text:s/>uterom.</text:span></text:p>
      <text:h text:style-name="P9" text:outline-level="2"><text:span text:style-name="T9_1">Struktur<text:s/></text:span></text:h>
      <text:p text:style-name="P10"><text:span text:style-name="T10_1">Design<text:s/>og<text:s/>arkitektur<text:s/>har<text:s/>tre<text:s/>programfag:<text:s/>design<text:s/>og<text:s/>arkitektur<text:s/>1,<text:s/>design<text:s/>og<text:s/>arkitektur<text:s/>2<text:s/>og<text:s/>design<text:s/>og<text:s/>arkitektur<text:s/>3.<text:s/>Design<text:s/>og<text:s/>arkitektur<text:s/>2<text:s/>byggjer<text:s/>på<text:s/>design<text:s/>og<text:s/>arkitektur<text:s/>1.<text:s/>Design<text:s/>og<text:s/>arkitektur<text:s/>3<text:s/>byggjer<text:s/>på<text:s/>design<text:s/>og<text:s/>arkitektur<text:s/>2.</text:span></text:p>
      <text:p text:style-name="P11"><text:span text:style-name="T11_1">Faget<text:s/>er<text:s/>strukturert<text:s/>i<text:s/>hovudområde<text:s/>som<text:s/>det<text:s/>er<text:s/>formulert<text:s/>kompetansemål<text:s/>for.Hovudområda<text:s/>utfyller<text:s/>kvarandre<text:s/>og<text:s/>må<text:s/>sjåast<text:s/>i<text:s/>samanheng.</text:span></text:p>
      <text:p text:style-name="P12"><text:span text:style-name="T12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3">
            <text:p text:style-name="P14"><text:span text:style-name="T14_1">Hovudområde</text:span></text:p>
          </table:table-cell>
        </table:table-row>
        <table:table-row table:style-name="Row2">
          <table:table-cell table:style-name="Cell3">
            <text:p text:style-name="P15"><text:span text:style-name="T15_1">Design<text:s/>og<text:s/>arkitektur<text:s/>1</text:span></text:p>
          </table:table-cell>
          <table:table-cell table:style-name="Cell4">
            <text:p text:style-name="P16"><text:span text:style-name="T16_1">Produktutvikling<text:s/>og<text:s/>materiale</text:span></text:p>
          </table:table-cell>
          <table:table-cell table:style-name="Cell5">
            <text:p text:style-name="P17"><text:span text:style-name="T17_1">Teikning,<text:s/>konstruksjon<text:s/>og<text:s/>modellar</text:span></text:p>
          </table:table-cell>
          <table:table-cell table:style-name="Cell6">
            <text:p text:style-name="P18"><text:span text:style-name="T18_1">Formkultur</text:span></text:p>
          </table:table-cell>
        </table:table-row>
        <table:table-row table:style-name="Row3">
          <table:table-cell table:style-name="Cell7">
            <text:p text:style-name="P19"><text:span text:style-name="T19_1">Design<text:s/>og<text:s/>arkitektur<text:s/>2</text:span></text:p>
          </table:table-cell>
          <table:table-cell table:style-name="Cell8">
            <text:p text:style-name="P20"><text:span text:style-name="T20_1">Produktutvikling<text:s/>og<text:s/>materiale</text:span></text:p>
          </table:table-cell>
          <table:table-cell table:style-name="Cell9">
            <text:p text:style-name="P21"><text:span text:style-name="T21_1">Teikning,<text:s/>konstruksjon<text:s/>og<text:s/>modellar</text:span></text:p>
          </table:table-cell>
          <table:table-cell table:style-name="Cell10">
            <text:p text:style-name="P22"><text:span text:style-name="T22_1">Formkultur</text:span></text:p>
          </table:table-cell>
        </table:table-row>
        <table:table-row table:style-name="Row4">
          <table:table-cell table:style-name="Cell11">
            <text:p text:style-name="P23"><text:span text:style-name="T23_1">Design<text:s/>og<text:s/>arkitektur<text:s/>3</text:span></text:p>
          </table:table-cell>
          <table:table-cell table:style-name="Cell12">
            <text:p text:style-name="P24"><text:span text:style-name="T24_1">Produktutvikling<text:s/>og<text:s/>materiale</text:span></text:p>
          </table:table-cell>
          <table:table-cell table:style-name="Cell13">
            <text:p text:style-name="P25"><text:span text:style-name="T25_1">Teikning,<text:s/>konstruksjon<text:s/>og<text:s/>modellar</text:span></text:p>
          </table:table-cell>
          <table:table-cell table:style-name="Cell14">
            <text:p text:style-name="P26"><text:span text:style-name="T26_1">Formkultur</text:span></text:p>
          </table:table-cell>
        </table:table-row>
      </table:table>
      <text:h text:style-name="P27" text:outline-level="2"><text:span text:style-name="T27_1">Hovudområde<text:s/></text:span></text:h>
      <text:p text:style-name="P28"><text:span text:style-name="T28_1">Hovudområdet<text:s/></text:span><text:span text:style-name="T28_2">produktutvikling<text:s/>og<text:s/>materiale</text:span><text:span text:style-name="T28_3"><text:s/>omfattar<text:s/>to-<text:s/>og<text:s/>tredimensjonalt<text:s/>praktisk<text:s/>skapande<text:s/>arbeid.<text:s/>Studiar<text:s/>av<text:s/>kunsthandverk,<text:s/>produktdesign,<text:s/>mote,<text:s/>arkitektur,<text:s/>byggjeskikk,<text:s/>landskaps­arkitektur<text:s/>og<text:s/>grafisk<text:s/>design<text:s/>høyrer<text:s/>med.<text:s/>Utforming<text:s/>av<text:s/>produkt<text:s/>etter<text:s/>kravspesifikasjon<text:s/>er<text:s/>utgangspunkt<text:s/>for<text:s/>eksperimentering<text:s/>og<text:s/>val<text:s/>av<text:s/>materiale,<text:s/>reiskapar<text:s/>og<text:s/>teknikkar.<text:s/>Kommunikasjon<text:s/>og<text:s/>forholdet<text:s/>mellom<text:s/>form,<text:s/>farge,<text:s/>komposisjon<text:s/>og<text:s/>funksjon<text:s/>står<text:s/>sentralt<text:s/>i<text:s/>hovudområdet.<text:s/>Rammefaktorar<text:s/>som<text:s/>verkar<text:s/>inn<text:s/>på<text:s/>design<text:s/>og<text:s/>arkitektur,<text:s/>er<text:s/>med<text:s/>i<text:s/>hovudområdet.</text:span></text:p>
      <text:p text:style-name="P29"><text:span text:style-name="T29_1">Hovudområdet<text:s/></text:span><text:span text:style-name="T29_2">teikning,<text:s/>konstruksjon<text:s/>og<text:s/>modellar</text:span><text:span text:style-name="T29_3"><text:s/>omfattar<text:s/>skisser<text:s/>og<text:s/>teikningar<text:s/>i<text:s/>ulike<text:s/>fasar<text:s/>av<text:s/>produktutvikling.<text:s/>Perspektivteikning<text:s/>og<text:s/>projeksjonsteikning<text:s/>står<text:s/>sentralt.<text:s/>Bygging<text:s/>av<text:s/>modellar<text:s/>i<text:s/>målestokk<text:s/>og<text:s/>bruk<text:s/>av<text:s/>digitale<text:s/>verktøy<text:s/>til<text:s/>visualisering<text:s/>av<text:s/>prosjekt<text:s/>og<text:s/>konstruksjon<text:s/>i<text:s/>full<text:s/>skala<text:s/>høyrer<text:s/>med<text:s/>i<text:s/>hovudområdet.<text:s/>Å<text:s/>eksperimentere<text:s/>med<text:s/>fargar<text:s/>og<text:s/>proporsjonar<text:s/>og<text:s/>å<text:s/>konstruere<text:s/>mønster<text:s/>og<text:s/>ornament<text:s/>står<text:s/>sentralt.</text:span></text:p>
      <text:p text:style-name="P30"><text:span text:style-name="T30_1">Hovudområdet<text:s/></text:span><text:span text:style-name="T30_2">formkultur</text:span><text:span text:style-name="T30_3"><text:s/>omfattar<text:s/>korleis<text:s/>samfunnskrefter,<text:s/>råvaretilgang<text:s/>og<text:s/>menneskelege<text:s/>tilhøve<text:s/>har<text:s/>prega<text:s/>handverk,<text:s/>design<text:s/>og<text:s/>arkitektur.<text:s/>Korleis<text:s/>dette<text:s/>kjem<text:s/>til<text:s/>uttrykk<text:s/>i<text:s/>formkulturen<text:s/>frå<text:s/>ulike<text:s/>epokar,<text:s/>nasjonalt<text:s/>og<text:s/>internasjonalt,<text:s/>står<text:s/>sentralt.<text:s/>I<text:s/>formkultur<text:s/>blir<text:s/>1900-talet<text:s/>og<text:s/>samtida<text:s/>omtala,<text:s/>deretter<text:s/>formkulturen<text:s/>fram<text:s/>til<text:s/>1600,<text:s/>og<text:s/>så<text:s/>perioden<text:s/>frå<text:s/>1600-<text:s/>til<text:s/>1900-talet.<text:s/>I<text:s/>hovudområdet<text:s/>høyrer<text:s/>det<text:s/>med<text:s/>fagterminologi<text:s/>for<text:s/>å<text:s/>beskrive,<text:s/>analysere<text:s/>og<text:s/>vurdere<text:s/>ulike<text:s/>formuttrykk.<text:s/>Studiar<text:s/>av<text:s/>formkultur<text:s/>kan<text:s/>vere<text:s/>utgangspunkt<text:s/>for<text:s/>eige<text:s/>skapande<text:s/>arbeid.</text:span></text:p>
      <text:h text:style-name="P31" text:outline-level="2"><text:span text:style-name="T31_1">Timetal<text:s/></text:span></text:h>
      <text:p text:style-name="P32"><text:span text:style-name="T32_1">Timetalet<text:s/>er<text:s/>oppgjeve<text:s/>i<text:s/>einingar<text:s/>på<text:s/>60<text:s/>minutt</text:span></text:p>
      <text:p text:style-name="P33"><text:span text:style-name="T33_1">Design<text:s/>og<text:s/>arkitektur<text:s/>1:<text:s/>140<text:s/>årstimar</text:span></text:p>
      <text:p text:style-name="P34"><text:span text:style-name="T34_1">Design<text:s/>og<text:s/>arkitektur<text:s/>2:<text:s/>140<text:s/>årstimar</text:span></text:p>
      <text:p text:style-name="P35"><text:span text:style-name="T35_1">Design<text:s/>og<text:s/>arkitektur<text:s/>3:<text:s/>140<text:s/>årstimar</text:span></text:p>
      <text:h text:style-name="P36" text:outline-level="2"><text:span text:style-name="T36_1">Grunnleggjande<text:s/>ferdigheiter<text:s/></text:span></text:h>
      <text:p text:style-name="P37"><text:span text:style-name="T37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formgjevingsfag<text:s/>forstår<text:s/>ein<text:s/>grunnleggjande<text:s/>ferdigheiter<text:s/>slik:</text:span></text:p>
      <text:p text:style-name="P38"><text:span text:style-name="T38_1">Å<text:s/>kunne<text:s/>uttrykkje<text:s/>seg<text:s/>munnleg</text:span><text:span text:style-name="T38_2"><text:s/>i<text:s/>formgjevingsfag<text:s/>inneber<text:s/>å<text:s/>bruke<text:s/>fagterminologi<text:s/>i<text:s/>samband<text:s/>med<text:s/>arbeid<text:s/>i<text:s/>verkstad<text:s/>og<text:s/>bruke<text:s/>fagomgrep<text:s/>i<text:s/>samtalar,<text:s/>presentasjonar<text:s/>og<text:s/>diskusjon<text:s/>om<text:s/>eige<text:s/>og<text:s/>andres<text:s/>arbeid.</text:span></text:p>
      <text:p text:style-name="P39"><text:span text:style-name="T39_1">Å<text:s/>kunne<text:s/>uttrykkje<text:s/>seg<text:s/>skriftleg<text:s/></text:span><text:span text:style-name="T39_2">i<text:s/>formgjevingsfag<text:s/>inneber<text:s/>å<text:s/>bruke<text:s/>teikn,<text:s/>bilete<text:s/>og<text:s/>symbol<text:s/>i<text:s/>visuelle<text:s/>uttrykk.<text:s/>Skriftleg<text:s/>og<text:s/>visuell<text:s/>kompetanse<text:s/>blir<text:s/>utvikla<text:s/>når<text:s/>fakta,<text:s/>idear<text:s/>og<text:s/>haldningar<text:s/>blir<text:s/>omsette<text:s/>til<text:s/>teikn.</text:span></text:p>
      <text:p text:style-name="P40"><text:span text:style-name="T40_1">Å<text:s/>kunne<text:s/>lese</text:span><text:span text:style-name="T40_2"><text:s/>i<text:s/>formgjevingsfag<text:s/>inneber<text:s/>å<text:s/>undersøkje,<text:s/>tolke<text:s/>og<text:s/>bruke<text:s/>informasjon<text:s/>frå<text:s/>tekst<text:s/>og<text:s/>estetiske<text:s/>uttrykk<text:s/>i<text:s/>bilete,<text:s/>arkitektur,<text:s/>design<text:s/>og<text:s/>bruksform.<text:s/>Det<text:s/>vil<text:s/>òg<text:s/>seie<text:s/>å<text:s/>nytte<text:s/>medium,<text:s/>arkiv,<text:s/>samlingar,<text:s/>bibliotek<text:s/>og<text:s/>røynsle<text:s/>frå<text:s/>arbeid<text:s/>i<text:s/>verkstad<text:s/>til<text:s/>å<text:s/>auke<text:s/>den<text:s/>faglege<text:s/>forståinga.</text:span></text:p>
      <text:p text:style-name="P41"><text:span text:style-name="T41_1">Å<text:s/>kunne<text:s/>rekne</text:span><text:span text:style-name="T41_2"><text:s/>i<text:s/>formgjevingsfag<text:s/>inneber<text:s/>å<text:s/>berekne<text:s/>målestokk,<text:s/>form,<text:s/>proporsjonar,<text:s/>volum<text:s/>og<text:s/>dimensjonar<text:s/>i<text:s/>produktutvikling.<text:s/>Det<text:s/>er<text:s/>òg<text:s/>sentralt<text:s/>i<text:s/>samband<text:s/>med<text:s/>geometri,<text:s/>perspektivteikning<text:s/>og<text:s/>aksonometri.</text:span></text:p>
      <text:p text:style-name="P42"><text:span text:style-name="T42_1">Å<text:s/>kunne<text:s/>bruke<text:s/>digitale<text:s/>verktøy</text:span><text:span text:style-name="T42_2"><text:s/>i<text:s/>formgjevingsfag<text:s/>inneber<text:s/>å<text:s/>bruke<text:s/>informasjonsteknologi<text:s/>knytt<text:s/>til<text:s/>skapande<text:s/>arbeid,<text:s/>visuell<text:s/>kommunikasjon,<text:s/>layout,<text:s/>presentasjon<text:s/>og<text:s/>dokumentasjon.</text:span></text:p>
      <text:h text:style-name="P43" text:outline-level="2"><text:span text:style-name="T43_1">Kompetansemål<text:s/></text:span></text:h>
      <text:h text:style-name="P44" text:outline-level="4"><text:span text:style-name="T44_1">Produktutvikling<text:s/>og<text:s/>materiale</text:span></text:h>
      <text:p text:style-name="P45"><text:span text:style-name="T45_1">Mål<text:s/>for<text:s/>opplæringa<text:s/>er<text:s/>at<text:s/>eleven<text:s/>skal<text:s/>kunne<text:s/></text:span></text:p>
      <text:list text:style-name="LS1" xml:id="list0">
        <text:list-item>
          <text:p text:style-name="P46"><text:span text:style-name="T46_1">utvikle<text:s/>produkt<text:s/>til<text:s/>ulike<text:s/>typar<text:s/>rom<text:s/>ut<text:s/>frå<text:s/>kravspesifikasjonar</text:span></text:p>
        </text:list-item>
        <text:list-item>
          <text:p text:style-name="P47"><text:span text:style-name="T47_1">bruke<text:s/>harde,<text:s/>plastiske<text:s/>og<text:s/>tekstile<text:s/>materiale<text:s/>i<text:s/>produktutvikling</text:span></text:p>
        </text:list-item>
        <text:list-item>
          <text:p text:style-name="P48"><text:span text:style-name="T48_1">forklare<text:s/>prinsippa<text:s/>i<text:s/>Natural<text:s/>Colour<text:s/>System<text:s/>(NCS)<text:s/>og<text:s/>nytte<text:s/>dette<text:s/>i<text:s/>fargesetjing<text:s/></text:span></text:p>
        </text:list-item>
        <text:list-item>
          <text:p text:style-name="P49"><text:span text:style-name="T49_1">gjere<text:s/>greie<text:s/>for<text:s/>omsyn<text:s/>til<text:s/>miljø,<text:s/>ressursar<text:s/>og<text:s/>forbruk<text:s/>i<text:s/>arbeid<text:s/>med<text:s/>design<text:s/>og<text:s/>arkitektur</text:span></text:p>
        </text:list-item>
        <text:list-item>
          <text:p text:style-name="P50"><text:span text:style-name="T50_1">planleggje<text:s/>og<text:s/>dokumentere<text:s/>arbeidsprosessen<text:s/>frå<text:s/>idé<text:s/>til<text:s/>ferdig<text:s/>produkt</text:span></text:p>
        </text:list-item>
        <text:list-item>
          <text:p text:style-name="P51"><text:span text:style-name="T51_1">presentere<text:s/>og<text:s/>vurdere<text:s/>form,<text:s/>farge,<text:s/>funksjon<text:s/>og<text:s/>materiale<text:s/>i<text:s/>eige<text:s/>arbeid<text:s/></text:span></text:p>
        </text:list-item>
      </text:list>
      <text:h text:style-name="P52" text:outline-level="4"><text:span text:style-name="T52_1">Teikning,<text:s/>konstruksjon<text:s/>og<text:s/>modellar</text:span></text:h>
      <text:p text:style-name="P53"><text:span text:style-name="T53_1">Mål<text:s/>for<text:s/>opplæringa<text:s/>er<text:s/>at<text:s/>eleven<text:s/>skal<text:s/>kunne<text:s/></text:span></text:p>
      <text:list text:style-name="LS2" xml:id="list6">
        <text:list-item>
          <text:p text:style-name="P54"><text:span text:style-name="T54_1">teikne<text:s/>rom<text:s/>i<text:s/>plan,<text:s/>oppriss<text:s/>og<text:s/>perspektiv</text:span></text:p>
        </text:list-item>
        <text:list-item>
          <text:p text:style-name="P55"><text:span text:style-name="T55_1">lage<text:s/>skisser<text:s/>og<text:s/>utarbeide<text:s/>arbeidsteikningar</text:span></text:p>
        </text:list-item>
        <text:list-item>
          <text:p text:style-name="P56"><text:span text:style-name="T56_1">byggje<text:s/>modellar<text:s/>i<text:s/>målestokk</text:span></text:p>
        </text:list-item>
        <text:list-item>
          <text:p text:style-name="P57"><text:span text:style-name="T57_1">eksperimentere<text:s/>med<text:s/>korleis<text:s/>lys<text:s/>og<text:s/>fargar<text:s/>verkar<text:s/>inn<text:s/>på<text:s/>rom<text:s/>og<text:s/>overflate</text:span></text:p>
        </text:list-item>
        <text:list-item>
          <text:p text:style-name="P58"><text:span text:style-name="T58_1">bruke<text:s/>digitale<text:s/>teknikkar<text:s/>og<text:s/>biletbehandling<text:s/>i<text:s/>presentasjon<text:s/>av<text:s/>modellar<text:s/>og<text:s/>produkt</text:span></text:p>
        </text:list-item>
      </text:list>
      <text:h text:style-name="P59" text:outline-level="4"><text:span text:style-name="T59_1">Formkultur</text:span></text:h>
      <text:p text:style-name="P60"><text:span text:style-name="T60_1">Mål<text:s/>for<text:s/>opplæringa<text:s/>er<text:s/>at<text:s/>eleven<text:s/>skal<text:s/>kunne<text:s/></text:span></text:p>
      <text:list text:style-name="LS3" xml:id="list11">
        <text:list-item>
          <text:p text:style-name="P61"><text:span text:style-name="T61_1">gjere<text:s/>greie<text:s/>for<text:s/>hovudtrekka<text:s/>i<text:s/>utviklinga<text:s/>av<text:s/>viktige<text:s/>formtradisjonar<text:s/>i<text:s/>norsk<text:s/>formkultur<text:s/>og<text:s/>samisk<text:s/>duodji<text:s/>og<text:s/>kva<text:s/>innverknad<text:s/>dei<text:s/>har<text:s/>på<text:s/>moderne<text:s/>design</text:span></text:p>
        </text:list-item>
        <text:list-item>
          <text:p text:style-name="P62"><text:span text:style-name="T62_1">presentere<text:s/>sentrale<text:s/>arbeid<text:s/>innanfor<text:s/>kunsthandverk,<text:s/>design<text:s/>og<text:s/>arkitektur<text:s/>frå<text:s/>1900-talet<text:s/></text:span></text:p>
        </text:list-item>
        <text:list-item>
          <text:p text:style-name="P63"><text:span text:style-name="T63_1">karakterisere<text:s/>særtrekk<text:s/>ved<text:s/>byggjeskikk<text:s/>og<text:s/>handverk-<text:s/>og<text:s/>husflidstradisjon<text:s/>i<text:s/>regionen</text:span></text:p>
        </text:list-item>
        <text:list-item>
          <text:p text:style-name="P64"><text:span text:style-name="T64_1">gjere<text:s/>greie<text:s/>for<text:s/>materialbruk,<text:s/>formspråk<text:s/>og<text:s/>funksjon<text:s/>i<text:s/>formkultur<text:s/>frå<text:s/>ulike<text:s/>samfunn<text:s/>og<text:s/>kulturar<text:s/>og<text:s/>setje<text:s/>det<text:s/>inn<text:s/>i<text:s/>ein<text:s/>kulturell<text:s/>samanheng</text:span></text:p>
        </text:list-item>
        <text:list-item>
          <text:p text:style-name="P65"><text:span text:style-name="T65_1">gjere<text:s/>greie<text:s/>for<text:s/>særtrekk<text:s/>ved<text:s/>Scandinavian<text:s/>Design<text:s/>og<text:s/>vise<text:s/>korleis<text:s/>desse<text:s/>har<text:s/>verka<text:s/>inn<text:s/>på<text:s/>interiørutforming<text:s/></text:span></text:p>
        </text:list-item>
        <text:list-item>
          <text:p text:style-name="P66"><text:span text:style-name="T66_1">gjere<text:s/>greie<text:s/>for<text:s/>funksjon,<text:s/>form<text:s/>og<text:s/>dekor<text:s/>på<text:s/>bygningar<text:s/>og<text:s/>bruksgjenstandar<text:s/>frå<text:s/>1900-talet</text:span></text:p>
        </text:list-item>
      </text:list>
      <text:h text:style-name="P67" text:outline-level="4"><text:span text:style-name="T67_1">Produktutvikling<text:s/>og<text:s/>materiale</text:span></text:h>
      <text:p text:style-name="P68"><text:span text:style-name="T68_1">Mål<text:s/>for<text:s/>opplæringa<text:s/>er<text:s/>at<text:s/>eleven<text:s/>skal<text:s/>kunne<text:s/></text:span></text:p>
      <text:list text:style-name="LS4" xml:id="list17">
        <text:list-item>
          <text:p text:style-name="P69"><text:span text:style-name="T69_1">utvikle<text:s/>grafisk<text:s/>formgjeving<text:s/>og<text:s/>layout<text:s/>ut<text:s/>frå<text:s/>kravspesifikasjonar</text:span></text:p>
        </text:list-item>
        <text:list-item>
          <text:p text:style-name="P70"><text:span text:style-name="T70_1">bruke<text:s/>og<text:s/>vurdere<text:s/>form,<text:s/>farge<text:s/>og<text:s/>komposisjon<text:s/>i<text:s/>utvikling<text:s/>av<text:s/>symbol,<text:s/>teikn<text:s/>og<text:s/>skrift<text:s/>i<text:s/>informasjonsdesign</text:span></text:p>
        </text:list-item>
        <text:list-item>
          <text:p text:style-name="P71"><text:span text:style-name="T71_1">gjere<text:s/>greie<text:s/>for<text:s/>og<text:s/>vurdere<text:s/>informasjonsdesign<text:s/>i<text:s/>offentlege<text:s/>rom</text:span></text:p>
        </text:list-item>
        <text:list-item>
          <text:p text:style-name="P72"><text:span text:style-name="T72_1">bruke<text:s/>trykkteknikkar<text:s/>på<text:s/>papir<text:s/>og<text:s/>tekstil</text:span></text:p>
        </text:list-item>
        <text:list-item>
          <text:p text:style-name="P73"><text:span text:style-name="T73_1">forklare<text:s/>prinsippa<text:s/>for<text:s/>pigmentfarge-<text:s/>og<text:s/>lysfargeblanding<text:s/>med<text:s/>utgangspunkt<text:s/>i<text:s/>Cyan,<text:s/>Magenta,<text:s/>Yellow<text:s/>og<text:s/>blacK<text:s/>(CMYK)<text:s/>og<text:s/>Red,<text:s/>Green<text:s/>og<text:s/>Blue<text:s/>(RGB)</text:span></text:p>
        </text:list-item>
      </text:list>
      <text:h text:style-name="P74" text:outline-level="4"><text:span text:style-name="T74_1">Teikning,<text:s/>konstruksjon<text:s/>og<text:s/>modellar</text:span></text:h>
      <text:p text:style-name="P75"><text:span text:style-name="T75_1">Mål<text:s/>for<text:s/>opplæringa<text:s/>er<text:s/>at<text:s/>eleven<text:s/>skal<text:s/>kunne<text:s/></text:span></text:p>
      <text:list text:style-name="LS5" xml:id="list22">
        <text:list-item>
          <text:p text:style-name="P76"><text:span text:style-name="T76_1">teikne<text:s/>og<text:s/>formidle<text:s/>idear<text:s/>og<text:s/>illustrere<text:s/>tekst</text:span></text:p>
        </text:list-item>
        <text:list-item>
          <text:p text:style-name="P77"><text:span text:style-name="T77_1">manipulere<text:s/>eigne<text:s/>bilete<text:s/>digitalt<text:s/>og<text:s/>bruke<text:s/>det<text:s/>i<text:s/>ulike<text:s/>samanhengar</text:span></text:p>
        </text:list-item>
        <text:list-item>
          <text:p text:style-name="P78"><text:span text:style-name="T78_1">bruke<text:s/>sentrale<text:s/>komposisjonsprinsipp<text:s/>og<text:s/>eksperimentere<text:s/>med<text:s/>fargesamansetjingar<text:s/>og<text:s/>fargeverknader<text:s/>i<text:s/>flatekomposisjonar</text:span></text:p>
        </text:list-item>
        <text:list-item>
          <text:p text:style-name="P79"><text:span text:style-name="T79_1">stilisere<text:s/>motiv<text:s/>og<text:s/>konstruere<text:s/>mønster<text:s/>for<text:s/>trykk</text:span></text:p>
        </text:list-item>
        <text:list-item>
          <text:p text:style-name="P80"><text:span text:style-name="T80_1">bruke<text:s/>digitalt<text:s/>verktøy<text:s/>i<text:s/>utvikling<text:s/>og<text:s/>produksjon<text:s/>av<text:s/>modellar</text:span></text:p>
        </text:list-item>
        <text:list-item>
          <text:p text:style-name="P81"><text:span text:style-name="T81_1">dokumentere<text:s/>og<text:s/>vurdere<text:s/>eigne<text:s/>prosessar<text:s/>frå<text:s/>idé<text:s/>til<text:s/>ferdig<text:s/>biletuttrykk</text:span></text:p>
        </text:list-item>
      </text:list>
      <text:h text:style-name="P82" text:outline-level="4"><text:span text:style-name="T82_1">Formkultur</text:span></text:h>
      <text:p text:style-name="P83"><text:span text:style-name="T83_1">Mål<text:s/>for<text:s/>opplæringa<text:s/>er<text:s/>at<text:s/>eleven<text:s/>skal<text:s/>kunne<text:s/></text:span></text:p>
      <text:list text:style-name="LS6" xml:id="list28">
        <text:list-item>
          <text:p text:style-name="P84"><text:span text:style-name="T84_1">gjere<text:s/>greie<text:s/>for<text:s/>hovudtrekk<text:s/>i<text:s/>vestleg<text:s/>gjenstandskultur<text:s/>fram<text:s/>til<text:s/>1600-talet<text:s/>og<text:s/>gje<text:s/>døme<text:s/>på<text:s/>korleis<text:s/>arven<text:s/>frå<text:s/>antikken<text:s/>har<text:s/>verka<text:s/>inn<text:s/>på<text:s/>formspråket</text:span></text:p>
        </text:list-item>
        <text:list-item>
          <text:p text:style-name="P85"><text:span text:style-name="T85_1">gje<text:s/>døme<text:s/>på<text:s/>kulturpåverknad<text:s/>i<text:s/>arkitektur,<text:s/>byggjeskikk<text:s/>og<text:s/>kulturlandskap<text:s/>fram<text:s/>til<text:s/>1600-talet<text:s/></text:span></text:p>
        </text:list-item>
        <text:list-item>
          <text:p text:style-name="P86"><text:span text:style-name="T86_1">beskrive<text:s/>klede<text:s/>og<text:s/>andre<text:s/>bruksgjenstandar<text:s/>fram<text:s/>til<text:s/>1600-talet</text:span></text:p>
        </text:list-item>
        <text:list-item>
          <text:p text:style-name="P87"><text:span text:style-name="T87_1">beskrive<text:s/>sentrale<text:s/>materiale<text:s/>og<text:s/>teknikkar<text:s/>i<text:s/>klede,<text:s/>bruksgjenstandar,<text:s/>design<text:s/>og<text:s/>arkitektur<text:s/>fram<text:s/>til<text:s/>1600-talet</text:span></text:p>
        </text:list-item>
        <text:list-item>
          <text:p text:style-name="P88"><text:span text:style-name="T88_1">gjere<text:s/>greie<text:s/>for<text:s/>korleis<text:s/>arkitektur<text:s/>og<text:s/>ornament<text:s/>speglar<text:s/>religion,<text:s/>filosofi,<text:s/>mytologi<text:s/>og<text:s/>litteratur</text:span></text:p>
        </text:list-item>
        <text:list-item>
          <text:p text:style-name="P89"><text:span text:style-name="T89_1">forklare<text:s/>korleis<text:s/>samisk<text:s/>formkultur<text:s/>skil<text:s/>seg<text:s/>ut<text:s/>som<text:s/>eige<text:s/>formuttrykk<text:s/>i<text:s/>Norden<text:s/></text:span></text:p>
        </text:list-item>
      </text:list>
      <text:h text:style-name="P90" text:outline-level="4"><text:span text:style-name="T90_1">Produktutvikling<text:s/>og<text:s/>materiale</text:span></text:h>
      <text:p text:style-name="P91"><text:span text:style-name="T91_1">Mål<text:s/>for<text:s/>opplæringa<text:s/>er<text:s/>at<text:s/>eleven<text:s/>skal<text:s/>kunne<text:s/></text:span></text:p>
      <text:list text:style-name="LS7" xml:id="list34">
        <text:list-item>
          <text:p text:style-name="P92"><text:span text:style-name="T92_1">designe<text:s/>klede<text:s/>og<text:s/>utstyr<text:s/>som<text:s/>høyrer<text:s/>til,<text:s/>ut<text:s/>frå<text:s/>kravspesifikasjonar</text:span></text:p>
        </text:list-item>
        <text:list-item>
          <text:p text:style-name="P93"><text:span text:style-name="T93_1">designe<text:s/>gjenstandar<text:s/>for<text:s/>innerom<text:s/>og<text:s/>uterom</text:span></text:p>
        </text:list-item>
        <text:list-item>
          <text:p text:style-name="P94"><text:span text:style-name="T94_1">eksperimentere<text:s/>med<text:s/>ulike<text:s/>materiale<text:s/>i<text:s/>produktutviklinga</text:span></text:p>
        </text:list-item>
        <text:list-item>
          <text:p text:style-name="P95"><text:span text:style-name="T95_1">forklare<text:s/>enkle<text:s/>prinsipp<text:s/>for<text:s/>bygningskonstruksjon<text:s/>og<text:s/>eigenskapane<text:s/>til<text:s/>dei<text:s/>viktigaste<text:s/>materiala</text:span></text:p>
        </text:list-item>
        <text:list-item>
          <text:p text:style-name="P96"><text:span text:style-name="T96_1">gjere<text:s/>greie<text:s/>for<text:s/>korleis<text:s/>menneskelege<text:s/>mål,<text:s/>materiale,<text:s/>landskap<text:s/>og<text:s/>klima<text:s/>bestemmer<text:s/>forma<text:s/>på<text:s/>bygningar<text:s/>og<text:s/>plasseringa<text:s/>deira</text:span></text:p>
        </text:list-item>
        <text:list-item>
          <text:p text:style-name="P97"><text:span text:style-name="T97_1">beskrive<text:s/>og<text:s/>vurdere<text:s/>uterom<text:s/>i<text:s/>nærmiljøet<text:s/></text:span></text:p>
        </text:list-item>
      </text:list>
      <text:h text:style-name="P98" text:outline-level="4"><text:span text:style-name="T98_1">Teikning,<text:s/>konstruksjon<text:s/>og<text:s/>modellar</text:span></text:h>
      <text:p text:style-name="P99"><text:span text:style-name="T99_1">Mål<text:s/>for<text:s/>opplæringa<text:s/>er<text:s/>at<text:s/>eleven<text:s/>skal<text:s/>kunne<text:s/></text:span></text:p>
      <text:list text:style-name="LS8" xml:id="list40">
        <text:list-item>
          <text:p text:style-name="P100"><text:span text:style-name="T100_1">lage<text:s/>skisser<text:s/>og<text:s/>arbeidsteikningar<text:s/>for<text:s/>klede<text:s/>og<text:s/>utstyr<text:s/>som<text:s/>høyrer<text:s/>til</text:span></text:p>
        </text:list-item>
        <text:list-item>
          <text:p text:style-name="P101"><text:span text:style-name="T101_1">teikne<text:s/>hus,<text:s/>uterom<text:s/>og<text:s/>miljø<text:s/>i<text:s/>ulike<text:s/>perspektiv<text:s/>og<text:s/>i<text:s/>aksonometri</text:span></text:p>
        </text:list-item>
        <text:list-item>
          <text:p text:style-name="P102"><text:span text:style-name="T102_1">utvikle<text:s/>modell<text:s/>for<text:s/>uterom<text:s/>i<text:s/>nærmiljø<text:s/></text:span></text:p>
        </text:list-item>
        <text:list-item>
          <text:p text:style-name="P103"><text:span text:style-name="T103_1">beskrive<text:s/>korleis<text:s/>plan-<text:s/>og<text:s/>byggjesaker<text:s/>blir<text:s/>behandla<text:s/>og<text:s/>presenterte</text:span></text:p>
        </text:list-item>
        <text:list-item>
          <text:p text:style-name="P104"><text:span text:style-name="T104_1">presentere<text:s/>arkitektur<text:s/>eller<text:s/>designprodukt<text:s/>frå<text:s/>idé<text:s/>til<text:s/>ferdig<text:s/>produkt</text:span></text:p>
        </text:list-item>
        <text:list-item>
          <text:p text:style-name="P105"><text:span text:style-name="T105_1">prøve<text:s/>ut<text:s/>enkle<text:s/>prinsipp<text:s/>for<text:s/>dimensjonering,<text:s/>konstruksjonar<text:s/>og<text:s/>eigenskapane<text:s/>til<text:s/>materiala</text:span></text:p>
        </text:list-item>
      </text:list>
      <text:h text:style-name="P106" text:outline-level="4"><text:span text:style-name="T106_1">Formkultur</text:span></text:h>
      <text:p text:style-name="P107"><text:span text:style-name="T107_1">Mål<text:s/>for<text:s/>opplæringa<text:s/>er<text:s/>at<text:s/>eleven<text:s/>skal<text:s/>kunne<text:s/></text:span></text:p>
      <text:list text:style-name="LS9" xml:id="list46">
        <text:list-item>
          <text:p text:style-name="P108"><text:span text:style-name="T108_1">beskrive<text:s/>og<text:s/>vurdere<text:s/>sentrale<text:s/>arkitektoniske<text:s/>verk,<text:s/>plassar,<text:s/>hagar<text:s/>og<text:s/>parkar<text:s/>etter<text:s/>1600</text:span></text:p>
        </text:list-item>
        <text:list-item>
          <text:p text:style-name="P109"><text:span text:style-name="T109_1">gjere<text:s/>greie<text:s/>for<text:s/>trendar<text:s/>og<text:s/>påverknad<text:s/>i<text:s/>design<text:s/>etter<text:s/>1600</text:span></text:p>
        </text:list-item>
        <text:list-item>
          <text:p text:style-name="P110"><text:span text:style-name="T110_1">gjere<text:s/>greie<text:s/>for<text:s/>idear<text:s/>knytte<text:s/>til<text:s/>kulturminne-<text:s/>og<text:s/>landskapsvern<text:s/></text:span></text:p>
        </text:list-item>
        <text:list-item>
          <text:p text:style-name="P111"><text:span text:style-name="T111_1">vurdere<text:s/>ressursbruk,<text:s/>miljø<text:s/>og<text:s/>etikk<text:s/>i<text:s/>tilknyting<text:s/>til<text:s/>design,<text:s/>arkitektur<text:s/>og<text:s/>miljøutforming</text:span></text:p>
        </text:list-item>
        <text:list-item>
          <text:p text:style-name="P112"><text:span text:style-name="T112_1">vise<text:s/>korleis<text:s/>arkitektur,<text:s/>byggeskikk,<text:s/>kulturlandskap<text:s/>og<text:s/>miljøutforming<text:s/>er<text:s/>uttrykk<text:s/>for<text:s/>ulike<text:s/>kulturar<text:s/>og<text:s/>tradisjonar</text:span></text:p>
        </text:list-item>
        <text:list-item>
          <text:p text:style-name="P113"><text:span text:style-name="T113_1">gjere<text:s/>greie<text:s/>for<text:s/>særtrekk<text:s/>ved<text:s/>Scandinavian<text:s/>Design<text:s/>og<text:s/>vise<text:s/>korleis<text:s/>desse<text:s/>har<text:s/>verka<text:s/>inn<text:s/>på<text:s/>arkitektur</text:span></text:p>
        </text:list-item>
      </text:list>
      <text:h text:style-name="P114" text:outline-level="2"><text:span text:style-name="T114_1">Vurdering<text:s/></text:span></text:h>
      <text:p text:style-name="P115"><text:span text:style-name="T115_1">Føresegner<text:s/>for<text:s/>sluttvurdering:</text:span></text:p>
      <text:p text:style-name="P116"><text:span text:style-name="T116_1">Standpunktvurdering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5">
            <text:p text:style-name="P117"><text:span text:style-name="T117_1">Programfag</text:span></text:p>
          </table:table-cell>
          <table:table-cell table:style-name="Cell16">
            <text:p text:style-name="P118"><text:span text:style-name="T118_1">Ordning</text:span></text:p>
          </table:table-cell>
        </table:table-row>
        <table:table-row table:style-name="Row6">
          <table:table-cell table:style-name="Cell17">
            <text:p text:style-name="P119"><text:span text:style-name="T119_1">Design<text:s/>og<text:s/>arkitektur<text:s/>1</text:span></text:p>
          </table:table-cell>
          <table:table-cell table:style-name="Cell18">
            <text:p text:style-name="P120"><text:span text:style-name="T120_1">Elevane<text:s/>skal<text:s/>ha<text:s/>standpunktkarakter.</text:span></text:p>
          </table:table-cell>
        </table:table-row>
        <table:table-row table:style-name="Row7">
          <table:table-cell table:style-name="Cell19">
            <text:p text:style-name="P121"><text:span text:style-name="T121_1">Design<text:s/>og<text:s/>arkitektur<text:s/>2</text:span></text:p>
          </table:table-cell>
          <table:table-cell table:style-name="Cell20">
            <text:p text:style-name="P122"><text:span text:style-name="T122_1">Elevane<text:s/>skal<text:s/>ha<text:s/>standpunktkarakter.</text:span></text:p>
          </table:table-cell>
        </table:table-row>
        <table:table-row table:style-name="Row8">
          <table:table-cell table:style-name="Cell21">
            <text:p text:style-name="P123"><text:span text:style-name="T123_1">Design<text:s/>og<text:s/>arkitektur<text:s/>3</text:span></text:p>
          </table:table-cell>
          <table:table-cell table:style-name="Cell22">
            <text:p text:style-name="P124"><text:span text:style-name="T124_1">Elevane<text:s/>skal<text:s/>ha<text:s/>standpunktkarakter.</text:span></text:p>
          </table:table-cell>
        </table:table-row>
      </table:table>
      <text:p text:style-name="P125"><text:span text:style-name="T125_1">Eksamen<text:s/>for<text:s/>eleva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3">
            <text:p text:style-name="P126"><text:span text:style-name="T126_1">Programfag</text:span></text:p>
          </table:table-cell>
          <table:table-cell table:style-name="Cell24">
            <text:p text:style-name="P127"><text:span text:style-name="T127_1">Ordning</text:span></text:p>
          </table:table-cell>
        </table:table-row>
        <table:table-row table:style-name="Row10">
          <table:table-cell table:style-name="Cell25">
            <text:p text:style-name="P128"><text:span text:style-name="T128_1">Design<text:s/>og<text:s/>arkitektur<text:s/>1</text:span></text:p>
          </table:table-cell>
          <table:table-cell table:style-name="Cell26">
            <text:p text:style-name="P129"><text:span text:style-name="T129_1">Elevane<text:s/>kan<text:s/>trekkjast<text:s/>ut<text:s/>til<text:s/>praktisk<text:s/>eksamen.</text:span></text:p>
            <text:p text:style-name="P130"><text:span text:style-name="T130_1">Eksamen<text:s/>blir<text:s/>utarbeidd<text:s/>og<text:s/>sensurert<text:s/>lokalt.</text:span></text:p>
          </table:table-cell>
        </table:table-row>
        <table:table-row table:style-name="Row11">
          <table:table-cell table:style-name="Cell27">
            <text:p text:style-name="P131"><text:span text:style-name="T131_1">Design<text:s/>og<text:s/>arkitektur<text:s/>2</text:span></text:p>
          </table:table-cell>
          <table:table-cell table:style-name="Cell28">
            <text:p text:style-name="P132"><text:span text:style-name="T132_1">Elevane<text:s/>kan<text:s/>trekkjast<text:s/>ut<text:s/>til<text:s/>praktisk<text:s/>eksamen.</text:span></text:p>
            <text:p text:style-name="P133"><text:span text:style-name="T133_1">Eksamen<text:s/>blir<text:s/>utarbeidd<text:s/>og<text:s/>sensurert<text:s/>lokalt.</text:span></text:p>
          </table:table-cell>
        </table:table-row>
        <table:table-row table:style-name="Row12">
          <table:table-cell table:style-name="Cell29">
            <text:p text:style-name="P134"><text:span text:style-name="T134_1">Design<text:s/>og<text:s/>arkitektur<text:s/>3</text:span></text:p>
          </table:table-cell>
          <table:table-cell table:style-name="Cell30">
            <text:p text:style-name="P135"><text:span text:style-name="T135_1">Elevane<text:s/>kan<text:s/>trekkjast<text:s/>ut<text:s/>til<text:s/>praktisk<text:s/>eksamen.</text:span></text:p>
            <text:p text:style-name="P136"><text:span text:style-name="T136_1">Eksamen<text:s/>blir<text:s/>utarbeidd<text:s/>og<text:s/>sensurert<text:s/>lokalt.</text:span></text:p>
          </table:table-cell>
        </table:table-row>
      </table:table>
      <text:p text:style-name="P137"><text:span text:style-name="T137_1">Eksamen<text:s/>for<text:s/>privatistar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31">
            <text:p text:style-name="P138"><text:span text:style-name="T138_1">Programfag</text:span></text:p>
          </table:table-cell>
          <table:table-cell table:style-name="Cell32">
            <text:p text:style-name="P139"><text:span text:style-name="T139_1">Ordning</text:span></text:p>
          </table:table-cell>
        </table:table-row>
        <table:table-row table:style-name="Row14">
          <table:table-cell table:style-name="Cell33">
            <text:p text:style-name="P140"><text:span text:style-name="T140_1">Design<text:s/>og<text:s/>arkitektur<text:s/>1</text:span></text:p>
          </table:table-cell>
          <table:table-cell table:style-name="Cell34">
            <text:p text:style-name="P141"><text:span text:style-name="T141_1">Privatistane<text:s/>skal<text:s/>opp<text:s/>til<text:s/>praktisk<text:s/>eksamen.</text:span></text:p>
            <text:p text:style-name="P142"><text:span text:style-name="T142_1">Eksamen<text:s/>blir<text:s/>utarbeidd<text:s/>og<text:s/>sensurert<text:s/>lokalt.</text:span></text:p>
          </table:table-cell>
        </table:table-row>
        <table:table-row table:style-name="Row15">
          <table:table-cell table:style-name="Cell35">
            <text:p text:style-name="P143"><text:span text:style-name="T143_1">Design<text:s/>og<text:s/>arkitektur<text:s/>2</text:span></text:p>
          </table:table-cell>
          <table:table-cell table:style-name="Cell36">
            <text:p text:style-name="P144"><text:span text:style-name="T144_1">Privatistane<text:s/>skal<text:s/>opp<text:s/>til<text:s/>praktisk<text:s/>eksamen.</text:span></text:p>
            <text:p text:style-name="P145"><text:span text:style-name="T145_1">Eksamen<text:s/>blir<text:s/>utarbeidd<text:s/>og<text:s/>sensurert<text:s/>lokalt.</text:span></text:p>
          </table:table-cell>
        </table:table-row>
        <table:table-row table:style-name="Row16">
          <table:table-cell table:style-name="Cell37">
            <text:p text:style-name="P146"><text:span text:style-name="T146_1">Design<text:s/>og<text:s/>arkitektur<text:s/>3</text:span></text:p>
          </table:table-cell>
          <table:table-cell table:style-name="Cell38">
            <text:p text:style-name="P147"><text:span text:style-name="T147_1">Privatistane<text:s/>skal<text:s/>opp<text:s/>til<text:s/>praktisk<text:s/>eksamen.</text:span></text:p>
            <text:p text:style-name="P148"><text:span text:style-name="T148_1">Eksamen<text:s/>blir<text:s/>utarbeidd<text:s/>og<text:s/>sensurert<text:s/>lokalt.</text:span></text:p>
          </table:table-cell>
        </table:table-row>
      </table:table>
      <text:p text:style-name="P149"><text:span text:style-name="T149_1">Dei<text:s/>generelle<text:s/>føresegnene<text:s/>om<text:s/>vurdering<text:s/>er<text:s/>fastsette<text:s/>i<text:s/>forskrift<text:s/>til<text:s/>opplæringslova.</text:span></text:p>
      <text:p text:style-name="P1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OR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OR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design<text:s/>og<text:s/>arkitektur<text:s/>-<text:s/>felles<text:s/>programfag<text:s/>i<text:s/>studieførebuande<text:s/>utdanningsprogram,<text:s/>programområde<text:s/>for<text:s/>formgjevingsfag</text:span></text:p>
            </table:table-cell>
            <table:table-cell table:style-name="Cell5">
              <text:p text:style-name="P8"><text:span text:style-name="T8_1">Læreplankode:<text:s/>FOR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