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485cm" fo:margin-left="0cm" style:writing-mode="lr-tb"/>
    </style:style>
    <style:style style:name="Column1" style:family="table-column">
      <style:table-column-properties style:column-width="3.695cm"/>
    </style:style>
    <style:style style:name="Column2" style:family="table-column">
      <style:table-column-properties style:column-width="2.693cm"/>
    </style:style>
    <style:style style:name="Column3" style:family="table-column">
      <style:table-column-properties style:column-width="2.847cm"/>
    </style:style>
    <style:style style:name="Column4" style:family="table-column">
      <style:table-column-properties style:column-width="3.2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9_3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971cm" fo:margin-left="0cm" style:writing-mode="lr-tb"/>
    </style:style>
    <style:style style:name="Column5" style:family="table-column">
      <style:table-column-properties style:column-width="3.776cm"/>
    </style:style>
    <style:style style:name="Column6" style:family="table-column">
      <style:table-column-properties style:column-width="5.19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239cm" fo:margin-left="0cm" style:writing-mode="lr-tb"/>
    </style:style>
    <style:style style:name="Column7" style:family="table-column">
      <style:table-column-properties style:column-width="3.775cm"/>
    </style:style>
    <style:style style:name="Column8" style:family="table-column">
      <style:table-column-properties style:column-width="6.46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9.913cm" fo:margin-left="0cm" style:writing-mode="lr-tb"/>
    </style:style>
    <style:style style:name="Column9" style:family="table-column">
      <style:table-column-properties style:column-width="3.776cm"/>
    </style:style>
    <style:style style:name="Column10" style:family="table-column">
      <style:table-column-properties style:column-width="6.13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4.<text:s/>mars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6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Kunnskap<text:s/>om<text:s/>kva<text:s/>rolle<text:s/>kunst,<text:s/>design<text:s/>og<text:s/>arkitektur<text:s/>spelar<text:s/>i<text:s/>ulike<text:s/>kulturar,<text:s/>epokar<text:s/>og<text:s/>samfunn,<text:s/>er<text:s/>avgjerande<text:s/>for<text:s/>å<text:s/>forstå<text:s/>si<text:s/>eiga<text:s/>tid<text:s/>og<text:s/>ulike<text:s/>ytringar.<text:s/>Global<text:s/>distribusjon<text:s/>av<text:s/>bilete<text:s/>gjennom<text:s/>TV<text:s/>og<text:s/>Internett<text:s/>har<text:s/>auka<text:s/>behovet<text:s/>for<text:s/>kunnskap<text:s/>om<text:s/>eigen<text:s/>og<text:s/>andres<text:s/>visuelle<text:s/>kultur.<text:s/>Visuell<text:s/>kultur<text:s/>er<text:s/>ein<text:s/>sentral<text:s/>del<text:s/>av<text:s/>den<text:s/>kulturelle<text:s/>kompetansen.<text:s/></text:span></text:p>
      <text:p text:style-name="P7"><text:span text:style-name="T7_1">Visuell<text:s/>kultur<text:s/>og<text:s/>samfunn<text:s/>skal<text:s/>stimulere<text:s/>til<text:s/>kulturforståing<text:s/>og<text:s/>evne<text:s/>til<text:s/>analyse<text:s/>og<text:s/>kritisk<text:s/>tenking<text:s/>om<text:s/>kunst,<text:s/>design,<text:s/>arkitektur<text:s/>og<text:s/>omgjevnader.<text:s/>Programfaget<text:s/>skal<text:s/>leggje<text:s/>grunnlag<text:s/>for<text:s/>forståing<text:s/>av<text:s/>samspelet<text:s/>mellom<text:s/>samfunnskreftene<text:s/>og<text:s/>den<text:s/>menneskelege<text:s/>faktoren<text:s/>i<text:s/>visuell<text:s/>kommunikasjon.<text:s/>Programfaget<text:s/>skal<text:s/>vidare<text:s/>medverke<text:s/>til<text:s/>å<text:s/>utvikle<text:s/>kunnskap<text:s/>om<text:s/>kultur,<text:s/>estetisk<text:s/>vurderingsevne<text:s/>og<text:s/>medvit<text:s/>om<text:s/>den<text:s/>rolla<text:s/>formkultur<text:s/>har<text:s/>i<text:s/>ulike<text:s/>samfunn.<text:s/>Dette<text:s/>kan<text:s/>medverke<text:s/>til<text:s/>personleg<text:s/>utvikling<text:s/>og<text:s/>auke<text:s/>gleda<text:s/>i<text:s/>møte<text:s/>med<text:s/>kunst,<text:s/>design<text:s/>og<text:s/>arkitektur.<text:s/></text:span></text:p>
      <text:p text:style-name="P8"><text:span text:style-name="T8_1">Opplæringa<text:s/>i<text:s/>programfaget<text:s/>skal<text:s/>ta<text:s/>utgangspunkt<text:s/>i<text:s/>konkrete<text:s/>døme<text:s/>på<text:s/>kunst,<text:s/>design<text:s/>og<text:s/>arkitektur,<text:s/>og<text:s/>setje<text:s/>dette<text:s/>inn<text:s/>i<text:s/>ein<text:s/>kulturell<text:s/>og<text:s/>samfunnsmessig<text:s/>samanheng.<text:s/>Visuell<text:s/>kultur<text:s/>i<text:s/>lokalmiljøet<text:s/>kan<text:s/>medverke<text:s/>til<text:s/>å<text:s/>gjere<text:s/>innhaldet<text:s/>i<text:s/>programfaget<text:s/>levande.<text:s/>Samtidsarenaer<text:s/>for<text:s/>kunstoppleving<text:s/>og<text:s/>bevaring,<text:s/>utvikling<text:s/>og<text:s/>formidling<text:s/>av<text:s/>kultur<text:s/>kan<text:s/>vere<text:s/>ei<text:s/>viktig<text:s/>kjelde<text:s/>til<text:s/>innsikt<text:s/>i<text:s/>kunst-<text:s/>og<text:s/>formuttrykk<text:s/>i<text:s/>fortid<text:s/>og<text:s/>notid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3">
            <text:p text:style-name="P13"><text:span text:style-name="T13_1">Hovudområde</text:span></text:p>
          </table:table-cell>
        </table:table-row>
        <table:table-row table:style-name="Row2">
          <table:table-cell table:style-name="Cell3">
            <text:p text:style-name="P14"><text:span text:style-name="T14_1">Visuell<text:s/>kultur<text:s/>og<text:s/>samfunn</text:span></text:p>
          </table:table-cell>
          <table:table-cell table:style-name="Cell4">
            <text:p text:style-name="P15"><text:span text:style-name="T15_1">Kunst<text:s/>og<text:s/>samfunn</text:span></text:p>
          </table:table-cell>
          <table:table-cell table:style-name="Cell5">
            <text:p text:style-name="P16"><text:span text:style-name="T16_1">Design<text:s/>og<text:s/>samfunn</text:span></text:p>
          </table:table-cell>
          <table:table-cell table:style-name="Cell6">
            <text:p text:style-name="P17"><text:span text:style-name="T17_1">Arkitektur<text:s/>og<text:s/>samfunn</text:span></text:p>
          </table:table-cell>
        </table:table-row>
      </table:table>
      <text:h text:style-name="P18" text:outline-level="2"><text:span text:style-name="T18_1">Hovudområde<text:s/></text:span></text:h>
      <text:p text:style-name="P19"><text:span text:style-name="T19_1">Hovudområdet<text:s/></text:span><text:span text:style-name="T19_2">kunst<text:s/>og<text:s/>samfunn</text:span><text:span text:style-name="T19_3"><text:s/>handlar<text:s/>om<text:s/>kunst<text:s/>i<text:s/>eit<text:s/>samfunnsmessig<text:s/>perspektiv,<text:s/>nasjonalt<text:s/>og<text:s/>internasjonalt.<text:s/>Det<text:s/>handlar<text:s/>òg<text:s/>om<text:s/>samanhengen<text:s/>mellom<text:s/>sentrale<text:s/>verk<text:s/>i<text:s/>kunsthistorie<text:s/>og<text:s/>religion,<text:s/>estetikk,<text:s/>rådande<text:s/>idear<text:s/>og<text:s/>politikk.<text:s/>Samtidskunst<text:s/>blir<text:s/>utdjupa<text:s/>i<text:s/>lys<text:s/>av<text:s/>historia<text:s/>og<text:s/>notida.<text:s/>Kunst-<text:s/>og<text:s/>kulturkritikk<text:s/>står<text:s/>òg<text:s/>sentralt<text:s/>i<text:s/>hovudområdet,<text:s/>og<text:s/>fagterminologi<text:s/>og<text:s/>tolking<text:s/>av<text:s/>ulike<text:s/>kunstuttrykk<text:s/>er<text:s/>vesentleg.</text:span></text:p>
      <text:p text:style-name="P20"><text:span text:style-name="T20_1">Hovudområdet<text:s/></text:span><text:span text:style-name="T20_2">design<text:s/>og<text:s/>samfunn</text:span><text:span text:style-name="T20_3"><text:s/>handlar<text:s/>om<text:s/>design<text:s/>og<text:s/>handverkstradisjon<text:s/>i<text:s/>eit<text:s/>samfunnsmessig<text:s/>perspektiv,<text:s/>nasjonalt<text:s/>og<text:s/>internasjonalt.<text:s/>Korleis<text:s/>tradisjon<text:s/>har<text:s/>påverka<text:s/>nyare<text:s/>formuttrykk,<text:s/>står<text:s/>òg<text:s/>sentralt.<text:s/>Det<text:s/>er<text:s/>lagt<text:s/>vekt<text:s/>på<text:s/>samanhengen<text:s/>mellom<text:s/>formuttrykk<text:s/>på<text:s/>den<text:s/>eine<text:s/>sida<text:s/>og<text:s/>individ,<text:s/>behov,<text:s/>teknologi<text:s/>og<text:s/>masseproduksjon<text:s/>på<text:s/>den<text:s/>andre<text:s/>sida.<text:s/>Tilhøve<text:s/>knytt<text:s/>til<text:s/>estetiske<text:s/>uttrykk,<text:s/>kvalitet<text:s/>og<text:s/>merkevarebygging<text:s/>er<text:s/>ein<text:s/>del<text:s/>av<text:s/>hovudområdet.<text:s/>Hovudområdet<text:s/>tek<text:s/>opp<text:s/>etiske<text:s/>og<text:s/>økologiske<text:s/>tilhøve<text:s/>og<text:s/>formgjeving<text:s/>for<text:s/>ulike<text:s/>brukargrupper.</text:span></text:p>
      <text:p text:style-name="P21"><text:span text:style-name="T21_1">Hovudområdet<text:s/></text:span><text:span text:style-name="T21_2">arkitektur<text:s/>og<text:s/>samfunn</text:span><text:span text:style-name="T21_3"><text:s/>handlar<text:s/>om<text:s/>arkitektur<text:s/>og<text:s/>omgjevnader<text:s/>i<text:s/>eit<text:s/>samfunnsmessig<text:s/>perspektiv,<text:s/>nasjonalt<text:s/>og<text:s/>internasjonalt.<text:s/>Samanheng<text:s/>mellom<text:s/>byggjeskikk,<text:s/>arkitektur<text:s/>og<text:s/>ideologi<text:s/>er<text:s/>vesentleg.<text:s/>Prosessar<text:s/>i<text:s/>byggjesaker<text:s/>og<text:s/>problematikk<text:s/>kring<text:s/>bevaring,<text:s/>omforming<text:s/>og<text:s/>utvikling<text:s/>blir<text:s/>teke<text:s/>opp<text:s/>i<text:s/>hovudområdet.<text:s/>Omsyn<text:s/>til<text:s/>brukarar,<text:s/>miljø,<text:s/>funksjon,<text:s/>etikk<text:s/>og<text:s/>økologi<text:s/>står<text:s/>sentralt.</text:span></text:p>
      <text:h text:style-name="P22" text:outline-level="2"><text:span text:style-name="T22_1">Timetal<text:s/></text:span></text:h>
      <text:p text:style-name="P23"><text:span text:style-name="T23_1">Timetalet<text:s/>er<text:s/>oppgjeve<text:s/>i<text:s/>einingar<text:s/>på<text:s/>60<text:s/>minutt.</text:span></text:p>
      <text:p text:style-name="P24"><text:span text:style-name="T24_1">Visuell<text:s/>kultur<text:s/>og<text:s/>samfunn:<text:s/>140<text:s/>årstimar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formgjevingsfag<text:s/>forstår<text:s/>ein<text:s/>grunnleggjande<text:s/>ferdigheiter<text:s/>slik:</text:span></text:p>
      <text:p text:style-name="P27"><text:span text:style-name="T27_1">Å<text:s/>kunne<text:s/>uttrykkje<text:s/>seg<text:s/>munnleg</text:span><text:span text:style-name="T27_2"><text:s/>i<text:s/>formgjevingsfag<text:s/>inneber<text:s/>å<text:s/>bruke<text:s/>fagterminologi<text:s/>i<text:s/>samband<text:s/>med<text:s/>arbeid<text:s/>i<text:s/>verkstad<text:s/>og<text:s/>bruke<text:s/>fagomgrep<text:s/>i<text:s/>samtalar,<text:s/>presentasjonar<text:s/>og<text:s/>diskusjon<text:s/>om<text:s/>eige<text:s/>og<text:s/>andres<text:s/>arbeid.</text:span></text:p>
      <text:p text:style-name="P28"><text:span text:style-name="T28_1">Å<text:s/>kunne<text:s/>uttrykkje<text:s/>seg<text:s/>skriftleg<text:s/></text:span><text:span text:style-name="T28_2">i<text:s/>formgjevingsfag<text:s/>inneber<text:s/>å<text:s/>bruke<text:s/>teikn,<text:s/>bilete<text:s/>og<text:s/>symbol<text:s/>i<text:s/>visuelle<text:s/>uttrykk.<text:s/>Skriftleg<text:s/>og<text:s/>visuell<text:s/>kompetanse<text:s/>blir<text:s/>utvikla<text:s/>når<text:s/>fakta,<text:s/>idear<text:s/>og<text:s/>haldningar<text:s/>blir<text:s/>omsette<text:s/>til<text:s/>teikn.</text:span></text:p>
      <text:p text:style-name="P29"><text:span text:style-name="T29_1">Å<text:s/>kunne<text:s/>lese</text:span><text:span text:style-name="T29_2"><text:s/>i<text:s/>formgjevingsfag<text:s/>inneber<text:s/>å<text:s/>undersøkje,<text:s/>tolke<text:s/>og<text:s/>bruke<text:s/>informasjon<text:s/>frå<text:s/>tekst<text:s/>og<text:s/>estetiske<text:s/>uttrykk<text:s/>i<text:s/>bilete,<text:s/>arkitektur,<text:s/>design<text:s/>og<text:s/>bruksform.<text:s/>Det<text:s/>vil<text:s/>òg<text:s/>seie<text:s/>å<text:s/>nytte<text:s/>medium,<text:s/>arkiv,<text:s/>samlingar,<text:s/>bibliotek<text:s/>og<text:s/>røynsle<text:s/>frå<text:s/>arbeid<text:s/>i<text:s/>verkstad<text:s/>til<text:s/>å<text:s/>auke<text:s/>den<text:s/>faglege<text:s/>forståinga.</text:span></text:p>
      <text:p text:style-name="P30"><text:span text:style-name="T30_1">Å<text:s/>kunne<text:s/>rekne</text:span><text:span text:style-name="T30_2"><text:s/>i<text:s/>formgjevingsfag<text:s/>inneber<text:s/>å<text:s/>berekne<text:s/>målestokk,<text:s/>form,<text:s/>proporsjonar,<text:s/>volum<text:s/>og<text:s/>dimensjonar<text:s/>i<text:s/>produktutvikling.<text:s/>Det<text:s/>er<text:s/>òg<text:s/>sentralt<text:s/>i<text:s/>samband<text:s/>med<text:s/>geometri,<text:s/>perspektivteikning<text:s/>og<text:s/>aksonometri.</text:span></text:p>
      <text:p text:style-name="P31"><text:span text:style-name="T31_1">Å<text:s/>kunne<text:s/>bruke<text:s/>digitale<text:s/>verktøy</text:span><text:span text:style-name="T31_2"><text:s/>i<text:s/>formgjevingsfag<text:s/>inneber<text:s/>å<text:s/>bruke<text:s/>informasjonsteknologi<text:s/>knytt<text:s/>til<text:s/>skapande<text:s/>arbeid,<text:s/>visuell<text:s/>kommunikasjon,<text:s/>layout,<text:s/>presentasjon<text:s/>og<text:s/>dokumentasjon.</text:span></text:p>
      <text:h text:style-name="P32" text:outline-level="2"><text:span text:style-name="T32_1">Kompetansemål<text:s/></text:span></text:h>
      <text:h text:style-name="P33" text:outline-level="4"><text:span text:style-name="T33_1">Kunst<text:s/>og<text:s/>samfunn</text:span></text:h>
      <text:p text:style-name="P34"><text:span text:style-name="T34_1">Mål<text:s/>for<text:s/>opplæringa<text:s/>er<text:s/>at<text:s/>eleven<text:s/>skal<text:s/>kunne<text:s/></text:span></text:p>
      <text:list text:style-name="LS1" xml:id="list0">
        <text:list-item>
          <text:p text:style-name="P35"><text:span text:style-name="T35_1">analysere<text:s/>og<text:s/>samanlikne<text:s/>nokre<text:s/>sentrale<text:s/>verk<text:s/>frå<text:s/>kunsthistoria<text:s/>og<text:s/>samtida,<text:s/>nasjonalt<text:s/>og<text:s/>internasjonalt</text:span></text:p>
        </text:list-item>
        <text:list-item>
          <text:p text:style-name="P36"><text:span text:style-name="T36_1">gjere<text:s/>greie<text:s/>for<text:s/>samanhengen<text:s/>mellom<text:s/>kunst,<text:s/>politikk<text:s/>og<text:s/>idéhistorie<text:s/>i<text:s/>ulike<text:s/>epokar</text:span></text:p>
        </text:list-item>
        <text:list-item>
          <text:p text:style-name="P37"><text:span text:style-name="T37_1">vurdere<text:s/>utstillingar<text:s/>og<text:s/>nettbaserte<text:s/>kunstpresentasjonar</text:span></text:p>
        </text:list-item>
        <text:list-item>
          <text:p text:style-name="P38"><text:span text:style-name="T38_1">bruke<text:s/>fagterminologi<text:s/>i<text:s/>tolking,<text:s/>vurdering<text:s/>og<text:s/>formidling<text:s/>av<text:s/>kunst</text:span></text:p>
        </text:list-item>
        <text:list-item>
          <text:p text:style-name="P39"><text:span text:style-name="T39_1">vurdere<text:s/>bruk<text:s/>av<text:s/>bilete,<text:s/>grafikk,<text:s/>foto,<text:s/>film<text:s/>og<text:s/>moderne<text:s/>visuelle<text:s/>medium<text:s/>i<text:s/>eit<text:s/>samfunnsperspektiv</text:span></text:p>
        </text:list-item>
        <text:list-item>
          <text:p text:style-name="P40"><text:span text:style-name="T40_1">gjere<text:s/>greie<text:s/>for<text:s/>reglar<text:s/>for<text:s/>opphavsrett</text:span></text:p>
        </text:list-item>
        <text:list-item>
          <text:p text:style-name="P41"><text:span text:style-name="T41_1">gje<text:s/>døme<text:s/>på<text:s/>rolla<text:s/>og<text:s/>vilkåra<text:s/>til<text:s/>kunstnarar<text:s/>i<text:s/>ulike<text:s/>tider<text:s/>og<text:s/>samfunn</text:span></text:p>
        </text:list-item>
      </text:list>
      <text:h text:style-name="P42" text:outline-level="4"><text:span text:style-name="T42_1">Design<text:s/>og<text:s/>samfunn</text:span></text:h>
      <text:p text:style-name="P43"><text:span text:style-name="T43_1">Mål<text:s/>for<text:s/>opplæringa<text:s/>er<text:s/>at<text:s/>eleven<text:s/>skal<text:s/>kunne<text:s/></text:span></text:p>
      <text:list text:style-name="LS2" xml:id="list7">
        <text:list-item>
          <text:p text:style-name="P44"><text:span text:style-name="T44_1">analysere<text:s/>og<text:s/>samanlikne<text:s/>nokre<text:s/>sentrale<text:s/>verk<text:s/>frå<text:s/>designhistoria<text:s/>og<text:s/>samtida,<text:s/>nasjonalt<text:s/>og<text:s/>internasjonalt</text:span></text:p>
        </text:list-item>
        <text:list-item>
          <text:p text:style-name="P45"><text:span text:style-name="T45_1">gjere<text:s/>greie<text:s/>for<text:s/>samanhengen<text:s/>mellom<text:s/>tradisjon,<text:s/>design<text:s/>og<text:s/>nyvinningar<text:s/>knytte<text:s/>til<text:s/>materiale,<text:s/>teknologi<text:s/>og<text:s/>masseproduksjon</text:span></text:p>
        </text:list-item>
        <text:list-item>
          <text:p text:style-name="P46"><text:span text:style-name="T46_1">gje<text:s/>døme<text:s/>på<text:s/>korleis<text:s/>design<text:s/>blir<text:s/>brukt<text:s/>i<text:s/>merkevarebygging<text:s/></text:span></text:p>
        </text:list-item>
        <text:list-item>
          <text:p text:style-name="P47"><text:span text:style-name="T47_1">vurdere<text:s/>særtrekk<text:s/>ved<text:s/>ulike<text:s/>designprogram<text:s/></text:span></text:p>
        </text:list-item>
        <text:list-item>
          <text:p text:style-name="P48"><text:span text:style-name="T48_1">vurdere<text:s/>design<text:s/>i<text:s/>høve<text:s/>til<text:s/>etikk,<text:s/>estetikk,<text:s/>funksjon<text:s/>og<text:s/>økologi</text:span></text:p>
        </text:list-item>
      </text:list>
      <text:h text:style-name="P49" text:outline-level="4"><text:span text:style-name="T49_1">Arkitektur<text:s/>og<text:s/>samfunn</text:span></text:h>
      <text:p text:style-name="P50"><text:span text:style-name="T50_1">Mål<text:s/>for<text:s/>opplæringa<text:s/>er<text:s/>at<text:s/>eleven<text:s/>skal<text:s/>kunne<text:s/></text:span></text:p>
      <text:list text:style-name="LS3" xml:id="list12">
        <text:list-item>
          <text:p text:style-name="P51"><text:span text:style-name="T51_1">analysere<text:s/>og<text:s/>samanlikne<text:s/>nokre<text:s/>sentrale<text:s/>verk<text:s/>frå<text:s/>arkitekturhistoria<text:s/>og<text:s/>samtida,<text:s/>nasjonalt<text:s/>og<text:s/>internasjonalt</text:span></text:p>
        </text:list-item>
        <text:list-item>
          <text:p text:style-name="P52"><text:span text:style-name="T52_1">gjere<text:s/>greie<text:s/>for<text:s/>samanheng<text:s/>mellom<text:s/>byggjeskikk,<text:s/>arkitektur<text:s/>og<text:s/>ulike<text:s/>verdiar</text:span></text:p>
        </text:list-item>
        <text:list-item>
          <text:p text:style-name="P53"><text:span text:style-name="T53_1">vurdere<text:s/>byggjeprosjekt<text:s/>med<text:s/>utgangspunkt<text:s/>i<text:s/>teikningar<text:s/>og<text:s/>modellar<text:s/></text:span></text:p>
        </text:list-item>
        <text:list-item>
          <text:p text:style-name="P54"><text:span text:style-name="T54_1">gjere<text:s/>greie<text:s/>for<text:s/>lovgjeving<text:s/>om<text:s/>kulturminnevern<text:s/>i<text:s/>høve<text:s/>til<text:s/>byutvikling,<text:s/>landskapsomforming,<text:s/>industrialisering<text:s/>og<text:s/>krigshandlingar</text:span></text:p>
        </text:list-item>
        <text:list-item>
          <text:p text:style-name="P55"><text:span text:style-name="T55_1">fremje<text:s/>eigne<text:s/>synspunkt<text:s/>på<text:s/>utvikling<text:s/>av<text:s/>tettstader,<text:s/>byer,<text:s/>vegar<text:s/>og<text:s/>landskap</text:span></text:p>
        </text:list-item>
        <text:list-item>
          <text:p text:style-name="P56"><text:span text:style-name="T56_1">vurdere<text:s/>brukarmedverknad,<text:s/>funksjon,<text:s/>økologi<text:s/>og<text:s/>etikk<text:s/>i<text:s/>arkitektur<text:s/>og<text:s/>miljøutforming</text:span></text:p>
        </text:list-item>
        <text:list-item>
          <text:p text:style-name="P57"><text:span text:style-name="T57_1">gjere<text:s/>greie<text:s/>for<text:s/>faktorar<text:s/>som<text:s/>ligg<text:s/>til<text:s/>grunn<text:s/>for<text:s/>utforming<text:s/>av<text:s/>arkitektur<text:s/>og<text:s/>omgjevnader</text:span></text:p>
        </text:list-item>
      </text:list>
      <text:h text:style-name="P58" text:outline-level="2"><text:span text:style-name="T58_1">Vurdering<text:s/></text:span></text:h>
      <text:p text:style-name="P59"><text:span text:style-name="T59_1">Visuell<text:s/>kultur<text:s/>og<text:s/>samfunn</text:span></text:p>
      <text:p text:style-name="P60"><text:span text:style-name="T60_1">Føresegner<text:s/>for<text:s/>sluttvurdering:</text:span></text:p>
      <text:p text:style-name="P61"><text:span text:style-name="T6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2"><text:span text:style-name="T62_1">Programfag</text:span></text:p>
          </table:table-cell>
          <table:table-cell table:style-name="Cell8">
            <text:p text:style-name="P63"><text:span text:style-name="T63_1">Ordning</text:span></text:p>
          </table:table-cell>
        </table:table-row>
        <table:table-row table:style-name="Row4">
          <table:table-cell table:style-name="Cell9">
            <text:p text:style-name="P64"><text:span text:style-name="T64_1">Visuell<text:s/>kultur<text:s/>og<text:s/>samfunn<text:s/></text:span></text:p>
          </table:table-cell>
          <table:table-cell table:style-name="Cell10">
            <text:p text:style-name="P65"><text:span text:style-name="T65_1">Elevane<text:s/>skal<text:s/>ha<text:s/>standpunktkarakter.</text:span></text:p>
          </table:table-cell>
        </table:table-row>
      </table:table>
      <text:p text:style-name="P66"><text:span text:style-name="T66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67"><text:span text:style-name="T67_1">Programfag</text:span></text:p>
          </table:table-cell>
          <table:table-cell table:style-name="Cell12">
            <text:p text:style-name="P68"><text:span text:style-name="T68_1">Ordning</text:span></text:p>
          </table:table-cell>
        </table:table-row>
        <table:table-row table:style-name="Row6">
          <table:table-cell table:style-name="Cell13">
            <text:p text:style-name="P69"><text:span text:style-name="T69_1">Visuell<text:s/>kultur<text:s/>og<text:s/>samfunn<text:s/></text:span></text:p>
          </table:table-cell>
          <table:table-cell table:style-name="Cell14">
            <text:p text:style-name="P70"><text:span text:style-name="T70_1">Elevane<text:s/>kan<text:s/>trekkjast<text:s/>ut<text:s/>til<text:s/>skriftleg<text:s/>eksamen.</text:span></text:p>
            <text:p text:style-name="P71"><text:span text:style-name="T71_1">Eksamen<text:s/>blir<text:s/>utarbeidd<text:s/>og<text:s/>sensurert<text:s/>lokalt.</text:span></text:p>
          </table:table-cell>
        </table:table-row>
      </table:table>
      <text:p text:style-name="P72"><text:span text:style-name="T72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73"><text:span text:style-name="T73_1">Programfag</text:span></text:p>
          </table:table-cell>
          <table:table-cell table:style-name="Cell16">
            <text:p text:style-name="P74"><text:span text:style-name="T74_1">Ordning</text:span></text:p>
          </table:table-cell>
        </table:table-row>
        <table:table-row table:style-name="Row8">
          <table:table-cell table:style-name="Cell17">
            <text:p text:style-name="P75"><text:span text:style-name="T75_1">Visuell<text:s/>kultur<text:s/>og<text:s/>samfunn<text:s/></text:span></text:p>
          </table:table-cell>
          <table:table-cell table:style-name="Cell18">
            <text:p text:style-name="P76"><text:span text:style-name="T76_1">Privatistane<text:s/>skal<text:s/>opp<text:s/>til<text:s/>skriftleg<text:s/>eksamen.</text:span></text:p>
            <text:p text:style-name="P77"><text:span text:style-name="T77_1">Eksamen<text:s/>blir<text:s/>utarbeidd<text:s/>og<text:s/>sensurert<text:s/>lokalt.</text:span></text:p>
          </table:table-cell>
        </table:table-row>
      </table:table>
      <text:p text:style-name="P78"><text:span text:style-name="T78_1">Dei<text:s/>generelle<text:s/>føresegnene<text:s/>om<text:s/>vurdering<text:s/>er<text:s/>fastsette<text:s/>i<text:s/>forskrift<text:s/>til<text:s/>opplæringslova.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O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O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isuell<text:s/>kultur<text:s/>og<text:s/>samfunn<text:s/>-<text:s/>valfritt<text:s/>programfag<text:s/>i<text:s/>studiespesialiserande<text:s/>utdanningsprogram,<text:s/>programområde<text:s/>for<text:s/>formgjevingsfag</text:span></text:p>
            </table:table-cell>
            <table:table-cell table:style-name="Cell5">
              <text:p text:style-name="P8"><text:span text:style-name="T8_1">Læreplankode:<text:s/>FO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