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7.865cm" fo:margin-left="0cm" style:writing-mode="lr-tb"/>
    </style:style>
    <style:style style:name="Column1" style:family="table-column">
      <style:table-column-properties style:column-width="3.36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1.353cm"/>
    </style:style>
    <style:style style:name="Column4" style:family="table-column">
      <style:table-column-properties style:column-width="1.609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1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9_3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632cm" fo:margin-left="0cm" style:writing-mode="lr-tb"/>
    </style:style>
    <style:style style:name="Column6" style:family="table-column">
      <style:table-column-properties style:column-width="3.438cm"/>
    </style:style>
    <style:style style:name="Column7" style:family="table-column">
      <style:table-column-properties style:column-width="5.19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8cm" fo:margin-left="0cm" style:writing-mode="lr-tb"/>
    </style:style>
    <style:style style:name="Column8" style:family="table-column">
      <style:table-column-properties style:column-width="3.358cm"/>
    </style:style>
    <style:style style:name="Column9" style:family="table-column">
      <style:table-column-properties style:column-width="6.44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9.497cm" fo:margin-left="0cm" style:writing-mode="lr-tb"/>
    </style:style>
    <style:style style:name="Column10" style:family="table-column">
      <style:table-column-properties style:column-width="3.358cm"/>
    </style:style>
    <style:style style:name="Column11" style:family="table-column">
      <style:table-column-properties style:column-width="6.138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4.<text:s/>mars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6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Scenografi<text:s/>og<text:s/>kostyme<text:s/>blir<text:s/>nytta<text:s/>på<text:s/>ulike<text:s/>måtar<text:s/>i<text:s/>arrangement<text:s/>og<text:s/>oppsetjingar.<text:s/>Kunnskap<text:s/>om<text:s/>korleis<text:s/>scenografi<text:s/>og<text:s/>kostyme<text:s/>kommuniserer<text:s/>visuelt,<text:s/>er<text:s/>ein<text:s/>sentral<text:s/>del<text:s/>av<text:s/>den<text:s/>kulturelle<text:s/>kompetansen.<text:s/></text:span></text:p>
      <text:p text:style-name="P7"><text:span text:style-name="T7_1">Programfaget<text:s/>skal<text:s/>gjere<text:s/>det<text:s/>mogleg<text:s/>for<text:s/>den<text:s/>einskilde<text:s/>å<text:s/>skape<text:s/>eigne<text:s/>uttrykk<text:s/>og<text:s/>utvikle<text:s/>evna<text:s/>til<text:s/>å<text:s/>planleggje,<text:s/>produsere<text:s/>og<text:s/>gjennomføre<text:s/>prosjekt<text:s/>knytte<text:s/>til<text:s/>ulike<text:s/>arrangement.<text:s/>Programfaget<text:s/>skal<text:s/>òg<text:s/>medverke<text:s/>til<text:s/>å<text:s/>utvikle<text:s/>kunnskap<text:s/>om<text:s/>samanhengen<text:s/>mellom<text:s/>føremål<text:s/>og<text:s/>verkemiddel.<text:s/></text:span></text:p>
      <text:p text:style-name="P8"><text:span text:style-name="T8_1">Programfaget<text:s/>kan<text:s/>knytast<text:s/>til<text:s/>oppsetjingar,<text:s/>revyar<text:s/>og<text:s/>presentasjonar<text:s/>i<text:s/>skule<text:s/>og<text:s/>lokalsamfunn.<text:s/>I<text:s/>slike<text:s/>arrangement<text:s/>er<text:s/>det<text:s/>naturleg<text:s/>å<text:s/>samarbeide<text:s/>med<text:s/>idrett<text:s/>og<text:s/>kunstartar<text:s/>som<text:s/>musikk,<text:s/>dans<text:s/>og<text:s/>drama.<text:s/>Elevane<text:s/>får<text:s/>høve<text:s/>til<text:s/>å<text:s/>lage<text:s/>scenografi<text:s/>og<text:s/>kostyme<text:s/>for<text:s/>slike<text:s/>oppsetjingar.</text:span></text:p>
      <text:h text:style-name="P9" text:outline-level="2"><text:span text:style-name="T9_1">Struktur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1"><text:span text:style-name="T11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Programfag</text:span></text:p>
          </table:table-cell>
          <table:table-cell table:style-name="Cell2" table:number-columns-spanned="4">
            <text:p text:style-name="P13"><text:span text:style-name="T13_1">Hovudområde</text:span></text:p>
          </table:table-cell>
        </table:table-row>
        <table:table-row table:style-name="Row2">
          <table:table-cell table:style-name="Cell3">
            <text:p text:style-name="P14"><text:span text:style-name="T14_1">Scenografi<text:s/>og<text:s/>kostyme</text:span></text:p>
          </table:table-cell>
          <table:table-cell table:style-name="Cell4">
            <text:p text:style-name="P15"><text:span text:style-name="T15_1">Scenerom</text:span></text:p>
          </table:table-cell>
          <table:table-cell table:style-name="Cell5">
            <text:p text:style-name="P16"><text:span text:style-name="T16_1">Kostyme</text:span></text:p>
          </table:table-cell>
          <table:table-cell table:style-name="Cell6">
            <text:p text:style-name="P17"><text:span text:style-name="T17_1">Stilhistorie</text:span></text:p>
          </table:table-cell>
        </table:table-row>
      </table:table>
      <text:h text:style-name="P18" text:outline-level="2"><text:span text:style-name="T18_1">Hovudområde<text:s/></text:span></text:h>
      <text:p text:style-name="P19"><text:span text:style-name="T19_1">Hovudområdet<text:s/></text:span><text:span text:style-name="T19_2">scenerom</text:span><text:span text:style-name="T19_3"><text:s/>omfattar<text:s/>utforming<text:s/>av<text:s/>modellar<text:s/>av<text:s/>scenerom<text:s/>og<text:s/>produksjon<text:s/>av<text:s/>enkle<text:s/>sceneoppsetjingar.<text:s/>Korleis<text:s/>lys,<text:s/>farge<text:s/>og<text:s/>komposisjon<text:s/>verkar<text:s/>inn<text:s/>på<text:s/>bodskapen<text:s/>og<text:s/>uttrykket<text:s/>til<text:s/>scenerommet,<text:s/>er<text:s/>sentralt.<text:s/>Planlegging<text:s/>og<text:s/>utforming<text:s/>av<text:s/>scenografi<text:s/>for<text:s/>digital<text:s/>produksjon<text:s/>høyrer<text:s/>med.<text:s/>Val<text:s/>av<text:s/>materiale<text:s/>og<text:s/>teknikkar<text:s/>står<text:s/>sentralt.</text:span></text:p>
      <text:p text:style-name="P20"><text:span text:style-name="T20_1">Hovudområdet<text:s/></text:span><text:span text:style-name="T20_2">kostyme</text:span><text:span text:style-name="T20_3"><text:s/>omfattar<text:s/>enkel<text:s/>design<text:s/>og<text:s/>produksjon<text:s/>av<text:s/>kostyme.<text:s/>Val<text:s/>av<text:s/>materiale,<text:s/>teknikkar<text:s/>og<text:s/>farge<text:s/>i<text:s/>klede<text:s/>og<text:s/>kostyme<text:s/>står<text:s/>sentralt.<text:s/>Sminke,<text:s/>kostyme<text:s/>og<text:s/>rekvisittar<text:s/>som<text:s/>del<text:s/>av<text:s/>scenerommet<text:s/>er<text:s/>med<text:s/>i<text:s/>hovudområdet.</text:span></text:p>
      <text:p text:style-name="P21"><text:span text:style-name="T21_1">Hovudområdet<text:s/></text:span><text:span text:style-name="T21_2">stilhistorie</text:span><text:span text:style-name="T21_3"><text:s/>omfattar<text:s/>stiluttrykk<text:s/>i<text:s/>klede,<text:s/>møblar<text:s/>og<text:s/>gjenstandar<text:s/>frå<text:s/>ulike<text:s/>kulturar<text:s/>og<text:s/>epokar<text:s/>og<text:s/>sceniske<text:s/>verkemiddel<text:s/>frå<text:s/>ulike<text:s/>epokar.<text:s/>Studie<text:s/>av<text:s/>scenografi<text:s/>for<text:s/>større<text:s/>arrangement<text:s/>er<text:s/>òg<text:s/>ein<text:s/>del<text:s/>av<text:s/>hovudområdet.</text:span></text:p>
      <text:h text:style-name="P22" text:outline-level="2"><text:span text:style-name="T22_1">Timetal<text:s/></text:span></text:h>
      <text:p text:style-name="P23"><text:span text:style-name="T23_1">Timetalet<text:s/>er<text:s/>oppgjeve<text:s/>i<text:s/>einingar<text:s/>på<text:s/>60<text:s/>minutt:</text:span></text:p>
      <text:p text:style-name="P24"><text:span text:style-name="T24_1">Scenografi<text:s/>og<text:s/>kostyme:<text:s/>140<text:s/>årstimar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formgjevingsfag<text:s/>forstår<text:s/>ein<text:s/>grunnleggjande<text:s/>ferdigheiter<text:s/>slik:</text:span></text:p>
      <text:p text:style-name="P27"><text:span text:style-name="T27_1">Å<text:s/>kunne<text:s/>uttrykkje<text:s/>seg<text:s/>munnleg</text:span><text:span text:style-name="T27_2"><text:s/>i<text:s/>formgjevingsfag<text:s/>inneber<text:s/>å<text:s/>bruke<text:s/>fagterminologi<text:s/>i<text:s/>samband<text:s/>med<text:s/>arbeid<text:s/>i<text:s/>verkstad<text:s/>og<text:s/>bruke<text:s/>fagomgrep<text:s/>i<text:s/>samtalar,<text:s/>presentasjonar<text:s/>og<text:s/>diskusjon<text:s/>om<text:s/>eige<text:s/>og<text:s/>andres<text:s/>arbeid.</text:span></text:p>
      <text:p text:style-name="P28"><text:span text:style-name="T28_1">Å<text:s/>kunne<text:s/>uttrykkje<text:s/>seg<text:s/>skriftleg<text:s/></text:span><text:span text:style-name="T28_2">i<text:s/>formgjevingsfag<text:s/>inneber<text:s/>å<text:s/>bruke<text:s/>teikn,<text:s/>bilete<text:s/>og<text:s/>symbol<text:s/>i<text:s/>visuelle<text:s/>uttrykk.<text:s/>Skriftleg<text:s/>og<text:s/>visuell<text:s/>kompetanse<text:s/>blir<text:s/>utvikla<text:s/>når<text:s/>fakta,<text:s/>idear<text:s/>og<text:s/>haldningar<text:s/>blir<text:s/>omsette<text:s/>til<text:s/>teikn.</text:span></text:p>
      <text:p text:style-name="P29"><text:span text:style-name="T29_1">Å<text:s/>kunne<text:s/>lese</text:span><text:span text:style-name="T29_2"><text:s/>i<text:s/>formgjevingsfag<text:s/>inneber<text:s/>å<text:s/>undersøkje,<text:s/>tolke<text:s/>og<text:s/>bruke<text:s/>informasjon<text:s/>frå<text:s/>tekst<text:s/>og<text:s/>estetiske<text:s/>uttrykk<text:s/>i<text:s/>bilete,<text:s/>arkitektur,<text:s/>design<text:s/>og<text:s/>bruksform.<text:s/>Det<text:s/>vil<text:s/>òg<text:s/>seie<text:s/>å<text:s/>nytte<text:s/>medium,<text:s/>arkiv,<text:s/>samlingar,<text:s/>bibliotek<text:s/>og<text:s/>røynsle<text:s/>frå<text:s/>arbeid<text:s/>i<text:s/>verkstad<text:s/>til<text:s/>å<text:s/>auke<text:s/>den<text:s/>faglege<text:s/>forståinga.</text:span></text:p>
      <text:p text:style-name="P30"><text:span text:style-name="T30_1">Å<text:s/>kunne<text:s/>rekne</text:span><text:span text:style-name="T30_2"><text:s/>i<text:s/>formgjevingsfag<text:s/>inneber<text:s/>å<text:s/>berekne<text:s/>målestokk,<text:s/>form,<text:s/>proporsjonar,<text:s/>volum<text:s/>og<text:s/>dimensjonar<text:s/>i<text:s/>produktutvikling.<text:s/>Det<text:s/>er<text:s/>òg<text:s/>sentralt<text:s/>i<text:s/>samband<text:s/>med<text:s/>geometri,<text:s/>perspektivteikning<text:s/>og<text:s/>aksonometri.</text:span></text:p>
      <text:p text:style-name="P31"><text:span text:style-name="T31_1">Å<text:s/>kunne<text:s/>bruke<text:s/>digitale<text:s/>verktøy</text:span><text:span text:style-name="T31_2"><text:s/>i<text:s/>formgjevingsfag<text:s/>inneber<text:s/>å<text:s/>bruke<text:s/>informasjonsteknologi<text:s/>knytt<text:s/>til<text:s/>skapande<text:s/>arbeid,<text:s/>visuell<text:s/>kommunikasjon,<text:s/>layout,<text:s/>presentasjon<text:s/>og<text:s/>dokumentasjon.</text:span></text:p>
      <text:h text:style-name="P32" text:outline-level="2"><text:span text:style-name="T32_1">Kompetansemål<text:s/></text:span></text:h>
      <text:h text:style-name="P33" text:outline-level="4"><text:span text:style-name="T33_1">Scenerom</text:span></text:h>
      <text:p text:style-name="P34"><text:span text:style-name="T34_1">Mål<text:s/>for<text:s/>opplæringa<text:s/>er<text:s/>at<text:s/>eleven<text:s/>skal<text:s/>kunne<text:s/></text:span></text:p>
      <text:list text:style-name="LS1" xml:id="list0">
        <text:list-item>
          <text:p text:style-name="P35"><text:span text:style-name="T35_1">utforme<text:s/>modellar<text:s/>i<text:s/>målestokk<text:s/>av<text:s/>scenerom<text:s/>til<text:s/>tenkte<text:s/>arrangement</text:span></text:p>
        </text:list-item>
        <text:list-item>
          <text:p text:style-name="P36"><text:span text:style-name="T36_1">planleggje<text:s/>og<text:s/>produsere<text:s/>enkle<text:s/>sceneoppsetjingar</text:span></text:p>
        </text:list-item>
        <text:list-item>
          <text:p text:style-name="P37"><text:span text:style-name="T37_1">vurdere<text:s/>korleis<text:s/>kvitt<text:s/>og<text:s/>farga<text:s/>lys<text:s/>verkar<text:s/>inn<text:s/>på<text:s/>uttrykket<text:s/>til<text:s/>scenerommet</text:span></text:p>
        </text:list-item>
        <text:list-item>
          <text:p text:style-name="P38"><text:span text:style-name="T38_1">planleggje<text:s/>og<text:s/>utforme<text:s/>scenografi<text:s/>for<text:s/>digital<text:s/>produksjon</text:span></text:p>
        </text:list-item>
        <text:list-item>
          <text:p text:style-name="P39"><text:span text:style-name="T39_1">bruke<text:s/>form,<text:s/>farge,<text:s/>komposisjon<text:s/>og<text:s/>materiale<text:s/>til<text:s/>å<text:s/>formidle<text:s/>ein<text:s/>bodskap<text:s/></text:span></text:p>
        </text:list-item>
      </text:list>
      <text:h text:style-name="P40" text:outline-level="4"><text:span text:style-name="T40_1">Kostyme</text:span></text:h>
      <text:p text:style-name="P41"><text:span text:style-name="T41_1">Mål<text:s/>for<text:s/>opplæringa<text:s/>er<text:s/>at<text:s/>eleven<text:s/>skal<text:s/>kunne<text:s/></text:span></text:p>
      <text:list text:style-name="LS2" xml:id="list5">
        <text:list-item>
          <text:p text:style-name="P42"><text:span text:style-name="T42_1">designe<text:s/>og<text:s/>produsere<text:s/>enkle<text:s/>kostyme</text:span></text:p>
        </text:list-item>
        <text:list-item>
          <text:p text:style-name="P43"><text:span text:style-name="T43_1">lage<text:s/>skisser<text:s/>til<text:s/>presentasjon<text:s/>av<text:s/>kostyme</text:span></text:p>
        </text:list-item>
        <text:list-item>
          <text:p text:style-name="P44"><text:span text:style-name="T44_1">vurdere<text:s/>val<text:s/>av<text:s/>farge<text:s/>og<text:s/>materiale<text:s/>i<text:s/>klede<text:s/>og<text:s/>kostyme</text:span></text:p>
        </text:list-item>
        <text:list-item>
          <text:p text:style-name="P45"><text:span text:style-name="T45_1">bruke<text:s/>enkel<text:s/>mønsterkonstruksjon<text:s/>og<text:s/>ulike<text:s/>samanføyingsteknikkar<text:s/></text:span></text:p>
        </text:list-item>
        <text:list-item>
          <text:p text:style-name="P46"><text:span text:style-name="T46_1">vurdere<text:s/>verkemidla<text:s/>sminke,<text:s/>kostyme<text:s/>og<text:s/>rekvisittar<text:s/>som<text:s/>kommunikasjon<text:s/>i<text:s/>scenerommet</text:span></text:p>
        </text:list-item>
        <text:list-item>
          <text:p text:style-name="P47"><text:span text:style-name="T47_1">lage<text:s/>enkle<text:s/>masker<text:s/>til<text:s/>ei<text:s/>tenkt<text:s/>oppsetjing</text:span></text:p>
        </text:list-item>
      </text:list>
      <text:h text:style-name="P48" text:outline-level="4"><text:span text:style-name="T48_1">Stilhistorie</text:span></text:h>
      <text:p text:style-name="P49"><text:span text:style-name="T49_1">Mål<text:s/>for<text:s/>opplæringa<text:s/>er<text:s/>at<text:s/>eleven<text:s/>skal<text:s/>kunne<text:s/></text:span></text:p>
      <text:list text:style-name="LS3" xml:id="list11">
        <text:list-item>
          <text:p text:style-name="P50"><text:span text:style-name="T50_1">karakterisere<text:s/>særtrekk<text:s/>ved<text:s/>klede,<text:s/>møblar<text:s/>og<text:s/>gjenstandar<text:s/>frå<text:s/>ulike<text:s/>epokar<text:s/>og<text:s/>kulturar<text:s/></text:span></text:p>
        </text:list-item>
        <text:list-item>
          <text:p text:style-name="P51"><text:span text:style-name="T51_1">analysere<text:s/>og<text:s/>samanlikne<text:s/>sceniske<text:s/>uttrykk<text:s/>og<text:s/>verkemiddel<text:s/>i<text:s/>filmar<text:s/>frå<text:s/>ulike<text:s/>epokar<text:s/></text:span></text:p>
        </text:list-item>
        <text:list-item>
          <text:p text:style-name="P52"><text:span text:style-name="T52_1">karakterisere<text:s/>særtrekk<text:s/>ved<text:s/>design<text:s/>av<text:s/>større<text:s/>arrangement<text:s/></text:span></text:p>
        </text:list-item>
      </text:list>
      <text:h text:style-name="P53" text:outline-level="2"><text:span text:style-name="T53_1">Vurdering<text:s/></text:span></text:h>
      <text:p text:style-name="P54"><text:span text:style-name="T54_1">Føresegner<text:s/>for<text:s/>sluttvurdering:</text:span></text:p>
      <text:p text:style-name="P55"><text:span text:style-name="T55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56"><text:span text:style-name="T56_1">Programfag</text:span></text:p>
          </table:table-cell>
          <table:table-cell table:style-name="Cell8">
            <text:p text:style-name="P57"><text:span text:style-name="T57_1">Ordning</text:span></text:p>
          </table:table-cell>
        </table:table-row>
        <table:table-row table:style-name="Row4">
          <table:table-cell table:style-name="Cell9">
            <text:p text:style-name="P58"><text:span text:style-name="T58_1">Scenografi<text:s/>og<text:s/>kostyme<text:s/></text:span></text:p>
          </table:table-cell>
          <table:table-cell table:style-name="Cell10">
            <text:p text:style-name="P59"><text:span text:style-name="T59_1">Elevane<text:s/>skal<text:s/>ha<text:s/>standpunktkarakter.</text:span></text:p>
          </table:table-cell>
        </table:table-row>
      </table:table>
      <text:p text:style-name="P60"><text:span text:style-name="T60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61"><text:span text:style-name="T61_1">Programfag</text:span></text:p>
          </table:table-cell>
          <table:table-cell table:style-name="Cell12">
            <text:p text:style-name="P62"><text:span text:style-name="T62_1">Ordning</text:span></text:p>
          </table:table-cell>
        </table:table-row>
        <table:table-row table:style-name="Row6">
          <table:table-cell table:style-name="Cell13">
            <text:p text:style-name="P63"><text:span text:style-name="T63_1">Scenografi<text:s/>og<text:s/>kostyme</text:span></text:p>
          </table:table-cell>
          <table:table-cell table:style-name="Cell14">
            <text:p text:style-name="P64"><text:span text:style-name="T64_1">Elevane<text:s/>kan<text:s/>trekkjast<text:s/>ut<text:s/>til<text:s/>praktisk<text:s/>eksamen.</text:span></text:p>
            <text:p text:style-name="P65"><text:span text:style-name="T65_1">Eksamen<text:s/>blir<text:s/>utarbeidd<text:s/>og<text:s/>sensurert<text:s/>lokalt.</text:span></text:p>
          </table:table-cell>
        </table:table-row>
      </table:table>
      <text:p text:style-name="P66"><text:span text:style-name="T66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67"><text:span text:style-name="T67_1">Programfag</text:span></text:p>
          </table:table-cell>
          <table:table-cell table:style-name="Cell16">
            <text:p text:style-name="P68"><text:span text:style-name="T68_1">Ordning</text:span></text:p>
          </table:table-cell>
        </table:table-row>
        <table:table-row table:style-name="Row8">
          <table:table-cell table:style-name="Cell17">
            <text:p text:style-name="P69"><text:span text:style-name="T69_1">Scenografi<text:s/>og<text:s/>kostyme</text:span></text:p>
          </table:table-cell>
          <table:table-cell table:style-name="Cell18">
            <text:p text:style-name="P70"><text:span text:style-name="T70_1">Privatistane<text:s/>skal<text:s/>opp<text:s/>til<text:s/>praktisk<text:s/>eksamen.</text:span></text:p>
            <text:p text:style-name="P71"><text:span text:style-name="T71_1">Eksamen<text:s/>blir<text:s/>utarbeidd<text:s/>og<text:s/>sensurert<text:s/>lokalt.</text:span></text:p>
          </table:table-cell>
        </table:table-row>
      </table:table>
      <text:p text:style-name="P72"><text:span text:style-name="T72_1">Dei<text:s/>generelle<text:s/>føresegnene<text:s/>om<text:s/>vurdering<text:s/>er<text:s/>fastsette<text:s/>i<text:s/>forskrift<text:s/>til<text:s/>opplæringslova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OR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OR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cenografi<text:s/>og<text:s/>kostyme<text:s/>-<text:s/>valfritt<text:s/>programfag<text:s/>i<text:s/>studiespesialiserande<text:s/>utdanningsprogram,<text:s/>programområde<text:s/>for<text:s/>formgjevingsfag</text:span></text:p>
            </table:table-cell>
            <table:table-cell table:style-name="Cell5">
              <text:p text:style-name="P8"><text:span text:style-name="T8_1">Læreplankode:<text:s/>FOR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