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608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508cm"/>
    </style:style>
    <style:style style:name="Column3" style:family="table-column">
      <style:table-column-properties style:column-width="4.747cm"/>
    </style:style>
    <style:style style:name="Column4" style:family="table-column">
      <style:table-column-properties style:column-width="2.0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792cm" fo:margin-left="0cm" style:writing-mode="lr-tb"/>
    </style:style>
    <style:style style:name="Column5" style:family="table-column">
      <style:table-column-properties style:column-width="4.745cm"/>
    </style:style>
    <style:style style:name="Column6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4.013cm"/>
    </style:style>
    <style:style style:name="Column8" style:family="table-column">
      <style:table-column-properties style:column-width="10.50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42cm"/>
    </style:style>
    <style:style style:name="Column10" style:family="table-column">
      <style:table-column-properties style:column-width="11.97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janua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otterapi<text:s/>og<text:s/>ortopediteknikk<text:s/>skal<text:s/>medvirke<text:s/>til<text:s/>å<text:s/>dekke<text:s/>kompetansebehovet<text:s/>innenfor<text:s/>yrkene<text:s/>fotterapeut<text:s/>eller<text:s/>ortopeditekniker.<text:s/>Programfagene<text:s/>skal<text:s/>bidra<text:s/>til<text:s/>bedre<text:s/>folkehelse<text:s/>gjennom<text:s/>at<text:s/>mennesker<text:s/>får<text:s/>hjelp<text:s/>til<text:s/>å<text:s/>ivareta<text:s/>og<text:s/>øke<text:s/>sin<text:s/>mobilitet<text:s/>og<text:s/>funksjonsevne.<text:s/>Videre<text:s/>skal<text:s/>programfagene<text:s/>bidra<text:s/>til<text:s/>at<text:s/>det<text:s/>utvikles<text:s/>og<text:s/>produseres<text:s/>hjelpemidler<text:s/>som<text:s/>gir<text:s/>brukeren<text:s/>mulighet<text:s/>til<text:s/>å<text:s/>mestre<text:s/>fysiske<text:s/>aktiviteter<text:s/>og<text:s/>å<text:s/>delta<text:s/>i<text:s/>sosiale<text:s/>fellesskap.<text:s/>Moderne<text:s/>livsstil<text:s/>og<text:s/>høyere<text:s/>levealder<text:s/>øker<text:s/>behovet<text:s/>for<text:s/>tjenester<text:s/>og<text:s/>produkter,<text:s/>og<text:s/>det<text:s/>er<text:s/>behov<text:s/>for<text:s/>yrkesutøvere<text:s/>med<text:s/>evne<text:s/>og<text:s/>vilje<text:s/>til<text:s/>å<text:s/>fremme<text:s/>helse,<text:s/>fysisk<text:s/>aktivitet<text:s/>og<text:s/>livsglede.</text:span></text:p>
      <text:p text:style-name="P7"><text:span text:style-name="T7_1">Opplæringen<text:s/>skal<text:s/>bidra<text:s/>til<text:s/>å<text:s/>utvikle<text:s/>praktiske<text:s/>ferdigheter,<text:s/>kreativitet,<text:s/>formforståelse<text:s/>og<text:s/>kunnskap<text:s/>om<text:s/>produkter,<text:s/>materialer<text:s/>og<text:s/>behandlingsmåter.<text:s/>Gjennom<text:s/>opplæringen<text:s/>skal<text:s/>evnen<text:s/>til<text:s/>å<text:s/>kommunisere<text:s/>og<text:s/>samhandle<text:s/>med<text:s/>andre<text:s/>i<text:s/>forskjellig<text:s/>alder,<text:s/>livssituasjon<text:s/>og<text:s/>med<text:s/>annen<text:s/>kulturtilhørighet<text:s/>utvikles.<text:s/>Opplæringen<text:s/>skal<text:s/>videre<text:s/>bidra<text:s/>til<text:s/>å<text:s/>utvikle<text:s/>sosiale<text:s/>ferdigheter,<text:s/>etisk<text:s/>refleksjon,<text:s/>respekt<text:s/>og<text:s/>service<text:s/>overfor<text:s/>mennesker<text:s/>med<text:s/>ulik<text:s/>bakgrunn.<text:s/>Programfagene<text:s/>skal<text:s/>også<text:s/>bidra<text:s/>til<text:s/>kritisk<text:s/>tenkning<text:s/>og<text:s/>evne<text:s/>til<text:s/>selvstendighet<text:s/>i<text:s/>yrkesutøvelsen.</text:span></text:p>
      <text:p text:style-name="P8"><text:span text:style-name="T8_1">Opplæringen<text:s/>skal<text:s/>være<text:s/>praksisnær,<text:s/>tverrfaglig<text:s/>og<text:s/>gi<text:s/>helhetlig<text:s/>kompetanse.<text:s/>Videre<text:s/>skal<text:s/>opplæringen<text:s/>legge<text:s/>grunnlaget<text:s/>for<text:s/>videre<text:s/>opplæring<text:s/>som<text:s/>fotterapeut<text:s/>eller<text:s/>ortopeditekniker.</text:span></text:p>
      <text:h text:style-name="P9" text:outline-level="2"><text:span text:style-name="T9_1">Struktur<text:s/></text:span></text:h>
      <text:p text:style-name="P10"><text:span text:style-name="T10_1">Programområde<text:s/>for<text:s/>fotterapi<text:s/>og<text:s/>ortopediteknikk<text:s/>består<text:s/>av<text:s/>tre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3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Helsefremmende<text:s/>arbeid</text:span></text:p>
          </table:table-cell>
          <table:table-cell table:style-name="Cell5">
            <text:p text:style-name="P16"><text:span text:style-name="T16_1">Kommunikasjon<text:s/>og<text:s/>samhandling</text:span></text:p>
          </table:table-cell>
          <table:table-cell table:style-name="Cell6">
            <text:p text:style-name="P17"><text:span text:style-name="T17_1">Yrkesutøvelse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handler<text:s/>om<text:s/>sammenhengen<text:s/>mellom<text:s/>fysisk<text:s/>og<text:s/>psykisk<text:s/>helse,<text:s/>levevaner<text:s/>og<text:s/>livskvalitet.<text:s/>Videre<text:s/>handler<text:s/>programfaget<text:s/>om<text:s/>kroppens<text:s/>oppbygning<text:s/>og<text:s/>funksjon<text:s/>og<text:s/>om<text:s/>forebygging<text:s/>og<text:s/>behandling<text:s/>knyttet<text:s/>til<text:s/>aktivitet<text:s/>og<text:s/>funksjonsevne.<text:s/>Helse,<text:s/>miljø<text:s/>og<text:s/>sikkerhet<text:s/>med<text:s/>særlig<text:s/>vekt<text:s/>på<text:s/>smittevern,<text:s/>hygienetiltak,<text:s/>ergonomi<text:s/>og<text:s/>forebygging<text:s/>av<text:s/>yrkes-<text:s/>og<text:s/>miljøskader<text:s/>er<text:s/>en<text:s/>del<text:s/>av<text:s/>faget.</text:span></text:p>
      <text:p text:style-name="P20"><text:span text:style-name="T20_1">Programfaget<text:s/>handler<text:s/>om<text:s/>kommunikasjon<text:s/>og<text:s/>samhandling<text:s/>i<text:s/>møte<text:s/>med<text:s/>brukere,<text:s/>pårørende<text:s/>og<text:s/>samarbeidspartnere<text:s/>i<text:s/>ulike<text:s/>livssituasjoner<text:s/>og<text:s/>med<text:s/>ulik<text:s/>kulturbakgrunn.<text:s/>I<text:s/>faget<text:s/>inngår<text:s/>ulike<text:s/>strategier<text:s/>for<text:s/>kommunikasjon<text:s/>og<text:s/>konflikthåndtering<text:s/>og<text:s/>relevant<text:s/>regelverk<text:s/>om<text:s/>taushetsplikt<text:s/>og<text:s/>personvern.<text:s/>Bevisstgjøring<text:s/>av<text:s/>holdninger<text:s/>og<text:s/>vurdering<text:s/>av<text:s/>egne<text:s/>handlinger<text:s/>i<text:s/>etisk<text:s/>perspektiv<text:s/>står<text:s/>sentralt.</text:span></text:p>
      <text:p text:style-name="P21"><text:span text:style-name="T21_1">Programfaget<text:s/>handler<text:s/>om<text:s/>det<text:s/>som<text:s/>kjennetegner<text:s/>yrkene<text:s/>fotterapeut<text:s/>og<text:s/>ortopeditekniker,<text:s/>og<text:s/>de<text:s/>kravene<text:s/>som<text:s/>stilles<text:s/>til<text:s/>god<text:s/>yrkesutøvelse.<text:s/>Etikk,<text:s/>service<text:s/>og<text:s/>tverrfaglig<text:s/>samarbeid<text:s/>er<text:s/>en<text:s/>del<text:s/>av<text:s/>dette.<text:s/>I<text:s/>faget<text:s/>inngår<text:s/>observasjon,<text:s/>planlegging,<text:s/>gjennomføring<text:s/>og<text:s/>vurdering<text:s/>av<text:s/>arbeidsprosesser<text:s/>i<text:s/>samsvar<text:s/>med<text:s/>gjeldende<text:s/>regelverk.<text:s/>Dokumentasjon<text:s/>og<text:s/>bruk<text:s/>av<text:s/>digitalt<text:s/>utstyr<text:s/>inngår<text:s/>i<text:s/>faget.<text:s/>Grunnleggende<text:s/>materiallære<text:s/>og<text:s/>betydningen<text:s/>av<text:s/>kreativitet,<text:s/>formforståelse<text:s/>og<text:s/>kvalitet<text:s/>i<text:s/>produktframstillingen<text:s/>hører<text:s/>også<text:s/>med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Helsefremmende<text:s/>arbeid<text:s/>197<text:s/>årstimer</text:span></text:p>
      <text:p text:style-name="P26"><text:span text:style-name="T26_1">Kommunikasjon<text:s/>og<text:s/>samhandling<text:s/>140<text:s/>årstimer</text:span></text:p>
      <text:p text:style-name="P27"><text:span text:style-name="T27_1">Yrkesutøvelse<text:s/>140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otterapi<text:s/>og<text:s/>ortopediteknikk<text:s/>forstås<text:s/>grunnleggende<text:s/>ferdigheter<text:s/>slik:</text:span></text:p>
      <text:p text:style-name="P30"><text:span text:style-name="T30_1">Å<text:s/>kunne<text:s/>uttrykke<text:s/>seg<text:s/>muntlig<text:s/>og<text:s/>skriftlig</text:span><text:span text:style-name="T30_2"><text:s/>i<text:s/>fotterapi<text:s/>og<text:s/>ortopediteknikk<text:s/>innebærer<text:s/>å<text:s/>kommunisere<text:s/>med<text:s/>andre<text:s/>i<text:s/>ulike<text:s/>livssituasjoner<text:s/>og<text:s/>med<text:s/>ulik<text:s/>kulturell<text:s/>bakgrunn.<text:s/>Det<text:s/>innebærer<text:s/>også<text:s/>å<text:s/>kunne<text:s/>bruke<text:s/>relevante<text:s/>faguttrykk<text:s/>i<text:s/>formidling<text:s/>av<text:s/>informasjon,<text:s/>presentasjoner,<text:s/>planer<text:s/>og<text:s/>referater,<text:s/>og<text:s/>å<text:s/>kunne<text:s/>dokumentere<text:s/>utførte<text:s/>arbeidsoppgaver.</text:span></text:p>
      <text:p text:style-name="P31"><text:span text:style-name="T31_1">Å<text:s/>kunne<text:s/>lese</text:span><text:span text:style-name="T31_2"><text:s/>i<text:s/>fotterapi<text:s/>og<text:s/>ortopediteknikk<text:s/>innebærer<text:s/>å<text:s/>forstå<text:s/>og<text:s/>tolke<text:s/>innholdet<text:s/>i<text:s/>ulike<text:s/>fagspesifikke<text:s/>tekster.<text:s/>Det<text:s/>vil<text:s/>også<text:s/>si<text:s/>å<text:s/>kunne<text:s/>forstå<text:s/>og<text:s/>sette<text:s/>seg<text:s/>inn<text:s/>i<text:s/>relevant<text:s/>faglitteratur.</text:span></text:p>
      <text:p text:style-name="P32"><text:span text:style-name="T32_1">Å<text:s/>kunne<text:s/>regne</text:span><text:span text:style-name="T32_2"><text:s/>i<text:s/>fotterapi<text:s/>og<text:s/>ortopediteknikk<text:s/>innebærer<text:s/>å<text:s/>gjøre<text:s/>beregninger<text:s/>og<text:s/>forstå<text:s/>tallstørrelser<text:s/>i<text:s/>sammenheng<text:s/>med<text:s/>presentasjon<text:s/>og<text:s/>bruk<text:s/>av<text:s/>informasjon.<text:s/>Det<text:s/>innebærer<text:s/>også<text:s/>å<text:s/>kunne<text:s/>beregne<text:s/>kostnader,<text:s/>håndtere<text:s/>betaling<text:s/>og<text:s/>oppgjør<text:s/>ved<text:s/>pasient-<text:s/>og<text:s/>kundebehandling<text:s/>og<text:s/>å<text:s/>kunne<text:s/>beregne<text:s/>material-<text:s/>og<text:s/>produktkostnader.</text:span></text:p>
      <text:p text:style-name="P33"><text:span text:style-name="T33_1">Å<text:s/>kunne<text:s/>bruke<text:s/>digitale<text:s/>verktøy</text:span><text:span text:style-name="T33_2"><text:s/>i<text:s/>fotterapi<text:s/>og<text:s/>ortopediteknikk<text:s/>innebærer<text:s/>å<text:s/>finne<text:s/>dokumentasjon<text:s/>og<text:s/>faglitteratur<text:s/>og<text:s/>selv<text:s/>å<text:s/>kunne<text:s/>produsere<text:s/>dokumentasjon,<text:s/>rapporter<text:s/>og<text:s/>informasjon<text:s/>i<text:s/>tekst<text:s/>og<text:s/>bilder.<text:s/>Kildekritikk,<text:s/>personvern<text:s/>og<text:s/>kjennskap<text:s/>til<text:s/>reglene<text:s/>for<text:s/>opphavsrett<text:s/>står<text:s/>sentralt.<text:s/>Det<text:s/>samme<text:s/>gjelder<text:s/>utøvelse<text:s/>av<text:s/>etisk<text:s/>skjønn<text:s/>i<text:s/>bruken<text:s/>av<text:s/>digitale<text:s/>verktøy.</text:span></text:p>
      <text:h text:style-name="P34" text:outline-level="2"><text:span text:style-name="T34_1">Kompetansemål<text:s/>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drøfte<text:s/>sammenhenger<text:s/>mellom<text:s/>helse,<text:s/>levevaner,<text:s/>kultur<text:s/>og<text:s/>menneskets<text:s/>funksjons-<text:s/>og<text:s/>bevegelsesevne<text:s/></text:span></text:p>
        </text:list-item>
      </text:list>
      <text:list text:style-name="LS2" xml:id="list1">
        <text:list-item>
          <text:p text:style-name="P37"><text:span text:style-name="T37_1">undersøke<text:s/>og<text:s/>beskrive<text:s/>kroppens<text:s/>funksjonelle<text:s/>anatomi<text:s/>og<text:s/>gi<text:s/>eksempler<text:s/>på<text:s/>sykdommer,<text:s/>deformiteter<text:s/>og<text:s/>skader<text:s/>som<text:s/>kan<text:s/>ha<text:s/>innvirkning<text:s/>på<text:s/>den<text:s/>enkeltes<text:s/>aktivitetsnivå<text:s/></text:span></text:p>
        </text:list-item>
      </text:list>
      <text:list text:style-name="LS3" xml:id="list2">
        <text:list-item>
          <text:p text:style-name="P38"><text:span text:style-name="T38_1">gjøre<text:s/>rede<text:s/>for<text:s/>forebyggende<text:s/>tiltak<text:s/>og<text:s/>behandlinger<text:s/>innenfor<text:s/>fotterapeutens<text:s/>og<text:s/>ortopediteknikerens<text:s/>kompetanseområde<text:s/></text:span></text:p>
        </text:list-item>
      </text:list>
      <text:list text:style-name="LS4" xml:id="list3">
        <text:list-item>
          <text:p text:style-name="P39"><text:span text:style-name="T39_1">gjøre<text:s/>rede<text:s/>for<text:s/>de<text:s/>forholdsregler<text:s/>som<text:s/>fotterapeuten<text:s/>og<text:s/>ortopediteknikeren<text:s/>må<text:s/>ta<text:s/>for<text:s/>å<text:s/>opprettholde<text:s/>god<text:s/>hygiene<text:s/>og<text:s/>hindre<text:s/>smitte<text:s/>på<text:s/>arbeidsplassen<text:s/>og<text:s/>i<text:s/>omgivelsene<text:s/></text:span></text:p>
        </text:list-item>
      </text:list>
      <text:list text:style-name="LS5" xml:id="list4">
        <text:list-item>
          <text:p text:style-name="P40"><text:span text:style-name="T40_1">forklare<text:s/>prinsippene<text:s/>for<text:s/>helse,<text:s/>miljø<text:s/>og<text:s/>sikkerhet<text:s/>på<text:s/>arbeidsplassen<text:s/>og<text:s/>diskutere<text:s/>egen<text:s/>rolle<text:s/>i<text:s/>dette<text:s/>arbeidet<text:s/></text:span></text:p>
        </text:list-item>
      </text:list>
      <text:p text:style-name="P41"><text:span text:style-name="T41_1">Mål<text:s/>for<text:s/>opplæringen<text:s/>er<text:s/>at<text:s/>eleven<text:s/>skal<text:s/>kunne<text:s/></text:span></text:p>
      <text:list text:style-name="LS6" xml:id="list5">
        <text:list-item>
          <text:p text:style-name="P42"><text:span text:style-name="T42_1">tilpasse<text:s/>kommunikasjon<text:s/>og<text:s/>samhandling<text:s/>til<text:s/>pasientenes,<text:s/>kundenes<text:s/>og<text:s/>samarbeidspartnernes<text:s/>behov<text:s/>og<text:s/>bakgrunn<text:s/></text:span></text:p>
        </text:list-item>
      </text:list>
      <text:list text:style-name="LS7" xml:id="list6">
        <text:list-item>
          <text:p text:style-name="P43"><text:span text:style-name="T43_1">drøfte<text:s/>og<text:s/>gi<text:s/>eksempler<text:s/>på<text:s/>hva<text:s/>respekt,<text:s/>toleranse<text:s/>og<text:s/>omsorg<text:s/>innebærer<text:s/>for<text:s/>fotterapeuten<text:s/>og<text:s/>ortopediteknikeren<text:s/></text:span></text:p>
        </text:list-item>
      </text:list>
      <text:list text:style-name="LS8" xml:id="list7">
        <text:list-item>
          <text:p text:style-name="P44"><text:span text:style-name="T44_1">gjøre<text:s/>rede<text:s/>for<text:s/>tegn<text:s/>og<text:s/>symptomer<text:s/>på<text:s/>ulike<text:s/>psykiske<text:s/>reaksjoner<text:s/>i<text:s/>forbindelse<text:s/>med<text:s/>sykdom<text:s/>eller<text:s/>skade<text:s/>og<text:s/>drøfte<text:s/>profesjonell<text:s/>opptreden<text:s/>i<text:s/>slike<text:s/>situasjoner<text:s/></text:span></text:p>
        </text:list-item>
      </text:list>
      <text:list text:style-name="LS9" xml:id="list8">
        <text:list-item>
          <text:p text:style-name="P45"><text:span text:style-name="T45_1">gi<text:s/>eksempler<text:s/>på<text:s/>og<text:s/>vurdere<text:s/>ulike<text:s/>motivasjonsfaktorer<text:s/>som<text:s/>stimulerer<text:s/>til<text:s/>læring<text:s/>og<text:s/>opplevelser<text:s/>hos<text:s/>pasienten<text:s/>og<text:s/>brukeren,<text:s/>og<text:s/>som<text:s/>gir<text:s/>tilfredsstillende<text:s/>behandlingsresultater<text:s/></text:span></text:p>
        </text:list-item>
      </text:list>
      <text:list text:style-name="LS10" xml:id="list9">
        <text:list-item>
          <text:p text:style-name="P46"><text:span text:style-name="T46_1">gjøre<text:s/>rede<text:s/>for<text:s/>hva<text:s/>taushetsplikt<text:s/>og<text:s/>personvern<text:s/>innebærer<text:s/>for<text:s/>fotterapeuten<text:s/>og<text:s/>ortopediteknikeren<text:s/></text:span></text:p>
        </text:list-item>
      </text:list>
      <text:list text:style-name="LS11" xml:id="list10">
        <text:list-item>
          <text:p text:style-name="P47"><text:span text:style-name="T47_1">drøfte<text:s/>ulike<text:s/>strategier<text:s/>for<text:s/>konflikthåndtering<text:s/>og<text:s/>vise<text:s/>det<text:s/>i<text:s/>praksis<text:s/></text:span></text:p>
        </text:list-item>
      </text:list>
      <text:p text:style-name="P48"><text:span text:style-name="T48_1">Mål<text:s/>for<text:s/>opplæringen<text:s/>er<text:s/>at<text:s/>eleven<text:s/>skal<text:s/>kunne<text:s/></text:span></text:p>
      <text:list text:style-name="LS12" xml:id="list11">
        <text:list-item>
          <text:p text:style-name="P49"><text:span text:style-name="T49_1">drøfte<text:s/>hva<text:s/>profesjonell<text:s/>yrkesutøvelse<text:s/>innebærer<text:s/>for<text:s/>fotterapeuten<text:s/>og<text:s/>ortopediteknikeren<text:s/></text:span></text:p>
        </text:list-item>
      </text:list>
      <text:list text:style-name="LS13" xml:id="list12">
        <text:list-item>
          <text:p text:style-name="P50"><text:span text:style-name="T50_1">gi<text:s/>eksempler<text:s/>på<text:s/>utfordringer<text:s/>som<text:s/>fotterapeuten<text:s/>og<text:s/>ortopediteknikeren<text:s/>møter<text:s/>i<text:s/>yrkesutøvelsen,<text:s/>og<text:s/>drøfte<text:s/>etiske<text:s/>dilemmaer<text:s/></text:span></text:p>
        </text:list-item>
      </text:list>
      <text:list text:style-name="LS14" xml:id="list13">
        <text:list-item>
          <text:p text:style-name="P51"><text:span text:style-name="T51_1">drøfte<text:s/>de<text:s/>ulike<text:s/>yrkesgruppenes<text:s/>rolle<text:s/>i<text:s/>det<text:s/>tverrfaglige<text:s/>samarbeidet<text:s/></text:span></text:p>
        </text:list-item>
      </text:list>
      <text:list text:style-name="LS15" xml:id="list14">
        <text:list-item>
          <text:p text:style-name="P52"><text:span text:style-name="T52_1">gjøre<text:s/>rede<text:s/>for<text:s/>gjeldende<text:s/>regelverk<text:s/>for<text:s/>fotterapeuter<text:s/>og<text:s/>ortopediteknikere<text:s/>og<text:s/>gi<text:s/>eksempler<text:s/>på<text:s/>hvordan<text:s/>dette<text:s/>regelverket<text:s/>påvirker<text:s/>yrkesutøvelsen<text:s/></text:span></text:p>
        </text:list-item>
      </text:list>
      <text:list text:style-name="LS16" xml:id="list15">
        <text:list-item>
          <text:p text:style-name="P53"><text:span text:style-name="T53_1">drøfte<text:s/>hva<text:s/>service<text:s/>innebærer<text:s/>i<text:s/>profesjonell<text:s/>yrkesutøvelse,<text:s/>og<text:s/>demonstrere<text:s/>service<text:s/>overfor<text:s/>pasienter,<text:s/>kunder<text:s/>og<text:s/>samarbeidspartnere<text:s/></text:span></text:p>
        </text:list-item>
      </text:list>
      <text:list text:style-name="LS17" xml:id="list16">
        <text:list-item>
          <text:p text:style-name="P54"><text:span text:style-name="T54_1">identifisere<text:s/>ulike<text:s/>materialer<text:s/>og<text:s/>demonstrere<text:s/>materialenes<text:s/>egenskaper<text:s/>og<text:s/>ulike<text:s/>sammenføyingsmetoder<text:s/></text:span></text:p>
        </text:list-item>
      </text:list>
      <text:list text:style-name="LS18" xml:id="list17">
        <text:list-item>
          <text:p text:style-name="P55"><text:span text:style-name="T55_1">forklare<text:s/>og<text:s/>gi<text:s/>eksempler<text:s/>på<text:s/>betydningen<text:s/>av<text:s/>kreativitet,<text:s/>formforståelse<text:s/>og<text:s/>estetikk<text:s/>i<text:s/>yrkesutøvelsen<text:s/></text:span></text:p>
        </text:list-item>
      </text:list>
      <text:list text:style-name="LS19" xml:id="list18">
        <text:list-item>
          <text:p text:style-name="P56"><text:span text:style-name="T56_1">dokumentere<text:s/>eget<text:s/>arbeid<text:s/>som<text:s/>ledd<text:s/>i<text:s/>å<text:s/>kvalitetssikre<text:s/>og<text:s/>videreutvikle<text:s/>læringsarbeidet,<text:s/>og<text:s/>bruke<text:s/>digitale<text:s/>verktøy<text:s/>til<text:s/>dokumentasjon<text:s/>og<text:s/>samhandling<text:s/></text:span></text:p>
        </text:list-item>
      </text:list>
      <text:list text:style-name="LS20" xml:id="list19">
        <text:list-item>
          <text:p text:style-name="P57"><text:span text:style-name="T57_1">drøfte<text:s/>hvordan<text:s/>fagets<text:s/>utvikling<text:s/>påvirkes<text:s/>av<text:s/>impulser,<text:s/>nasjonalt<text:s/>og<text:s/>internasjonalt<text:s/></text:span></text:p>
        </text:list-item>
      </text:list>
      <text:list text:style-name="LS21" xml:id="list20">
        <text:list-item>
          <text:p text:style-name="P58"><text:span text:style-name="T58_1">beskrive<text:s/>fotterapi-<text:s/>og<text:s/>ortopediteknikerfaget<text:s/>i<text:s/>historisk<text:s/>og<text:s/>kulturelt<text:s/>perspektiv<text:s/>og<text:s/>drøfte<text:s/>yrkesutøverens<text:s/>rolle<text:s/>og<text:s/>ansvar<text:s/>i<text:s/>utviklingen<text:s/>av<text:s/>faget<text:s/></text:span></text:p>
        </text:list-item>
      </text:list>
      <text:list text:style-name="LS22" xml:id="list21">
        <text:list-item>
          <text:p text:style-name="P59"><text:span text:style-name="T59_1">gjøre<text:s/>rede<text:s/>for<text:s/>og<text:s/>anvende<text:s/>ergonomiske<text:s/>prinsipper<text:s/></text:span></text:p>
        </text:list-item>
      </text:list>
      <text:list text:style-name="LS23" xml:id="list22">
        <text:list-item>
          <text:p text:style-name="P60"><text:span text:style-name="T60_1">gjøre<text:s/>rede<text:s/>for<text:s/>prinsippene<text:s/>for<text:s/>universell<text:s/>utforming<text:s/></text:span></text:p>
        </text:list-item>
      </text:list>
      <text:h text:style-name="P61" text:outline-level="2"><text:span text:style-name="T61_1">Vurdering<text:s/></text:span></text:h>
      <text:p text:style-name="P62"><text:span text:style-name="T62_1">Vg2<text:s/>Fotterapi<text:s/>og<text:s/>ortopediteknikk</text:span></text:p>
      <text:p text:style-name="P63"><text:span text:style-name="T63_1">Bestemmelser<text:s/>for<text:s/>sluttvurdering:</text:span></text:p>
      <text:p text:style-name="P64"><text:span text:style-name="T64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5"><text:span text:style-name="T65_1">Programfag</text:span></text:p>
          </table:table-cell>
          <table:table-cell table:style-name="Cell8">
            <text:p text:style-name="P66"><text:span text:style-name="T66_1">Ordning</text:span></text:p>
          </table:table-cell>
        </table:table-row>
        <table:table-row table:style-name="Row4">
          <table:table-cell table:style-name="Cell9">
            <text:p text:style-name="P67"><text:span text:style-name="T67_1">Helsefremmende<text:s/>arbeid</text:span></text:p>
            <text:p text:style-name="P68"><text:span text:style-name="T68_1">Kommunikasjon<text:s/>og<text:s/>samhandling</text:span></text:p>
            <text:p text:style-name="P69"><text:span text:style-name="T69_1">Yrkesutøvelse</text:span></text:p>
          </table:table-cell>
          <table:table-cell table:style-name="Cell10">
            <text:p text:style-name="P70"><text:span text:style-name="T70_1">Eleven<text:s/>skal<text:s/>ha<text:s/>en<text:s/>standpunktkarakter<text:s/>i<text:s/>hvert<text:s/>av<text:s/>programfagene.</text:span></text:p>
          </table:table-cell>
        </table:table-row>
      </table:table>
      <text:p text:style-name="P71"><text:span text:style-name="T71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72"><text:span text:style-name="T72_1">Programfag</text:span></text:p>
          </table:table-cell>
          <table:table-cell table:style-name="Cell12">
            <text:p text:style-name="P73"><text:span text:style-name="T73_1">Ordning</text:span></text:p>
          </table:table-cell>
        </table:table-row>
        <table:table-row table:style-name="Row6">
          <table:table-cell table:style-name="Cell13">
            <text:p text:style-name="P74"><text:span text:style-name="T74_1">Helsefremmende<text:s/>arbeid</text:span></text:p>
            <text:p text:style-name="P75"><text:span text:style-name="T75_1">Kommunikasjon<text:s/>og<text:s/>samhandling</text:span></text:p>
            <text:p text:style-name="P76"><text:span text:style-name="T76_1">Yrkesutøvelse</text:span></text:p>
          </table:table-cell>
          <table:table-cell table:style-name="Cell14">
            <text:p text:style-name="P77"><text:span text:style-name="T77_1">Eleven<text:s/>skal<text:s/>opp<text:s/>til<text:s/>en<text:s/>tverrfaglig<text:s/>praktisk<text:s/>eksamen<text:s/>hvor<text:s/>de<text:s/>felles<text:s/>programfagene<text:s/>inngår.</text:span></text:p>
            <text:p text:style-name="P78"><text:span text:style-name="T78_1">Eksamen<text:s/>blir<text:s/>utarbeidet<text:s/>og<text:s/>sensurert<text:s/>lokalt.</text:span></text:p>
          </table:table-cell>
        </table:table-row>
      </table:table>
      <text:p text:style-name="P79"><text:span text:style-name="T79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0"><text:span text:style-name="T80_1">Programfag</text:span></text:p>
          </table:table-cell>
          <table:table-cell table:style-name="Cell16">
            <text:p text:style-name="P81"><text:span text:style-name="T81_1">Ordning</text:span></text:p>
          </table:table-cell>
        </table:table-row>
        <table:table-row table:style-name="Row8">
          <table:table-cell table:style-name="Cell17">
            <text:p text:style-name="P82"><text:span text:style-name="T82_1">Helsefremmende<text:s/>arbeid</text:span></text:p>
            <text:p text:style-name="P83"><text:span text:style-name="T83_1">Kommunikasjon<text:s/>og<text:s/>samhandling</text:span></text:p>
            <text:p text:style-name="P84"><text:span text:style-name="T84_1">Yrkesutøvelse</text:span></text:p>
          </table:table-cell>
          <table:table-cell table:style-name="Cell18">
            <text:p text:style-name="P85"><text:span text:style-name="T85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/text:span></text:p>
            <text:p text:style-name="P86"><text:span text:style-name="T86_1">Eksamen<text:s/>blir<text:s/>utarbeidet<text:s/>og<text:s/>sensurert<text:s/>lokalt.</text:span></text:p>
          </table:table-cell>
        </table:table-row>
      </table:table>
      <text:p text:style-name="P87"><text:span text:style-name="T87_1">De<text:s/>generelle<text:s/>bestemmelser<text:s/>om<text:s/>vurdering<text:s/>er<text:s/>fastsatt<text:s/>i<text:s/>forskrift<text:s/>til<text:s/>opplæringsloven.</text:span></text:p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OT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OT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fotterapi<text:s/>og<text:s/>ortopedi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FOT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