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781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7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8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23cm"/>
    </style:style>
    <style:style style:name="Column8" style:family="table-column">
      <style:table-column-properties style:column-width="11.49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78cm"/>
    </style:style>
    <style:style style:name="Column10" style:family="table-column">
      <style:table-column-properties style:column-width="11.44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1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Programområdet<text:s/>for<text:s/>fotterapi<text:s/>skal<text:s/>leggje<text:s/>grunnlag<text:s/>for<text:s/>yrkesutøving<text:s/>innan<text:s/>behandling<text:s/>og<text:s/>førebygging<text:s/>av<text:s/>problem<text:s/>knytte<text:s/>til<text:s/>føtene.<text:s/>Gjennom<text:s/>arbeidet<text:s/>for<text:s/>ei<text:s/>sunn<text:s/>fothelse<text:s/>og<text:s/>førebygging<text:s/>av<text:s/>belastningsskadar<text:s/>skal<text:s/>fotterapifaget<text:s/>vere<text:s/>med<text:s/>på<text:s/>å<text:s/>stimulere<text:s/>til<text:s/>fysisk<text:s/>aktivitet<text:s/>og<text:s/>fremme<text:s/>fothelse.<text:s/></text:span></text:p>
      <text:p text:style-name="P8"><text:span text:style-name="T8_1">Opplæringa<text:s/>skal<text:s/>medverke<text:s/>til<text:s/>utvikling<text:s/>av<text:s/>fagleg<text:s/>innsikt<text:s/>og<text:s/>praktiske<text:s/>ferdigheiter<text:s/>knytte<text:s/>til<text:s/>kunnskap<text:s/>om<text:s/>anatomi<text:s/>og<text:s/>fysiologi,<text:s/>biomekanikk,<text:s/>hud-<text:s/>og<text:s/>hudlidingar<text:s/>og<text:s/>sjukdomslære.<text:s/>Vidare<text:s/>skal<text:s/>opplæringa<text:s/>medverke<text:s/>til<text:s/>samhandling<text:s/>med<text:s/>ulike<text:s/>yrkesgrupper<text:s/>og<text:s/>med<text:s/>menneske<text:s/>i<text:s/>ulike<text:s/>livssituasjonar<text:s/>og<text:s/>med<text:s/>ulik<text:s/>kulturbakgrunn.<text:s/></text:span></text:p>
      <text:p text:style-name="P9"><text:span text:style-name="T9_1">Opplæring<text:s/>i<text:s/>faget<text:s/>skal<text:s/>leggje<text:s/>vekt<text:s/>på<text:s/>planlegging,<text:s/>gjennomføring<text:s/>og<text:s/>vurdering<text:s/>av<text:s/>arbeidsoppgåver<text:s/>i<text:s/>tråd<text:s/>med<text:s/>behova<text:s/>til<text:s/>brukarar<text:s/>og<text:s/>gjeldande<text:s/>regelverk.<text:s/>Opplæringa<text:s/>skal<text:s/>medverke<text:s/>til<text:s/>at<text:s/>den<text:s/>einskilde<text:s/>utviklar<text:s/>fagleg<text:s/>innsikt<text:s/>og<text:s/>praktiske<text:s/>ferdigheiter<text:s/>knytte<text:s/>til<text:s/>fotterapi.<text:s/></text:span></text:p>
      <text:p text:style-name="P10"><text:span text:style-name="T10_1">Fullført<text:s/>og<text:s/>bestått<text:s/>opplæring<text:s/>fører<text:s/>fram<text:s/>til<text:s/>yrkeskompetanse.<text:s/>Yrkestittelen<text:s/>er<text:s/>fotterapeut.</text:span></text:p>
      <text:h text:style-name="P11" text:outline-level="2"><text:span text:style-name="T11_1">Struktur<text:s/></text:span></text:h>
      <text:p text:style-name="P12"><text:span text:style-name="T12_1">Programområdet<text:s/>for<text:s/>fotterapi<text:s/>består<text:s/>av<text:s/>tre<text:s/>programfag.<text:s/>Programfaga<text:s/>utfyller<text:s/>kvarandre<text:s/>og<text:s/>må<text:s/>sjåast<text:s/>i<text:s/>samanheng.<text:s/></text:span></text:p>
      <text:p text:style-name="P13"><text:span text:style-name="T13_1">Oversikt<text:s/>over<text:s/>programfaga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text:span text:style-name="T14_2">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Helsefremma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ing<text:s/>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handlar<text:s/>omsamanhengar<text:s/>mellom<text:s/>fothelse,<text:s/>kosthald,<text:s/>levevanar<text:s/>og<text:s/>livskvalitet.<text:s/>Faget<text:s/>handlar<text:s/>vidare<text:s/>om<text:s/>fot-,<text:s/>hud-,<text:s/>nagle-,<text:s/>muskel-<text:s/>og<text:s/>skjelettlidingar.<text:s/>Vidare<text:s/>inngår<text:s/>vurdering<text:s/>av<text:s/>ganglag<text:s/>og<text:s/>fottøy.</text:span></text:p>
      <text:p text:style-name="P22"><text:span text:style-name="T22_1">Programfaget<text:s/>handlar<text:s/>om<text:s/>rettleiing,<text:s/>kommunikasjon<text:s/>og<text:s/>samhandling<text:s/>med<text:s/>brukarar<text:s/>i<text:s/>ulike<text:s/>livssituasjonar<text:s/>og<text:s/>med<text:s/>ulik<text:s/>bakgrunn.<text:s/>Vidare<text:s/>inngår<text:s/>sal,<text:s/>service<text:s/>og<text:s/>marknadsundersøking.<text:s/>Brukarmedverknad,<text:s/>etisk<text:s/>refleksjon<text:s/>og<text:s/>konflikthandtering<text:s/>inngår<text:s/>også.</text:span></text:p>
      <text:p text:style-name="P23"><text:span text:style-name="T23_1">Programfaget<text:s/>handlar<text:s/>omførebygging<text:s/>og<text:s/>behandling<text:s/>av<text:s/>problem<text:s/>knytte<text:s/>til<text:s/>føter<text:s/>og<text:s/>hud.<text:s/>Tiltak<text:s/>for<text:s/>avlasting<text:s/>av<text:s/>hud<text:s/>og<text:s/>føter<text:s/>inngår.<text:s/>Vidare<text:s/>inngår<text:s/>bruk<text:s/>av<text:s/>tekniske<text:s/>hjelpemiddel,<text:s/>produkt<text:s/>og<text:s/>tenester.<text:s/>Hovudområdet<text:s/>handlar<text:s/>vidare<text:s/>om<text:s/>regelverk<text:s/>knytt<text:s/>til<text:s/>helse,<text:s/>miljø<text:s/>og<text:s/>tryggleik<text:s/>(HMT),<text:s/>teieplikt<text:s/>og<text:s/>personvern.<text:s/>Dessutan<text:s/>inngår<text:s/>bedriftsetablering<text:s/>og<text:s/>enkel<text:s/>budsjett-<text:s/>og<text:s/>rekneskapsføring.</text:span></text:p>
      <text:h text:style-name="P24" text:outline-level="2"><text:span text:style-name="T24_1">Timetal<text:s/></text:span></text:h>
      <text:p text:style-name="P25"><text:span text:style-name="T25_1">Timetalet<text:s/>er<text:s/>oppgitt<text:s/>i<text:s/>einingar<text:s/>på<text:s/>60<text:s/>minutt.<text:s/></text:span></text:p>
      <text:p text:style-name="P26"><text:span text:style-name="T26_1">Vg3Helsefremmande<text:s/>arbeid:<text:s/>250<text:s/>årstimar<text:s/></text:span></text:p>
      <text:p text:style-name="P27"><text:span text:style-name="T27_1">Kommunikasjon<text:s/>og<text:s/>samhandling:<text:s/>250<text:s/>årstimar<text:s/></text:span></text:p>
      <text:p text:style-name="P28"><text:span text:style-name="T28_1">Yrkesutøving:<text:s/>426<text:s/>årstimar</text:span></text:p>
      <text:h text:style-name="P29" text:outline-level="2"><text:span text:style-name="T29_1">Grunnleggjande<text:s/>ferdigheiter<text:s/></text:span></text:h>
      <text:p text:style-name="P30"><text:span text:style-name="T30_1">Grunnleggjande<text:s/>ferdigheiter<text:s/>er<text:s/>integrerte<text:s/>i<text:s/>kompetansemåla<text:s/>der<text:s/>dei<text:s/>medverkar<text:s/>til<text:s/>utvikling<text:s/>av<text:s/>og<text:s/>er<text:s/>ein<text:s/>del<text:s/>av<text:s/>fagkompetansen.<text:s/>I<text:s/>faget<text:s/>fotterapi<text:s/>forstår<text:s/>ein<text:s/>grunnleggjande<text:s/>ferdigheiter<text:s/>slik:</text:span></text:p>
      <text:p text:style-name="P31"><text:span text:style-name="T31_1">Å<text:s/>kunne<text:s/>uttrykkje<text:s/>seg<text:s/>munnleg<text:s/>og<text:s/>skriftleg</text:span><text:span text:style-name="T31_2"><text:s/>i<text:s/>faget<text:s/>fotterapi<text:s/>inneber<text:s/>å<text:s/>bruke<text:s/>relevante<text:s/>faguttrykk<text:s/>i<text:s/>formidlinga<text:s/>av<text:s/>informasjon,<text:s/>presentasjonar<text:s/>og<text:s/>dokumentasjon.<text:s/></text:span></text:p>
      <text:p text:style-name="P32"><text:span text:style-name="T32_1">Å<text:s/>kunne<text:s/>lese<text:s/></text:span><text:span text:style-name="T32_2">i<text:s/>faget<text:s/>fotterapi<text:s/>inneber<text:s/>å<text:s/>følgje<text:s/>prosedyrar,<text:s/>regelverk<text:s/>og<text:s/>instruksar.<text:s/>Det<text:s/>vil<text:s/>også<text:s/>seie<text:s/>å<text:s/>setje<text:s/>seg<text:s/>inn<text:s/>i<text:s/>relevant<text:s/>faglitteratur.<text:s/></text:span></text:p>
      <text:p text:style-name="P33"><text:span text:style-name="T33_1">Å<text:s/>kunne<text:s/>rekne<text:s/></text:span><text:span text:style-name="T33_2">i<text:s/>faget<text:s/>fotterapi<text:s/>inneber<text:s/>å<text:s/>rekne<text:s/>ut<text:s/>mengder<text:s/>og<text:s/>kostnader<text:s/>på<text:s/>tenester<text:s/>og<text:s/>å<text:s/>handtere<text:s/>oppgjer.<text:s/></text:span></text:p>
      <text:p text:style-name="P34"><text:span text:style-name="T34_1">Å<text:s/>kunne<text:s/>bruke<text:s/>digitale<text:s/>verktøy</text:span><text:span text:style-name="T34_2"><text:s/>i<text:s/>faget<text:s/>fotterapi<text:s/>inneber<text:s/>å<text:s/>bruke<text:s/>dokumentasjon<text:s/>og<text:s/>faglitteratur<text:s/>og<text:s/>produsere<text:s/>dokumentasjon,<text:s/>rapportar<text:s/>og<text:s/>informasjon<text:s/>i<text:s/>tekst<text:s/>og<text:s/>bilete.<text:s/>Det<text:s/>vil<text:s/>også<text:s/>seie<text:s/>å<text:s/>nytte<text:s/>kjeldekritikk,<text:s/>respektere<text:s/>personvern,<text:s/>kjenne<text:s/>til<text:s/>reglane<text:s/>for<text:s/>opphavsrett<text:s/>og<text:s/>vise<text:s/>etisk<text:s/>skjønn<text:s/>i<text:s/>bruken<text:s/>av<text:s/>digitale<text:s/>verktøy.</text:span></text:p>
      <text:h text:style-name="P35" text:outline-level="2"><text:span text:style-name="T35_1">Kompetansemål<text:s/></text:span></text:h>
      <text:p text:style-name="P36"><text:span text:style-name="T36_1">Mål<text:s/>for<text:s/>opplæringa<text:s/>er<text:s/>at<text:s/>eleven<text:s/>skal<text:s/>kunne<text:s/></text:span></text:p>
      <text:list text:style-name="LS1" xml:id="list0">
        <text:list-item>
          <text:p text:style-name="P37"><text:span text:style-name="T37_1">rettleie<text:s/>om<text:s/>samanhengar<text:s/>mellom<text:s/>fothelse,<text:s/>kosthald,<text:s/>levevanar<text:s/>og<text:s/>livskvalitet<text:s/></text:span></text:p>
        </text:list-item>
      </text:list>
      <text:list text:style-name="LS2" xml:id="list1">
        <text:list-item>
          <text:p text:style-name="P38"><text:span text:style-name="T38_1">observere<text:s/>og<text:s/>vurdere<text:s/>ganglag<text:s/>med<text:s/>og<text:s/>utan<text:s/>fottøy<text:s/>og<text:s/>identifisere<text:s/>avvik<text:s/></text:span></text:p>
        </text:list-item>
      </text:list>
      <text:list text:style-name="LS3" xml:id="list2">
        <text:list-item>
          <text:p text:style-name="P39"><text:span text:style-name="T39_1">vurdere<text:s/>helsetilstanden<text:s/>til<text:s/>hud<text:s/>og<text:s/>føter<text:s/>og<text:s/>om<text:s/>nødvendig<text:s/>tilrå<text:s/>legebehandling<text:s/></text:span></text:p>
        </text:list-item>
      </text:list>
      <text:list text:style-name="LS4" xml:id="list3">
        <text:list-item>
          <text:p text:style-name="P40"><text:span text:style-name="T40_1">gjere<text:s/>greie<text:s/>for<text:s/>oppbygginga<text:s/>og<text:s/>funksjonen<text:s/>til<text:s/>fottøyet<text:s/>og<text:s/>vise<text:s/>korleis<text:s/>bruken<text:s/>av<text:s/>riktig<text:s/>fottøy<text:s/>kan<text:s/>førebyggje<text:s/>hud-,<text:s/>nagle-,<text:s/>muskel-<text:s/>og<text:s/>skjelettlidingar<text:s/></text:span></text:p>
        </text:list-item>
      </text:list>
      <text:p text:style-name="P41"><text:span text:style-name="T41_1">Mål<text:s/>for<text:s/>opplæringa<text:s/>er<text:s/>at<text:s/>eleven<text:s/>skal<text:s/>kunne<text:s/></text:span></text:p>
      <text:list text:style-name="LS5" xml:id="list4">
        <text:list-item>
          <text:p text:style-name="P42"><text:span text:style-name="T42_1">rettleie,<text:s/>kommunisere<text:s/>og<text:s/>samhandle<text:s/>med<text:s/>brukarar<text:s/>om<text:s/>fothelse<text:s/></text:span></text:p>
        </text:list-item>
      </text:list>
      <text:list text:style-name="LS6" xml:id="list5">
        <text:list-item>
          <text:p text:style-name="P43"><text:span text:style-name="T43_1">kommunisere<text:s/>og<text:s/>samhandle<text:s/>med<text:s/>anna<text:s/>helsepersonell<text:s/>om<text:s/>fothelse<text:s/></text:span></text:p>
        </text:list-item>
      </text:list>
      <text:list text:style-name="LS7" xml:id="list6">
        <text:list-item>
          <text:p text:style-name="P44"><text:span text:style-name="T44_1">bruke<text:s/>ulike<text:s/>strategiar<text:s/>for<text:s/>konflikthandtering<text:s/></text:span></text:p>
        </text:list-item>
      </text:list>
      <text:list text:style-name="LS8" xml:id="list7">
        <text:list-item>
          <text:p text:style-name="P45"><text:span text:style-name="T45_1">drøfte<text:s/>etiske<text:s/>problemstillingar<text:s/>knytte<text:s/>til<text:s/>yrkesutøvinga<text:s/></text:span></text:p>
        </text:list-item>
      </text:list>
      <text:list text:style-name="LS9" xml:id="list8">
        <text:list-item>
          <text:p text:style-name="P46"><text:span text:style-name="T46_1">utføre<text:s/>og<text:s/>grunngi<text:s/>sal<text:s/>av<text:s/>tenester<text:s/>og<text:s/>produkt<text:s/>og<text:s/>gjennomføre<text:s/>marknadsundersøkingar<text:s/></text:span></text:p>
        </text:list-item>
      </text:list>
      <text:list text:style-name="LS10" xml:id="list9">
        <text:list-item>
          <text:p text:style-name="P47"><text:span text:style-name="T47_1">drøfte<text:s/>korleis<text:s/>estetikk<text:s/>og<text:s/>service<text:s/>kan<text:s/>vere<text:s/>helsefremmande,<text:s/>og<text:s/>foreslå<text:s/>tiltak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1" xml:id="list10">
        <text:list-item>
          <text:p text:style-name="P49"><text:span text:style-name="T49_1">dokumentere<text:s/>og<text:s/>vurdere<text:s/>fotproblem,<text:s/>fotlidingar<text:s/>og<text:s/>hudskadar<text:s/></text:span></text:p>
        </text:list-item>
      </text:list>
      <text:list text:style-name="LS12" xml:id="list11">
        <text:list-item>
          <text:p text:style-name="P50"><text:span text:style-name="T50_1">planleggje<text:s/>og<text:s/>gjennomføre<text:s/>førebygging<text:s/>og<text:s/>behandling<text:s/>av<text:s/>hudskadar<text:s/>og<text:s/>fotlidingar<text:s/></text:span></text:p>
        </text:list-item>
      </text:list>
      <text:list text:style-name="LS13" xml:id="list12">
        <text:list-item>
          <text:p text:style-name="P51"><text:span text:style-name="T51_1">utføre<text:s/>skoanalyse<text:s/></text:span></text:p>
        </text:list-item>
      </text:list>
      <text:list text:style-name="LS14" xml:id="list13">
        <text:list-item>
          <text:p text:style-name="P52"><text:span text:style-name="T52_1">utføre<text:s/>protetikk<text:s/>og<text:s/>reguleringsteknikkar<text:s/>for<text:s/>negler<text:s/></text:span></text:p>
        </text:list-item>
      </text:list>
      <text:list text:style-name="LS15" xml:id="list14">
        <text:list-item>
          <text:p text:style-name="P53"><text:span text:style-name="T53_1">behandle<text:s/>hud-<text:s/>og<text:s/>naglelidingar<text:s/>innanfor<text:s/>eige<text:s/>kompetanseområde<text:s/></text:span></text:p>
        </text:list-item>
      </text:list>
      <text:list text:style-name="LS16" xml:id="list15">
        <text:list-item>
          <text:p text:style-name="P54"><text:span text:style-name="T54_1">utføre<text:s/>ledd-<text:s/>og<text:s/>muskeltestar<text:s/></text:span></text:p>
        </text:list-item>
      </text:list>
      <text:list text:style-name="LS17" xml:id="list16">
        <text:list-item>
          <text:p text:style-name="P55"><text:span text:style-name="T55_1">kartleggje<text:s/>og<text:s/>vurdere<text:s/>behov<text:s/>for<text:s/>avlasting<text:s/>ved<text:s/>hjelp<text:s/>av<text:s/>analyse-<text:s/>og<text:s/>avtrykksteknikkar<text:s/></text:span></text:p>
        </text:list-item>
      </text:list>
      <text:list text:style-name="LS18" xml:id="list17">
        <text:list-item>
          <text:p text:style-name="P56"><text:span text:style-name="T56_1">tilpasse<text:s/>individuelle<text:s/>avlastingar<text:s/>og<text:s/>behandle<text:s/>kallositetar,<text:s/>tornar<text:s/>og<text:s/>vorter<text:s/></text:span></text:p>
        </text:list-item>
      </text:list>
      <text:list text:style-name="LS19" xml:id="list18">
        <text:list-item>
          <text:p text:style-name="P57"><text:span text:style-name="T57_1">utføre<text:s/>arbeidet<text:s/>i<text:s/>tråd<text:s/>med<text:s/>hygieniske<text:s/>prinsipp<text:s/></text:span></text:p>
        </text:list-item>
      </text:list>
      <text:list text:style-name="LS20" xml:id="list19">
        <text:list-item>
          <text:p text:style-name="P58"><text:span text:style-name="T58_1">bruke<text:s/>materiale,<text:s/>tekniske<text:s/>hjelpemiddel,<text:s/>verktøy<text:s/>og<text:s/>utstyr<text:s/>i<text:s/>tråd<text:s/>med<text:s/>gjeldande<text:s/>regelverk<text:s/></text:span></text:p>
        </text:list-item>
      </text:list>
      <text:list text:style-name="LS21" xml:id="list20">
        <text:list-item>
          <text:p text:style-name="P59"><text:span text:style-name="T59_1">utføre<text:s/>arbeidet<text:s/>i<text:s/>tråd<text:s/>med<text:s/>gjeldande<text:s/>regelverk<text:s/>for<text:s/>helse,<text:s/>miljø<text:s/>og<text:s/>tryggleik<text:s/>(HMT)<text:s/>og<text:s/>ergonomiske<text:s/>prinsipp<text:s/></text:span></text:p>
        </text:list-item>
      </text:list>
      <text:list text:style-name="LS22" xml:id="list21">
        <text:list-item>
          <text:p text:style-name="P60"><text:span text:style-name="T60_1">følgje<text:s/>gjeldande<text:s/>regelverk<text:s/>om<text:s/>teieplikt<text:s/>og<text:s/>personvern<text:s/></text:span></text:p>
        </text:list-item>
      </text:list>
      <text:list text:style-name="LS23" xml:id="list22">
        <text:list-item>
          <text:p text:style-name="P61"><text:span text:style-name="T61_1">føre<text:s/>journal<text:s/>og<text:s/>enkelt<text:s/>budsjett<text:s/>og<text:s/>rekneskap<text:s/></text:span></text:p>
        </text:list-item>
      </text:list>
      <text:list text:style-name="LS24" xml:id="list23">
        <text:list-item>
          <text:p text:style-name="P62"><text:span text:style-name="T62_1">planleggje<text:s/>etablering<text:s/>av<text:s/>eiga<text:s/>bedrift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fotterapi<text:s/></text:span></text:p>
      <text:p text:style-name="P65"><text:span text:style-name="T65_1">Føresegner<text:s/>for<text:s/>sluttvurdering:<text:s/></text:span></text:p>
      <text:p text:style-name="P66"><text:span text:style-name="T66_1">Standpunktvurdering</text:span><text:span text:style-name="T66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7"><text:span text:style-name="T67_1">Programfag</text:span><text:span text:style-name="T67_2"><text:s/></text:span></text:p>
          </table:table-cell>
          <table:table-cell table:style-name="Cell8">
            <text:p text:style-name="P68"><text:span text:style-name="T68_1">Ordning</text:span><text:span text:style-name="T68_2"><text:s/></text:span></text:p>
          </table:table-cell>
        </table:table-row>
        <table:table-row table:style-name="Row4">
          <table:table-cell table:style-name="Cell9">
            <text:p text:style-name="P69"><text:span text:style-name="T69_1">Helsefremmande<text:s/>arbeid<text:s/></text:span></text:p>
            <text:p text:style-name="P70"><text:span text:style-name="T70_1">Kommunikasjon<text:s/>og<text:s/>samhandling<text:s/></text:span></text:p>
            <text:p text:style-name="P71"><text:span text:style-name="T71_1">Yrkesutøving<text:s/></text:span></text:p>
          </table:table-cell>
          <table:table-cell table:style-name="Cell10">
            <text:p text:style-name="P72"><text:span text:style-name="T72_1">Eleven<text:s/>skal<text:s/>ha<text:s/>ein<text:s/>standpunktkarakter<text:s/>i<text:s/>kvart<text:s/>av<text:s/>programfaga.<text:s/></text:span></text:p>
          </table:table-cell>
        </table:table-row>
      </table:table>
      <text:p text:style-name="P73"><text:span text:style-name="T73_1">Eksamen<text:s/>for<text:s/>elevar</text:span><text:span text:style-name="T73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4"><text:span text:style-name="T74_1">Programfag</text:span><text:span text:style-name="T74_2"><text:s/></text:span></text:p>
          </table:table-cell>
          <table:table-cell table:style-name="Cell12">
            <text:p text:style-name="P75"><text:span text:style-name="T75_1">Ordning</text:span><text:span text:style-name="T75_2"><text:s/></text:span></text:p>
          </table:table-cell>
        </table:table-row>
        <table:table-row table:style-name="Row6">
          <table:table-cell table:style-name="Cell13">
            <text:p text:style-name="P76"><text:span text:style-name="T76_1">Helsefremmande<text:s/>arbeid<text:s/></text:span></text:p>
            <text:p text:style-name="P77"><text:span text:style-name="T77_1">Kommunikasjon<text:s/>og<text:s/>samhandling<text:s/></text:span></text:p>
            <text:p text:style-name="P78"><text:span text:style-name="T78_1">Yrkesutøving<text:s/></text:span></text:p>
          </table:table-cell>
          <table:table-cell table:style-name="Cell14">
            <text:p text:style-name="P79"><text:span text:style-name="T79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80"><text:span text:style-name="T80_1">Eksamen<text:s/>for<text:s/>privatistar</text:span><text:span text:style-name="T80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1"><text:span text:style-name="T81_1">Programfag</text:span><text:span text:style-name="T81_2"><text:s/></text:span></text:p>
          </table:table-cell>
          <table:table-cell table:style-name="Cell16">
            <text:p text:style-name="P82"><text:span text:style-name="T82_1">Ordning</text:span><text:span text:style-name="T82_2"><text:s/></text:span></text:p>
          </table:table-cell>
        </table:table-row>
        <table:table-row table:style-name="Row8">
          <table:table-cell table:style-name="Cell17">
            <text:p text:style-name="P83"><text:span text:style-name="T83_1">Helsefremmande<text:s/>arbeid<text:s/></text:span></text:p>
          </table:table-cell>
          <table:table-cell table:style-name="Cell18">
            <text:p text:style-name="P84"><text:span text:style-name="T8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85"><text:span text:style-name="T85_1">Kommunikasjon<text:s/>og<text:s/>samhandling<text:s/></text:span></text:p>
          </table:table-cell>
          <table:table-cell table:style-name="Cell20">
            <text:p text:style-name="P86"><text:span text:style-name="T8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87"><text:span text:style-name="T87_1">Yrkesutøving<text:s/></text:span></text:p>
          </table:table-cell>
          <table:table-cell table:style-name="Cell22">
            <text:p text:style-name="P88"><text:span text:style-name="T88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89"><text:span text:style-name="T89_1">Helsefremmande<text:s/>arbeid<text:s/></text:span></text:p>
            <text:p text:style-name="P90"><text:span text:style-name="T90_1">Kommunikasjon<text:s/>og<text:s/>samhandling<text:s/></text:span></text:p>
            <text:p text:style-name="P91"><text:span text:style-name="T91_1">Yrkesutøving<text:s/></text:span></text:p>
          </table:table-cell>
          <table:table-cell table:style-name="Cell24">
            <text:p text:style-name="P92"><text:span text:style-name="T92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3"><text:span text:style-name="T93_1">De<text:s/>generelle<text:s/>føresegnene<text:s/>om<text:s/>vurdering<text:s/>er<text:s/>fastsette<text:s/>i<text:s/>forskrifta<text:s/>til<text:s/>opplæringslova.<text:s/>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otterapi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FO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