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091cm" fo:margin-left="0cm" style:writing-mode="lr-tb"/>
    </style:style>
    <style:style style:name="Column1" style:family="table-column">
      <style:table-column-properties style:column-width="1.266cm"/>
    </style:style>
    <style:style style:name="Column2" style:family="table-column">
      <style:table-column-properties style:column-width="1.82cm"/>
    </style:style>
    <style:style style:name="Column3" style:family="table-column">
      <style:table-column-properties style:column-width="2.00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051cm" fo:margin-left="0cm" style:writing-mode="lr-tb"/>
    </style:style>
    <style:style style:name="Column4" style:family="table-column">
      <style:table-column-properties style:column-width="2cm"/>
    </style:style>
    <style:style style:name="Column5" style:family="table-column">
      <style:table-column-properties style:column-width="9.051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.494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418cm" fo:margin-left="0cm" style:writing-mode="lr-tb"/>
    </style:style>
    <style:style style:name="Column6" style:family="table-column">
      <style:table-column-properties style:column-width="1.998cm"/>
    </style:style>
    <style:style style:name="Column7" style:family="table-column">
      <style:table-column-properties style:column-width="12.42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997cm"/>
    </style:style>
    <style:style style:name="Column9" style:family="table-column">
      <style:table-column-properties style:column-width="12.522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1.<text:s/>janua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Frisørfaget<text:s/>har<text:s/>lange<text:s/>tradisjoner<text:s/>og<text:s/>skal<text:s/>fylle<text:s/>behov<text:s/>for<text:s/>profesjonell<text:s/>utførelse<text:s/>av<text:s/>hårpleie<text:s/>og<text:s/>frisyredesign.<text:s/>Frisørfaget<text:s/>skal<text:s/>bidra<text:s/>til<text:s/>nyskaping<text:s/>gjennom<text:s/>orientering<text:s/>i<text:s/>internasjonalt<text:s/>perspektiv.<text:s/>Det<text:s/>skal<text:s/>gi<text:s/>forståelse<text:s/>for<text:s/>og<text:s/>erfaring<text:s/>med<text:s/>utvikling<text:s/>og<text:s/>produksjon<text:s/>av<text:s/>frisørarbeid<text:s/>på<text:s/>grunnleggende<text:s/>nivå.</text:span></text:p>
      <text:p text:style-name="P7"><text:span text:style-name="T7_1">Opplæringen<text:s/>skal<text:s/>stimulere<text:s/>til<text:s/>kreativitet<text:s/>i<text:s/>utformingen<text:s/>av<text:s/>design,<text:s/>til<text:s/>problemløsning<text:s/>og<text:s/>valg<text:s/>av<text:s/>arbeidsmåter<text:s/>i<text:s/>frisørarbeidet.<text:s/>Opplæringen<text:s/>skal<text:s/>bidra<text:s/>til<text:s/>forståelse<text:s/>for<text:s/>forholdet<text:s/>mellom<text:s/>produksjon,<text:s/>ressursforvaltning,<text:s/>marked<text:s/>og<text:s/>økonomi.<text:s/>Opplæringen<text:s/>skal<text:s/>også<text:s/>bidra<text:s/>til<text:s/>oppmerksomhet<text:s/>på<text:s/>etiske<text:s/>problemstillinger<text:s/>knyttet<text:s/>til<text:s/>frisørfaget.</text:span></text:p>
      <text:p text:style-name="P8"><text:span text:style-name="T8_1">I<text:s/>opplæringen<text:s/>skal<text:s/>det<text:s/>legges<text:s/>vekt<text:s/>på<text:s/>praktisk<text:s/>arbeid<text:s/>med<text:s/>hår<text:s/>og<text:s/>hårprodukter,<text:s/>frisørverktøy<text:s/>samt<text:s/>grunnleggende<text:s/>teknikker.<text:s/>Opplæringen<text:s/>skal<text:s/>bidra<text:s/>til<text:s/>å<text:s/>utvikle<text:s/>sosial<text:s/>kompetanse<text:s/>og<text:s/>evne<text:s/>til<text:s/>kommunikasjon<text:s/>med<text:s/>kunder<text:s/>og<text:s/>fagpersoner<text:s/>fra<text:s/>ulike<text:s/>miljøer,<text:s/>og<text:s/>dermed<text:s/>legge<text:s/>grunnlag<text:s/>for<text:s/>profesjonell<text:s/>yrkesutøvelse<text:s/>i<text:s/>ulike<text:s/>sammenhenger.</text:span></text:p>
      <text:h text:style-name="P9" text:outline-level="2"><text:span text:style-name="T9_1">Struktur<text:s/></text:span></text:h>
      <text:p text:style-name="P10"><text:span text:style-name="T10_1">Programområde<text:s/>for<text:s/>frisør<text:s/>består<text:s/>av<text:s/>to<text:s/>programfag.<text:s/>Programfagene<text:s/>utfyller<text:s/>hverandre<text:s/>og<text:s/>må<text:s/>ses<text:s/>i<text:s/>sammenheng.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>
            <text:p text:style-name="P13"><text:span text:style-name="T13_1">Programfag</text:span></text:p>
          </table:table-cell>
          <table:table-cell table:style-name="Cell3">
            <text:p text:style-name="P14"/>
          </table:table-cell>
        </table:table-row>
        <table:table-row table:style-name="Row2">
          <table:table-cell table:style-name="Cell4">
            <text:p text:style-name="P15"><text:span text:style-name="T15_1">Vg2</text:span></text:p>
          </table:table-cell>
          <table:table-cell table:style-name="Cell5">
            <text:p text:style-name="P16"><text:span text:style-name="T16_1">Produksjon</text:span></text:p>
          </table:table-cell>
          <table:table-cell table:style-name="Cell6">
            <text:p text:style-name="P17"><text:span text:style-name="T17_1">Frisyredesign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Programfaget<text:s/>omfatter<text:s/>praktiske<text:s/>øvelser<text:s/>i<text:s/>grunnleggende<text:s/>teknikker,<text:s/>bruk<text:s/>av<text:s/>verktøy<text:s/>og<text:s/>materialer<text:s/>og<text:s/>valg<text:s/>av<text:s/>ulike<text:s/>løsninger<text:s/>knyttet<text:s/>til<text:s/>behandling<text:s/>av<text:s/>hår<text:s/>og<text:s/>makeup.<text:s/>Som<text:s/>sentrale<text:s/>elementer<text:s/>i<text:s/>programfaget<text:s/>inngår<text:s/>design,<text:s/>klipp,<text:s/>forming,<text:s/>farge<text:s/>og<text:s/>strukturendring.<text:s/>Programfaget<text:s/>omfatter<text:s/>dokumentasjon<text:s/>og<text:s/>kvalitetssikring<text:s/>av<text:s/>produksjonsprosess<text:s/>og<text:s/>produkt.<text:s/>Relevante<text:s/>bestemmelser<text:s/>om<text:s/>helse,<text:s/>miljø<text:s/>og<text:s/>sikkerhet<text:s/>inngår<text:s/>i<text:s/>programfaget.</text:span></text:p>
      <text:p text:style-name="P20"><text:span text:style-name="T20_1">Programfaget<text:s/>omfatter<text:s/>idéutvikling,<text:s/>valg<text:s/>av<text:s/>frisyredesign<text:s/>og<text:s/>tjenester<text:s/>innen<text:s/>frisørfaget.<text:s/>I<text:s/>dette<text:s/>inngår<text:s/>stilanalyse,<text:s/>planlegging,<text:s/>nyskaping<text:s/>og<text:s/>vurdering.<text:s/>Det<text:s/>innbefatter<text:s/>bruk<text:s/>av<text:s/>arbeidstegninger<text:s/>og<text:s/>visuelle<text:s/>hjelpemidler<text:s/>samt<text:s/>eksperimentering<text:s/>med<text:s/>teknikker,<text:s/>materialer<text:s/>og<text:s/>redskaper.<text:s/>Kundebehandling<text:s/>er<text:s/>sentralt<text:s/>i<text:s/>programfaget.<text:s/>I<text:s/>dette<text:s/>inngår<text:s/>en<text:s/>særlig<text:s/>vekt<text:s/>på<text:s/>kommunikasjon<text:s/>og<text:s/>konsultasjon.<text:s/>Programfaget<text:s/>omfatter<text:s/>markedsføring,<text:s/>presentasjon<text:s/>og<text:s/>dokumentasjon<text:s/>av<text:s/>egen<text:s/>kompetanse,<text:s/>og<text:s/>innbefatter<text:s/>bruk<text:s/>av<text:s/>digitale<text:s/>verktøy.</text:span></text:p>
      <text:h text:style-name="P21" text:outline-level="2"><text:span text:style-name="T21_1">Timetall<text:s/></text:span></text:h>
      <text:p text:style-name="P22"><text:span text:style-name="T22_1">Timetall<text:s/>er<text:s/>oppgitt<text:s/>i<text:s/>60-minutters<text:s/>enheter.</text:span></text:p>
      <text:p text:style-name="P23"><text:span text:style-name="T23_1">Vg2</text:span></text:p>
      <text:p text:style-name="P24"><text:span text:style-name="T24_1">Produksjon<text:s/>337<text:s/>årstimer</text:span></text:p>
      <text:p text:style-name="P25"><text:span text:style-name="T25_1">Frisyredesign<text:s/>140<text:s/>årstimer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risørfaget<text:s/>forstås<text:s/>grunnleggende<text:s/>ferdigheter<text:s/>slik:</text:span></text:p>
      <text:p text:style-name="P28"><text:span text:style-name="T28_1">Å<text:s/>kunne<text:s/>uttrykke<text:s/>seg<text:s/>muntlig<text:s/>og<text:s/>skriftlig</text:span><text:span text:style-name="T28_2"><text:s/>i<text:s/>frisørfaget<text:s/>innebærer<text:s/>å<text:s/>uttrykke<text:s/>seg<text:s/>visuelt<text:s/>og<text:s/>verbalt<text:s/>om<text:s/>frisyredesign<text:s/>i<text:s/>klipp,<text:s/>farge,<text:s/>forming<text:s/>og<text:s/>strukturendring.<text:s/>Kommunikasjon<text:s/>om<text:s/>estetikk,<text:s/>design<text:s/>og<text:s/>arbeidsprosesser<text:s/>med<text:s/>kunder,<text:s/>kolleger,<text:s/>leverandører<text:s/>og<text:s/>andre<text:s/>samarbeidspartnere<text:s/>inngår.<text:s/>Det<text:s/>innebærer<text:s/>vurdering<text:s/>og<text:s/>kvalitetssikring<text:s/>av<text:s/>håndverksprosesser<text:s/>og<text:s/>produkter<text:s/>og<text:s/>å<text:s/>bruke<text:s/>fagspråk<text:s/>i<text:s/>ulike<text:s/>sammenhenger.</text:span></text:p>
      <text:p text:style-name="P29"><text:span text:style-name="T29_1">Å<text:s/>kunne<text:s/>lese<text:s/></text:span><text:span text:style-name="T29_2">i<text:s/>frisørfaget<text:s/>innebærer<text:s/>å<text:s/>forstå<text:s/>og<text:s/>reflektere<text:s/>over<text:s/>aktuell<text:s/>faglitteratur.<text:s/>Det<text:s/>innebærer<text:s/>å<text:s/>tolke<text:s/>skriftlig<text:s/>og<text:s/>visuelt<text:s/>språk<text:s/>knyttet<text:s/>til<text:s/>frisørfaget<text:s/>og<text:s/>å<text:s/>bruke<text:s/>arbeidstegninger<text:s/>og<text:s/>beskrivelser<text:s/>med<text:s/>tegn<text:s/>og<text:s/>symboler.</text:span></text:p>
      <text:p text:style-name="P30"><text:span text:style-name="T30_1">Å<text:s/>kunne<text:s/>regne<text:s/></text:span><text:span text:style-name="T30_2">i<text:s/>frisørfaget<text:s/>innebærer<text:s/>å<text:s/>beregne<text:s/>pris,<text:s/>vekt,<text:s/>volum,<text:s/>mengde,<text:s/>vinkler,<text:s/>størrelser,<text:s/>styrkeforhold<text:s/>og<text:s/>tid.<text:s/>Det<text:s/>omhandler<text:s/>analyse<text:s/>og<text:s/>konstruksjon<text:s/>av<text:s/>former,<text:s/>strukturer<text:s/>og<text:s/>proporsjoner<text:s/>samt<text:s/>komposisjoner.</text:span></text:p>
      <text:p text:style-name="P31"><text:span text:style-name="T31_1">Å<text:s/>kunne<text:s/>bruke<text:s/>digitale<text:s/>verktøy</text:span><text:span text:style-name="T31_2"><text:s/>i<text:s/>frisørfaget<text:s/>innebærer<text:s/>å<text:s/>bruke<text:s/>relevant<text:s/>digitalt<text:s/>utstyr<text:s/>i<text:s/>grunnleggende<text:s/>arbeid<text:s/>i<text:s/>frisørfaget.<text:s/>Digitalt<text:s/>utstyr<text:s/>brukes<text:s/>for<text:s/>å<text:s/>innhente<text:s/>informasjon<text:s/>og<text:s/>dokumentere<text:s/>eget<text:s/>arbeid<text:s/>og<text:s/>egen<text:s/>kompetanse.</text:span></text:p>
      <text:h text:style-name="P32" text:outline-level="2"><text:span text:style-name="T32_1">Kompetansemål<text:s/></text:span></text:h>
      <text:p text:style-name="P33"><text:span text:style-name="T33_1">Mål<text:s/>for<text:s/>opplæringen<text:s/>er<text:s/>at<text:s/>eleven<text:s/>skal<text:s/>kunne<text:s/></text:span></text:p>
      <text:list text:style-name="LS1" xml:id="list0">
        <text:list-item>
          <text:p text:style-name="P34"><text:span text:style-name="T34_1">planlegge<text:s/>og<text:s/>utføre<text:s/>grunnleggende<text:s/>frisyredesign<text:s/>i<text:s/>henhold<text:s/>til<text:s/>egen<text:s/>arbeidsplan,<text:s/>kvalitetskriterier<text:s/>og<text:s/>gjeldende<text:s/>regelverk<text:s/>for<text:s/>helse,<text:s/>miljø<text:s/>og<text:s/>sikkerhet<text:s/></text:span></text:p>
        </text:list-item>
      </text:list>
      <text:list text:style-name="LS2" xml:id="list1">
        <text:list-item>
          <text:p text:style-name="P35"><text:span text:style-name="T35_1">utføre<text:s/>grunnleggende<text:s/>praktisk<text:s/>arbeid<text:s/>med<text:s/>klipp,<text:s/>friseringsteknikker,<text:s/>bølge-<text:s/>og<text:s/>oppsetningsteknikker<text:s/></text:span></text:p>
        </text:list-item>
      </text:list>
      <text:list text:style-name="LS3" xml:id="list2">
        <text:list-item>
          <text:p text:style-name="P36"><text:span text:style-name="T36_1">utføre<text:s/>ulike<text:s/>kjemiske<text:s/>behandlinger<text:s/>i<text:s/>tilknytning<text:s/>til<text:s/>farge<text:s/>og<text:s/>strukturendringer<text:s/></text:span></text:p>
        </text:list-item>
      </text:list>
      <text:list text:style-name="LS4" xml:id="list3">
        <text:list-item>
          <text:p text:style-name="P37"><text:span text:style-name="T37_1">skape<text:s/>bestemte<text:s/>uttrykk<text:s/>i<text:s/>en<text:s/>frisyredesign<text:s/>med<text:s/>bruk<text:s/>av<text:s/>farger<text:s/>og<text:s/>formelementer<text:s/></text:span></text:p>
        </text:list-item>
      </text:list>
      <text:list text:style-name="LS5" xml:id="list4">
        <text:list-item>
          <text:p text:style-name="P38"><text:span text:style-name="T38_1">bruke<text:s/>verktøy,<text:s/>produkter<text:s/>og<text:s/>teknikker<text:s/>på<text:s/>en<text:s/>hensiktsmessig<text:s/>måte<text:s/>i<text:s/>frisørfaget<text:s/></text:span></text:p>
        </text:list-item>
      </text:list>
      <text:list text:style-name="LS6" xml:id="list5">
        <text:list-item>
          <text:p text:style-name="P39"><text:span text:style-name="T39_1">bruke<text:s/>produkter<text:s/>og<text:s/>teknikker<text:s/>som<text:s/>er<text:s/>tilpasset<text:s/>kundens<text:s/>behov<text:s/>og<text:s/>forutsetninger<text:s/></text:span></text:p>
        </text:list-item>
      </text:list>
      <text:list text:style-name="LS7" xml:id="list6">
        <text:list-item>
          <text:p text:style-name="P40"><text:span text:style-name="T40_1">utføre<text:s/>makeup<text:s/>tilpasset<text:s/>frisyredesign<text:s/>og<text:s/>kundens<text:s/>ønsker<text:s/>og<text:s/>behov<text:s/></text:span></text:p>
        </text:list-item>
      </text:list>
      <text:list text:style-name="LS8" xml:id="list7">
        <text:list-item>
          <text:p text:style-name="P41"><text:span text:style-name="T41_1">utføre<text:s/>daglig<text:s/>vedlikehold<text:s/>av<text:s/>utstyr,<text:s/>verktøy<text:s/>og<text:s/>maskiner<text:s/>som<text:s/>brukes<text:s/>i<text:s/>frisørfaget<text:s/></text:span></text:p>
        </text:list-item>
      </text:list>
      <text:list text:style-name="LS9" xml:id="list8">
        <text:list-item>
          <text:p text:style-name="P42"><text:span text:style-name="T42_1">dokumentere,<text:s/>kvalitetssikre<text:s/>og<text:s/>presentere<text:s/>arbeidsprosesser<text:s/>og<text:s/>egne<text:s/>frisørarbeider<text:s/></text:span></text:p>
        </text:list-item>
      </text:list>
      <text:p text:style-name="P43"><text:span text:style-name="T43_1">Mål<text:s/>for<text:s/>opplæringen<text:s/>er<text:s/>at<text:s/>eleven<text:s/>skal<text:s/>kunne<text:s/></text:span></text:p>
      <text:list text:style-name="LS10" xml:id="list9">
        <text:list-item>
          <text:p text:style-name="P44"><text:span text:style-name="T44_1">analysere<text:s/>kundens<text:s/>stil,<text:s/>ønsker<text:s/>og<text:s/>behov<text:s/>for<text:s/>å<text:s/>skape<text:s/>bestemte<text:s/>uttrykk<text:s/>i<text:s/>frisyren<text:s/></text:span></text:p>
        </text:list-item>
      </text:list>
      <text:list text:style-name="LS11" xml:id="list10">
        <text:list-item>
          <text:p text:style-name="P45"><text:span text:style-name="T45_1">konkretisere<text:s/>og<text:s/>begrunne<text:s/>design<text:s/>og<text:s/>produktutvikling<text:s/>i<text:s/>eget<text:s/>frisørarbeid<text:s/></text:span></text:p>
        </text:list-item>
      </text:list>
      <text:list text:style-name="LS12" xml:id="list11">
        <text:list-item>
          <text:p text:style-name="P46"><text:span text:style-name="T46_1">lage<text:s/>og<text:s/>bruke<text:s/>arbeidstegninger<text:s/>og<text:s/>annen<text:s/>visuell<text:s/>informasjon<text:s/>i<text:s/>produktutvikling<text:s/>og<text:s/>produksjon<text:s/></text:span></text:p>
        </text:list-item>
      </text:list>
      <text:list text:style-name="LS13" xml:id="list12">
        <text:list-item>
          <text:p text:style-name="P47"><text:span text:style-name="T47_1">eksperimentere<text:s/>med<text:s/>teknikker,<text:s/>form,<text:s/>farge,<text:s/>materialer<text:s/>og<text:s/>redskaper<text:s/></text:span></text:p>
        </text:list-item>
      </text:list>
      <text:list text:style-name="LS14" xml:id="list13">
        <text:list-item>
          <text:p text:style-name="P48"><text:span text:style-name="T48_1">kommunisere<text:s/>og<text:s/>samarbeide<text:s/>med<text:s/>kunder,<text:s/>kolleger<text:s/>og<text:s/>andre<text:s/>i<text:s/>grunnleggende<text:s/>arbeid<text:s/>med<text:s/>frisyredesign<text:s/></text:span></text:p>
        </text:list-item>
      </text:list>
      <text:list text:style-name="LS15" xml:id="list14">
        <text:list-item>
          <text:p text:style-name="P49"><text:span text:style-name="T49_1">gjennomføre<text:s/>enkle<text:s/>markedsundersøkelser<text:s/>og<text:s/>vurdere<text:s/>behov<text:s/>for<text:s/>ulike<text:s/>frisørtjenester<text:s/></text:span></text:p>
        </text:list-item>
      </text:list>
      <text:list text:style-name="LS16" xml:id="list15">
        <text:list-item>
          <text:p text:style-name="P50"><text:span text:style-name="T50_1">presentere<text:s/>og<text:s/>dokumentere<text:s/>egen<text:s/>kompetanse<text:s/>visuelt<text:s/>og<text:s/>verbalt,<text:s/>og<text:s/>ved<text:s/>hjelp<text:s/>av<text:s/>digitale<text:s/>verktøy<text:s/></text:span></text:p>
        </text:list-item>
      </text:list>
      <text:list text:style-name="LS17" xml:id="list16">
        <text:list-item>
          <text:p text:style-name="P51"><text:span text:style-name="T51_1">beregne<text:s/>pris<text:s/>på<text:s/>produkter,<text:s/>råvarer<text:s/>og<text:s/>tjenester<text:s/>innenfor<text:s/>frisørfaget<text:s/></text:span></text:p>
        </text:list-item>
      </text:list>
      <text:list text:style-name="LS18" xml:id="list17">
        <text:list-item>
          <text:p text:style-name="P52"><text:span text:style-name="T52_1">forklare<text:s/>sammenhenger<text:s/>mellom<text:s/>forbruk<text:s/>av<text:s/>varer<text:s/>og<text:s/>tid<text:s/>og<text:s/>forklare<text:s/>hvordan<text:s/>produktivitet<text:s/>og<text:s/>lønnsomhet<text:s/>henger<text:s/>sammen<text:s/></text:span></text:p>
        </text:list-item>
      </text:list>
      <text:list text:style-name="LS19" xml:id="list18">
        <text:list-item>
          <text:p text:style-name="P53"><text:span text:style-name="T53_1">vurdere<text:s/>eget<text:s/>arbeid<text:s/>i<text:s/>lys<text:s/>av<text:s/>trender<text:s/>og<text:s/>ved<text:s/>bruk<text:s/>av<text:s/>digitale<text:s/>verktøy<text:s/></text:span></text:p>
        </text:list-item>
      </text:list>
      <text:h text:style-name="P54" text:outline-level="2"><text:span text:style-name="T54_1">Vurdering<text:s/></text:span></text:h>
      <text:p text:style-name="P55"><text:span text:style-name="T55_1">Vg2<text:s/>Frisør</text:span></text:p>
      <text:p text:style-name="P56"><text:span text:style-name="T56_1">Bestemmelser<text:s/>for<text:s/>sluttvurdering:</text:span></text:p>
      <text:p text:style-name="P57"><text:span text:style-name="T57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8"><text:span text:style-name="T58_1">Programfag</text:span></text:p>
          </table:table-cell>
          <table:table-cell table:style-name="Cell8">
            <text:p text:style-name="P59"><text:span text:style-name="T59_1">Ordning</text:span></text:p>
          </table:table-cell>
        </table:table-row>
        <table:table-row table:style-name="Row4">
          <table:table-cell table:style-name="Cell9">
            <text:p text:style-name="P60"><text:span text:style-name="T60_1">Produksjon</text:span></text:p>
            <text:p text:style-name="P61"><text:span text:style-name="T61_1">Frisyredesign</text:span></text:p>
          </table:table-cell>
          <table:table-cell table:style-name="Cell10">
            <text:p text:style-name="P62"><text:span text:style-name="T62_1">Eleven<text:s/>skal<text:s/>ha<text:s/>en<text:s/>standpunktkarakter<text:s/>i<text:s/>hvert<text:s/>av<text:s/>programfagene.</text:span></text:p>
          </table:table-cell>
        </table:table-row>
      </table:table>
      <text:p text:style-name="P63"><text:span text:style-name="T63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64"><text:span text:style-name="T64_1">Programfag</text:span></text:p>
          </table:table-cell>
          <table:table-cell table:style-name="Cell12">
            <text:p text:style-name="P65"><text:span text:style-name="T65_1">Ordning</text:span></text:p>
          </table:table-cell>
        </table:table-row>
        <table:table-row table:style-name="Row6">
          <table:table-cell table:style-name="Cell13">
            <text:p text:style-name="P66"><text:span text:style-name="T66_1">Produksjon</text:span></text:p>
            <text:p text:style-name="P67"><text:span text:style-name="T67_1">Frisyredesign</text:span></text:p>
          </table:table-cell>
          <table:table-cell table:style-name="Cell14">
            <text:p text:style-name="P68"><text:span text:style-name="T68_1">Eleven<text:s/>skal<text:s/>opp<text:s/>til<text:s/>en<text:s/>tverrfaglig<text:s/>praktisk<text:s/>eksamen<text:s/>hvor<text:s/>de<text:s/>felles<text:s/>programfagene<text:s/>inngår.</text:span></text:p>
            <text:p text:style-name="P69"><text:span text:style-name="T69_1">Eksamen<text:s/>blir<text:s/>utarbeidet<text:s/>og<text:s/>sensurert<text:s/>lokalt.</text:span></text:p>
          </table:table-cell>
        </table:table-row>
      </table:table>
      <text:p text:style-name="P70"><text:span text:style-name="T70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71"><text:span text:style-name="T71_1">Programfag</text:span></text:p>
          </table:table-cell>
          <table:table-cell table:style-name="Cell16">
            <text:p text:style-name="P72"><text:span text:style-name="T72_1">Ordning</text:span></text:p>
          </table:table-cell>
        </table:table-row>
        <table:table-row table:style-name="Row8">
          <table:table-cell table:style-name="Cell17">
            <text:p text:style-name="P73"><text:span text:style-name="T73_1">Produksjon</text:span></text:p>
            <text:p text:style-name="P74"><text:span text:style-name="T74_1">Frisyredesign</text:span></text:p>
          </table:table-cell>
          <table:table-cell table:style-name="Cell18">
            <text:p text:style-name="P75"><text:span text:style-name="T75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/text:span></text:p>
            <text:p text:style-name="P76"><text:span text:style-name="T76_1">Eksamen<text:s/>blir<text:s/>utarbeidet<text:s/>og<text:s/>sensurert<text:s/>lokalt.</text:span></text:p>
          </table:table-cell>
        </table:table-row>
      </table:table>
      <text:p text:style-name="P77"><text:span text:style-name="T77_1">De<text:s/>generelle<text:s/>bestemmelsene<text:s/>om<text:s/>vurdering<text:s/>er<text:s/>fastsatt<text:s/>i<text:s/>forskrift<text:s/>til<text:s/>opplæringsloven.</text:span></text:p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RI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RI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frisør<text:s/>-<text:s text:c="2"/>Læreplan<text:s/>i<text:s/>felles<text:s/>programfag<text:s/>Vg2</text:span></text:p>
            </table:table-cell>
            <table:table-cell table:style-name="Cell5">
              <text:p text:style-name="P8"><text:span text:style-name="T8_1">Læreplankode:<text:s/>FRI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