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591cm" fo:margin-left="0cm" style:writing-mode="lr-tb"/>
    </style:style>
    <style:style style:name="Column1" style:family="table-column">
      <style:table-column-properties style:column-width="7.297cm"/>
    </style:style>
    <style:style style:name="Column2" style:family="table-column">
      <style:table-column-properties style:column-width="1.655cm"/>
    </style:style>
    <style:style style:name="Column3" style:family="table-column">
      <style:table-column-properties style:column-width="2.63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T23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4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094cm"/>
    </style:style>
    <style:style style:name="Column5" style:family="table-column">
      <style:table-column-properties style:column-width="12.425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2<text:s/>Jan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Hairdressing<text:s/>has<text:s/>long<text:s/>traditions,<text:s/>and<text:s/>shall<text:s/>satisfy<text:s/>society's<text:s/>needs<text:s/>for<text:s/>professional<text:s/>hair<text:s/>care<text:s/>and<text:s/>hairstyling<text:s/>design.<text:s/>Hairdressing<text:s/>shall<text:s/>contribute<text:s/>to<text:s/>innovation<text:s/>by<text:s/>working<text:s/>from<text:s/>an<text:s/>international<text:s/>perspective.<text:s/>It<text:s/>shall<text:s/>form<text:s/>the<text:s/>basis<text:s/>for<text:s/>and<text:s/>experience<text:s/>with<text:s/>development<text:s/>and<text:s/>production<text:s/>of<text:s/>hairdressing<text:s/>work<text:s/>at<text:s/>a<text:s/>company.<text:s/></text:span></text:p>
      <text:p text:style-name="P8"><text:span text:style-name="T8_1">Learning<text:s/>in<text:s/>the<text:s/>subject<text:s/>shall<text:s/>stimulate<text:s/>creativity<text:s/>in<text:s/>formulating<text:s/>designs,<text:s/>problem<text:s/>solving<text:s/>and<text:s/>selection<text:s/>of<text:s/>working<text:s/>methods<text:s/>in<text:s/>hairdressing.<text:s/>Learning<text:s/>in<text:s/>the<text:s/>subject<text:s/>shall<text:s/>contribute<text:s/>to<text:s/>developing<text:s/>skills<text:s/>in<text:s/>practical<text:s/>planning,<text:s/>execution<text:s/>and<text:s/>documentation<text:s/>of<text:s/>one's<text:s/>own<text:s/>hairdressing<text:s/>work.<text:s/>Furthermore,<text:s/>learning<text:s/>in<text:s/>the<text:s/>subject<text:s/>shall<text:s/>contribute<text:s/>to<text:s/>an<text:s/>understanding<text:s/>of<text:s/>the<text:s/>relationship<text:s/>between<text:s/>production,<text:s/>resource<text:s/>management,<text:s/>market<text:s/>and<text:s/>economy,<text:s/>as<text:s/>well<text:s/>as<text:s/>national<text:s/>and<text:s/>international<text:s/>hairdressing<text:s/>trends.<text:s/>Learning<text:s/>in<text:s/>the<text:s/>subject<text:s/>shall<text:s/>also<text:s/>contribute<text:s/>to<text:s/>an<text:s/>awareness<text:s/>of<text:s/>ethical<text:s/>problems<text:s/>tied<text:s/>to<text:s/>hairdressing.<text:s/></text:span></text:p>
      <text:p text:style-name="P9"><text:span text:style-name="T9_1">Learning<text:s/>in<text:s/>the<text:s/>subject<text:s/>shall<text:s/>emphasise<text:s/>practical<text:s/>and<text:s/>holistic<text:s/>work<text:s/>in<text:s/>hairstyling<text:s/>design,<text:s/>tools,<text:s/>products<text:s/>and<text:s/>techniques<text:s/>as<text:s/>a<text:s/>basis<text:s/>for<text:s/>developing<text:s/>crafts<text:s/>skills<text:s/>and<text:s/>knowledge.<text:s/>Learning<text:s/>in<text:s/>the<text:s/>subject<text:s/>shall<text:s/>contribute<text:s/>to<text:s/>developing<text:s/>social<text:s/>competence,<text:s/>with<text:s/>special<text:s/>emphasis<text:s/>on<text:s/>customer<text:s/>service<text:s/>and<text:s/>communication.<text:s/>Training<text:s/>completed<text:s/>and<text:s/>passed<text:s/>in<text:s/>the<text:s/>subject<text:s/>will<text:s/>lead<text:s/>to<text:s/>an<text:s/>examination<text:s/>for<text:s/>a<text:s/>Journeyman's<text:s/>Certificate<text:s/>in<text:s/>the<text:s/>trade.<text:s/>The<text:s/>professional<text:s/>title<text:s/>is<text:s/>Hairdresser.</text:span></text:p>
      <text:h text:style-name="P10" text:outline-level="2"><text:span text:style-name="T10_1">Structure<text:s/></text:span></text:h>
      <text:p text:style-name="P11"><text:span text:style-name="T11_1">Hairdressing<text:s/>consists<text:s/>of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2"><text:span text:style-name="T12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 table:number-columns-spanned="2">
            <text:p text:style-name="P14"><text:span text:style-name="T14_1">Main<text:s/>subject<text:s/>areas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In-service<text:s/>training<text:s/>at<text:s/>a<text:s/>training<text:s/>establishment</text:span></text:p>
          </table:table-cell>
          <table:table-cell table:style-name="Cell4">
            <text:p text:style-name="P16"><text:span text:style-name="T16_1">Production</text:span></text:p>
          </table:table-cell>
          <table:table-cell table:style-name="Cell5">
            <text:p text:style-name="P17"><text:span text:style-name="T17_1">Hairstyling<text:s/>design</text:span></text:p>
          </table:table-cell>
        </table:table-row>
      </table:table>
      <text:h text:style-name="P18" text:outline-level="2"><text:span text:style-name="T18_1">Main<text:s/>subject<text:s/>areas<text:s/></text:span></text:h>
      <text:p text:style-name="P19"><text:span text:style-name="T19_1">The<text:s/>main<text:s/>subject<text:s/>area<text:s/>covers<text:s/>practical<text:s/>and<text:s/>technical<text:s/>work<text:s/>with<text:s/>hair<text:s/>and<text:s/>scalps.<text:s/>The<text:s/>main<text:s/>subject<text:s/>area<text:s/>also<text:s/>covers<text:s/>the<text:s/>relationship<text:s/>between<text:s/>form,<text:s/>colour,<text:s/>structural<text:s/>changes,<text:s/>products,<text:s/>tools,<text:s/>techniques<text:s/>and<text:s/>functions<text:s/>in<text:s/>hair<text:s/>and<text:s/>makeup<text:s/>work.<text:s/>Knowledge<text:s/>of<text:s/>how<text:s/>to<text:s/>use<text:s/>different<text:s/>hair<text:s/>care<text:s/>products<text:s/>and<text:s/>how<text:s/>these<text:s/>work,<text:s/>and<text:s/>the<text:s/>relationship<text:s/>between<text:s/>nutrition,<text:s/>skin<text:s/>and<text:s/>hair<text:s/>is<text:s/>included<text:s/>in<text:s/>the<text:s/>main<text:s/>subject<text:s/>area.<text:s/>Customer<text:s/>service<text:s/>and<text:s/>communication,<text:s/>ergonomics<text:s/>and<text:s/>environment,<text:s/>health<text:s/>and<text:s/>safety<text:s/>are<text:s/>included<text:s/>in<text:s/>the<text:s/>main<text:s/>subject<text:s/>area.</text:span></text:p>
      <text:p text:style-name="P20"><text:span text:style-name="T20_1">The<text:s/>main<text:s/>subject<text:s/>area<text:s/>covers<text:s/>customer<text:s/>analysis,<text:s/>idea<text:s/>generation,<text:s/>and<text:s/>selection<text:s/>of<text:s/>products<text:s/>and<text:s/>services.<text:s/>Planning,<text:s/>production,<text:s/>assessment<text:s/>and<text:s/>documentation<text:s/>of<text:s/>own<text:s/>work<text:s/>is<text:s/>included.<text:s/>The<text:s/>main<text:s/>subject<text:s/>area<text:s/>also<text:s/>covers<text:s/>the<text:s/>relationship<text:s/>between<text:s/>market,<text:s/>economy<text:s/>and<text:s/>production,<text:s/>as<text:s/>well<text:s/>as<text:s/>analysis<text:s/>of<text:s/>market<text:s/>needs<text:s/>for<text:s/>production<text:s/>and<text:s/>services<text:s/>in<text:s/>a<text:s/>career<text:s/>as<text:s/>a<text:s/>hairdresser.<text:s/>The<text:s/>main<text:s/>subject<text:s/>area<text:s/>also<text:s/>covers<text:s/>product<text:s/>knowledge,<text:s/>use<text:s/>of<text:s/>digital<text:s/>tools<text:s/>and<text:s/>current<text:s/>rules<text:s/>and<text:s/>regulations<text:s/>for<text:s/>environment,<text:s/>health<text:s/>and<text:s/>safety.</text:span></text:p>
      <text:h text:style-name="P21" text:outline-level="2"><text:span text:style-name="T21_1">Basic<text:s/>skills<text:s/></text:span></text:h>
      <text:p text:style-name="P22"><text:span text:style-name="T22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Hairdressing,<text:s/>basic<text:s/>skills<text:s/>are<text:s/>understood<text:s/>as<text:s/>follows:</text:span></text:p>
      <text:p text:style-name="P23"><text:span text:style-name="T23_1">Being<text:s/>able<text:s/>to<text:s/>express<text:s/>oneself<text:s/>orally<text:s/>and<text:s/>in<text:s/>writing<text:s/></text:span><text:span text:style-name="T23_2">in</text:span><text:span text:style-name="T23_3"><text:s/></text:span><text:span text:style-name="T23_4">Hairdressing<text:s/>involves<text:s/>expressing<text:s/>oneself<text:s/>visually<text:s/>and<text:s/>orally<text:s/>about<text:s/>hairdressing<text:s/>work<text:s/>and<text:s/>design.<text:s/>It<text:s/>involves<text:s/>using<text:s/>professional<text:s/>terminology<text:s/>to<text:s/>communicate<text:s/>about<text:s/>aesthetics,<text:s/>design<text:s/>and<text:s/>working<text:s/>process<text:s/>with<text:s/>customers,<text:s/>colleagues,<text:s/>suppliers<text:s/>and<text:s/>other<text:s/>collaborators.<text:s/></text:span></text:p>
      <text:p text:style-name="P24"><text:span text:style-name="T24_1">Being<text:s/>able<text:s/>to<text:s/>read<text:s/></text:span><text:span text:style-name="T24_2">in<text:s/>Hairdressing<text:s/>involves<text:s/>understanding<text:s/>and<text:s/>using<text:s/>technical<text:s/>literature.<text:s/>It<text:s/>also<text:s/>involves<text:s/>interpreting<text:s/>written<text:s/>and<text:s/>visual<text:s/>language<text:s/>related<text:s/>to<text:s/>the<text:s/>subject<text:s/>of<text:s/>hairdressing<text:s/>and<text:s/>using<text:s/>working<text:s/>drawings<text:s/>and<text:s/>descriptions<text:s/>made<text:s/>with<text:s/>signs<text:s/>and<text:s/>symbols.</text:span></text:p>
      <text:p text:style-name="P25"><text:span text:style-name="T25_1">Numeracy</text:span><text:span text:style-name="T25_2"><text:s/>in<text:s/>Hairdressing<text:s/>involves<text:s/>calculating<text:s/>price,<text:s/>weight,<text:s/>volume,<text:s/>amounts,<text:s/>angles,<text:s/>sizes,<text:s/>proportions,<text:s/>strengths<text:s/>and<text:s/>time<text:s/>use.<text:s/>It<text:s/>also<text:s/>involves<text:s/>analysis<text:s/>and<text:s/>construction<text:s/>of<text:s/>forms,<text:s/>structures<text:s/>and<text:s/>compositions.<text:s/></text:span></text:p>
      <text:p text:style-name="P26"><text:span text:style-name="T26_1">Digital<text:s/>literacy</text:span><text:span text:style-name="T26_2"><text:s/>in<text:s/>Hairdressing<text:s/>involves<text:s/>presenting<text:s/>and<text:s/>document<text:s/>one's<text:s/>own<text:s/>work.</text:span></text:p>
      <text:h text:style-name="P27" text:outline-level="2"><text:span text:style-name="T27_1">Competence<text:s/>aims<text:s/></text:span></text:h>
      <text:h text:style-name="P28" text:outline-level="4"><text:span text:style-name="T28_1">Production</text:span></text:h>
      <text:p text:style-name="P29"><text:span text:style-name="T29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0"><text:span text:style-name="T30_1">select<text:s/>and<text:s/>substantiate<text:s/>one's<text:s/>own<text:s/>working<text:s/>process</text:span></text:p>
        </text:list-item>
        <text:list-item>
          <text:p text:style-name="P31"><text:span text:style-name="T31_1">cut<text:s/>hair<text:s/>and<text:s/>beards<text:s/>into<text:s/>the<text:s/>four<text:s/>basic<text:s/>forms</text:span></text:p>
        </text:list-item>
        <text:list-item>
          <text:p text:style-name="P32"><text:span text:style-name="T32_1">combine<text:s/>the<text:s/>basic<text:s/>form<text:s/>to<text:s/>achieve<text:s/>masculine<text:s/>and<text:s/>feminine<text:s/>expressions<text:s/></text:span></text:p>
        </text:list-item>
        <text:list-item>
          <text:p text:style-name="P33"><text:span text:style-name="T33_1">create<text:s/>volume<text:s/>and<text:s/>effects<text:s/>in<text:s/>hairstyles<text:s/>by<text:s/>using<text:s/>different<text:s/>effilage<text:s/>techniques<text:s/></text:span></text:p>
        </text:list-item>
        <text:list-item>
          <text:p text:style-name="P34"><text:span text:style-name="T34_1">perform<text:s/>different<text:s/>traditional<text:s/>and<text:s/>modern<text:s/>techniques<text:s/>using<text:s/>different<text:s/>tools<text:s/>adapted<text:s/>to<text:s/>different<text:s/>hair<text:s/>lengths<text:s/>and<text:s/>hair<text:s/>qualities<text:s/></text:span></text:p>
        </text:list-item>
        <text:list-item>
          <text:p text:style-name="P35"><text:span text:style-name="T35_1">perform<text:s/>bridal<text:s/>hair<text:s/>design<text:s/>including<text:s/>veils,<text:s/>loose<text:s/>hair<text:s/>and<text:s/>decorations<text:s/>adapted<text:s/>to<text:s/>different<text:s/>hair<text:s/>lengths</text:span></text:p>
        </text:list-item>
        <text:list-item>
          <text:p text:style-name="P36"><text:span text:style-name="T36_1">perform<text:s/>different<text:s/>structural<text:s/>changes<text:s/>and<text:s/>colour<text:s/>treatments,<text:s/>give<text:s/>an<text:s/>account<text:s/>of<text:s/>the<text:s/>chemical<text:s/>processes<text:s/>related<text:s/>to<text:s/>these<text:s/>and<text:s/>substantiate<text:s/>your<text:s/>choice<text:s/>of<text:s/>product<text:s/>and<text:s/>method<text:s/></text:span></text:p>
        </text:list-item>
        <text:list-item>
          <text:p text:style-name="P37"><text:span text:style-name="T37_1">carry<text:s/>out<text:s/>makeup<text:s/>work<text:s/>to<text:s/>create<text:s/>a<text:s/>holistic<text:s/>expression<text:s/>in<text:s/>hairstyling<text:s/>design</text:span></text:p>
        </text:list-item>
        <text:list-item>
          <text:p text:style-name="P38"><text:span text:style-name="T38_1">perform<text:s/>colouration<text:s/>of<text:s/>lashes<text:s/>and<text:s/>brows</text:span></text:p>
        </text:list-item>
        <text:list-item>
          <text:p text:style-name="P39"><text:span text:style-name="T39_1">combine<text:s/>different<text:s/>form<text:s/>elements<text:s/>and<text:s/>colours<text:s/>to<text:s/>create<text:s/>a<text:s/>defined<text:s/>expression<text:s/>in<text:s/>hairstyling<text:s/>design</text:span></text:p>
        </text:list-item>
        <text:list-item>
          <text:p text:style-name="P40"><text:span text:style-name="T40_1">perform<text:s/>different<text:s/>massage<text:s/>techniques<text:s/>on<text:s/>the<text:s/>scalp</text:span></text:p>
        </text:list-item>
        <text:list-item>
          <text:p text:style-name="P41"><text:span text:style-name="T41_1">describe<text:s/>the<text:s/>different<text:s/>types<text:s/>of<text:s/>hair<text:s/>loss<text:s/>and<text:s/>hair<text:s/>and<text:s/>scalp<text:s/>conditions<text:s/></text:span></text:p>
        </text:list-item>
        <text:list-item>
          <text:p text:style-name="P42"><text:span text:style-name="T42_1">Guide<text:s/>customers<text:s/>in<text:s/>the<text:s/>selection<text:s/>of<text:s/>products<text:s/>for<text:s/>caring<text:s/>for<text:s/>their<text:s/>hair<text:s/>at<text:s/>home</text:span></text:p>
        </text:list-item>
        <text:list-item>
          <text:p text:style-name="P43"><text:span text:style-name="T43_1">use<text:s/>working<text:s/>drawings<text:s/>and<text:s/>other<text:s/>visual<text:s/>information<text:s/>for<text:s/>product<text:s/>development<text:s/>and<text:s/>production</text:span></text:p>
        </text:list-item>
        <text:list-item>
          <text:p text:style-name="P44"><text:span text:style-name="T44_1">give<text:s/>an<text:s/>account<text:s/>of<text:s/>and<text:s/>maintain<text:s/>good<text:s/>ergonomic<text:s/>conditions<text:s/>during<text:s/>practical<text:s/>hairdressing<text:s/>work<text:s/></text:span></text:p>
        </text:list-item>
        <text:list-item>
          <text:p text:style-name="P45"><text:span text:style-name="T45_1">perform<text:s/>necessary<text:s/>cleaning,<text:s/>disinfecting<text:s/>and<text:s/>maintenance<text:s/>of<text:s/>equipment,<text:s/>tools<text:s/>and<text:s/>machines<text:s/>used<text:s/>in<text:s/>hairdressing</text:span></text:p>
        </text:list-item>
        <text:list-item>
          <text:p text:style-name="P46"><text:span text:style-name="T46_1">give<text:s/>an<text:s/>account<text:s/>of<text:s/>and<text:s/>practice<text:s/>current<text:s/>rules<text:s/>and<text:s/>regulations<text:s/>for<text:s/>environment,<text:s/>health<text:s/>and<text:s/>safety<text:s/>in<text:s/>daily<text:s/>hairdressing<text:s/>work<text:s/></text:span></text:p>
        </text:list-item>
      </text:list>
      <text:h text:style-name="P47" text:outline-level="4"><text:span text:style-name="T47_1">Hairstyling<text:s/>design</text:span></text:h>
      <text:p text:style-name="P48"><text:span text:style-name="T48_1">The<text:s/>aims<text:s/>of<text:s/>the<text:s/>training<text:s/>are<text:s/>to<text:s/>enable<text:s/>the<text:s/>apprentice<text:s/>to<text:s/></text:span></text:p>
      <text:list text:style-name="LS2" xml:id="list17">
        <text:list-item>
          <text:p text:style-name="P49"><text:span text:style-name="T49_1">analyse<text:s/>the<text:s/>customer's<text:s/>wishes<text:s/>and<text:s/>expectations<text:s/>for<text:s/>personal<text:s/>expression<text:s/>in<text:s/>hairstyling<text:s/>design</text:span></text:p>
        </text:list-item>
        <text:list-item>
          <text:p text:style-name="P50"><text:span text:style-name="T50_1">evaluate<text:s/>one's<text:s/>own<text:s/>work<text:s/>in<text:s/>light<text:s/>of<text:s/>trends<text:s/>and<text:s/>market<text:s/>needs</text:span></text:p>
        </text:list-item>
        <text:list-item>
          <text:p text:style-name="P51"><text:span text:style-name="T51_1">present<text:s/>and<text:s/>document<text:s/>own<text:s/>work<text:s/>using<text:s/>visual<text:s/>and<text:s/>oral<text:s/>formats,<text:s/>and<text:s/>with<text:s/>help<text:s/>from<text:s/>digital<text:s/>tools<text:s/></text:span></text:p>
        </text:list-item>
        <text:list-item>
          <text:p text:style-name="P52"><text:span text:style-name="T52_1">give<text:s/>an<text:s/>account<text:s/>of<text:s/>and<text:s/>evaluate<text:s/>the<text:s/>effects<text:s/>of<text:s/>different<text:s/>hairdressing<text:s/>products<text:s/></text:span></text:p>
        </text:list-item>
        <text:list-item>
          <text:p text:style-name="P53"><text:span text:style-name="T53_1">comply<text:s/>with<text:s/>current<text:s/>legislation<text:s/>for<text:s/>environment,<text:s/>health<text:s/>and<text:s/>safety</text:span></text:p>
        </text:list-item>
        <text:list-item>
          <text:p text:style-name="P54"><text:span text:style-name="T54_1">carry<text:s/>out<text:s/>basic<text:s/>marketing<text:s/>surveys,<text:s/>and<text:s/>evaluate<text:s/>the<text:s/>need<text:s/>for<text:s/>hairdressing<text:s/>services</text:span></text:p>
        </text:list-item>
        <text:list-item>
          <text:p text:style-name="P55"><text:span text:style-name="T55_1">give<text:s/>an<text:s/>account<text:s/>of<text:s/>the<text:s/>relationship<text:s/>between<text:s/>cost<text:s/>and<text:s/>profitability<text:s/>in<text:s/>hairdresser</text:span></text:p>
        </text:list-item>
        <text:list-item>
          <text:p text:style-name="P56"><text:span text:style-name="T56_1">Set<text:s/>up<text:s/>a<text:s/>basic<text:s/>budget<text:s/>and<text:s/>calculate<text:s/>price<text:s/>of<text:s/>products,<text:s/>raw<text:s/>materials<text:s/>and<text:s/>services</text:span></text:p>
        </text:list-item>
        <text:list-item>
          <text:p text:style-name="P57"><text:span text:style-name="T57_1">give<text:s/>an<text:s/>account<text:s/>of<text:s/>the<text:s/>trade's<text:s/>particularities<text:s/>and<text:s/>current<text:s/>rules<text:s/>in<text:s/>hairdresser</text:span></text:p>
        </text:list-item>
      </text:list>
      <text:h text:style-name="P58" text:outline-level="2"><text:span text:style-name="T58_1">Assessment<text:s/></text:span></text:h>
      <text:p text:style-name="P59"><text:span text:style-name="T59_1">Vg3<text:s/>Hairdressing</text:span></text:p>
      <text:p text:style-name="P60"><text:span text:style-name="T60_1">Provisions<text:s/>for<text:s/>final<text:s/>assessment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1"><text:span text:style-name="T61_1">Main<text:s/>subject<text:s/>areas<text:s/></text:span></text:p>
          </table:table-cell>
          <table:table-cell table:style-name="Cell7">
            <text:p text:style-name="P62"><text:span text:style-name="T62_1">Provision</text:span></text:p>
          </table:table-cell>
        </table:table-row>
        <table:table-row table:style-name="Row4">
          <table:table-cell table:style-name="Cell8">
            <text:p text:style-name="P63"><text:span text:style-name="T63_1">Production</text:span></text:p>
            <text:p text:style-name="P64"><text:span text:style-name="T64_1">Hairstyling<text:s/>design</text:span></text:p>
            <text:p text:style-name="P65"/>
          </table:table-cell>
          <table:table-cell table:style-name="Cell9">
            <text:p text:style-name="P66"><text:span text:style-name="T66_1">All<text:s/>apprentices<text:s/>shall<text:s/>sit<text:s/>for<text:s/>a<text:s/>Journeyman's<text:s/>Examination,<text:s/>which<text:s/>is<text:s/>normally<text:s/>carried<text:s/>out<text:s/>over<text:s/>a<text:s/>period<text:s/>of<text:s/>two<text:s/>working<text:s/>days.<text:s/></text:span></text:p>
          </table:table-cell>
        </table:table-row>
      </table:table>
      <text:p text:style-name="P67"><text:span text:style-name="T67_1">The<text:s/>provisions<text:s/>for<text:s/>assessment<text:s/>are<text:s/>stipulated<text:s/>in<text:s/>the<text:s/>regulations<text:s/>of<text:s/>the<text:s/>Norwegian<text:s/>Education<text:s/>Act.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RI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RI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ris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FRI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