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89cm" fo:margin-left="0cm" style:writing-mode="lr-tb"/>
    </style:style>
    <style:style style:name="Column1" style:family="table-column">
      <style:table-column-properties style:column-width="2.803cm"/>
    </style:style>
    <style:style style:name="Column2" style:family="table-column">
      <style:table-column-properties style:column-width="5.182cm"/>
    </style:style>
    <style:style style:name="Column3" style:family="table-column">
      <style:table-column-properties style:column-width="2.958cm"/>
    </style:style>
    <style:style style:name="Column4" style:family="table-column">
      <style:table-column-properties style:column-width="2.3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73cm"/>
    </style:style>
    <style:style style:name="Column6" style:family="table-column">
      <style:table-column-properties style:column-width="12.04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Flystrukturmekanikerfaget<text:s/>skal<text:s/>legge<text:s/>grunnlag<text:s/>for<text:s/>yrkesutøvelse<text:s/>innen<text:s/>vedlikehold<text:s/>av<text:s/>luftfartøyer.<text:s/>Dagens<text:s/>samfunn<text:s/>er<text:s/>avhengig<text:s/>av<text:s/>driftssikre<text:s/>og<text:s/>velfungerende<text:s/>luftfartøy<text:s/>som<text:s/>sikrer<text:s/>god<text:s/>kommunikasjon<text:s/>over<text:s/>hele<text:s/>verden.<text:s/>Luftfartøyene<text:s/>bidrar<text:s/>til<text:s/>effektiv<text:s/>utbygging<text:s/>av<text:s/>infrastruktur<text:s/>og<text:s/>redningstjenester<text:s/>og<text:s/>til<text:s/>å<text:s/>opprettholde<text:s/>norske<text:s/>territorialgrenser.<text:s/></text:span></text:p>
      <text:p text:style-name="P5"><text:span text:style-name="T5_1">Opplæringen<text:s/>i<text:s/>flystrukturmekanikerfaget<text:s/>skal<text:s/>utvikle<text:s/>den<text:s/>enkeltes<text:s/>evne<text:s/>til<text:s/>helhetstenkning,<text:s/>kvalitetsvurdering<text:s/>og<text:s/>system-<text:s/>og<text:s/>sikkerhetsforståelse.<text:s/>Videre<text:s/>skal<text:s/>opplæringen<text:s/>fremme<text:s/>evne<text:s/>til<text:s/>å<text:s/>se<text:s/>sammenheng<text:s/>fra<text:s/>idé<text:s/>til<text:s/>produkt,<text:s/>slik<text:s/>at<text:s/>entreprenørskap<text:s/>og<text:s/>nyskaping<text:s/>kan<text:s/>bidra<text:s/>til<text:s/>å<text:s/>trygge<text:s/>vår<text:s/>felles<text:s/>framtid.<text:s/>Opplæringen<text:s/>skal<text:s/>øke<text:s/>bevisstheten<text:s/>om<text:s/>miljøutfordringer<text:s/>knyttet<text:s/>til<text:s/>ressursutnyttelse<text:s/>og<text:s/>bærekraftig<text:s/>utvikling.<text:s/></text:span></text:p>
      <text:p text:style-name="P6"><text:span text:style-name="T6_1">Opplæringen<text:s/>i<text:s/>flystrukturmekanikerfaget<text:s/>skal<text:s/>legge<text:s/>vekt<text:s/>på<text:s/>opplevelse,<text:s/>refleksjon,<text:s/>innsikt,<text:s/>gode<text:s/>holdninger<text:s/>og<text:s/>bevisste<text:s/>valg<text:s/>knyttet<text:s/>til<text:s/>vedlikehold<text:s/>av<text:s/>luftfartøy.<text:s/>Flystrukturmekanikerfaget<text:s/>fremmer<text:s/>forståelse<text:s/>for<text:s/>luftfartøyenes<text:s/>og<text:s/>komponentenes<text:s/>strukturelle<text:s/>oppbygging<text:s/>og<text:s/>sammenføying<text:s/>ved<text:s/>bruk<text:s/>av<text:s/>ulike<text:s/>metoder<text:s/>og<text:s/>materialer.<text:s/>Sikkerhetsforståelse<text:s/>og<text:s/>grunnleggende<text:s/>forståelse<text:s/>for<text:s/>gjeldende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kollegaer<text:s/>og<text:s/>bransjepersonell<text:s/>ivaretas.<text:s/>Nøyaktighet,<text:s/>kreativitet<text:s/>og<text:s/>løsningsorientering<text:s/>i<text:s/>utførelsen<text:s/>av<text:s/>arbeidet<text:s/>skal<text:s/>også<text:s/>være<text:s/>sentrale<text:s/>faktorer.<text:s/></text:span></text:p>
      <text:p text:style-name="P7"><text:span text:style-name="T7_1">Fullført<text:s/>og<text:s/>bestått<text:s/>opplæring<text:s/>fører<text:s/>fram<text:s/>til<text:s/>fagbrev.<text:s/>Yrkestittel<text:s/>er<text:s/>flystrukturmekaniker.</text:span></text:p>
      <text:h text:style-name="P8" text:outline-level="2"><text:span text:style-name="T8_1">Struktur<text:s/></text:span></text:h>
      <text:p text:style-name="P9"><text:span text:style-name="T9_1">Flystrukturmekanike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Opplæring<text:s/>i<text:s/>bedrift<text:s/></text:span></text:p>
          </table:table-cell>
          <table:table-cell table:style-name="Cell6">
            <text:p text:style-name="P16"><text:span text:style-name="T16_1">Dokumentasjon<text:s/>og<text:s/>kommunikasjon<text:s/></text:span></text:p>
          </table:table-cell>
          <table:table-cell table:style-name="Cell7">
            <text:p text:style-name="P17"><text:span text:style-name="T17_1">Teknisk<text:s/>vedlikehold<text:s/></text:span></text:p>
          </table:table-cell>
          <table:table-cell table:style-name="Cell8">
            <text:p text:style-name="P18"><text:span text:style-name="T18_1">Kvalitetssikring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dokumentasjon<text:s/>og<text:s/>kommunikasjon<text:s/>omfatter<text:s/>arbeidsbeskrivelser,<text:s/>avtaleverk,<text:s/>regelverk,<text:s/>bestemmelser<text:s/>og<text:s/>nødvendige<text:s/>kommunikasjonsformer.</text:span></text:p>
      <text:p text:style-name="P21"><text:span text:style-name="T21_1">Hovedområdet<text:s/>teknisk<text:s/>vedlikehold<text:s/>omfatter<text:s/>bedriftens<text:s/>rutiner<text:s/>og<text:s/>prosedyrer<text:s/>for<text:s/>vedlikehold<text:s/>av<text:s/>luftfartøy<text:s/>med<text:s/>bruk<text:s/>av<text:s/>relevant<text:s/>verktøy<text:s/>og<text:s/>utstyr.<text:s/>Det<text:s/>omfatter<text:s/>også<text:s/>organisasjon<text:s/>og<text:s/>forretningsdrift.</text:span></text:p>
      <text:p text:style-name="P22"><text:span text:style-name="T22_1">Hovedområdet<text:s/>kvalitetssikring<text:s/>omfatter<text:s/>kvalitetskontroll,<text:s/>menneskelige<text:s/>faktorer,<text:s/>helse,<text:s/>miljø<text:s/>og<text:s/>sikkerhet<text:s/>og<text:s/>kvalitetsmessige<text:s/>vurderinger<text:s/>og<text:s/>tiltak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lystrukturmekaniker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flystrukturmekanikerfaget<text:s/>innebærer<text:s/>å<text:s/>kommunisere<text:s/>i<text:s/>et<text:s/>presist<text:s/>språk<text:s/>med<text:s/>kollegaer<text:s/>og<text:s/>fagfolk<text:s/>fra<text:s/>andre<text:s/>fagområder.<text:s/></text:span></text:p>
      <text:p text:style-name="P26"><text:span text:style-name="T26_1">Å<text:s/>kunne<text:s/>lese<text:s/></text:span><text:span text:style-name="T26_2">i<text:s/>flystrukturmekanikerfaget<text:s/>innebærer<text:s/>å<text:s/>forstå<text:s/>og<text:s/>å<text:s/>anvende<text:s/>ulike<text:s/>norsk<text:s/>og<text:s/>engelskspråklige<text:s/>fagtekster<text:s/>som<text:s/>sikrer<text:s/>at<text:s/>arbeidet<text:s/>til<text:s/>enhver<text:s/>tid<text:s/>utføres<text:s/>i<text:s/>tråd<text:s/>med<text:s/>gjeldende<text:s/>regelverk.<text:s/>Dette<text:s/>inkluderer<text:s/>håndbøker,<text:s/>utstyrsmanualer,<text:s/>montasjeveiledninger,<text:s/>lover,<text:s/>forskrifter,<text:s/>arbeidsbeskrivelser,<text:s/>datablader<text:s/>og<text:s/>prosedyrer<text:s/>for<text:s/>helse,<text:s/>miljø<text:s/>og<text:s/>sikkerhet.<text:s/></text:span></text:p>
      <text:p text:style-name="P27"><text:span text:style-name="T27_1">Å<text:s/>kunne<text:s/>regne</text:span><text:span text:style-name="T27_2"><text:s/>i<text:s/>flystrukturmekanikerfaget<text:s/>innebærer<text:s/>å<text:s/>utføre<text:s/>beregninger,<text:s/>ta<text:s/>beslutninger<text:s/>basert<text:s/>på<text:s/>måleresultater<text:s/>og<text:s/>forstå<text:s/>flytekniske<text:s/>funksjoner<text:s/>på<text:s/>grunnlag<text:s/>av<text:s/>kjente<text:s/>matematiske<text:s/>formler<text:s/>og<text:s/>utrykk.<text:s/></text:span></text:p>
      <text:p text:style-name="P28"><text:span text:style-name="T28_1">Å<text:s/>kunne<text:s/>bruke<text:s/>digitale<text:s/>verktøy</text:span><text:span text:style-name="T28_2"><text:s/>i<text:s/>flystrukturmekanikerfaget<text:s/>innebærer<text:s/>å<text:s/>gjøre<text:s/>informasjonssøk<text:s/>og<text:s/>bruke<text:s/>kommunikasjonsprogrammer.<text:s/>Det<text:s/>innebærer<text:s/>også<text:s/>datautveksling,<text:s/>konfigurering,<text:s/>feilsøking<text:s/>og<text:s/>testing.</text:span></text:p>
      <text:h text:style-name="P29" text:outline-level="2"><text:span text:style-name="T29_1">Kompetansemål<text:s/></text:span></text:h>
      <text:h text:style-name="P30" text:outline-level="4"><text:span text:style-name="T30_1">Dokumentasjon<text:s/>og<text:s/>kommunikasjon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dokumentere<text:s/>arbeidet<text:s/>i<text:s/>henhold<text:s/>til<text:s/>godkjente<text:s/>tekniske<text:s/>manualer<text:s/>og<text:s/>regelverk<text:s/>som<text:s/>gjelder<text:s/>for<text:s/>faget</text:span></text:p>
        </text:list-item>
        <text:list-item>
          <text:p text:style-name="P33"><text:span text:style-name="T33_1">redegjøre<text:s/>for<text:s/>oppbyggingen<text:s/>og<text:s/>strukturen<text:s/>i<text:s/>håndbøker<text:s/>og<text:s/>manualer<text:s/>brukt<text:s/>ved<text:s/>vedlikehold<text:s/>av<text:s/>luftfartøy</text:span></text:p>
        </text:list-item>
        <text:list-item>
          <text:p text:style-name="P34"><text:span text:style-name="T34_1">dokumentere<text:s/>egen<text:s/>opplæring<text:s/>i<text:s/>dokumentasjon<text:s/>og<text:s/>kommunikasjon</text:span></text:p>
        </text:list-item>
        <text:list-item>
          <text:p text:style-name="P35"><text:span text:style-name="T35_1">redegjøre<text:s/>for<text:s/>bedriftenes<text:s/>organisering</text:span></text:p>
        </text:list-item>
        <text:list-item>
          <text:p text:style-name="P36"><text:span text:style-name="T36_1">lese<text:s/>arbeids-<text:s/>og<text:s/>statusrapporter</text:span></text:p>
        </text:list-item>
        <text:list-item>
          <text:p text:style-name="P37"><text:span text:style-name="T37_1">samarbeide,<text:s/>kommunisere<text:s/>og<text:s/>veilede</text:span></text:p>
        </text:list-item>
        <text:list-item>
          <text:p text:style-name="P38"><text:span text:style-name="T38_1">dokumentere<text:s/>egen<text:s/>opplæring<text:s/>dokumentasjon<text:s/>og<text:s/>kommunikasjon</text:span></text:p>
        </text:list-item>
      </text:list>
      <text:h text:style-name="P39" text:outline-level="4"><text:span text:style-name="T39_1">Teknisk<text:s/>vedlikehold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7">
        <text:list-item>
          <text:p text:style-name="P41"><text:span text:style-name="T41_1">benytte<text:s/>arbeidstegninger<text:s/>for<text:s/>utførelse<text:s/>av<text:s/>vedlikehold</text:span></text:p>
        </text:list-item>
        <text:list-item>
          <text:p text:style-name="P42"><text:span text:style-name="T42_1">bruke<text:s/>og<text:s/>vedlikeholde<text:s/>riktig<text:s/>verktøy<text:s/>og<text:s/>måleinstrumenter<text:s/>knyttet<text:s/>til<text:s/>strukturvedlikehold<text:s/>på<text:s/>luftfartøy</text:span></text:p>
        </text:list-item>
        <text:list-item>
          <text:p text:style-name="P43"><text:span text:style-name="T43_1">beherske<text:s/>ulike<text:s/>monterings-,<text:s/>demonterings-,<text:s/>inspeksjons-<text:s/>og<text:s/>reparasjonsteknikker,<text:s/>tilvirkningsmetoder,<text:s/>sprekkontroll<text:s/>og<text:s/>metallbearbeiding<text:s/>for<text:s/>arbeid<text:s/>på<text:s/>strukturkomponenter<text:s/>og<text:s/>luftfartøy</text:span></text:p>
        </text:list-item>
        <text:list-item>
          <text:p text:style-name="P44"><text:span text:style-name="T44_1">redegjøre<text:s/>for<text:s/>ulike<text:s/>materialer<text:s/>og<text:s/>materialsammensetninger</text:span></text:p>
        </text:list-item>
        <text:list-item>
          <text:p text:style-name="P45"><text:span text:style-name="T45_1">utføre<text:s/>strukturelt<text:s/>arbeid<text:s/>på<text:s/>luftfartøyet,<text:s/>fagmessig<text:s/>og<text:s/>nøyaktig<text:s/>i<text:s/>overensstemmelse<text:s/>med<text:s/>gjeldende<text:s/>regelverk<text:s/>og<text:s/>produsentens<text:s/>tekniske<text:s/>dokumentasjon</text:span></text:p>
        </text:list-item>
        <text:list-item>
          <text:p text:style-name="P46"><text:span text:style-name="T46_1">gjøre<text:s/>arbeidet<text:s/>i<text:s/>henhold<text:s/>til<text:s/>helse-,<text:s/>miljø-<text:s/>og<text:s/>sikkerhetskrav</text:span></text:p>
        </text:list-item>
        <text:list-item>
          <text:p text:style-name="P47"><text:span text:style-name="T47_1">arbeide<text:s/>i<text:s/>overensstemmelse<text:s/>med<text:s/>rutiner<text:s/>for<text:s/>kvalitetssikring<text:s/>og<text:s/>internkontroll</text:span></text:p>
        </text:list-item>
        <text:list-item>
          <text:p text:style-name="P48"><text:span text:style-name="T48_1">bruke<text:s/>og<text:s/>vedlikeholde<text:s/>nødvendig<text:s/>bakkeutstyr</text:span></text:p>
        </text:list-item>
        <text:list-item>
          <text:p text:style-name="P49"><text:span text:style-name="T49_1">anvende<text:s/>flyteknisk<text:s/>engelsk</text:span></text:p>
        </text:list-item>
        <text:list-item>
          <text:p text:style-name="P50"><text:span text:style-name="T50_1">dokumentere<text:s/>egen<text:s/>opplæring<text:s/>i<text:s/>teknisk<text:s/>vedlikehold</text:span></text:p>
        </text:list-item>
      </text:list>
      <text:h text:style-name="P51" text:outline-level="4"><text:span text:style-name="T51_1">Kvalitetssikring</text:span></text:h>
      <text:p text:style-name="P52"><text:span text:style-name="T52_1">Mål<text:s/>for<text:s/>opplæringen<text:s/>er<text:s/>at<text:s/>lærlingen<text:s/>skal<text:s/>kunne<text:s/></text:span></text:p>
      <text:list text:style-name="LS3" xml:id="list17">
        <text:list-item>
          <text:p text:style-name="P53"><text:span text:style-name="T53_1">vurdere<text:s/>kvaliteten<text:s/>av<text:s/>eget<text:s/>og<text:s/>andres<text:s/>arbeid</text:span></text:p>
        </text:list-item>
        <text:list-item>
          <text:p text:style-name="P54"><text:span text:style-name="T54_1">ta<text:s/>hensyn<text:s/>til<text:s/>menneskelige<text:s/>faktorers<text:s/>betydning<text:s/>i<text:s/>forbindelse<text:s/>med<text:s/>teknisk<text:s/>vedlikeholdsarbeid</text:span></text:p>
        </text:list-item>
        <text:list-item>
          <text:p text:style-name="P55"><text:span text:style-name="T55_1">anvende<text:s/>vedlikeholdsorganisasjonens<text:s/>kvalitetssikringssystem</text:span></text:p>
        </text:list-item>
        <text:list-item>
          <text:p text:style-name="P56"><text:span text:style-name="T56_1">vurdere<text:s/>arbeidet<text:s/>i<text:s/>henhold<text:s/>til<text:s/>gjeldende<text:s/>regelverk<text:s/>og<text:s/>produsentens<text:s/>tekniske<text:s/>dokumentasjon</text:span></text:p>
        </text:list-item>
        <text:list-item>
          <text:p text:style-name="P57"><text:span text:style-name="T57_1">dokumentere<text:s/>egen<text:s/>opplæring<text:s/>i<text:s/>kvalitetssikring</text:span></text:p>
        </text:list-item>
        <text:list-item>
          <text:p text:style-name="P58"><text:span text:style-name="T58_1">skrive<text:s/>arbeids-<text:s/>og<text:s/>statusrapporter</text:span></text:p>
        </text:list-item>
      </text:list>
      <text:h text:style-name="P59" text:outline-level="2"><text:span text:style-name="T59_1">Vurdering<text:s/></text:span></text:h>
      <text:p text:style-name="P60"><text:span text:style-name="T60_1">Opplæring<text:s/>i<text:s/>bedrift<text:s/>flystrukturmekanikerfaget</text:span><text:span text:style-name="T60_2"><text:s/></text:span></text:p>
      <text:p text:style-name="P61"><text:span text:style-name="T61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2"><text:span text:style-name="T62_1">Hovedområder<text:s/></text:span></text:p>
          </table:table-cell>
          <table:table-cell table:style-name="Cell10">
            <text:p text:style-name="P63"><text:span text:style-name="T63_1">Ordning<text:s/></text:span></text:p>
          </table:table-cell>
        </table:table-row>
        <table:table-row table:style-name="Row4">
          <table:table-cell table:style-name="Cell11">
            <text:p text:style-name="P64"><text:span text:style-name="T64_1">Dokumentasjon<text:s/>og<text:s/>kommunikasjon<text:s/></text:span></text:p>
            <text:p text:style-name="P65"><text:span text:style-name="T65_1">Teknisk<text:s/>vedlikehold<text:s/></text:span></text:p>
            <text:p text:style-name="P66"><text:span text:style-name="T66_1">Kvalitetssikring<text:s/></text:span></text:p>
          </table:table-cell>
          <table:table-cell table:style-name="Cell12">
            <text:p text:style-name="P67"><text:span text:style-name="T67_1">Alle<text:s/>skal<text:s/>opp<text:s/>til<text:s/>fagprøven,<text:s/>som<text:s/>normalt<text:s/>skal<text:s/>gjennomføres<text:s/>innenfor<text:s/>en<text:s/>tidsramme<text:s/>på<text:s/>14<text:s/>virkedager.<text:s/></text:span></text:p>
            <text:p text:style-name="P68"><text:span text:style-name="T68_1">Alle<text:s/>kandidater<text:s/>som<text:s/>ikke<text:s/>har<text:s/>fulgt<text:s/>normalt<text:s/>opplæringsløp,<text:s/>må<text:s/>før<text:s/>fagprøven<text:s/>ha<text:s/>bestått<text:s/>eksamen<text:s/>på<text:s/>Vg2-<text:s/>og<text:s/>Vg3-nivå<text:s/>i<text:s/>lærefaget.<text:s/>Eksamen<text:s/>utarbeides<text:s/>sentralt<text:s/>og<text:s/>sensureres<text:s/>lokalt.</text:span></text:p>
          </table:table-cell>
        </table:table-row>
      </table:table>
      <text:p text:style-name="P69"><text:span text:style-name="T69_1">De<text:s/>generelle<text:s/>bestemmelsene<text:s/>om<text:s/>vurdering<text:s/>er<text:s/>fastsatt<text:s/>i<text:s/>forskrift<text:s/>til<text:s/>opplæringsloven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ST4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FST4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flystrukturmekanikerfaget<text:s/>opplæring<text:s/>i<text:s/>bedrift</text:span></text:p>
            </table:table-cell>
            <table:table-cell table:style-name="Cell5">
              <text:p text:style-name="P7"><text:span text:style-name="T7_1">Læreplankode:<text:s/>FST4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