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39cm" fo:margin-left="0cm" style:writing-mode="lr-tb"/>
    </style:style>
    <style:style style:name="Column1" style:family="table-column">
      <style:table-column-properties style:column-width="3.538cm"/>
    </style:style>
    <style:style style:name="Column2" style:family="table-column">
      <style:table-column-properties style:column-width="2.789cm"/>
    </style:style>
    <style:style style:name="Column3" style:family="table-column">
      <style:table-column-properties style:column-width="3.307cm"/>
    </style:style>
    <style:style style:name="Column4" style:family="table-column">
      <style:table-column-properties style:column-width="2.35cm"/>
    </style:style>
    <style:style style:name="Column5" style:family="table-column">
      <style:table-column-properties style:column-width="2.45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.494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.494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P2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Heading_20_4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4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4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4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Heading_20_2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4.128cm"/>
    </style:style>
    <style:style style:name="Column7" style:family="table-column">
      <style:table-column-properties style:column-width="10.391cm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4<text:s/>March<text:s/>2008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8<text:s/></text:span></text:p>
      <text:p text:style-name="P4"><text:span text:style-name="T4_1">Valid<text:s/>to<text:s/>31.07.2023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Developments<text:s/>in<text:s/>society<text:s/>have<text:s/>led<text:s/>to<text:s/>a<text:s/>greater<text:s/>need<text:s/>to<text:s/>use<text:s/>photography<text:s/>in<text:s/>daily<text:s/>communication,<text:s/>communicating<text:s/>the<text:s/>news,<text:s/>in<text:s/>advertising<text:s/>and<text:s/>for<text:s/>documentation.<text:s/>The<text:s/>growing<text:s/>use<text:s/>of<text:s/>images<text:s/>in<text:s/>more<text:s/>and<text:s/>more<text:s/>communication<text:s/>channels<text:s/>has<text:s/>strengthened<text:s/>the<text:s/>significance<text:s/>of<text:s/>the<text:s/>image<text:s/>in<text:s/>today's<text:s/>media<text:s/>society,<text:s/>where<text:s/>technological<text:s/>developments<text:s/>have<text:s/>led<text:s/>to<text:s/>approximation<text:s/>between<text:s/>photography<text:s/>and<text:s/>other<text:s/>disciplines.</text:span></text:p>
      <text:p text:style-name="P8"><text:span text:style-name="T8_1">Learning<text:s/>in<text:s/>Photography<text:s/>shall<text:s/>widen<text:s/>the<text:s/>apprentice's<text:s/>understanding<text:s/>of<text:s/>the<text:s/>discipline,<text:s/>where<text:s/>economy<text:s/>and<text:s/>quality<text:s/>of<text:s/>production<text:s/>are<text:s/>included<text:s/>as<text:s/>part<text:s/>of<text:s/>the<text:s/>subject.<text:s/>Learning<text:s/>in<text:s/>the<text:s/>subject<text:s/>shall<text:s/>contribute<text:s/>to<text:s/>understanding<text:s/>the<text:s/>significance<text:s/>of<text:s/>images<text:s/>as<text:s/>disseminating<text:s/>factors<text:s/>and<text:s/>means<text:s/>of<text:s/>communication<text:s/>at<text:s/>national<text:s/>and<text:s/>international<text:s/>levels<text:s/>in<text:s/>modern<text:s/>society,<text:s/>so<text:s/>very<text:s/>influenced<text:s/>by<text:s/>the<text:s/>media<text:s/>and<text:s/>its<text:s/>significance<text:s/>as<text:s/>bearer<text:s/>of<text:s/>history.<text:s/>Learning<text:s/>in<text:s/>the<text:s/>subject<text:s/>shall<text:s/>also<text:s/>lay<text:s/>the<text:s/>foundation<text:s/>for<text:s/>creative<text:s/>photographic<text:s/>solutions<text:s/>in<text:s/>line<text:s/>with<text:s/>ethical<text:s/>norms<text:s/>and<text:s/>current<text:s/>rules<text:s/>and<text:s/>regulations.</text:span></text:p>
      <text:p text:style-name="P9"><text:span text:style-name="T9_1">Learning<text:s/>in<text:s/>the<text:s/>subject<text:s/>shall<text:s/>give<text:s/>insight<text:s/>into<text:s/>the<text:s/>needs<text:s/>of<text:s/>clients<text:s/>and<text:s/>customers<text:s/>for<text:s/>different<text:s/>photographic<text:s/>solutions.<text:s/>It<text:s/>shall<text:s/>strengthen<text:s/>the<text:s/>apprentice's<text:s/>ability<text:s/>to<text:s/>work<text:s/>independently,<text:s/>and<text:s/>inspire<text:s/>entrepreneurship.<text:s/>Learning<text:s/>in<text:s/>the<text:s/>subject<text:s/>shall<text:s/>contribute<text:s/>to<text:s/>developing<text:s/>good<text:s/>work<text:s/>habits<text:s/>through<text:s/>varied<text:s/>and<text:s/>practical<text:s/>assignments<text:s/>and<text:s/>lay<text:s/>the<text:s/>foundation<text:s/>for<text:s/>higher<text:s/>education<text:s/>and<text:s/>specialisation<text:s/>within<text:s/>the<text:s/>subject.<text:s/></text:span></text:p>
      <text:p text:style-name="P10"><text:span text:style-name="T10_1">Training<text:s/>completed<text:s/>and<text:s/>passed<text:s/>in<text:s/>the<text:s/>subject<text:s/>will<text:s/>lead<text:s/>to<text:s/>an<text:s/>examination<text:s/>for<text:s/>a<text:s/>Journeyman's<text:s/>Certificate<text:s/>in<text:s/>the<text:s/>trade.<text:s/>The<text:s/>professional<text:s/>title<text:s/>is<text:s/>Photographer.</text:span></text:p>
      <text:h text:style-name="P11" text:outline-level="2"><text:span text:style-name="T11_1">Structure<text:s/></text:span></text:h>
      <text:p text:style-name="P12"><text:span text:style-name="T12_1">Photography<text:s/>consists<text:s/>of<text:s/>four<text:s/>main<text:s/>subject<text:s/>areas.<text:s/>The<text:s/>main<text:s/>subject<text:s/>areas<text:s/>complement<text:s/>each<text:s/>other,<text:s/>and<text:s/>should<text:s/>be<text:s/>viewed<text:s/>in<text:s/>relation<text:s/>to<text:s/>one<text:s/>another.</text:span></text:p>
      <text:p text:style-name="P13"><text:span text:style-name="T13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4"><text:span text:style-name="T14_1">Year<text:s/>level</text:span></text:p>
          </table:table-cell>
          <table:table-cell table:style-name="Cell2" table:number-columns-spanned="4">
            <text:p text:style-name="P15"><text:span text:style-name="T15_1">Main<text:s/>subject<text:s/>areas<text:s/></text:span></text:p>
          </table:table-cell>
        </table:table-row>
        <table:table-row table:style-name="Row2">
          <table:table-cell table:style-name="Cell3">
            <text:p text:style-name="P16"><text:span text:style-name="T16_1">Vg3<text:s/>/<text:s/>In-service<text:s/>training<text:s/>at<text:s/>a<text:s/>training<text:s/>establishment</text:span></text:p>
          </table:table-cell>
          <table:table-cell table:style-name="Cell4">
            <text:p text:style-name="P17"><text:span text:style-name="T17_1">Image<text:s/>communication<text:s/>and<text:s/>photography</text:span></text:p>
          </table:table-cell>
          <table:table-cell table:style-name="Cell5">
            <text:p text:style-name="P18"><text:span text:style-name="T18_1">Image<text:s/>processing<text:s/>and<text:s/>knowledge<text:s/>of<text:s/>production</text:span></text:p>
            <text:p text:style-name="P19"/>
          </table:table-cell>
          <table:table-cell table:style-name="Cell6">
            <text:p text:style-name="P20"><text:span text:style-name="T20_1">Finishing<text:s/>work<text:s/>and<text:s/>quality<text:s/>control</text:span></text:p>
          </table:table-cell>
          <table:table-cell table:style-name="Cell7">
            <text:p text:style-name="P21"><text:span text:style-name="T21_1">Administration,<text:s/>sales<text:s/>and<text:s/>economy</text:span></text:p>
            <text:p text:style-name="P22"/>
          </table:table-cell>
        </table:table-row>
      </table:table>
      <text:h text:style-name="P23" text:outline-level="2"><text:span text:style-name="T23_1">Main<text:s/>subject<text:s/>areas<text:s/></text:span></text:h>
      <text:p text:style-name="P24"><text:span text:style-name="T24_1">The<text:s/>main<text:s/>subject<text:s/>area<text:s/>covers<text:s/>working<text:s/>on<text:s/>photographing<text:s/>assignments<text:s/>from<text:s/>idea<text:s/>to<text:s/>finished<text:s/>image.<text:s/>It<text:s/>deals<text:s/>with<text:s/>the<text:s/>selection<text:s/>of<text:s/>working<text:s/>methods,<text:s/>equipment<text:s/>and<text:s/>materials<text:s/>based<text:s/>on<text:s/>the<text:s/>type<text:s/>of<text:s/>assignment<text:s/>and<text:s/>the<text:s/>composition<text:s/>of<text:s/>an<text:s/>image<text:s/>based<text:s/>on<text:s/>the<text:s/>basic<text:s/>principles<text:s/>of<text:s/>composition.<text:s/>The<text:s/>main<text:s/>subject<text:s/>area<text:s/>also<text:s/>covers<text:s/>the<text:s/>use<text:s/>of<text:s/>professional<text:s/>terminology<text:s/>and<text:s/>working<text:s/>processes<text:s/>based<text:s/>on<text:s/>ethical<text:s/>norms<text:s/>and<text:s/>current<text:s/>rules<text:s/>and<text:s/>regulations<text:s/>for<text:s/>environment,<text:s/>health<text:s/>and<text:s/>safety.</text:span></text:p>
      <text:p text:style-name="P25"><text:span text:style-name="T25_1">The<text:s/>main<text:s/>subject<text:s/>area<text:s/>covers<text:s/>digital<text:s/>image<text:s/>processing<text:s/>and<text:s/>the<text:s/>use<text:s/>of<text:s/>different<text:s/>file<text:s/>formats,<text:s/>as<text:s/>well<text:s/>as<text:s/>calibration<text:s/>of<text:s/>equipment.<text:s/>The<text:s/>main<text:s/>subject<text:s/>area<text:s/>also<text:s/>deals<text:s/>with<text:s/>historic<text:s/>developments<text:s/>in<text:s/>photography.</text:span></text:p>
      <text:p text:style-name="P26"><text:span text:style-name="T26_1">The<text:s/>main<text:s/>subject<text:s/>area<text:s/>covers<text:s/>image<text:s/>production<text:s/>and<text:s/>presentation.<text:s/>The<text:s/>main<text:s/>subject<text:s/>area<text:s/>also<text:s/>deals<text:s/>with<text:s/>different<text:s/>archiving<text:s/>and<text:s/>storage<text:s/>systems<text:s/>for<text:s/>images,<text:s/>which<text:s/>ensure<text:s/>safe<text:s/>access<text:s/>to<text:s/>the<text:s/>images<text:s/>in<text:s/>the<text:s/>future.</text:span></text:p>
      <text:p text:style-name="P27"><text:span text:style-name="T27_1">The<text:s/>main<text:s/>subject<text:s/>area<text:s/>covers<text:s/>the<text:s/>business<text:s/>culture,<text:s/>organisation,<text:s/>business<text:s/>concept,<text:s/>marketing<text:s/>arenas,<text:s/>client<text:s/>groups,<text:s/>products,<text:s/>and<text:s/>services<text:s/>of<text:s/>the<text:s/>company<text:s/>where<text:s/>the<text:s/>apprentice<text:s/>shall<text:s/>fulfil<text:s/>his<text:s/>or<text:s/>her<text:s/>in-service<text:s/>training.</text:span></text:p>
      <text:h text:style-name="P28" text:outline-level="2"><text:span text:style-name="T28_1">Basic<text:s/>skills<text:s/></text:span></text:h>
      <text:p text:style-name="P29"><text:span text:style-name="T29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a<text:s/>part<text:s/>of<text:s/>the<text:s/>basic<text:s/>subject<text:s/>competence.<text:s/>In<text:s/>Photography,<text:s/>basic<text:s/>skills<text:s/>are<text:s/>understood<text:s/>as<text:s/>follows:</text:span></text:p>
      <text:p text:style-name="P30"><text:span text:style-name="T30_1">Being<text:s/>able<text:s/>to<text:s/>express<text:s/>oneself<text:s/>orally<text:s/></text:span><text:span text:style-name="T30_2">in<text:s/>Photography<text:s/>involves<text:s/>being<text:s/>able<text:s/>to<text:s/>elaborate<text:s/>on<text:s/>ethical,<text:s/>aesthetic<text:s/>and<text:s/>communicative<text:s/>problems<text:s/>and<text:s/>express<text:s/>one's<text:s/>experience<text:s/>of<text:s/>images.<text:s/>It<text:s/>also<text:s/>deals<text:s/>with<text:s/>being<text:s/>able<text:s/>to<text:s/>comment<text:s/>and<text:s/>evaluate<text:s/>one's<text:s/>own<text:s/>and<text:s/>others'<text:s/>images<text:s/>by<text:s/>using<text:s/>professional<text:s/>terminology.</text:span></text:p>
      <text:p text:style-name="P31"><text:span text:style-name="T31_1">Being<text:s/>able<text:s/>to<text:s/>express<text:s/>oneself<text:s/>in<text:s/>writing<text:s/></text:span><text:span text:style-name="T31_2">in<text:s/>Photography<text:s/>involves<text:s/>using<text:s/>a<text:s/>varied<text:s/>and<text:s/>precise<text:s/>language<text:s/>for<text:s/>quality<text:s/>control<text:s/>work<text:s/>for<text:s/>the<text:s/>various<text:s/>parts<text:s/>of<text:s/>the<text:s/>working<text:s/>process.</text:span></text:p>
      <text:p text:style-name="P32"><text:span text:style-name="T32_1">Being<text:s/>able<text:s/>to<text:s/>read<text:s/></text:span><text:span text:style-name="T32_2">in<text:s/>Photography<text:s/>involves<text:s/>reading,<text:s/>interpreting<text:s/>and<text:s/>understanding<text:s/>written<text:s/>text,<text:s/>images<text:s/>and<text:s/>other<text:s/>visual<text:s/>means<text:s/>of<text:s/>expressions<text:s/>with<text:s/>various<text:s/>levels<text:s/>of<text:s/>difficulty<text:s/>from<text:s/>numerous<text:s/>genres<text:s/>in<text:s/>different<text:s/>media.<text:s/>It<text:s/>involves<text:s/>comparing,<text:s/>systemising,<text:s/>analysing<text:s/>and<text:s/>evaluating<text:s/>information.</text:span></text:p>
      <text:p text:style-name="P33"><text:span text:style-name="T33_1">Numeracy<text:s/></text:span><text:span text:style-name="T33_2">in<text:s/>Photography<text:s/>involves<text:s/>being<text:s/>able<text:s/>to<text:s/>set<text:s/>up<text:s/>operation<text:s/>and<text:s/>production<text:s/>estimates<text:s/>for<text:s/>services<text:s/>offered,<text:s/>and<text:s/>understanding<text:s/>and<text:s/>being<text:s/>able<text:s/>to<text:s/>use<text:s/>the<text:s/>basics<text:s/>of<text:s/>calculating<text:s/>image<text:s/>resolution<text:s/>and<text:s/>file<text:s/>sizes.</text:span></text:p>
      <text:p text:style-name="P34"><text:span text:style-name="T34_1">Digital<text:s/>literacy<text:s/></text:span><text:span text:style-name="T34_2">in<text:s/>Photography<text:s/>involves<text:s/>being<text:s/>able<text:s/>to<text:s/>present<text:s/>images<text:s/>using<text:s/>digital<text:s/>tools.<text:s/>It<text:s/>deals<text:s/>with<text:s/>being<text:s/>able<text:s/>to<text:s/>use<text:s/>such<text:s/>tools<text:s/>to<text:s/>search<text:s/>for<text:s/>and<text:s/>exchange<text:s/>information,<text:s/>as<text:s/>well<text:s/>as<text:s/>photographing,<text:s/>preparing<text:s/>and<text:s/>completing<text:s/>digital<text:s/>image<text:s/>files<text:s/>for<text:s/>different<text:s/>objectives.</text:span></text:p>
      <text:h text:style-name="P35" text:outline-level="2"><text:span text:style-name="T35_1">Competence<text:s/>aims<text:s/></text:span></text:h>
      <text:h text:style-name="P36" text:outline-level="4"><text:span text:style-name="T36_1">Image<text:s/>communication<text:s/>and<text:s/>photography</text:span></text:h>
      <text:p text:style-name="P37"><text:span text:style-name="T37_1">The<text:s/>aims<text:s/>of<text:s/>the<text:s/>training<text:s/>are<text:s/>to<text:s/>enable<text:s/>the<text:s/>apprentice<text:s/>to<text:s/></text:span></text:p>
      <text:list text:style-name="LS1" xml:id="list0">
        <text:list-item>
          <text:p text:style-name="P38"><text:span text:style-name="T38_1">receive,<text:s/>plan,<text:s/>arrange<text:s/>and<text:s/>carry<text:s/>out<text:s/>a<text:s/>photographic<text:s/>assignment<text:s/>and<text:s/>evaluate<text:s/>the<text:s/>result</text:span></text:p>
        </text:list-item>
        <text:list-item>
          <text:p text:style-name="P39"><text:span text:style-name="T39_1">discuss<text:s/>the<text:s/>assignment's<text:s/>possibilities<text:s/>and<text:s/>limitations<text:s/>with<text:s/>the<text:s/>client,<text:s/>and<text:s/>elaborate<text:s/>on<text:s/>these</text:span></text:p>
        </text:list-item>
        <text:list-item>
          <text:p text:style-name="P40"><text:span text:style-name="T40_1">use<text:s/>cameras<text:s/>and<text:s/>camera<text:s/>equipment<text:s/>with<text:s/>different<text:s/>characteristics<text:s/>for<text:s/>different<text:s/>goals,<text:s/>and<text:s/>substantiate<text:s/>your<text:s/>choices</text:span></text:p>
        </text:list-item>
        <text:list-item>
          <text:p text:style-name="P41"><text:span text:style-name="T41_1">arrange<text:s/>or<text:s/>fix<text:s/>the<text:s/>lighting<text:s/>on<text:s/>motives<text:s/>to<text:s/>accentuate<text:s/>and<text:s/>fortify<text:s/>your<text:s/>message,<text:s/>and<text:s/>discuss<text:s/>and<text:s/>elaborate<text:s/>on<text:s/>the<text:s/>choice<text:s/>of<text:s/>lighting</text:span></text:p>
        </text:list-item>
        <text:list-item>
          <text:p text:style-name="P42"><text:span text:style-name="T42_1">use<text:s/>and<text:s/>explain<text:s/>white<text:s/>balance<text:s/>and<text:s/>the<text:s/>different<text:s/>characteristics<text:s/>and<text:s/>colour<text:s/>temperatures<text:s/>of<text:s/>your<text:s/>light<text:s/>source</text:span></text:p>
        </text:list-item>
        <text:list-item>
          <text:p text:style-name="P43"><text:span text:style-name="T43_1">use<text:s/>and<text:s/>substantiate<text:s/>your<text:s/>choice<text:s/>of<text:s/>photosensitivity<text:s/>based<text:s/>on<text:s/>photographing<text:s/>conditions</text:span></text:p>
        </text:list-item>
        <text:list-item>
          <text:p text:style-name="P44"><text:span text:style-name="T44_1">perform<text:s/>and<text:s/>explain<text:s/>photometry<text:s/>under<text:s/>different<text:s/>conditions,<text:s/>such<text:s/>as<text:s/>natural,<text:s/>artificial<text:s/>and<text:s/>direct<text:s/>or<text:s/>indirect<text:s/>light</text:span></text:p>
        </text:list-item>
        <text:list-item>
          <text:p text:style-name="P45"><text:span text:style-name="T45_1">use<text:s/>and<text:s/>explain<text:s/>the<text:s/>effects<text:s/>of<text:s/>focal<text:s/>length,<text:s/>diaphragm<text:s/>and<text:s/>shutter</text:span></text:p>
        </text:list-item>
        <text:list-item>
          <text:p text:style-name="P46"><text:span text:style-name="T46_1">compose<text:s/>and<text:s/>produce<text:s/>an<text:s/>image<text:s/>and<text:s/>explain<text:s/>the<text:s/>basic<text:s/>principles<text:s/>of<text:s/>composition<text:s/>in<text:s/>the<text:s/>image</text:span></text:p>
        </text:list-item>
        <text:list-item>
          <text:p text:style-name="P47"><text:span text:style-name="T47_1">elaborate<text:s/>on<text:s/>the<text:s/>ethical<text:s/>norms<text:s/>and<text:s/>rules<text:s/>for<text:s/>photographing<text:s/>and<text:s/>publishing<text:s/>images</text:span></text:p>
        </text:list-item>
        <text:list-item>
          <text:p text:style-name="P48"><text:span text:style-name="T48_1">discuss<text:s/>and<text:s/>elaborate<text:s/>on<text:s/>existing<text:s/>copyright<text:s/>rules<text:s/>and<text:s/>legislation</text:span></text:p>
        </text:list-item>
        <text:list-item>
          <text:p text:style-name="P49"><text:span text:style-name="T49_1">organise<text:s/>working<text:s/>conditions<text:s/>in<text:s/>an<text:s/>ergonomic<text:s/>manner,<text:s/>and<text:s/>prevent<text:s/>strain<text:s/>injuries</text:span></text:p>
        </text:list-item>
        <text:list-item>
          <text:p text:style-name="P50"><text:span text:style-name="T50_1">work<text:s/>in<text:s/>line<text:s/>with<text:s/>current<text:s/>rules<text:s/>and<text:s/>regulations<text:s/>for<text:s/>environment,<text:s/>health<text:s/>and<text:s/>safety</text:span></text:p>
        </text:list-item>
      </text:list>
      <text:h text:style-name="P51" text:outline-level="4"><text:span text:style-name="T51_1">Image<text:s/>processing<text:s/>and<text:s/>knowledge<text:s/>of<text:s/>production</text:span></text:h>
      <text:p text:style-name="P52"><text:span text:style-name="T52_1">The<text:s/>aims<text:s/>of<text:s/>the<text:s/>training<text:s/>are<text:s/>to<text:s/>enable<text:s/>the<text:s/>apprentice<text:s/>to<text:s/></text:span></text:p>
      <text:list text:style-name="LS2" xml:id="list13">
        <text:list-item>
          <text:p text:style-name="P53"><text:span text:style-name="T53_1">use<text:s/>and<text:s/>discuss<text:s/>software<text:s/>for<text:s/>image<text:s/>processing</text:span></text:p>
        </text:list-item>
        <text:list-item>
          <text:p text:style-name="P54"><text:span text:style-name="T54_1">perform<text:s/>and<text:s/>explain<text:s/>calibration<text:s/>of<text:s/>computer<text:s/>equipment<text:s/>for<text:s/>stable<text:s/>image<text:s/>production<text:s/></text:span></text:p>
        </text:list-item>
        <text:list-item>
          <text:p text:style-name="P55"><text:span text:style-name="T55_1">perform<text:s/>and<text:s/>explain<text:s/>colour<text:s/>and<text:s/>contrast<text:s/>control,<text:s/>and<text:s/>use<text:s/>colour<text:s/>profiles<text:s/>with<text:s/>different<text:s/>digital<text:s/>output<text:s/>units</text:span></text:p>
        </text:list-item>
        <text:list-item>
          <text:p text:style-name="P56"><text:span text:style-name="T56_1">use<text:s/>and<text:s/>discuss<text:s/>different<text:s/>file<text:s/>formats,<text:s/>resolutions<text:s/>and<text:s/>compressions<text:s/>based<text:s/>on<text:s/>different<text:s/>areas<text:s/>of<text:s/>use<text:s/>for<text:s/>an<text:s/>image</text:span></text:p>
        </text:list-item>
        <text:list-item>
          <text:p text:style-name="P57"><text:span text:style-name="T57_1">give<text:s/>an<text:s/>account<text:s/>of<text:s/>historic<text:s/>developments<text:s/>in<text:s/>photography</text:span></text:p>
        </text:list-item>
      </text:list>
      <text:h text:style-name="P58" text:outline-level="4"><text:span text:style-name="T58_1">Finishing<text:s/>work<text:s/>and<text:s/>quality<text:s/>control</text:span></text:h>
      <text:p text:style-name="P59"><text:span text:style-name="T59_1">The<text:s/>aims<text:s/>of<text:s/>the<text:s/>training<text:s/>are<text:s/>to<text:s/>enable<text:s/>the<text:s/>apprentice<text:s/>to<text:s/></text:span></text:p>
      <text:list text:style-name="LS3" xml:id="list18">
        <text:list-item>
          <text:p text:style-name="P60"><text:span text:style-name="T60_1">use<text:s/>and<text:s/>substantiate<text:s/>your<text:s/>choice<text:s/>of<text:s/>equipment<text:s/>for<text:s/>posttreatment<text:s/>and<text:s/>finishing<text:s/>work<text:s/>based<text:s/>on<text:s/>the<text:s/>needs<text:s/>of<text:s/>the<text:s/>assignment</text:span></text:p>
        </text:list-item>
        <text:list-item>
          <text:p text:style-name="P61"><text:span text:style-name="T61_1">use<text:s/>and<text:s/>substantiate<text:s/>your<text:s/>choice<text:s/>of<text:s/>materials<text:s/>for<text:s/>displaying<text:s/>and<text:s/>presenting<text:s/>image<text:s/>products</text:span></text:p>
        </text:list-item>
        <text:list-item>
          <text:p text:style-name="P62"><text:span text:style-name="T62_1">use,<text:s/>discuss<text:s/>and<text:s/>elaborate<text:s/>on<text:s/>the<text:s/>different<text:s/>storage<text:s/>systems<text:s/>for<text:s/>protecting<text:s/>and<text:s/>keeping<text:s/>photographic<text:s/>material</text:span></text:p>
        </text:list-item>
        <text:list-item>
          <text:p text:style-name="P63"><text:span text:style-name="T63_1">use,<text:s/>maintain<text:s/>and<text:s/>store<text:s/>production<text:s/>equipment<text:s/></text:span></text:p>
        </text:list-item>
      </text:list>
      <text:h text:style-name="P64" text:outline-level="4"><text:span text:style-name="T64_1">Administration,<text:s/>sales<text:s/>and<text:s/>economy</text:span></text:h>
      <text:p text:style-name="P65"><text:span text:style-name="T65_1">The<text:s/>aims<text:s/>of<text:s/>the<text:s/>training<text:s/>are<text:s/>to<text:s/>enable<text:s/>the<text:s/>apprentice<text:s/>to<text:s/></text:span></text:p>
      <text:list text:style-name="LS4" xml:id="list22">
        <text:list-item>
          <text:p text:style-name="P66"><text:span text:style-name="T66_1">give<text:s/>an<text:s/>account<text:s/>of<text:s/>work<text:s/>tasks,<text:s/>routines,<text:s/>marketing<text:s/>and<text:s/>organising</text:span></text:p>
        </text:list-item>
        <text:list-item>
          <text:p text:style-name="P67"><text:span text:style-name="T67_1">use<text:s/>and<text:s/>explain<text:s/>routines<text:s/>for<text:s/>quality<text:s/>control<text:s/></text:span></text:p>
        </text:list-item>
        <text:list-item>
          <text:p text:style-name="P68"><text:span text:style-name="T68_1">impart<text:s/>product<text:s/>knowledge<text:s/>to<text:s/>a<text:s/>client</text:span></text:p>
        </text:list-item>
        <text:list-item>
          <text:p text:style-name="P69"><text:span text:style-name="T69_1">carry<text:s/>out<text:s/>an<text:s/>assignment<text:s/>as<text:s/>agreed,<text:s/>and<text:s/>give<text:s/>an<text:s/>account<text:s/>of<text:s/>factors<text:s/>that<text:s/>might<text:s/>influence<text:s/>a<text:s/>deadline</text:span></text:p>
        </text:list-item>
        <text:list-item>
          <text:p text:style-name="P70"><text:span text:style-name="T70_1">prepare<text:s/>a<text:s/>budget<text:s/>for<text:s/>an<text:s/>assignment</text:span></text:p>
        </text:list-item>
        <text:list-item>
          <text:p text:style-name="P71"><text:span text:style-name="T71_1">handle<text:s/>complaints<text:s/>and<text:s/>claims<text:s/></text:span></text:p>
        </text:list-item>
        <text:list-item>
          <text:p text:style-name="P72"><text:span text:style-name="T72_1">explain<text:s/>quality<text:s/>seen<text:s/>from<text:s/>the<text:s/>perspective<text:s/>of<text:s/>a<text:s/>rational<text:s/>and<text:s/>profitable<text:s/>business</text:span></text:p>
        </text:list-item>
        <text:list-item>
          <text:p text:style-name="P73"><text:span text:style-name="T73_1">use<text:s/>and<text:s/>give<text:s/>an<text:s/>account<text:s/>of<text:s/>payment<text:s/>routines<text:s/>and<text:s/>credit<text:s/>ratings</text:span></text:p>
        </text:list-item>
      </text:list>
      <text:h text:style-name="P74" text:outline-level="2"><text:span text:style-name="T74_1">Assessment<text:s/></text:span></text:h>
      <text:p text:style-name="P75"><text:span text:style-name="T75_1">Provisions<text:s/>for<text:s/>final<text:s/>assessment: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8">
            <text:p text:style-name="P76"><text:span text:style-name="T76_1">Main<text:s/>subject<text:s/>areas<text:s/></text:span></text:p>
          </table:table-cell>
          <table:table-cell table:style-name="Cell9">
            <text:p text:style-name="P77"><text:span text:style-name="T77_1">Provision</text:span></text:p>
          </table:table-cell>
        </table:table-row>
        <table:table-row table:style-name="Row4">
          <table:table-cell table:style-name="Cell10">
            <text:p text:style-name="P78"><text:span text:style-name="T78_1">Image<text:s/>communication<text:s/>and<text:s/>photography</text:span></text:p>
            <text:p text:style-name="P79"><text:span text:style-name="T79_1">Image<text:s/>processing<text:s/>and<text:s/>knowledge<text:s/>of<text:s/>production</text:span></text:p>
            <text:p text:style-name="P80"><text:span text:style-name="T80_1">Finishing<text:s/>work<text:s/>and<text:s/>quality<text:s/>control</text:span></text:p>
            <text:p text:style-name="P81"><text:span text:style-name="T81_1">Administration,<text:s/>sales<text:s/>and<text:s/>economy</text:span></text:p>
          </table:table-cell>
          <table:table-cell table:style-name="Cell11">
            <text:p text:style-name="P82"><text:span text:style-name="T82_1">All<text:s/>apprentices<text:s/>shall<text:s/>sit<text:s/>for<text:s/>a<text:s/>Journeyman's<text:s/>Examination,<text:s/>which<text:s/>is<text:s/>normally<text:s/>carried<text:s/>out<text:s/>over<text:s/>a<text:s/>period<text:s/>of<text:s/>five<text:s/>working<text:s/>days.<text:s/></text:span></text:p>
          </table:table-cell>
        </table:table-row>
      </table:table>
      <text:p text:style-name="P83"><text:span text:style-name="T83_1">The<text:s/>provisions<text:s/>for<text:s/>assessment<text:s/>are<text:s/>stipulated<text:s/>in<text:s/>the<text:s/>regulations<text:s/>of<text:s/>the<text:s/>Norwegian<text:s/>Education<text:s/>Act.</text:span></text:p>
      <text:p text:style-name="P8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FTG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FTG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otograf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FTG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