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2.187cm"/>
    </style:style>
    <style:style style:name="Column2" style:family="table-column">
      <style:table-column-properties style:column-width="3.336cm"/>
    </style:style>
    <style:style style:name="Column3" style:family="table-column">
      <style:table-column-properties style:column-width="3.173cm"/>
    </style:style>
    <style:style style:name="Column4" style:family="table-column">
      <style:table-column-properties style:column-width="2.835cm"/>
    </style:style>
    <style:style style:name="Column5" style:family="table-column">
      <style:table-column-properties style:column-width="2.909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3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6cm"/>
    </style:style>
    <style:style style:name="Column8" style:family="table-column">
      <style:table-column-properties style:column-width="11.458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otograffaget<text:s/>Vg3<text:s/>/<text:s/>opplæring<text:s/>i<text:s/>bedrift</text:span></text:h>
      <text:p text:style-name="P2"><text:span text:style-name="T2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funnsutviklingen<text:s/>har<text:s/>ført<text:s/>til<text:s/>et<text:s/>stort<text:s/>behov<text:s/>for<text:s/>å<text:s/>benytte<text:s/>fotografi<text:s/>i<text:s/>daglig<text:s/>kommunikasjon,<text:s/>nyhetsformidling,<text:s/>reklame<text:s/>og<text:s/>dokumentasjon.<text:s/>Økt<text:s/>bruk<text:s/>av<text:s/>bilder<text:s/>i<text:s/>flere<text:s/>kanaler<text:s/>har<text:s/>styrket<text:s/>bildets<text:s/>betydning<text:s/>i<text:s/>dagens<text:s/>mediesamfunn,<text:s/>og<text:s/>den<text:s/>teknologiske<text:s/>utviklingen<text:s/>har<text:s/>ført<text:s/>til<text:s/>økt<text:s/>tilnærming<text:s/>mellom<text:s/>fotograffaget<text:s/>og<text:s/>andre<text:s/>fagområder.<text:s/></text:span></text:p>
      <text:p text:style-name="P8"><text:span text:style-name="T8_1">Opplæringen<text:s/>i<text:s/>fotograffaget<text:s/>skal<text:s/>gi<text:s/>breddeforståelse<text:s/>av<text:s/>fagområdet,<text:s/>og<text:s/>økonomi<text:s/>og<text:s/>produksjonskvalitet<text:s/>inngår<text:s/>som<text:s/>deler<text:s/>av<text:s/>faget.<text:s/>Opplæringen<text:s/>skal<text:s/>bidra<text:s/>til<text:s/>forståelse<text:s/>for<text:s/>bildets<text:s/>betydning<text:s/>som<text:s/>formidler<text:s/>og<text:s/>kommunikasjonsfaktor<text:s/>nasjonalt<text:s/>og<text:s/>internasjonalt<text:s/>i<text:s/>dagens<text:s/>mediesamfunn<text:s/>og<text:s/>dets<text:s/>betydning<text:s/>som<text:s/>historiebærer<text:s/>for<text:s/>ettertiden.<text:s/>Opplæringen<text:s/>skal<text:s/>også<text:s/>legge<text:s/>grunnlag<text:s/>for<text:s/>kreative<text:s/>fotografiske<text:s/>løsninger<text:s/>i<text:s/>tråd<text:s/>med<text:s/>etiske<text:s/>normer<text:s/>og<text:s/>gjeldende<text:s/>regelverk.<text:s/></text:span></text:p>
      <text:p text:style-name="P9"><text:span text:style-name="T9_1">Opplæringen<text:s/>skal<text:s/>gi<text:s/>innsikt<text:s/>i<text:s/>oppdragsgiveres<text:s/>behov<text:s/>for<text:s/>forskjellige<text:s/>fotografiske<text:s/>løsninger.<text:s/>Den<text:s/>skal<text:s/>styrke<text:s/>evnen<text:s/>til<text:s/>selvstendig<text:s/>arbeid<text:s/>og<text:s/>inspirere<text:s/>til<text:s/>entreprenørskap.<text:s/>Opplæringen<text:s/>skal<text:s/>bidra<text:s/>til<text:s/>å<text:s/>utvikle<text:s/>gode<text:s/>arbeidsvaner<text:s/>gjennom<text:s/>varierte<text:s/>og<text:s/>praktiske<text:s/>arbeidsoppgaver<text:s/>og<text:s/>legge<text:s/>grunnlag<text:s/>for<text:s/>høyere<text:s/>utdanning<text:s/>og<text:s/>spesialisering<text:s/>innen<text:s/>faget.<text:s/></text:span></text:p>
      <text:p text:style-name="P10"><text:span text:style-name="T10_1">Fullført<text:s/>og<text:s/>bestått<text:s/>opplæring<text:s/>fører<text:s/>fram<text:s/>til<text:s/>svennebrev.<text:s/>Yrkestittel<text:s/>er<text:s/>fotograf.</text:span></text:p>
      <text:h text:style-name="P11" text:outline-level="2"><text:span text:style-name="T11_1">Struktur<text:s/></text:span></text:h>
      <text:p text:style-name="P12"><text:span text:style-name="T12_1">Fotograffaget<text:s/>består<text:s/>av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4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Bildekommunikasjon<text:s/>og<text:s/>fotografering<text:s/></text:span></text:p>
          </table:table-cell>
          <table:table-cell table:style-name="Cell5">
            <text:p text:style-name="P18"><text:span text:style-name="T18_1">Bildebehandling<text:s/>og<text:s/>produksjonslære</text:span></text:p>
          </table:table-cell>
          <table:table-cell table:style-name="Cell6">
            <text:p text:style-name="P19"><text:span text:style-name="T19_1">Ferdiggjøring<text:s/>og<text:s/>kvalitetssikring<text:s/></text:span></text:p>
          </table:table-cell>
          <table:table-cell table:style-name="Cell7" table:number-columns-spanned="2">
            <text:p text:style-name="P20"><text:span text:style-name="T20_1">Administrasjon,<text:s/>salg<text:s/>og<text:s/>økonomi<text:s/></text:span></text:p>
          </table:table-cell>
        </table:table-row>
      </table:table>
      <text:h text:style-name="P21" text:outline-level="2"><text:span text:style-name="T21_1">Hovedområder<text:s/></text:span></text:h>
      <text:h text:style-name="P22" text:outline-level="4"><text:span text:style-name="T22_1">Bildekommunikasjon<text:s/>og<text:s/>fotografering<text:s/></text:span></text:h>
      <text:p text:style-name="P23"><text:span text:style-name="T23_1">Hovedområdet<text:s/>omfatter<text:s/>gjennomføring<text:s/>av<text:s/>fotooppdrag<text:s/>fra<text:s/>idé<text:s/>til<text:s/>ferdig<text:s/>bilde.<text:s/>Det<text:s/>handler<text:s/>om<text:s/>valg<text:s/>av<text:s/>arbeidsmetode,<text:s/>utstyr<text:s/>og<text:s/>materiell<text:s/>ut<text:s/>fra<text:s/>oppdragets<text:s/>art,<text:s/>og<text:s/>komposisjon<text:s/>av<text:s/>et<text:s/>bilde<text:s/>etter<text:s/>grunnleggende<text:s/>komposisjonsprinsipper.<text:s/>Hovedområdet<text:s/>omfatter<text:s/>også<text:s/>bruk<text:s/>av<text:s/>fagterminologi<text:s/>og<text:s/>arbeidsprosesser<text:s/>utført<text:s/>etter<text:s/>etiske<text:s/>normer<text:s/>og<text:s/>gjeldende<text:s/>regelverk<text:s/>for<text:s/>helse,<text:s/>miljø<text:s/>og<text:s/>sikkerhet.</text:span></text:p>
      <text:h text:style-name="P24" text:outline-level="4"><text:span text:style-name="T24_1">Bildebehandling<text:s/>og<text:s/>produksjonslære<text:s/></text:span></text:h>
      <text:p text:style-name="P25"><text:span text:style-name="T25_1">Hovedområdet<text:s/>omfatter<text:s/>digital<text:s/>bildebehandling<text:s/>og<text:s/>bruk<text:s/>av<text:s/>forskjellige<text:s/>filformater<text:s/>samt<text:s/>kalibrering<text:s/>av<text:s/>utstyr.<text:s/>Hovedområdet<text:s/>dreier<text:s/>seg<text:s/>også<text:s/>den<text:s/>historiske<text:s/>utviklingen<text:s/>i<text:s/>fotograffaget.</text:span></text:p>
      <text:h text:style-name="P26" text:outline-level="4"><text:span text:style-name="T26_1">Ferdiggjøring<text:s/>og<text:s/>kvalitetssikring<text:s/></text:span></text:h>
      <text:p text:style-name="P27"><text:span text:style-name="T27_1">Hovedområdet<text:s/>omfatter<text:s/>produksjon<text:s/>av<text:s/>bilder<text:s/>og<text:s/>presentasjon<text:s/>av<text:s/>disse.<text:s/>Hovedområdet<text:s/>dreier<text:s/>seg<text:s/>også<text:s/>ulike<text:s/>arkivsystemer<text:s/>og<text:s/>lagring<text:s/>av<text:s/>bilder<text:s/>for<text:s/>å<text:s/>sikre<text:s/>framtidig<text:s/>bruk<text:s/>av<text:s/>bildematerialet.</text:span></text:p>
      <text:h text:style-name="P28" text:outline-level="4"><text:span text:style-name="T28_1">Administrasjon,<text:s/>salg<text:s/>og<text:s/>økonomi<text:s/></text:span></text:h>
      <text:p text:style-name="P29"><text:span text:style-name="T29_1">Hovedområdet<text:s/>omfatter<text:s/>lærebedriftens<text:s/>bedriftskultur,<text:s/>organisering,<text:s/>forretningsidé,<text:s/>markedsområder,<text:s/>kundegrupper<text:s/>og<text:s/>produkter<text:s/>og<text:s/>tjenester<text:s/>som<text:s/>ligger<text:s/>til<text:s/>grunn<text:s/>for<text:s/>bedriftens<text:s/>virksomhet.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tograffaget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fotograffaget<text:s/>innebærer<text:s/>å<text:s/>kunne<text:s/>redegjøre<text:s/>for<text:s/>etiske,<text:s/>estetiske<text:s/>og<text:s/>kommunikative<text:s/>problemstillinger<text:s/>og<text:s/>å<text:s/>gi<text:s/>uttrykk<text:s/>for<text:s/>opplevelser<text:s/>knyttet<text:s/>til<text:s/>bilder.<text:s/>Det<text:s/>dreier<text:s/>seg<text:s/>også<text:s/>om<text:s/>å<text:s/>kunne<text:s/>kommentere<text:s/>og<text:s/>vurdere<text:s/>egne<text:s/>og<text:s/>andres<text:s/>bilder<text:s/>ved<text:s/>hjelp<text:s/>av<text:s/>fagterminologi.</text:span></text:p>
      <text:p text:style-name="P33"><text:span text:style-name="T33_1">Å<text:s/>kunne<text:s/>uttrykke<text:s/>seg<text:s/>skriftlig</text:span><text:span text:style-name="T33_2"><text:s/>i<text:s/>fotograffaget<text:s/>innebærer<text:s/>å<text:s/>bruke<text:s/>et<text:s/>variert<text:s/>og<text:s/>presist<text:s/>språk<text:s/>i<text:s/>kvalitetssikring<text:s/>av<text:s/>de<text:s/>forskjellige<text:s/>delene<text:s/>av<text:s/>arbeidsprosessen.</text:span></text:p>
      <text:p text:style-name="P34"><text:span text:style-name="T34_1">Å<text:s/>kunne<text:s/>lese<text:s/></text:span><text:span text:style-name="T34_2">i<text:s/>fotograffaget<text:s/>innebærer<text:s/>å<text:s/>lese,<text:s/>tolke<text:s/>og<text:s/>forstå<text:s/>skriftlige<text:s/>tekster,<text:s/>bilder<text:s/>og<text:s/>andre<text:s/>visuelle<text:s/>uttrykk<text:s/>av<text:s/>ulik<text:s/>vanskelighetsgrad<text:s/>innen<text:s/>ulike<text:s/>sjangrer<text:s/>i<text:s/>forskjellige<text:s/>medier.<text:s/>Det<text:s/>innebærer<text:s/>å<text:s/>sammenlikne<text:s/>og<text:s/>systematisere<text:s/>informasjon<text:s/>og<text:s/>å<text:s/>analysere<text:s/>og<text:s/>vurdere<text:s/>informasjonen.</text:span></text:p>
      <text:p text:style-name="P35"><text:span text:style-name="T35_1">Å<text:s/>kunne<text:s/>regne<text:s/></text:span><text:span text:style-name="T35_2">i<text:s/>fotograffaget<text:s/>innebærer<text:s/>å<text:s/>kunne<text:s/>sette<text:s/>opp<text:s/>en<text:s/>kalkyle<text:s/>for<text:s/>drift<text:s/>og<text:s/>produksjon<text:s/>av<text:s/>tjenester<text:s/>og<text:s/>å<text:s/>forstå<text:s/>og<text:s/>kunne<text:s/>bruke<text:s/>prinsippene<text:s/>for<text:s/>utregning<text:s/>av<text:s/>bildeoppløsning<text:s/>og<text:s/>filstørrelser.</text:span></text:p>
      <text:p text:style-name="P36"><text:span text:style-name="T36_1">Å<text:s/>kunne<text:s/>bruke<text:s/>digitale<text:s/>verktøy<text:s/></text:span><text:span text:style-name="T36_2">i<text:s/>fotograffaget<text:s/>innebærer<text:s/>å<text:s/>kunne<text:s/>framstille<text:s/>bilder<text:s/>ved<text:s/>hjelp<text:s/>av<text:s/>digitale<text:s/>verktøy.<text:s/>Det<text:s/>dreier<text:s/>seg<text:s/>om<text:s/>å<text:s/>kunne<text:s/>bruke<text:s/>slike<text:s/>verktøy<text:s/>til<text:s/>å<text:s/>søke<text:s/>etter<text:s/>og<text:s/>utveksle<text:s/>informasjon,<text:s/>fotografere,<text:s/>bearbeide<text:s/>og<text:s/>ferdigstille<text:s/>digitale<text:s/>filer<text:s/>til<text:s/>ulike<text:s/>formål.</text:span></text:p>
      <text:h text:style-name="P37" text:outline-level="2"><text:span text:style-name="T37_1">Kompetansemål<text:s/></text:span></text:h>
      <text:h text:style-name="P38" text:outline-level="3"><text:span text:style-name="T38_1">Etter<text:s/>Vg3</text:span></text:h>
      <text:h text:style-name="P39" text:outline-level="4"><text:span text:style-name="T39_1">Bildekommunikasjon<text:s/>og<text:s/>fotografering</text:span></text:h>
      <text:p text:style-name="P40"><text:span text:style-name="T40_1">Mål<text:s/>for<text:s/>opplæringen<text:s/>er<text:s/>at<text:s/>lærlingen<text:s/>skal<text:s/>kunne<text:s/></text:span></text:p>
      <text:list text:style-name="LS1" xml:id="list0">
        <text:list-item>
          <text:p text:style-name="P41"><text:span text:style-name="T41_1">motta,<text:s/>planlegge,<text:s/>tilrettelegge<text:s/>og<text:s/>gjennomføre<text:s/>et<text:s/>fotooppdrag<text:s/>og<text:s/>vurdere<text:s/>resultatet</text:span></text:p>
        </text:list-item>
        <text:list-item>
          <text:p text:style-name="P42"><text:span text:style-name="T42_1">drøfte<text:s/>oppdragets<text:s/>muligheter<text:s/>og<text:s/>begrensninger<text:s/>med<text:s/>oppdragsgiveren</text:span></text:p>
        </text:list-item>
        <text:list-item>
          <text:p text:style-name="P43"><text:span text:style-name="T43_1">bruke<text:s/>og<text:s/>begrunne<text:s/>valg<text:s/>av<text:s/>kamera<text:s/>og<text:s/>kamerautstyr<text:s/>med<text:s/>forskjellige<text:s/>egenskaper<text:s/>til<text:s/>ulike<text:s/>formål</text:span></text:p>
        </text:list-item>
        <text:list-item>
          <text:p text:style-name="P44"><text:span text:style-name="T44_1">lyssette<text:s/>motiver<text:s/>for<text:s/>å<text:s/>framheve<text:s/>og<text:s/>forsterke<text:s/>budskapet<text:s/>og<text:s/>drøfte<text:s/>lyssettingen</text:span></text:p>
        </text:list-item>
        <text:list-item>
          <text:p text:style-name="P45"><text:span text:style-name="T45_1">bruke<text:s/>og<text:s/>forklare<text:s/>hvitbalanse<text:s/>og<text:s/>forskjellige<text:s/>lyskilders<text:s/>karakter<text:s/>og<text:s/>fargetemperatur</text:span></text:p>
        </text:list-item>
        <text:list-item>
          <text:p text:style-name="P46"><text:span text:style-name="T46_1">bruke<text:s/>og<text:s/>begrunne<text:s/>valg<text:s/>av<text:s/>lysfølsomhet<text:s/>ut<text:s/>fra<text:s/>opptaksforholdene</text:span></text:p>
        </text:list-item>
        <text:list-item>
          <text:p text:style-name="P47"><text:span text:style-name="T47_1">utføre<text:s/>og<text:s/>forklare<text:s/>lysmåling<text:s/>under<text:s/>ulike<text:s/>forhold,<text:s/>som<text:s/>naturlig<text:s/>og<text:s/>kunstig<text:s/>lys<text:s/>og<text:s/>direkte<text:s/>og<text:s/>indirekte<text:s/>lys</text:span></text:p>
        </text:list-item>
        <text:list-item>
          <text:p text:style-name="P48"><text:span text:style-name="T48_1">bruke<text:s/>og<text:s/>forklare<text:s/>effekten<text:s/>av<text:s/>brennvidde,<text:s/>blender<text:s/>og<text:s/>lukker</text:span></text:p>
        </text:list-item>
        <text:list-item>
          <text:p text:style-name="P49"><text:span text:style-name="T49_1">komponere<text:s/>og<text:s/>produsere<text:s/>et<text:s/>bilde<text:s/>og<text:s/>forklare<text:s/>komposisjonsprinsippene</text:span></text:p>
        </text:list-item>
        <text:list-item>
          <text:p text:style-name="P50"><text:span text:style-name="T50_1">redegjøre<text:s/>for<text:s/>etiske<text:s/>normer<text:s/>og<text:s/>regelverk<text:s/>for<text:s/>fotografering<text:s/>og<text:s/>publisering<text:s/>av<text:s/>bilder<text:s/></text:span></text:p>
        </text:list-item>
        <text:list-item>
          <text:p text:style-name="P51"><text:span text:style-name="T51_1">drøfte<text:s/>gjeldende<text:s/>regelverk<text:s/>for<text:s/>opphavsrett</text:span></text:p>
        </text:list-item>
        <text:list-item>
          <text:p text:style-name="P52"><text:span text:style-name="T52_1">tilrettelegge<text:s/>arbeidsforholdene<text:s/>på<text:s/>en<text:s/>ergonomisk<text:s/>måte<text:s/>og<text:s/>forebygge<text:s/>belastningsskader</text:span></text:p>
        </text:list-item>
        <text:list-item>
          <text:p text:style-name="P53"><text:span text:style-name="T53_1">arbeide<text:s/>i<text:s/>tråd<text:s/>med<text:s/>gjeldende<text:s/>regelverk<text:s/>for<text:s/>helse,<text:s/>miljø<text:s/>og<text:s/>sikkerhet</text:span></text:p>
        </text:list-item>
      </text:list>
      <text:h text:style-name="P54" text:outline-level="4"><text:span text:style-name="T54_1">Bildebehandling<text:s/>og<text:s/>produksjonslære</text:span></text:h>
      <text:p text:style-name="P55"><text:span text:style-name="T55_1">Mål<text:s/>for<text:s/>opplæringen<text:s/>er<text:s/>at<text:s/>lærlingen<text:s/>skal<text:s/>kunne<text:s/></text:span></text:p>
      <text:list text:style-name="LS2" xml:id="list13">
        <text:list-item>
          <text:p text:style-name="P56"><text:span text:style-name="T56_1">bruke<text:s/>og<text:s/>drøfte<text:s/>programvare<text:s/>til<text:s/>bildebehandling</text:span></text:p>
        </text:list-item>
        <text:list-item>
          <text:p text:style-name="P57"><text:span text:style-name="T57_1">utføre<text:s/>og<text:s/>forklare<text:s/>kalibrering<text:s/>av<text:s/>datautstyr<text:s/>for<text:s/>stabil<text:s/>bildeproduksjon<text:s/></text:span></text:p>
        </text:list-item>
        <text:list-item>
          <text:p text:style-name="P58"><text:span text:style-name="T58_1">utføre<text:s/>og<text:s/>forklare<text:s/>farge-<text:s/>og<text:s/>kontraststyring<text:s/>og<text:s/>bruk<text:s/>av<text:s/>fargeprofiler<text:s/>mot<text:s/>forskjellige<text:s/>utkjøringsenheter</text:span></text:p>
        </text:list-item>
        <text:list-item>
          <text:p text:style-name="P59"><text:span text:style-name="T59_1">bruke<text:s/>og<text:s/>drøfte<text:s/>ulike<text:s/>filformater,<text:s/>oppløsning<text:s/>og<text:s/>komprimering<text:s/>etter<text:s/>bildenes<text:s/>forskjellige<text:s/>anvendelsesområder</text:span></text:p>
        </text:list-item>
        <text:list-item>
          <text:p text:style-name="P60"><text:span text:style-name="T60_1">gjøre<text:s/>rede<text:s/>for<text:s/>den<text:s/>historiske<text:s/>utviklingen<text:s/>av<text:s/>fotograffaget</text:span></text:p>
        </text:list-item>
      </text:list>
      <text:h text:style-name="P61" text:outline-level="4"><text:span text:style-name="T61_1">Ferdiggjøring<text:s/>og<text:s/>kvalitetssikring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18">
        <text:list-item>
          <text:p text:style-name="P63"><text:span text:style-name="T63_1">bruke<text:s/>og<text:s/>begrunne<text:s/>valg<text:s/>av<text:s/>utstyr<text:s/>til<text:s/>etterbehandling<text:s/>og<text:s/>ferdigstilling<text:s/>i<text:s/>henhold<text:s/>til<text:s/>oppdrag</text:span></text:p>
        </text:list-item>
        <text:list-item>
          <text:p text:style-name="P64"><text:span text:style-name="T64_1">bruke<text:s/>og<text:s/>begrunne<text:s/>valg<text:s/>av<text:s/>materiell<text:s/>for<text:s/>montering<text:s/>og<text:s/>presentasjon<text:s/>av<text:s/>bildeprodukter</text:span></text:p>
        </text:list-item>
        <text:list-item>
          <text:p text:style-name="P65"><text:span text:style-name="T65_1">bruke<text:s/>og<text:s/>drøfte<text:s/>lagringssystemer<text:s/>for<text:s/>oppbevaring<text:s/>av<text:s/>fotografisk<text:s/>materiale</text:span></text:p>
        </text:list-item>
        <text:list-item>
          <text:p text:style-name="P66"><text:span text:style-name="T66_1">bruke,<text:s/>vedlikeholde<text:s/>og<text:s/>oppbevare<text:s/>produksjonsutstyr<text:s/></text:span></text:p>
        </text:list-item>
      </text:list>
      <text:h text:style-name="P67" text:outline-level="4"><text:span text:style-name="T67_1">Administrasjon,<text:s/>salg<text:s/>og<text:s/>økonomi</text:span></text:h>
      <text:p text:style-name="P68"><text:span text:style-name="T68_1">Mål<text:s/>for<text:s/>opplæringen<text:s/>er<text:s/>at<text:s/>lærlingen<text:s/>skal<text:s/>kunne<text:s/></text:span></text:p>
      <text:list text:style-name="LS4" xml:id="list22">
        <text:list-item>
          <text:p text:style-name="P69"><text:span text:style-name="T69_1">gjøre<text:s/>rede<text:s/>for<text:s/>arbeidsoppgaver,<text:s/>rutiner,<text:s/>markedsføring<text:s/>og<text:s/>organisering</text:span></text:p>
        </text:list-item>
        <text:list-item>
          <text:p text:style-name="P70"><text:span text:style-name="T70_1">bruke<text:s/>og<text:s/>forklare<text:s/>rutiner<text:s/>for<text:s/>kvalitetssikring<text:s/></text:span></text:p>
        </text:list-item>
        <text:list-item>
          <text:p text:style-name="P71"><text:span text:style-name="T71_1">formidle<text:s/>produktkunnskap<text:s/>til<text:s/>kunden</text:span></text:p>
        </text:list-item>
        <text:list-item>
          <text:p text:style-name="P72"><text:span text:style-name="T72_1">utføre<text:s/>oppdrag<text:s/>etter<text:s/>avtale<text:s/>og<text:s/>gjøre<text:s/>rede<text:s/>for<text:s/>faktorer<text:s/>som<text:s/>kan<text:s/>påvirke<text:s/>tidsfristen</text:span></text:p>
        </text:list-item>
        <text:list-item>
          <text:p text:style-name="P73"><text:span text:style-name="T73_1">utarbeide<text:s/>budsjett<text:s/>for<text:s/>et<text:s/>oppdrag</text:span></text:p>
        </text:list-item>
        <text:list-item>
          <text:p text:style-name="P74"><text:span text:style-name="T74_1">behandle<text:s/>klager<text:s/>og<text:s/>reklamasjoner<text:s/></text:span></text:p>
        </text:list-item>
        <text:list-item>
          <text:p text:style-name="P75"><text:span text:style-name="T75_1">forklare<text:s/>kvalitet<text:s/>sett<text:s/>i<text:s/>sammenheng<text:s/>med<text:s/>rasjonell<text:s/>og<text:s/>lønnsom<text:s/>drift</text:span></text:p>
        </text:list-item>
        <text:list-item>
          <text:p text:style-name="P76"><text:span text:style-name="T76_1">bruke<text:s/>og<text:s/>gjøre<text:s/>rede<text:s/>for<text:s/>betalingsrutiner<text:s/>og<text:s/>kredittvurdering</text:span></text:p>
        </text:list-item>
      </text:list>
      <text:h text:style-name="P77" text:outline-level="2"><text:span text:style-name="T77_1">Vurdering<text:s/></text:span></text:h>
      <text:p text:style-name="P78"><text:span text:style-name="T78_1">Vg3<text:s/>fotograffaget</text:span><text:span text:style-name="T78_2"><text:s/></text:span></text:p>
      <text:p text:style-name="P79"><text:span text:style-name="T79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80"><text:span text:style-name="T80_1">Hovedområder<text:s/></text:span></text:p>
          </table:table-cell>
          <table:table-cell table:style-name="Cell9">
            <text:p text:style-name="P81"><text:span text:style-name="T81_1">Ordning<text:s/></text:span></text:p>
          </table:table-cell>
        </table:table-row>
        <table:table-row table:style-name="Row4">
          <table:table-cell table:style-name="Cell10">
            <text:p text:style-name="P82"><text:span text:style-name="T82_1">Bildekommunikasjon<text:s/>og<text:s/>fotografering<text:s/></text:span></text:p>
            <text:p text:style-name="P83"><text:span text:style-name="T83_1">Bildebehandling<text:s/>og<text:s/>produksjonslære<text:s/></text:span></text:p>
            <text:p text:style-name="P84"><text:span text:style-name="T84_1">Ferdiggjøring<text:s/>og<text:s/>kvalitetssikring<text:s/></text:span></text:p>
            <text:p text:style-name="P85"><text:span text:style-name="T85_1">Administrasjon,<text:s/>salg<text:s/>og<text:s/>økonomi<text:s/></text:span></text:p>
            <text:p text:style-name="P86"/>
          </table:table-cell>
          <table:table-cell table:style-name="Cell11">
            <text:p text:style-name="P87"><text:span text:style-name="T87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88"><text:span text:style-name="T8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T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T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tograf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T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otograf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