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199cm" fo:margin-left="0cm" style:writing-mode="lr-tb"/>
    </style:style>
    <style:style style:name="Column1" style:family="table-column">
      <style:table-column-properties style:column-width="7.295cm"/>
    </style:style>
    <style:style style:name="Column2" style:family="table-column">
      <style:table-column-properties style:column-width="2.895cm"/>
    </style:style>
    <style:style style:name="Column3" style:family="table-column">
      <style:table-column-properties style:column-width="4.00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T2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4" style:family="text">
      <style:text-properties style:font-name="Roboto" style:font-name-asian="Roboto" style:font-name-complex="Roboto"/>
    </style:style>
    <style:style style:name="T24_5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6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925cm"/>
    </style:style>
    <style:style style:name="Column5" style:family="table-column">
      <style:table-column-properties style:column-width="11.594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Jan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p text:style-name="P4"><text:span text:style-name="T4_1">Valid<text:s/>to<text:s/>31.12.2023<text:s/></text:span></text:p>
      <text:h text:style-name="P5" text:outline-level="5"><text:span text:style-name="T5_1">Purpose<text:s/></text:span></text:h>
      <text:p text:style-name="P6"><text:span text:style-name="T6_1">Remote<text:s/>operated<text:s/>vehicle<text:s/>operations<text:s/>(ROV)<text:s/>shall<text:s/>lay<text:s/>the<text:s/>foundation<text:s/>for<text:s/>practicing<text:s/>a<text:s/>vocation<text:s/>in<text:s/>servicing,<text:s/>repairs<text:s/>and<text:s/>maintenance<text:s/>of<text:s/>remote<text:s/>controlled<text:s/>submersible<text:s/>vehicles.<text:s/>Today's<text:s/>society<text:s/>needs<text:s/>remote<text:s/>controlled<text:s/>submersible<text:s/>vehicles<text:s/>mainly<text:s/>in<text:s/>the<text:s/>oil<text:s/>and<text:s/>gas<text:s/>sector,<text:s/>but<text:s/>also<text:s/>in<text:s/>increasing<text:s/>numbers<text:s/>in<text:s/>the<text:s/>fields<text:s/>of<text:s/>aquaculture,<text:s/>subsea<text:s/>environmental<text:s/>investigation,<text:s/>archaeological<text:s/>exploration,<text:s/>sea<text:s/>floor<text:s/>mapping,<text:s/>work<text:s/>with<text:s/>military<text:s/>equipment,<text:s/>collection<text:s/>and<text:s/>cleaning<text:s/>of<text:s/>environmentally<text:s/>hazardous<text:s/>waste<text:s/>and<text:s/>for<text:s/>hydropower<text:s/>and<text:s/>assignments<text:s/>related<text:s/>to<text:s/>energy<text:s/>distribution.<text:s/>Greater<text:s/>demands<text:s/>are<text:s/>being<text:s/>set<text:s/>for<text:s/>functionality,<text:s/>safety<text:s/>for<text:s/>personnel,<text:s/>protecting<text:s/>the<text:s/>outdoor<text:s/>environment<text:s/>and<text:s/>production<text:s/>and<text:s/>quality<text:s/>of<text:s/>underwater<text:s/>operations,<text:s/>because<text:s/>there<text:s/>are<text:s/>more<text:s/>and<text:s/>more<text:s/>subsea<text:s/>installations<text:s/>being<text:s/>submerged<text:s/>to<text:s/>ever<text:s/>greater<text:s/>ocean<text:s/>depths.<text:s/>Qualified<text:s/>ROV<text:s/>operators<text:s/>and<text:s/>safe<text:s/>and<text:s/>sure<text:s/>ROV<text:s/>systems<text:s/>are<text:s/>necessary<text:s/>to<text:s/>ensure<text:s/>these<text:s/>demands.<text:s/></text:span></text:p>
      <text:p text:style-name="P7"><text:span text:style-name="T7_1">Learning<text:s/>in<text:s/>ROV<text:s/>studies<text:s/>shall<text:s/>promote<text:s/>an<text:s/>understanding<text:s/>of<text:s/>systems<text:s/>and<text:s/>equipment,<text:s/>holistic<text:s/>thinking,<text:s/>creativity,<text:s/>the<text:s/>ability<text:s/>to<text:s/>analyse,<text:s/>versatility,<text:s/>reorganisation<text:s/>skills<text:s/>and<text:s/>innovation.<text:s/>Learning<text:s/>in<text:s/>the<text:s/>subject<text:s/>shall<text:s/>also<text:s/>promote<text:s/>an<text:s/>understanding<text:s/>of<text:s/>safety<text:s/>and<text:s/>security,<text:s/>and<text:s/>the<text:s/>ability<text:s/>to<text:s/>see<text:s/>the<text:s/>consequences<text:s/>of<text:s/>choices<text:s/>related<text:s/>to<text:s/>environment,<text:s/>health<text:s/>and<text:s/>safety<text:s/>and<text:s/>the<text:s/>working<text:s/>environment.<text:s/>Learning<text:s/>in<text:s/>the<text:s/>subject<text:s/>shall<text:s/>contribute<text:s/>to<text:s/>the<text:s/>individual<text:s/>developing<text:s/>an<text:s/>awareness<text:s/>of<text:s/>the<text:s/>contribution<text:s/>ROV<text:s/>work<text:s/>has<text:s/>to<text:s/>oil<text:s/>and<text:s/>gas<text:s/>production,<text:s/>social<text:s/>economics<text:s/>and<text:s/>developments<text:s/>in<text:s/>high-technology.<text:s/>The<text:s/>subject<text:s/>shall<text:s/>contribute<text:s/>to<text:s/>giving<text:s/>the<text:s/>apprentice<text:s/>an<text:s/>increased<text:s/>awareness<text:s/>of<text:s/>environmental<text:s/>challenges<text:s/>at<text:s/>local,<text:s/>national<text:s/>and<text:s/>global<text:s/>levels<text:s/>related<text:s/>to<text:s/>better<text:s/>use<text:s/>of<text:s/>resources<text:s/>and<text:s/>sustainable<text:s/>development.</text:span></text:p>
      <text:p text:style-name="P8"><text:span text:style-name="T8_1">Learning<text:s/>in<text:s/>the<text:s/>subject<text:s/>shall<text:s/>emphasise<text:s/>mastery,<text:s/>reflection,<text:s/>insight<text:s/>and<text:s/>conscious<text:s/>choices<text:s/>related<text:s/>to<text:s/>operations,<text:s/>equipment,<text:s/>economic<text:s/>influences<text:s/>of<text:s/>the<text:s/>trade<text:s/>on<text:s/>local,<text:s/>national<text:s/>and<text:s/>global<text:s/>levels,<text:s/>and<text:s/>related<text:s/>to<text:s/>the<text:s/>outdoor<text:s/>environment.<text:s/>Current<text:s/>rules<text:s/>and<text:s/>regulations<text:s/>shall<text:s/>be<text:s/>central<text:s/>elements<text:s/>in<text:s/>learning.<text:s/>Learning<text:s/>in<text:s/>the<text:s/>subject<text:s/>shall<text:s/>promote<text:s/>independence<text:s/>and<text:s/>cooperation<text:s/>with<text:s/>others<text:s/>within<text:s/>the<text:s/>same<text:s/>field,<text:s/>and<text:s/>with<text:s/>other<text:s/>professional<text:s/>fields.<text:s/>Service-mindedness<text:s/>and<text:s/>the<text:s/>ability<text:s/>to<text:s/>communicate<text:s/>with<text:s/>clients,<text:s/>subcontractors,<text:s/>support<text:s/>personnel<text:s/>and<text:s/>colleagues<text:s/>shall<text:s/>be<text:s/>an<text:s/>important<text:s/>focus.<text:s/>Learning<text:s/>in<text:s/>the<text:s/>subject<text:s/>shall<text:s/>also<text:s/>emphasise<text:s/>precision,<text:s/>creativity<text:s/>and<text:s/>problem<text:s/>solving<text:s/>involved<text:s/>in<text:s/>performing<text:s/>work.<text:s/>Learning<text:s/>in<text:s/>the<text:s/>subject<text:s/>shall<text:s/>develop<text:s/>operational<text:s/>and<text:s/>technical<text:s/>competence<text:s/>that<text:s/>forms<text:s/>the<text:s/>basis<text:s/>for<text:s/>in-depth<text:s/>study<text:s/>and<text:s/>specialisation<text:s/>later<text:s/>in<text:s/>one's<text:s/>professional<text:s/>life<text:s/>of<text:s/>lifelong<text:s/>learning.</text:span></text:p>
      <text:p text:style-name="P9"><text:span text:style-name="T9_1">Training<text:s/>completed<text:s/>and<text:s/>passed<text:s/>in<text:s/>the<text:s/>subject<text:s/>will<text:s/>lead<text:s/>to<text:s/>a<text:s/>Trade<text:s/>Certificate.<text:s/>The<text:s/>professional<text:s/>title<text:s/>is<text:s/>ROV<text:s/>Operator.</text:span></text:p>
      <text:h text:style-name="P10" text:outline-level="2"><text:span text:style-name="T10_1">Structure<text:s/></text:span></text:h>
      <text:p text:style-name="P11"><text:span text:style-name="T11_1">Remote<text:s/>Operated<text:s/>Vehicle<text:s/>Operations<text:s/>consists<text:s/>of<text:s/>two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Main<text:s/>subject<text:s/>areas<text:s/>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3<text:s/>/<text:s/>In-service<text:s/>training<text:s/>at<text:s/>a<text:s/>training<text:s/>establishment</text:span></text:p>
          </table:table-cell>
          <table:table-cell table:style-name="Cell5">
            <text:p text:style-name="P17"><text:span text:style-name="T17_1">Operations</text:span></text:p>
          </table:table-cell>
          <table:table-cell table:style-name="Cell6">
            <text:p text:style-name="P18"><text:span text:style-name="T18_1">Operation<text:s/>and<text:s/>maintenance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</text:span><text:span text:style-name="T20_2">Operations</text:span><text:span text:style-name="T20_3"><text:s/>covers<text:s/>planning,<text:s/>executing<text:s/>and<text:s/>documenting<text:s/>remote<text:s/>operated<text:s/>vehicle<text:s/>operations.<text:s/>The<text:s/>main<text:s/>subject<text:s/>area<text:s/>also<text:s/>covers<text:s/>submersible<text:s/>vehicles<text:s/>with<text:s/>different<text:s/>applications,<text:s/>equipment,<text:s/>tools<text:s/>and<text:s/>aids<text:s/>for<text:s/>use<text:s/>during<text:s/>remote<text:s/>operated<text:s/>vehicle<text:s/>operations.<text:s/>Integrated<text:s/>in<text:s/>the<text:s/>main<text:s/>subject<text:s/>area<text:s/>is<text:s/>communication<text:s/>and<text:s/>interaction,<text:s/>EHS<text:s/>and<text:s/>quality<text:s/>assurance<text:s/>systems,<text:s/>navigation,<text:s/>maritime<text:s/>operations,<text:s/>risk<text:s/>assessment,<text:s/>the<text:s/>use<text:s/>of<text:s/>digital<text:s/>tools,<text:s/>and<text:s/>current<text:s/>rules<text:s/>and<text:s/>regulations.</text:span></text:p>
      <text:p text:style-name="P21"><text:span text:style-name="T21_1">The<text:s/>main<text:s/>subject<text:s/>area<text:s/></text:span><text:span text:style-name="T21_2">Operation<text:s/>and<text:s/>maintenance</text:span><text:span text:style-name="T21_3"><text:s/>covers<text:s/>functions<text:s/>testing,<text:s/>taking<text:s/>measurements,<text:s/>troubleshooting,<text:s/>error<text:s/>rectification,<text:s/>keeping<text:s/>log<text:s/>books,<text:s/>control<text:s/>checks,<text:s/>maintenance<text:s/>and<text:s/>optimising<text:s/>mechanical,<text:s/>hydraulic,<text:s/>electrical,<text:s/>fibre<text:s/>optic<text:s/>and<text:s/>technical<text:s/>video<text:s/>systems.<text:s/>Integrated<text:s/>in<text:s/>the<text:s/>main<text:s/>subject<text:s/>area<text:s/>is<text:s/>mechanical,<text:s/>electrotechnical,<text:s/>electronic<text:s/>and<text:s/>computer<text:s/>work,<text:s/>hydraulic<text:s/>communication,<text:s/>the<text:s/>use<text:s/>of<text:s/>digital<text:s/>tools,<text:s/>quality<text:s/>assurance<text:s/>systems,<text:s/>risk<text:s/>assessments,<text:s/>internal<text:s/>control<text:s/>routines,<text:s/>safety,<text:s/>security,<text:s/>electrical<text:s/>safety<text:s/>and<text:s/>rules<text:s/>and<text:s/>regulations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Remote<text:s/>operated<text:s/>vehicle<text:s/>operations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/text:span><text:span text:style-name="T24_3"><text:s/></text:span><text:span text:style-name="T24_4">Remote<text:s/>operated<text:s/>vehicle<text:s/>operations<text:s/>involves<text:s/>discussing<text:s/>safety</text:span><text:span text:style-name="T24_5">,</text:span><text:span text:style-name="T24_6"><text:s/>professional<text:s/>solutions<text:s/>and<text:s/>planning<text:s/>with<text:s/>customers,<text:s/>colleagues,<text:s/>specialist<text:s/>and<text:s/>people<text:s/>from<text:s/>other<text:s/>disciplines.<text:s/>It<text:s/>is<text:s/>important<text:s/>to<text:s/>develop<text:s/>precise<text:s/>use<text:s/>of<text:s/>language<text:s/>and<text:s/>be<text:s/>able<text:s/>to<text:s/>communicate<text:s/>well<text:s/>so<text:s/>that<text:s/>misunderstandings<text:s/>and<text:s/>dangerous<text:s/>situations<text:s/>do<text:s/>not<text:s/>arise.</text:span></text:p>
      <text:p text:style-name="P25"><text:span text:style-name="T25_1">Being<text:s/>able<text:s/>to<text:s/>express<text:s/>oneself<text:s/>in<text:s/>writing<text:s/></text:span><text:span text:style-name="T25_2">in<text:s/>Remote<text:s/>operated<text:s/>vehicle<text:s/>operations<text:s/>involves<text:s/>planning,<text:s/>documenting<text:s/>and<text:s/>keeping<text:s/>log<text:s/>books<text:s/>for<text:s/>operations,<text:s/>maintenance,<text:s/>non-conformance<text:s/>and<text:s/>safe<text:s/>job<text:s/>analyses.<text:s/>It<text:s/>also<text:s/>involves<text:s/>communicating<text:s/>with<text:s/>support<text:s/>personnel,<text:s/>colleagues,<text:s/>superiors,<text:s/>clients<text:s/>and<text:s/>suppliers.</text:span></text:p>
      <text:p text:style-name="P26"><text:span text:style-name="T26_1">Being<text:s/>able<text:s/>to<text:s/>read<text:s/></text:span><text:span text:style-name="T26_2">in<text:s/>Remote<text:s/>operated<text:s/>vehicle<text:s/>operations<text:s/>involves<text:s/>understanding<text:s/>different<text:s/>kinds<text:s/>of<text:s/>written<text:s/>material<text:s/>for<text:s/>the<text:s/>trade,<text:s/>which<text:s/>ensures<text:s/>that<text:s/>work<text:s/>is<text:s/>always<text:s/>performed<text:s/>in<text:s/>line<text:s/>with<text:s/>current<text:s/>rules,<text:s/>regulations,<text:s/>directives<text:s/>and<text:s/>the<text:s/>client's<text:s/>specification<text:s/>of<text:s/>requirements.<text:s/>Examples<text:s/>of<text:s/>such<text:s/>texts<text:s/>can<text:s/>be:<text:s/>handbooks,<text:s/>equipment<text:s/>manuals,<text:s/>assembly<text:s/>guidelines,<text:s/>regulations,<text:s/>standards,<text:s/>work<text:s/>descriptions,<text:s/>data<text:s/>sheets<text:s/>and<text:s/>EHS<text:s/>procedures.</text:span></text:p>
      <text:p text:style-name="P27"><text:span text:style-name="T27_1">Numeracy<text:s/></text:span><text:span text:style-name="T27_2">in<text:s/>Remote<text:s/>operated<text:s/>vehicle<text:s/>operations<text:s/>involves<text:s/>planning,<text:s/>evaluating<text:s/>results<text:s/>from<text:s/>tests<text:s/>and<text:s/>measurements,<text:s/>and<text:s/>understanding<text:s/>the<text:s/>how<text:s/>electric,<text:s/>hydraulic<text:s/>and<text:s/>pneumatic<text:s/>circuits<text:s/>work<text:s/>and<text:s/>interact.</text:span></text:p>
      <text:p text:style-name="P28"><text:span text:style-name="T28_1">Being<text:s/>able<text:s/>to<text:s/>use<text:s/>digital<text:s/>tools</text:span><text:span text:style-name="T28_2"><text:s/></text:span><text:span text:style-name="T28_3">in<text:s/>Remote<text:s/>operated<text:s/>vehicle<text:s/>operations<text:s/>involves<text:s/>searching<text:s/>for<text:s/>information,<text:s/>keeping<text:s/>logs,<text:s/>gathering<text:s/>data<text:s/>and<text:s/>communications,<text:s/>in<text:s/>addition<text:s/>to<text:s/>gathering<text:s/>documentation<text:s/>for<text:s/>troubleshooting<text:s/>and<text:s/>error<text:s/>rectification.<text:s/>Digital<text:s/>tools<text:s/>are<text:s/>also<text:s/>used<text:s/>for<text:s/>control<text:s/>systems,<text:s/>configuration<text:s/>and<text:s/>troubleshooting.</text:span></text:p>
      <text:h text:style-name="P29" text:outline-level="2"><text:span text:style-name="T29_1">Competence<text:s/>aims<text:s/></text:span></text:h>
      <text:h text:style-name="P30" text:outline-level="4"><text:span text:style-name="T30_1">Operations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plan,<text:s/>carry<text:s/>out<text:s/>and<text:s/>document<text:s/>at<text:s/>least<text:s/>three<text:s/>different<text:s/>remote<text:s/>operated<text:s/>vehicle<text:s/>operations<text:s/>in<text:s/>cooperation<text:s/>with<text:s/>involved<text:s/>parties</text:span></text:p>
        </text:list-item>
        <text:list-item>
          <text:p text:style-name="P33"><text:span text:style-name="T33_1">plan,<text:s/>carry<text:s/>out<text:s/>and<text:s/>document<text:s/>preparation,<text:s/>use<text:s/>and<text:s/>re-examination<text:s/>checks<text:s/>of<text:s/>ROV<text:s/>tools</text:span></text:p>
        </text:list-item>
        <text:list-item>
          <text:p text:style-name="P34"><text:span text:style-name="T34_1">evaluate<text:s/>areas<text:s/>of<text:s/>risk,<text:s/>select<text:s/>procedures,<text:s/>follow<text:s/>guidelines<text:s/>and<text:s/>use<text:s/>safety<text:s/>evaluation<text:s/>tools<text:s/></text:span></text:p>
        </text:list-item>
        <text:list-item>
          <text:p text:style-name="P35"><text:span text:style-name="T35_1">use<text:s/>ROV<text:s/>equipment<text:s/>based<text:s/>on<text:s/>its<text:s/>opportunities<text:s/>and<text:s/>limitations,<text:s/>and<text:s/>evaluate<text:s/>the<text:s/>risk<text:s/>of<text:s/>injury<text:s/>with<text:s/>surrounding<text:s/>structures<text:s/>and<text:s/>own<text:s/>equipment</text:span></text:p>
        </text:list-item>
        <text:list-item>
          <text:p text:style-name="P36"><text:span text:style-name="T36_1">plan,<text:s/>carry<text:s/>out<text:s/>and<text:s/>document<text:s/>lifting<text:s/>operations<text:s/>based<text:s/>on<text:s/>current<text:s/>regulations</text:span></text:p>
        </text:list-item>
        <text:list-item>
          <text:p text:style-name="P37"><text:span text:style-name="T37_1">evaluate<text:s/>the<text:s/>consequences<text:s/>of<text:s/>and<text:s/>risks<text:s/>for<text:s/>emissions<text:s/>and<text:s/>contamination<text:s/>of<text:s/>the<text:s/>natural<text:s/>environment<text:s/>and<text:s/>implement<text:s/>necessary<text:s/>measures</text:span></text:p>
        </text:list-item>
        <text:list-item>
          <text:p text:style-name="P38"><text:span text:style-name="T38_1">evaluate<text:s/>weather<text:s/>conditions<text:s/>and<text:s/>water<text:s/>currents<text:s/>and<text:s/>how<text:s/>these<text:s/>influence<text:s/>the<text:s/>operation</text:span></text:p>
        </text:list-item>
        <text:list-item>
          <text:p text:style-name="P39"><text:span text:style-name="T39_1">elaborate<text:s/>on<text:s/>and<text:s/>be<text:s/>able<text:s/>to<text:s/>use<text:s/>means<text:s/>of<text:s/>communication,<text:s/>and<text:s/>describe<text:s/>risks<text:s/>of<text:s/>the<text:s/>use<text:s/>of<text:s/>these</text:span></text:p>
        </text:list-item>
        <text:list-item>
          <text:p text:style-name="P40"><text:span text:style-name="T40_1">use<text:s/>different<text:s/>navigation<text:s/>tools<text:s/>and<text:s/>aids,<text:s/>and<text:s/>describe<text:s/>the<text:s/>difference<text:s/>between<text:s/>these</text:span></text:p>
        </text:list-item>
        <text:list-item>
          <text:p text:style-name="P41"><text:span text:style-name="T41_1">plan,<text:s/>carry<text:s/>out<text:s/>and<text:s/>document<text:s/>data<text:s/>collection<text:s/>using<text:s/>different<text:s/>tools</text:span></text:p>
        </text:list-item>
        <text:list-item>
          <text:p text:style-name="P42"><text:span text:style-name="T42_1">use<text:s/>and<text:s/>maintain<text:s/>system<text:s/>documentation</text:span></text:p>
        </text:list-item>
        <text:list-item>
          <text:p text:style-name="P43"><text:span text:style-name="T43_1">carry<text:s/>out<text:s/>work<text:s/>in<text:s/>accordance<text:s/>with<text:s/>quality<text:s/>control<text:s/>and<text:s/>internal<text:s/>control<text:s/>routines</text:span></text:p>
        </text:list-item>
        <text:list-item>
          <text:p text:style-name="P44"><text:span text:style-name="T44_1">evaluate<text:s/>the<text:s/>quality<text:s/>of<text:s/>own<text:s/>work<text:s/>and<text:s/>the<text:s/>quality<text:s/>of<text:s/>improvement<text:s/>measures</text:span></text:p>
        </text:list-item>
        <text:list-item>
          <text:p text:style-name="P45"><text:span text:style-name="T45_1">use<text:s/>a<text:s/>professional<text:s/>and<text:s/>precise<text:s/>technical<text:s/>language<text:s/>in<text:s/>Norwegian<text:s/>and<text:s/>English<text:s/>about<text:s/>ROV<text:s/>systems<text:s/>and<text:s/>equipment<text:s/>when<text:s/>communicating<text:s/>with<text:s/>support<text:s/>personnel,<text:s/>colleagues<text:s/>and<text:s/>representatives<text:s/>from<text:s/>other<text:s/>disciplines<text:s/>and<text:s/>trades</text:span></text:p>
        </text:list-item>
        <text:list-item>
          <text:p text:style-name="P46"><text:span text:style-name="T46_1">perform<text:s/>operations<text:s/>using<text:s/>ROV<text:s/>systems<text:s/>and<text:s/>appurtenant<text:s/>equipment<text:s/>in<text:s/>a<text:s/>professional<text:s/>and<text:s/>precise<text:s/>manner<text:s/>in<text:s/>accordance<text:s/>with<text:s/>current<text:s/>rules,<text:s/>standards,<text:s/>manufacturer<text:s/>technical<text:s/>documentation<text:s/>and<text:s/>internal<text:s/>company<text:s/>procedures</text:span></text:p>
        </text:list-item>
        <text:list-item>
          <text:p text:style-name="P47"><text:span text:style-name="T47_1">document<text:s/>own<text:s/>learning<text:s/>and<text:s/>training<text:s/>in<text:s/>operations</text:span></text:p>
        </text:list-item>
      </text:list>
      <text:h text:style-name="P48" text:outline-level="4"><text:span text:style-name="T48_1">Operation<text:s/>and<text:s/>maintenance</text:span></text:h>
      <text:p text:style-name="P49"><text:span text:style-name="T49_1">The<text:s/>aims<text:s/>of<text:s/>the<text:s/>training<text:s/>are<text:s/>to<text:s/>enable<text:s/>the<text:s/>apprentice<text:s/>to<text:s/></text:span></text:p>
      <text:list text:style-name="LS2" xml:id="list16">
        <text:list-item>
          <text:p text:style-name="P50"><text:span text:style-name="T50_1">plan,<text:s/>carry<text:s/>out<text:s/>and<text:s/>document<text:s/>functions<text:s/>testing<text:s/>of<text:s/>a<text:s/>ROV<text:s/>system<text:s/>and<text:s/>elaborate<text:s/>on<text:s/>how<text:s/>this<text:s/>works<text:s/>and<text:s/>how<text:s/>it<text:s/>all<text:s/>fits<text:s/>together<text:s/>with<text:s/>the<text:s/>complete<text:s/>ROV<text:s/>system</text:span></text:p>
        </text:list-item>
        <text:list-item>
          <text:p text:style-name="P51"><text:span text:style-name="T51_1">plan,<text:s/>carry<text:s/>out<text:s/>and<text:s/>document<text:s/>retermination<text:s/>of<text:s/>lift<text:s/>cables</text:span></text:p>
        </text:list-item>
        <text:list-item>
          <text:p text:style-name="P52"><text:span text:style-name="T52_1">plan,<text:s/>carry<text:s/>out<text:s/>and<text:s/>document<text:s/>termination<text:s/>of<text:s/>optical<text:s/>fibre<text:s/>and<text:s/>measuring<text:s/>in<text:s/>a<text:s/>fibre<text:s/>system</text:span></text:p>
        </text:list-item>
        <text:list-item>
          <text:p text:style-name="P53"><text:span text:style-name="T53_1">plan,<text:s/>carry<text:s/>out<text:s/>and<text:s/>document<text:s/>the<text:s/>changing<text:s/>of<text:s/>hydraulic<text:s/>power<text:s/>packs</text:span></text:p>
        </text:list-item>
        <text:list-item>
          <text:p text:style-name="P54"><text:span text:style-name="T54_1">plan,<text:s/>carry<text:s/>out<text:s/>and<text:s/>document<text:s/>the<text:s/>changing<text:s/>of<text:s/>thruster<text:s/>engines</text:span></text:p>
        </text:list-item>
        <text:list-item>
          <text:p text:style-name="P55"><text:span text:style-name="T55_1">plan,<text:s/>carry<text:s/>out<text:s/>and<text:s/>document<text:s/>installation<text:s/>of<text:s/>manipulators</text:span></text:p>
        </text:list-item>
        <text:list-item>
          <text:p text:style-name="P56"><text:span text:style-name="T56_1">plan,<text:s/>carry<text:s/>out<text:s/>and<text:s/>document<text:s/>maintenance<text:s/>based<text:s/>on<text:s/>current<text:s/>maintenance<text:s/>procedures</text:span></text:p>
        </text:list-item>
        <text:list-item>
          <text:p text:style-name="P57"><text:span text:style-name="T57_1">plan,<text:s/>carry<text:s/>out<text:s/>and<text:s/>document<text:s/>repairs<text:s/>to<text:s/>electric,<text:s/>hydraulic<text:s/>and<text:s/>mechanical<text:s/>parts<text:s/>in<text:s/>a<text:s/>ROV<text:s/>system</text:span></text:p>
        </text:list-item>
        <text:list-item>
          <text:p text:style-name="P58"><text:span text:style-name="T58_1">elaborate<text:s/>on<text:s/>how<text:s/>control<text:s/>and<text:s/>video<text:s/>systems<text:s/>work,<text:s/>and<text:s/>perform<text:s/>basic<text:s/>upgrades<text:s/>and<text:s/>modifications</text:span></text:p>
        </text:list-item>
        <text:list-item>
          <text:p text:style-name="P59"><text:span text:style-name="T59_1">use<text:s/>error<text:s/>and<text:s/>non-conformance<text:s/>reports</text:span></text:p>
        </text:list-item>
        <text:list-item>
          <text:p text:style-name="P60"><text:span text:style-name="T60_1">plan,<text:s/>carry<text:s/>out<text:s/>and<text:s/>document<text:s/>the<text:s/>splicing<text:s/>of<text:s/>subsea<text:s/>cables</text:span></text:p>
        </text:list-item>
        <text:list-item>
          <text:p text:style-name="P61"><text:span text:style-name="T61_1">elaborate<text:s/>on<text:s/>and<text:s/>decide<text:s/>how<text:s/>to<text:s/>carrying<text:s/>out<text:s/>measures<text:s/>to<text:s/>hinder<text:s/>risks<text:s/>when<text:s/>working<text:s/>near<text:s/>high<text:s/>voltage<text:s/>systems</text:span></text:p>
        </text:list-item>
        <text:list-item>
          <text:p text:style-name="P62"><text:span text:style-name="T62_1">perform<text:s/>risk<text:s/>assessments<text:s/></text:span></text:p>
        </text:list-item>
        <text:list-item>
          <text:p text:style-name="P63"><text:span text:style-name="T63_1">measure<text:s/>and<text:s/>do<text:s/>control<text:s/>checks<text:s/>on<text:s/>electrical<text:s/>and<text:s/>hydraulic<text:s/>sizes<text:s/>for<text:s/>ROV<text:s/>systems<text:s/>and<text:s/>appurtenant<text:s/>equipment,<text:s/>and<text:s/>evaluate<text:s/>the<text:s/>results</text:span></text:p>
        </text:list-item>
        <text:list-item>
          <text:p text:style-name="P64"><text:span text:style-name="T64_1">plan,<text:s/>carry<text:s/>out<text:s/>and<text:s/>document<text:s/>troubleshooting<text:s/>of<text:s/>ROV<text:s/>systems<text:s/>and<text:s/>appurtenant<text:s/>equipment</text:span></text:p>
        </text:list-item>
        <text:list-item>
          <text:p text:style-name="P65"><text:span text:style-name="T65_1">perform<text:s/>work<text:s/>according<text:s/>to<text:s/>current<text:s/>rules<text:s/>and<text:s/>procedures<text:s/>for<text:s/>electric,<text:s/>hydraulic<text:s/>and<text:s/>mechanical<text:s/>work</text:span></text:p>
        </text:list-item>
        <text:list-item>
          <text:p text:style-name="P66"><text:span text:style-name="T66_1">handle<text:s/>chemicals<text:s/>according<text:s/>to<text:s/>current<text:s/>rules<text:s/>and<text:s/>regulations</text:span></text:p>
        </text:list-item>
        <text:list-item>
          <text:p text:style-name="P67"><text:span text:style-name="T67_1">describe<text:s/>areas<text:s/>of<text:s/>use<text:s/>and<text:s/>carry<text:s/>out<text:s/>maintenance<text:s/>on<text:s/>EX<text:s/>equipment<text:s/>according<text:s/>to<text:s/>current<text:s/>rules<text:s/></text:span></text:p>
        </text:list-item>
        <text:list-item>
          <text:p text:style-name="P68"><text:span text:style-name="T68_1">elaborate<text:s/>on<text:s/>ground<text:s/>fault<text:s/>systems<text:s/>and<text:s/>overcharge<text:s/>protections</text:span></text:p>
        </text:list-item>
        <text:list-item>
          <text:p text:style-name="P69"><text:span text:style-name="T69_1">evaluate<text:s/>and<text:s/>identify<text:s/>sources<text:s/>of<text:s/>electrical<text:s/>noise,<text:s/>and<text:s/>consider<text:s/>this<text:s/>when<text:s/>working<text:s/>with<text:s/>ROV<text:s/>systems<text:s/>and<text:s/>equipment</text:span></text:p>
        </text:list-item>
        <text:list-item>
          <text:p text:style-name="P70"><text:span text:style-name="T70_1">control<text:s/>and<text:s/>maintain<text:s/>measurement<text:s/>systems<text:s/>for<text:s/>depth,<text:s/>direction,<text:s/>temperature,<text:s/>pressure,<text:s/>rpms,<text:s/>levels<text:s/>and<text:s/>quantities</text:span></text:p>
        </text:list-item>
        <text:list-item>
          <text:p text:style-name="P71"><text:span text:style-name="T71_1">elaborate<text:s/>on<text:s/>how<text:s/>the<text:s/>ROV<text:s/>systems'<text:s/>electrical,<text:s/>electronic,<text:s/>computer-based<text:s/>and<text:s/>fibre<text:s/>optic<text:s/>subsystems<text:s/>work<text:s/></text:span></text:p>
        </text:list-item>
        <text:list-item>
          <text:p text:style-name="P72"><text:span text:style-name="T72_1">plan,<text:s/>carry<text:s/>out<text:s/>and<text:s/>document<text:s/>adjustments<text:s/>and<text:s/>optimisations<text:s/>of<text:s/>hydraulic<text:s/>components</text:span></text:p>
        </text:list-item>
        <text:list-item>
          <text:p text:style-name="P73"><text:span text:style-name="T73_1">use<text:s/>a<text:s/>number<text:s/>of<text:s/>oiling<text:s/>and<text:s/>lubing<text:s/>equipment,<text:s/>and<text:s/>elaborate<text:s/>on<text:s/>the<text:s/>filtering<text:s/>process<text:s/>and<text:s/>its<text:s/>characteristics</text:span></text:p>
        </text:list-item>
        <text:list-item>
          <text:p text:style-name="P74"><text:span text:style-name="T74_1">use<text:s/>a<text:s/>professional<text:s/>and<text:s/>precise<text:s/>technical<text:s/>language<text:s/>with<text:s/>support<text:s/>personnel,<text:s/>colleagues<text:s/>and<text:s/>representatives<text:s/>from<text:s/>other<text:s/>disciplines<text:s/>and<text:s/>trades</text:span></text:p>
        </text:list-item>
        <text:list-item>
          <text:p text:style-name="P75"><text:span text:style-name="T75_1">describe<text:s/>the<text:s/>company's<text:s/>structure,<text:s/>organisation,<text:s/>distribution<text:s/>of<text:s/>responsibility,<text:s/>decision-making<text:s/>processes,<text:s/>work<text:s/>routines<text:s/>and<text:s/>your<text:s/>own<text:s/>place<text:s/>in<text:s/>the<text:s/>organisation</text:span></text:p>
        </text:list-item>
        <text:list-item>
          <text:p text:style-name="P76"><text:span text:style-name="T76_1">describe<text:s/>the<text:s/>economic<text:s/>consequences<text:s/>of<text:s/>operational<text:s/>stops,<text:s/>system<text:s/>errors<text:s/>and<text:s/>damage<text:s/>to<text:s/>materials,<text:s/>consider<text:s/>this<text:s/>when<text:s/>working</text:span></text:p>
        </text:list-item>
        <text:list-item>
          <text:p text:style-name="P77"><text:span text:style-name="T77_1">describe<text:s/>employer<text:s/>and<text:s/>employee<text:s/>rights<text:s/>and<text:s/>obligations<text:s/>according<text:s/>to<text:s/>current<text:s/>regulations</text:span></text:p>
        </text:list-item>
        <text:list-item>
          <text:p text:style-name="P78"><text:span text:style-name="T78_1">elaborate<text:s/>on<text:s/>safety<text:s/>work,<text:s/>safety<text:s/>delegates<text:s/>and<text:s/>the<text:s/>organisation<text:s/>of<text:s/>employee<text:s/>representation</text:span></text:p>
        </text:list-item>
        <text:list-item>
          <text:p text:style-name="P79"><text:span text:style-name="T79_1">document<text:s/>own<text:s/>learning<text:s/>and<text:s/>training<text:s/>in<text:s/>operations<text:s/>and<text:s/>maintenance</text:span></text:p>
        </text:list-item>
      </text:list>
      <text:h text:style-name="P80" text:outline-level="2"><text:span text:style-name="T80_1">Assessment<text:s/></text:span></text:h>
      <text:p text:style-name="P81"><text:span text:style-name="T81_1">Vg3<text:s/>Remote<text:s/>operated<text:s/>vehicle<text:s/>operations</text:span></text:p>
      <text:p text:style-name="P82"><text:span text:style-name="T82_1">Provisions<text:s/>for<text:s/>final<text:s/>assessment: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83"><text:span text:style-name="T83_1">Main<text:s/>subject<text:s/>areas<text:s/></text:span></text:p>
          </table:table-cell>
          <table:table-cell table:style-name="Cell8">
            <text:p text:style-name="P84"><text:span text:style-name="T84_1">Provision</text:span></text:p>
          </table:table-cell>
        </table:table-row>
        <table:table-row table:style-name="Row4">
          <table:table-cell table:style-name="Cell9">
            <text:p text:style-name="P85"><text:span text:style-name="T85_1">Operations</text:span></text:p>
            <text:p text:style-name="P86"><text:span text:style-name="T86_1">Operation<text:s/>and<text:s/>maintenance</text:span></text:p>
          </table:table-cell>
          <table:table-cell table:style-name="Cell10">
            <text:p text:style-name="P87"><text:span text:style-name="T87_1">All<text:s/>apprentices<text:s/>shall<text:s/>sit<text:s/>for<text:s/>a<text:s/>Trade<text:s/>Examination,<text:s/>which<text:s/>is<text:s/>normally<text:s/>carried<text:s/>out<text:s/>over<text:s/>a<text:s/>period<text:s/>of<text:s/>six<text:s/>working<text:s/>days.<text:s/></text:span></text:p>
          </table:table-cell>
        </table:table-row>
      </table:table>
      <text:p text:style-name="P88"><text:span text:style-name="T88_1">The<text:s/>provisions<text:s/>for<text:s/>assessment<text:s/>are<text:s/>stipulated<text:s/>in<text:s/>the<text:s/>regulations<text:s/>of<text:s/>the<text:s/>Norwegian<text:s/>Education<text:s/>Act.<text:s/>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UO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FUO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fjernstyrte<text:s/>undervannsoperasjoner<text:s/>Vg3<text:s/>/<text:s/>opplæring<text:s/>i<text:s/>bedrift</text:span></text:p>
            </table:table-cell>
            <table:table-cell table:style-name="Cell5">
              <text:p text:style-name="P7"><text:span text:style-name="T7_1">Læreplankode:<text:s/>FUO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