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31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909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4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jernstyrte<text:s/>undervannsoperasjoner<text:s/>Vg3<text:s/>/<text:s/>opplæring<text:s/>i<text:s/>bedrift</text:span></text:h>
      <text:p text:style-name="P2"><text:span text:style-name="T2_1">Fastsatt<text:s/>som<text:s/>forskrift<text:s/>av<text:s/>Utdanningsdirektoratet<text:s/>8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12.2023<text:s/></text:span></text:p>
      <text:h text:style-name="P5" text:outline-level="5"><text:span text:style-name="T5_1">Formål<text:s/></text:span></text:h>
      <text:p text:style-name="P6"><text:span text:style-name="T6_1">Fjernstyrte<text:s/>undervannsoperasjoner<text:s/>(FU)<text:s/>skal<text:s/>legge<text:s/>grunnlag<text:s/>for<text:s/>yrkesutøvelse<text:s/>innen<text:s/>betjening,<text:s/>reparasjon<text:s/>og<text:s/>vedlikehold<text:s/>av<text:s/>fjernstyrte<text:s/>undervannsfarkoster.<text:s/>Dagens<text:s/>samfunn<text:s/>trenger<text:s/>fjernstyrte<text:s/>undervannsfarkoster<text:s/>i<text:s/>hovedsak<text:s/>innenfor<text:s/>olje-<text:s/>og<text:s/>gassvirksomheten,<text:s/>men<text:s/>også<text:s/>i<text:s/>stadig<text:s/>større<text:s/>grad<text:s/>innenfor<text:s/>havbruk,<text:s/>miljøundersøkelser<text:s/>under<text:s/>vann,<text:s/>arkeologiske<text:s/>undersøkelser,<text:s/>havbunnskartlegging,<text:s/>arbeid<text:s/>med<text:s/>militært<text:s/>utstyr,<text:s/>opprenskning<text:s/>av<text:s/>miljøfarlig<text:s/>avfall<text:s/>og<text:s/>i<text:s/>vannkraft-<text:s/>og<text:s/>kraftdistribusjonssammenheng.<text:s/>Det<text:s/>stilles<text:s/>høyere<text:s/>og<text:s/>høyere<text:s/>krav<text:s/>til<text:s/>funksjonalitet,<text:s/>sikkerhet<text:s/>for<text:s/>personell,<text:s/>ytre<text:s/>miljø<text:s/>og<text:s/>produksjon<text:s/>og<text:s/>kvalitet<text:s/>på<text:s/>undervannsoperasjoner,<text:s/>fordi<text:s/>det<text:s/>blir<text:s/>stadig<text:s/>flere<text:s/>undervannsinstallasjoner<text:s/>på<text:s/>stadig<text:s/>større<text:s/>havdyp.<text:s/>Kvalifiserte<text:s/>FU-operatører<text:s/>og<text:s/>sikre<text:s/>og<text:s/>pålitelige<text:s/>FU-systemer<text:s/>er<text:s/>nødvendig<text:s/>for<text:s/>å<text:s/>sikre<text:s/>dette.<text:s/></text:span></text:p>
      <text:p text:style-name="P7"><text:span text:style-name="T7_1">Opplæringen<text:s/>i<text:s/>FU-faget<text:s/>skal<text:s/>fremme<text:s/>system-<text:s/>og<text:s/>utstyrsforståelse,<text:s/>helhetstenkning,<text:s/>kreativitet,<text:s/>evne<text:s/>til<text:s/>analyse,<text:s/>allsidighet,<text:s/>omstilling<text:s/>og<text:s/>nyskapning.<text:s/>Opplæringen<text:s/>skal<text:s/>også<text:s/>fremme<text:s/>sikkerhetsforståelse<text:s/>og<text:s/>evne<text:s/>til<text:s/>å<text:s/>se<text:s/>konsekvenser<text:s/>av<text:s/>valg<text:s/>knyttet<text:s/>til<text:s/>helse,<text:s/>miljø<text:s/>og<text:s/>sikkerhet<text:s/>og<text:s/>arbeidsmiljø.<text:s/>Opplæringen<text:s/>skal<text:s/>medvirke<text:s/>til<text:s/>at<text:s/>den<text:s/>enkelte<text:s/>utvikler<text:s/>bevissthet<text:s/>om<text:s/>FU-fagets<text:s/>bidrag<text:s/>til<text:s/>olje-<text:s/>og<text:s/>gassproduksjonen,<text:s/>samfunnsøkonomien<text:s/>og<text:s/>den<text:s/>høyteknologiske<text:s/>utviklingen.<text:s/>Faget<text:s/>skal<text:s/>bidra<text:s/>til<text:s/>å<text:s/>gi<text:s/>lærlingen<text:s/>økt<text:s/>bevissthet<text:s/>om<text:s/>lokale,<text:s/>nasjonale<text:s/>og<text:s/>globale<text:s/>miljøutfordringer<text:s/>knyttet<text:s/>til<text:s/>bedre<text:s/>ressursutnyttelse<text:s/>og<text:s/>en<text:s/>bærekraftig<text:s/>utvikling.<text:s/></text:span></text:p>
      <text:p text:style-name="P8"><text:span text:style-name="T8_1">Opplæringen<text:s/>skal<text:s/>legge<text:s/>vekt<text:s/>på<text:s/>mestring,<text:s/>refleksjon,<text:s/>innsikt<text:s/>og<text:s/>bevisste<text:s/>valg<text:s/>knyttet<text:s/>til<text:s/>operasjonene,<text:s/>utstyret,<text:s/>bransjens<text:s/>økonomiske<text:s/>påvirkning<text:s/>lokalt,<text:s/>nasjonalt<text:s/>og<text:s/>globalt<text:s/>og<text:s/>på<text:s/>det<text:s/>ytre<text:s/>miljøet.<text:s/>Gjeldende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Serviceinnstilling<text:s/>og<text:s/>evne<text:s/>til<text:s/>å<text:s/>kommunisere<text:s/>med<text:s/>kunder,<text:s/>underleverandører,<text:s/>supportpersonell<text:s/>og<text:s/>kollegaer<text:s/>skal<text:s/>vektlegges.<text:s/>Opplæringen<text:s/>skal<text:s/>også<text:s/>vektlegge<text:s/>nøyaktighet,<text:s/>kreativitet<text:s/>og<text:s/>løsningsorientering<text:s/>i<text:s/>utførelsen<text:s/>av<text:s/>arbeidet.<text:s/>Opplæringen<text:s/>skal<text:s/>utvikle<text:s/>operasjonell<text:s/>og<text:s/>teknisk<text:s/>kompetanse<text:s/>som<text:s/>danner<text:s/>grunnlag<text:s/>for<text:s/>fordypning<text:s/>og<text:s/>spesialisering<text:s/>videre<text:s/>i<text:s/>arbeidslivet<text:s/>og<text:s/>for<text:s/>en<text:s/>livslang<text:s/>læringsprosess.<text:s/></text:span></text:p>
      <text:p text:style-name="P9"><text:span text:style-name="T9_1">Fullført<text:s/>og<text:s/>bestått<text:s/>opplæring<text:s/>fører<text:s/>fram<text:s/>til<text:s/>fagbrev.<text:s/>Yrkestittel<text:s/>er<text:s/>FU-operatør.</text:span></text:p>
      <text:h text:style-name="P10" text:outline-level="2"><text:span text:style-name="T10_1">Struktur<text:s/></text:span></text:h>
      <text:p text:style-name="P11"><text:span text:style-name="T11_1">Fjernstyrte<text:s/>undervannsoperasjoner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2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Operasjoner<text:s/></text:span></text:p>
          </table:table-cell>
          <table:table-cell table:style-name="Cell5" table:number-columns-spanned="2">
            <text:p text:style-name="P17"><text:span text:style-name="T17_1">Drift<text:s/>og<text:s/>vedlikehold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Operasjoner<text:s/></text:span></text:h>
      <text:p text:style-name="P20"><text:span text:style-name="T20_1">Hovedområdet<text:s/>operasjoner<text:s/>omfatter<text:s/>planlegging,<text:s/>utførelse<text:s/>og<text:s/>dokumentering<text:s/>av<text:s/>fjernstyrte<text:s/>undervannsoperasjoner.<text:s/>Hovedområdet<text:s/>omfatter<text:s/>også<text:s/>undervannsfarkoster<text:s/>med<text:s/>ulike<text:s/>bruksområder,<text:s/>utstyr,<text:s/>verktøy<text:s/>og<text:s/>hjelpemidler<text:s/>for<text:s/>bruk<text:s/>under<text:s/>fjernstyrte<text:s/>undervannsoperasjoner.<text:s/>Integrert<text:s/>i<text:s/>hovedområdet<text:s/>er<text:s/>kommunikasjon<text:s/>og<text:s/>samspill,<text:s/>HMS-<text:s/>og<text:s/>kvalitetssikringssystemer,<text:s/>navigasjon,<text:s/>maritime<text:s/>operasjoner,<text:s/>risikovurdering,<text:s/>bruk<text:s/>av<text:s/>digitale<text:s/>verktøy<text:s/>og<text:s/>gjeldende<text:s/>regelverk.</text:span></text:p>
      <text:h text:style-name="P21" text:outline-level="4"><text:span text:style-name="T21_1">Drift<text:s/>og<text:s/>vedlikehold<text:s/></text:span></text:h>
      <text:p text:style-name="P22"><text:span text:style-name="T22_1">Hovedområdet<text:s/>drift<text:s/>og<text:s/>vedlikehold<text:s/>omfatter<text:s/>funksjonstesting,<text:s/>målinger,<text:s/>feilsøking,<text:s/>feilretting,<text:s/>loggføring,<text:s/>kontroll,<text:s/>vedlikehold<text:s/>og<text:s/>optimalisering<text:s/>av<text:s/>mekaniske,<text:s/>hydrauliske,<text:s/>elektriske,<text:s/>fiberoptiske<text:s/>og<text:s/>videotekniske<text:s/>systemer.<text:s/>Integrert<text:s/>i<text:s/>hovedområdet<text:s/>er<text:s/>mekanisk<text:s/>arbeid,<text:s/>elektroteknikk,<text:s/>elektronikk,<text:s/>data,<text:s/>hydraulikk<text:s/>kommunikasjon,<text:s/>bruk<text:s/>av<text:s/>digitale<text:s/>verktøy,<text:s/>kvalitetssikring,<text:s/>risikovurdering,<text:s/>internkontroll,<text:s/>sikkerhet,<text:s/>elsikkerhet<text:s/>og<text:s/>regelverk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jernstyrte<text:s/>undervannsoperasjoner<text:s/>forstås<text:s/>grunnleggende<text:s/>ferdigheter<text:s/>slik:</text:span></text:p>
      <text:p text:style-name="P25"><text:span text:style-name="T25_1">Å<text:s/>kunne<text:s/>uttrykke<text:s/>seg<text:s/>muntlig</text:span><text:span text:style-name="T25_2"><text:s/>i<text:s/>fjernstyrte<text:s/>undervannsoperasjoner<text:s/>innebærer<text:s/>å<text:s/>diskutere<text:s/>sikkerhet,<text:s/>faglige<text:s/>løsninger<text:s/>og<text:s/>planlegging<text:s/>med<text:s/>kunder,<text:s/>kollegaer<text:s/>og<text:s/>fagfolk<text:s/>fra<text:s/>andre<text:s/>fagområder.<text:s/>Det<text:s/>er<text:s/>viktig<text:s/>å<text:s/>utvikle<text:s/>et<text:s/>språk<text:s/>som<text:s/>er<text:s/>presist,<text:s/>og<text:s/>som<text:s/>kommuniserer<text:s/>godt,<text:s/>slik<text:s/>at<text:s/>misforståelser<text:s/>og<text:s/>farlige<text:s/>situasjoner<text:s/>unngås.</text:span></text:p>
      <text:p text:style-name="P26"><text:span text:style-name="T26_1">Å<text:s/>kunne<text:s/>uttrykke<text:s/>seg<text:s/>skriftlig</text:span><text:span text:style-name="T26_2"><text:s/>i<text:s/>fjernstyrte<text:s/>undervannsoperasjoner<text:s/>innebærer<text:s/>å<text:s/>planlegge,<text:s/>dokumentere<text:s/>og<text:s/>loggføre<text:s/>operasjoner,<text:s/>vedlikehold,<text:s/>avvik<text:s/>og<text:s/>sikker<text:s/>jobbanalyse.<text:s/>Det<text:s/>innbærer<text:s/>også<text:s/>å<text:s/>kommunisere<text:s/>med<text:s/>supportpersonell,<text:s/>kollegaer,<text:s/>overordnede,<text:s/>kunder<text:s/>og<text:s/>leverandører.</text:span></text:p>
      <text:p text:style-name="P27"><text:span text:style-name="T27_1">Å<text:s/>kunne<text:s/>lese<text:s/></text:span><text:span text:style-name="T27_2">i<text:s/>fjernstyrte<text:s/>undervannsoperasjoner<text:s/>innebærer<text:s/>å<text:s/>lese<text:s/>ulike<text:s/>fagspesifikke<text:s/>tekster<text:s/>som<text:s/>sikrer<text:s/>at<text:s/>arbeidet<text:s/>til<text:s/>enhver<text:s/>tid<text:s/>utføres<text:s/>i<text:s/>tråd<text:s/>med<text:s/>gjeldende<text:s/>regelverk,<text:s/>direktiver<text:s/>og<text:s/>kundens<text:s/>kravspesifikasjon.<text:s/>Slike<text:s/>tekster<text:s/>kan<text:s/>blant<text:s/>annet<text:s/>være<text:s/>håndbøker,<text:s/>utstyrsmanualer,<text:s/>montasjeveiledninger,<text:s/>forskrifter,<text:s/>standarder<text:s/>arbeidsbeskrivelser,<text:s/>datablader<text:s/>og<text:s/>HMS-prosedyrer.</text:span></text:p>
      <text:p text:style-name="P28"><text:span text:style-name="T28_1">Å<text:s/>kunne<text:s/>regne<text:s/></text:span><text:span text:style-name="T28_2">i<text:s/>fjernstyrte<text:s/>undervannsoperasjoner<text:s/>innebærer<text:s/>å<text:s/>planlegge,<text:s/>vurdere<text:s/>måleresultater<text:s/>og<text:s/>forstå<text:s/>sammenhengene<text:s/>i<text:s/>elektriske,<text:s/>hydrauliske<text:s/>og<text:s/>pneumatiske<text:s/>kretser.</text:span></text:p>
      <text:p text:style-name="P29"><text:span text:style-name="T29_1">Å<text:s/>kunne<text:s/>bruke<text:s/>digitale<text:s/>verktøy<text:s/></text:span><text:span text:style-name="T29_2">i<text:s/>fjernstyrte<text:s/>undervannsoperasjoner<text:s/>innebærer<text:s/>informasjonssøk,<text:s/>loggføring,<text:s/>datainnsamling<text:s/>og<text:s/>kommunikasjon<text:s/>i<text:s/>tillegg<text:s/>til<text:s/>innhenting<text:s/>av<text:s/>underlag<text:s/>for<text:s/>feilretting.<text:s/>Digitale<text:s/>verktøy<text:s/>brukes<text:s/>også<text:s/>til<text:s/>kontrollsystemer,<text:s/>konfigurering<text:s/>og<text:s/>feilsøking.</text:span></text:p>
      <text:h text:style-name="P30" text:outline-level="2"><text:span text:style-name="T30_1">Kompetansemål<text:s/></text:span></text:h>
      <text:h text:style-name="P31" text:outline-level="3"><text:span text:style-name="T31_1">Etter<text:s/>Vg3</text:span></text:h>
      <text:h text:style-name="P32" text:outline-level="4"><text:span text:style-name="T32_1">Operasjoner</text:span></text:h>
      <text:p text:style-name="P33"><text:span text:style-name="T33_1">Mål<text:s/>for<text:s/>opplæringen<text:s/>er<text:s/>at<text:s/>lærlingen<text:s/>skal<text:s/>kunne<text:s/></text:span></text:p>
      <text:list text:style-name="LS1" xml:id="list0">
        <text:list-item>
          <text:p text:style-name="P34"><text:span text:style-name="T34_1">planlegge,<text:s/>gjennomføre<text:s/>og<text:s/>dokumentere<text:s/>minst<text:s/>tre<text:s/>forskjellige<text:s/>fjernstyrte<text:s/>undervannsoperasjoner<text:s/>i<text:s/>samarbeid<text:s/>med<text:s/>involverte<text:s/>parter</text:span></text:p>
        </text:list-item>
        <text:list-item>
          <text:p text:style-name="P35"><text:span text:style-name="T35_1">planlegge,<text:s/>gjennomføre<text:s/>og<text:s/>dokumentere<text:s/>klargjøring,<text:s/>bruk<text:s/>og<text:s/>etterkontroll<text:s/>av<text:s/>FU-verktøy</text:span></text:p>
        </text:list-item>
        <text:list-item>
          <text:p text:style-name="P36"><text:span text:style-name="T36_1">vurdere<text:s/>faremomenter,<text:s/>velge<text:s/>prosedyrer,<text:s/>følge<text:s/>retningslinjer<text:s/>og<text:s/>bruke<text:s/>sikkerhetsvurderingsverktøy<text:s/></text:span></text:p>
        </text:list-item>
        <text:list-item>
          <text:p text:style-name="P37"><text:span text:style-name="T37_1">bruke<text:s/>FU-utstyret<text:s/>basert<text:s/>på<text:s/>muligheter<text:s/>og<text:s/>begrensninger<text:s/>og<text:s/>vurdere<text:s/>faren<text:s/>for<text:s/>skade<text:s/>på<text:s/>omkringliggende<text:s/>struktur<text:s/>og<text:s/>eget<text:s/>utstyr</text:span></text:p>
        </text:list-item>
        <text:list-item>
          <text:p text:style-name="P38"><text:span text:style-name="T38_1">planlegge<text:s/>og<text:s/>gjennomføre<text:s/>løfteoperasjoner<text:s/>etter<text:s/>gjeldende<text:s/>regelverk</text:span></text:p>
        </text:list-item>
        <text:list-item>
          <text:p text:style-name="P39"><text:span text:style-name="T39_1">vurdere<text:s/>konsekvenser<text:s/>av<text:s/>og<text:s/>risiko<text:s/>for<text:s/>utslipp<text:s/>til<text:s/>det<text:s/>ytre<text:s/>miljøet<text:s/>og<text:s/>iverksette<text:s/>nødvendige<text:s/>tiltak</text:span></text:p>
        </text:list-item>
        <text:list-item>
          <text:p text:style-name="P40"><text:span text:style-name="T40_1">vurdere<text:s/>værforhold<text:s/>og<text:s/>strøm<text:s/>og<text:s/>hvordan<text:s/>dette<text:s/>påvirker<text:s/>operasjonen</text:span></text:p>
        </text:list-item>
        <text:list-item>
          <text:p text:style-name="P41"><text:span text:style-name="T41_1">redegjøre<text:s/>for<text:s/>og<text:s/>kunne<text:s/>bruke<text:s/>kommunikasjonsmidler<text:s/>og<text:s/>beskrive<text:s/>faremomenter<text:s/>ved<text:s/>bruk</text:span></text:p>
        </text:list-item>
        <text:list-item>
          <text:p text:style-name="P42"><text:span text:style-name="T42_1">bruke<text:s/>ulike<text:s/>navigasjonshjelpemidler<text:s/>og<text:s/>beskrive<text:s/>forskjellen<text:s/>på<text:s/>disse</text:span></text:p>
        </text:list-item>
        <text:list-item>
          <text:p text:style-name="P43"><text:span text:style-name="T43_1">planlegge,<text:s/>gjennomføre<text:s/>og<text:s/>dokumentere<text:s/>datainnsamling<text:s/>med<text:s/>ulike<text:s/>verktøy</text:span></text:p>
        </text:list-item>
        <text:list-item>
          <text:p text:style-name="P44"><text:span text:style-name="T44_1">bruke<text:s/>og<text:s/>vedlikeholde<text:s/>systemdokumentasjon</text:span></text:p>
        </text:list-item>
        <text:list-item>
          <text:p text:style-name="P45"><text:span text:style-name="T45_1">utføre<text:s/>arbeidet<text:s/>i<text:s/>overensstemmelse<text:s/>med<text:s/>rutiner<text:s/>for<text:s/>kvalitetssikring<text:s/>og<text:s/>internkontroll</text:span></text:p>
        </text:list-item>
        <text:list-item>
          <text:p text:style-name="P46"><text:span text:style-name="T46_1">vurdere<text:s/>kvaliteten<text:s/>på<text:s/>eget<text:s/>arbeid<text:s/>og<text:s/>forbedringstiltak</text:span></text:p>
        </text:list-item>
        <text:list-item>
          <text:p text:style-name="P47"><text:span text:style-name="T47_1">bruke<text:s/>et<text:s/>faglig<text:s/>presist<text:s/>språk<text:s/>på<text:s/>norsk<text:s/>og<text:s/>engelsk<text:s/>om<text:s/>FU-systemer<text:s/>og<text:s/>utstyr<text:s/>ved<text:s/>kommunikasjon<text:s/>med<text:s/>supportpersonell,<text:s/>kollegaer<text:s/>og<text:s/>representanter<text:s/>fra<text:s/>andre<text:s/>fagområder</text:span></text:p>
        </text:list-item>
        <text:list-item>
          <text:p text:style-name="P48"><text:span text:style-name="T48_1">utføre<text:s/>operasjoner<text:s/>med<text:s/>FU-systemene<text:s/>og<text:s/>tilhørende<text:s/>utstyr<text:s/>fagmessig,<text:s/>nøyaktig<text:s/>og<text:s/>i<text:s/>overensstemmelse<text:s/>med<text:s/>gjeldende<text:s/>regelverk,<text:s/>standarder,<text:s/>produsentenes<text:s/>tekniske<text:s/>dokumentasjon<text:s/>og<text:s/>bedriftsinterne<text:s/>prosedyrer</text:span></text:p>
        </text:list-item>
        <text:list-item>
          <text:p text:style-name="P49"><text:span text:style-name="T49_1">dokumentere<text:s/>egen<text:s/>opplæring<text:s/>i<text:s/>operasjoner</text:span></text:p>
        </text:list-item>
      </text:list>
      <text:h text:style-name="P50" text:outline-level="4"><text:span text:style-name="T50_1">Drift<text:s/>og<text:s/>vedlikehold</text:span></text:h>
      <text:p text:style-name="P51"><text:span text:style-name="T51_1">Mål<text:s/>for<text:s/>opplæringen<text:s/>er<text:s/>at<text:s/>lærlingen<text:s/>skal<text:s/>kunne<text:s/></text:span></text:p>
      <text:list text:style-name="LS2" xml:id="list16">
        <text:list-item>
          <text:p text:style-name="P52"><text:span text:style-name="T52_1">planlegge,<text:s/>gjennomføre<text:s/>og<text:s/>dokumentere<text:s/>funksjonstesting<text:s/>av<text:s/>et<text:s/>FU-system<text:s/>og<text:s/>redegjøre<text:s/>for<text:s/>virkemåten<text:s/>og<text:s/>for<text:s/>sammenhengene<text:s/>i<text:s/>det<text:s/>totale<text:s/>FU-systemet</text:span></text:p>
        </text:list-item>
        <text:list-item>
          <text:p text:style-name="P53"><text:span text:style-name="T53_1">planlegge,<text:s/>gjennomføre<text:s/>og<text:s/>dokumentere<text:s/>reterminering<text:s/>av<text:s/>løftekabel</text:span></text:p>
        </text:list-item>
        <text:list-item>
          <text:p text:style-name="P54"><text:span text:style-name="T54_1">planlegge,<text:s/>gjennomføre<text:s/>og<text:s/>dokumentere<text:s/>terminering<text:s/>av<text:s/>optiske<text:s/>fiber<text:s/>og<text:s/>måling<text:s/>i<text:s/>fibersystem</text:span></text:p>
        </text:list-item>
        <text:list-item>
          <text:p text:style-name="P55"><text:span text:style-name="T55_1">planlegge,<text:s/>gjennomføre<text:s/>og<text:s/>dokumentere<text:s/>bytte<text:s/>av<text:s/>hydraulisk<text:s/>kraftpakke</text:span></text:p>
        </text:list-item>
        <text:list-item>
          <text:p text:style-name="P56"><text:span text:style-name="T56_1">planlegge,<text:s/>gjennomføre<text:s/>og<text:s/>dokumentere<text:s/>bytte<text:s/>av<text:s/>thrustermotor</text:span></text:p>
        </text:list-item>
        <text:list-item>
          <text:p text:style-name="P57"><text:span text:style-name="T57_1">planlegge,<text:s/>gjennomføre<text:s/>og<text:s/>dokumentere<text:s/>montering<text:s/>av<text:s/>manipulator</text:span></text:p>
        </text:list-item>
        <text:list-item>
          <text:p text:style-name="P58"><text:span text:style-name="T58_1">planlegge,<text:s/>gjennomføre<text:s/>og<text:s/>dokumentere<text:s/>vedlikehold<text:s/>i<text:s/>henhold<text:s/>til<text:s/>gjeldende<text:s/>vedlikeholdsprosedyrer</text:span></text:p>
        </text:list-item>
        <text:list-item>
          <text:p text:style-name="P59"><text:span text:style-name="T59_1">planlegge,<text:s/>gjennomføre<text:s/>og<text:s/>dokumentere<text:s/>reparasjoner<text:s/>på<text:s/>elektriske,<text:s/>hydrauliske<text:s/>og<text:s/>mekaniske<text:s/>deler<text:s/>i<text:s/>FU-systemet</text:span></text:p>
        </text:list-item>
        <text:list-item>
          <text:p text:style-name="P60"><text:span text:style-name="T60_1">redegjøre<text:s/>for<text:s/>kontroll-<text:s/>og<text:s/>videosystemer<text:s/>og<text:s/>utføre<text:s/>enkle<text:s/>oppgraderinger<text:s/>og<text:s/>endringer</text:span></text:p>
        </text:list-item>
        <text:list-item>
          <text:p text:style-name="P61"><text:span text:style-name="T61_1">bruke<text:s/>feil-<text:s/>og<text:s/>avviksrapporter</text:span></text:p>
        </text:list-item>
        <text:list-item>
          <text:p text:style-name="P62"><text:span text:style-name="T62_1">planlegge,<text:s/>gjennomføre<text:s/>og<text:s/>dokumentere<text:s/>skjøting<text:s/>av<text:s/>undervannskabel</text:span></text:p>
        </text:list-item>
        <text:list-item>
          <text:p text:style-name="P63"><text:span text:style-name="T63_1">redegjøre<text:s/>for<text:s/>og<text:s/>treffe<text:s/>tiltak<text:s/>mot<text:s/>farer<text:s/>ved<text:s/>arbeid<text:s/>på<text:s/>høyspenningsanlegg</text:span></text:p>
        </text:list-item>
        <text:list-item>
          <text:p text:style-name="P64"><text:span text:style-name="T64_1">utføre<text:s/>risikovurdering<text:s/></text:span></text:p>
        </text:list-item>
        <text:list-item>
          <text:p text:style-name="P65"><text:span text:style-name="T65_1">måle<text:s/>og<text:s/>kontrollere<text:s/>elektriske<text:s/>og<text:s/>hydrauliske<text:s/>størrelser<text:s/>på<text:s/>FU-systemene<text:s/>og<text:s/>tilhørende<text:s/>utstyr,<text:s/>og<text:s/>vurdere<text:s/>måleresultatene</text:span></text:p>
        </text:list-item>
        <text:list-item>
          <text:p text:style-name="P66"><text:span text:style-name="T66_1">planlegge,<text:s/>gjennomføre<text:s/>og<text:s/>dokumentere<text:s/>feilsøking<text:s/>på<text:s/>FU-systemene<text:s/>og<text:s/>det<text:s/>tilhørende<text:s/>utstyret</text:span></text:p>
        </text:list-item>
        <text:list-item>
          <text:p text:style-name="P67"><text:span text:style-name="T67_1">utføre<text:s/>arbeid<text:s/>etter<text:s/>gjeldende<text:s/>regelverk<text:s/>og<text:s/>prosedyrer<text:s/>for<text:s/>elektrisk,<text:s/>hydraulisk<text:s/>og<text:s/>mekanisk<text:s/>arbeid</text:span></text:p>
        </text:list-item>
        <text:list-item>
          <text:p text:style-name="P68"><text:span text:style-name="T68_1">håndtere<text:s/>kjemikalier<text:s/>etter<text:s/>gjeldende<text:s/>regelverk</text:span></text:p>
        </text:list-item>
        <text:list-item>
          <text:p text:style-name="P69"><text:span text:style-name="T69_1">beskrive<text:s/>bruksområder<text:s/>og<text:s/>utføre<text:s/>vedlikehold<text:s/>på<text:s/>EX-utstyr<text:s/>i<text:s/>henhold<text:s/>til<text:s/>gjeldende<text:s/>regelverk<text:s/></text:span></text:p>
        </text:list-item>
        <text:list-item>
          <text:p text:style-name="P70"><text:span text:style-name="T70_1">redegjøre<text:s/>for<text:s/>jordfeilsystemer<text:s/>og<text:s/>overbelastningsvern</text:span></text:p>
        </text:list-item>
        <text:list-item>
          <text:p text:style-name="P71"><text:span text:style-name="T71_1">vurdere<text:s/>og<text:s/>identifisere<text:s/>elektriske<text:s/>støykilder<text:s/>og<text:s/>ta<text:s/>hensyn<text:s/>til<text:s/>dette<text:s/>i<text:s/>arbeidet<text:s/>med<text:s/>FU-systemer<text:s/>og<text:s/>utstyr</text:span></text:p>
        </text:list-item>
        <text:list-item>
          <text:p text:style-name="P72"><text:span text:style-name="T72_1">kontrollere<text:s/>og<text:s/>vedlikeholde<text:s/>målesystem<text:s/>for<text:s/>dybde,<text:s/>retning,<text:s/>temperatur,<text:s/>trykk,<text:s/>turtall,<text:s/>nivå<text:s/>og<text:s/>mengde</text:span></text:p>
        </text:list-item>
        <text:list-item>
          <text:p text:style-name="P73"><text:span text:style-name="T73_1">redegjøre<text:s/>for<text:s/>FU-systemets<text:s/>elektriske,<text:s/>elektroniske,<text:s/>databaserte<text:s/>og<text:s/>fiberoptiske<text:s/>delsystemer<text:s/></text:span></text:p>
        </text:list-item>
        <text:list-item>
          <text:p text:style-name="P74"><text:span text:style-name="T74_1">planlegge,<text:s/>gjennomføre<text:s/>og<text:s/>dokumentere<text:s/>justeringer<text:s/>og<text:s/>optimalisering<text:s/>av<text:s/>hydrauliske<text:s/>komponenter</text:span></text:p>
        </text:list-item>
        <text:list-item>
          <text:p text:style-name="P75"><text:span text:style-name="T75_1">bruke<text:s/>flere<text:s/>former<text:s/>for<text:s/>olje<text:s/>og<text:s/>smøreutstyr<text:s/>og<text:s/>redegjøre<text:s/>for<text:s/>filtrering<text:s/>og<text:s/>egenskaper</text:span></text:p>
        </text:list-item>
        <text:list-item>
          <text:p text:style-name="P76"><text:span text:style-name="T76_1">bruke<text:s/>faglig<text:s/>presist<text:s/>språk<text:s/>tilpasset<text:s/>supportpersonell,<text:s/>kollegaer<text:s/>og<text:s/>representanter<text:s/>fra<text:s/>andre<text:s/>fagområder</text:span></text:p>
        </text:list-item>
        <text:list-item>
          <text:p text:style-name="P77"><text:span text:style-name="T77_1">beskrive<text:s/>bedriftens<text:s/>oppbygging,<text:s/>organisasjon,<text:s/>ansvarsfordeling,<text:s/>beslutningsgang,<text:s/>arbeidsrutiner<text:s/>og<text:s/>egen<text:s/>plassering<text:s/>i<text:s/>organisasjonen</text:span></text:p>
        </text:list-item>
        <text:list-item>
          <text:p text:style-name="P78"><text:span text:style-name="T78_1">beskrive<text:s/>økonomiske<text:s/>konsekvenser<text:s/>av<text:s/>driftsstans,<text:s/>systemfeil<text:s/>og<text:s/>skade<text:s/>på<text:s/>materiell<text:s/>og<text:s/>ta<text:s/>hensyn<text:s/>til<text:s/>dette<text:s/>i<text:s/>arbeidet<text:s/>som<text:s/>utføres</text:span></text:p>
        </text:list-item>
        <text:list-item>
          <text:p text:style-name="P79"><text:span text:style-name="T79_1">beskrive<text:s/>arbeidsgiverens<text:s/>og<text:s/>arbeidstakerens<text:s/>rettigheter<text:s/>og<text:s/>plikter<text:s/>ifølge<text:s/>gjeldende<text:s/>regelverk</text:span></text:p>
        </text:list-item>
        <text:list-item>
          <text:p text:style-name="P80"><text:span text:style-name="T80_1">redegjøre<text:s/>for<text:s/>vernetjenesten<text:s/>og<text:s/>tillitsmannsapparatet</text:span></text:p>
        </text:list-item>
        <text:list-item>
          <text:p text:style-name="P81"><text:span text:style-name="T81_1">dokumentere<text:s/>egen<text:s/>opplæring<text:s/>i<text:s/>drift<text:s/>og<text:s/>vedlikehold</text:span></text:p>
        </text:list-item>
      </text:list>
      <text:h text:style-name="P82" text:outline-level="2"><text:span text:style-name="T82_1">Vurdering<text:s/></text:span></text:h>
      <text:p text:style-name="P83"><text:span text:style-name="T83_1">Vg3<text:s/>fjernstyrte<text:s/>undervannsoperasjoner<text:s/></text:span></text:p>
      <text:p text:style-name="P84"><text:span text:style-name="T84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85"><text:span text:style-name="T85_1">Hovedområder<text:s/></text:span></text:p>
          </table:table-cell>
          <table:table-cell table:style-name="Cell7">
            <text:p text:style-name="P86"><text:span text:style-name="T86_1">Ordning<text:s/></text:span></text:p>
          </table:table-cell>
        </table:table-row>
        <table:table-row table:style-name="Row4">
          <table:table-cell table:style-name="Cell8">
            <text:p text:style-name="P87"><text:span text:style-name="T87_1">Operasjoner<text:s/></text:span></text:p>
            <text:p text:style-name="P88"><text:span text:style-name="T88_1">Drift<text:s/>og<text:s/>vedlikehold<text:s/></text:span></text:p>
          </table:table-cell>
          <table:table-cell table:style-name="Cell9">
            <text:p text:style-name="P89"><text:span text:style-name="T89_1">Alle<text:s/>skal<text:s/>opp<text:s/>til<text:s/>fagprøven,<text:s/>som<text:s/>samlet<text:s/>sett<text:s/>normalt<text:s/>skal<text:s/>gjennomføres<text:s/>innenfor<text:s/>en<text:s/>tidsramme<text:s/>på<text:s/>seks<text:s/>virkedager.<text:s/></text:span></text:p>
            <text:p text:style-name="P90"><text:span text:style-name="T9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1"><text:span text:style-name="T91_1">De<text:s/>generelle<text:s/>bestemmelsene<text:s/>om<text:s/>vurdering<text:s/>er<text:s/>fastsatt<text:s/>i<text:s/>forskrift<text:s/>til<text:s/>opplæringsloven.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U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FU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fjernstyrte<text:s/>undervannsoperasjoner<text:s/>Vg3<text:s/>/<text:s/>opplæring<text:s/>i<text:s/>bedrift</text:span></text:p>
            </table:table-cell>
            <table:table-cell table:style-name="Cell5">
              <text:p text:style-name="P7"><text:span text:style-name="T7_1">Læreplankode:<text:s/>FU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jernstyrte undervannsoperasjoner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