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T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8_3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T12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2_3" style:family="text">
      <style:text-properties style:font-name="Roboto" style:font-name-asian="Roboto" style:font-name-complex="Roboto"/>
    </style:style>
    <style:style style:name="T12_4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2_5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13cm" fo:margin-left="0cm" style:writing-mode="lr-tb"/>
    </style:style>
    <style:style style:name="Column1" style:family="table-column">
      <style:table-column-properties style:column-width="2.099cm"/>
    </style:style>
    <style:style style:name="Column2" style:family="table-column">
      <style:table-column-properties style:column-width="1.822cm"/>
    </style:style>
    <style:style style:name="Column3" style:family="table-column">
      <style:table-column-properties style:column-width="1.686cm"/>
    </style:style>
    <style:style style:name="Column4" style:family="table-column">
      <style:table-column-properties style:column-width="4.059cm"/>
    </style:style>
    <style:style style:name="Column5" style:family="table-column">
      <style:table-column-properties style:column-width="2.272cm"/>
    </style:style>
    <style:style style:name="Column6" style:family="table-column">
      <style:table-column-properties style:column-width="2.47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.494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P2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Heading_20_3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Heading_20_3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Heading_20_2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Heading_20_2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0_2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1_2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2_2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3_2" style:family="text">
      <style:text-properties style:font-name="Roboto" style:font-name-asian="Roboto" style:font-name-complex="Roboto"/>
    </style:style>
    <style:style style:name="P64" style:family="paragraph" style:parent-style-name="Heading_20_2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Heading_20_4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Heading_20_4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Heading_20_4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Heading_20_4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Heading_20_4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Heading_20_4">
      <style:paragraph-properties fo:margin-bottom="0.494cm"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fo:margin-bottom="0.494cm" style:writing-mode="lr-tb"/>
    </style:style>
    <style:style style:name="T10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fo:margin-bottom="0.494cm"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Heading_20_4">
      <style:paragraph-properties fo:margin-bottom="0.494cm"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fo:margin-bottom="0.494cm"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Heading_20_4">
      <style:paragraph-properties fo:margin-bottom="0.494cm"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fo:margin-bottom="0.494cm" style:writing-mode="lr-tb"/>
    </style:style>
    <style:style style:name="T11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fo:margin-bottom="0.494cm"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Heading_20_4">
      <style:paragraph-properties fo:margin-bottom="0.494cm"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fo:margin-bottom="0.494cm" style:writing-mode="lr-tb"/>
    </style:style>
    <style:style style:name="T12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fo:margin-bottom="0.494cm"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Heading_20_4">
      <style:paragraph-properties fo:margin-bottom="0.494cm"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fo:margin-bottom="0.494cm" style:writing-mode="lr-tb"/>
    </style:style>
    <style:style style:name="T1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fo:margin-bottom="0.494cm"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Heading_20_2">
      <style:paragraph-properties fo:margin-bottom="0.494cm"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fo:margin-bottom="0.494cm"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fo:margin-bottom="0.494cm" style:writing-mode="lr-tb"/>
    </style:style>
    <style:style style:name="T13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0.204cm" fo:margin-left="0cm" style:writing-mode="lr-tb"/>
    </style:style>
    <style:style style:name="Column7" style:family="table-column">
      <style:table-column-properties style:column-width="2.925cm"/>
    </style:style>
    <style:style style:name="Column8" style:family="table-column">
      <style:table-column-properties style:column-width="7.28cm"/>
    </style:style>
    <style:style style:name="Row4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5" style:family="paragraph" style:parent-style-name="Standard">
      <style:paragraph-properties fo:background-color="#ffffff" fo:margin-bottom="0cm" style:writing-mode="lr-tb"/>
    </style:style>
    <style:style style:name="T13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6" style:family="paragraph" style:parent-style-name="Standard">
      <style:paragraph-properties fo:background-color="#ffffff" fo:margin-bottom="0cm" style:writing-mode="lr-tb"/>
    </style:style>
    <style:style style:name="T13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7" style:family="paragraph" style:parent-style-name="Standard">
      <style:paragraph-properties fo:background-color="#ffffff" fo:margin-bottom="0.494cm" style:writing-mode="lr-tb"/>
    </style:style>
    <style:style style:name="T137_1" style:family="text">
      <style:text-properties fo:background-color="#ffffff" style:font-name="Roboto" fo:font-size="9pt" style:font-name-asian="Roboto" style:font-name-complex="Roboto"/>
    </style:style>
    <style:style style:name="P138" style:family="paragraph" style:parent-style-name="Standard">
      <style:paragraph-properties fo:background-color="#ffffff" fo:margin-bottom="0cm" style:writing-mode="lr-tb"/>
    </style:style>
    <style:style style:name="T138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9" style:family="paragraph" style:parent-style-name="Standard">
      <style:paragraph-properties fo:background-color="#ffffff" fo:margin-bottom="0cm" style:writing-mode="lr-tb"/>
    </style:style>
    <style:style style:name="T139_1" style:family="text">
      <style:text-properties fo:background-color="#ffffff" style:font-name="Roboto" fo:font-size="9pt" style:font-name-asian="Roboto" style:font-name-complex="Roboto"/>
    </style:style>
    <style:style style:name="P140" style:family="paragraph" style:parent-style-name="Standard">
      <style:paragraph-properties fo:margin-bottom="0.494cm" style:writing-mode="lr-tb"/>
    </style:style>
    <style:style style:name="T14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1.794cm"/>
    </style:style>
    <style:style style:name="Column10" style:family="table-column">
      <style:table-column-properties style:column-width="12.725cm"/>
    </style:style>
    <style:style style:name="Row6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1" style:family="paragraph" style:parent-style-name="Standard">
      <style:paragraph-properties fo:background-color="#ffffff" fo:margin-bottom="0cm" style:writing-mode="lr-tb"/>
    </style:style>
    <style:style style:name="T14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2" style:family="paragraph" style:parent-style-name="Standard">
      <style:paragraph-properties fo:background-color="#ffffff" fo:margin-bottom="0cm" style:writing-mode="lr-tb"/>
    </style:style>
    <style:style style:name="T14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7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3" style:family="paragraph" style:parent-style-name="Standard">
      <style:paragraph-properties fo:background-color="#ffffff" fo:margin-bottom="0cm" style:writing-mode="lr-tb"/>
    </style:style>
    <style:style style:name="T143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4" style:family="paragraph" style:parent-style-name="Standard">
      <style:paragraph-properties fo:background-color="#ffffff" fo:margin-bottom="0cm" style:writing-mode="lr-tb"/>
    </style:style>
    <style:style style:name="T144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5" style:family="paragraph" style:parent-style-name="Standard">
      <style:paragraph-properties fo:background-color="#ffffff" fo:margin-bottom="0cm" style:writing-mode="lr-tb"/>
    </style:style>
    <style:style style:name="T145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6" style:family="paragraph" style:parent-style-name="Standard">
      <style:paragraph-properties fo:background-color="#ffffff" fo:margin-bottom="0cm" style:writing-mode="lr-tb"/>
    </style:style>
    <style:style style:name="T146_1" style:family="text">
      <style:text-properties fo:background-color="#ffffff" style:font-name="Roboto" fo:font-size="9pt" style:font-name-asian="Roboto" style:font-name-complex="Roboto"/>
    </style:style>
    <style:style style:name="P147" style:family="paragraph" style:parent-style-name="Standard">
      <style:paragraph-properties fo:margin-bottom="0.494cm" style:writing-mode="lr-tb"/>
    </style:style>
    <style:style style:name="T14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1" style:family="table-column">
      <style:table-column-properties style:column-width="1.794cm"/>
    </style:style>
    <style:style style:name="Column12" style:family="table-column">
      <style:table-column-properties style:column-width="12.725cm"/>
    </style:style>
    <style:style style:name="Row9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8" style:family="paragraph" style:parent-style-name="Standard">
      <style:paragraph-properties fo:background-color="#ffffff" fo:margin-bottom="0cm" style:writing-mode="lr-tb"/>
    </style:style>
    <style:style style:name="T14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9" style:family="paragraph" style:parent-style-name="Standard">
      <style:paragraph-properties fo:background-color="#ffffff" fo:margin-bottom="0cm" style:writing-mode="lr-tb"/>
    </style:style>
    <style:style style:name="T14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0" style:family="paragraph" style:parent-style-name="Standard">
      <style:paragraph-properties fo:background-color="#ffffff" fo:margin-bottom="0cm" style:writing-mode="lr-tb"/>
    </style:style>
    <style:style style:name="T150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1" style:family="paragraph" style:parent-style-name="Standard">
      <style:paragraph-properties fo:background-color="#ffffff" fo:margin-bottom="0cm" style:writing-mode="lr-tb"/>
    </style:style>
    <style:style style:name="T151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2" style:family="paragraph" style:parent-style-name="Standard">
      <style:paragraph-properties fo:background-color="#ffffff" fo:margin-bottom="0.494cm" style:writing-mode="lr-tb"/>
    </style:style>
    <style:style style:name="T152_1" style:family="text">
      <style:text-properties fo:background-color="#ffffff" style:font-name="Roboto" fo:font-size="9pt" style:font-name-asian="Roboto" style:font-name-complex="Roboto"/>
    </style:style>
    <style:style style:name="P15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4" style:family="paragraph" style:parent-style-name="Standard">
      <style:paragraph-properties fo:background-color="#ffffff" fo:margin-bottom="0cm" style:writing-mode="lr-tb"/>
    </style:style>
    <style:style style:name="T154_1" style:family="text">
      <style:text-properties fo:background-color="#ffffff" style:font-name="Roboto" fo:font-size="9pt" style:font-name-asian="Roboto" style:font-name-complex="Roboto"/>
    </style:style>
    <style:style style:name="P155" style:family="paragraph" style:parent-style-name="Standard">
      <style:paragraph-properties fo:margin-bottom="0.494cm"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Laid<text:s/>down<text:s/>as<text:s/>a<text:s/>regulation<text:s/>by<text:s/>the<text:s/>Norwegian<text:s/>Directorate<text:s/>for<text:s/>Education<text:s/>and<text:s/>Training<text:s/>on<text:s/>3<text:s/>April<text:s/>2006<text:s/>as<text:s/>delegated<text:s/>in<text:s/>a<text:s/>letter<text:s/>of<text:s/>26<text:s/>September<text:s/>2005<text:s/>from<text:s/>the<text:s/>Ministry<text:s/>of<text:s/>Education<text:s/>and<text:s/>Research<text:s/>pursuant<text:s/>to<text:s/>the<text:s/>Act<text:s/>of<text:s/>17<text:s/>July<text:s/>1998<text:s/>no.<text:s/>61<text:s/>relating<text:s/>to<text:s/>primary<text:s/>and<text:s/>secondary<text:s/>education<text:s/>(Education<text:s/>Act)<text:s/>Section<text:s/>3-4<text:s/>first<text:s/>paragraph.</text:span></text:p>
      <text:p text:style-name="P3"><text:span text:style-name="T3_1">Valid<text:s/>from<text:s/>01.08.2006<text:s/></text:span></text:p>
      <text:p text:style-name="P4"><text:span text:style-name="T4_1">Valid<text:s/>to<text:s/>31.07.2022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Purpose<text:s/></text:span></text:h>
      <text:p text:style-name="P7"><text:span text:style-name="T7_1">Man<text:s/>has<text:s/>always<text:s/>been<text:s/>fascinated<text:s/>by<text:s/>nature<text:s/>and<text:s/>obsessed<text:s/>with<text:s/>understanding<text:s/>it.<text:s/>Through<text:s/>experiments,<text:s/>observations<text:s/>and<text:s/>theoretical<text:s/>work,<text:s/>physicists<text:s/>have<text:s/>come<text:s/>a<text:s/>long<text:s/>way<text:s/>in<text:s/>discovering<text:s/>the<text:s/>basic<text:s/>principles<text:s/>and<text:s/>laws<text:s/>that<text:s/>explain<text:s/>and<text:s/>predict<text:s/>phenomena<text:s/>in<text:s/>nature<text:s/>and<text:s/>the<text:s/>universe.</text:span></text:p>
      <text:p text:style-name="P8"><text:span text:style-name="T8_1">The<text:s/>programme<text:s/>subject<text:s/></text:span><text:span text:style-name="T8_2">Physics</text:span><text:span text:style-name="T8_3"><text:s/>shall<text:s/>help<text:s/>pupils<text:s/>understand<text:s/>nature,<text:s/>technology<text:s/>and<text:s/>phenomena<text:s/>in<text:s/>everyday<text:s/>life.<text:s/>It<text:s/>serves<text:s/>as<text:s/>a<text:s/>basis<text:s/>for<text:s/>applying<text:s/>scientific<text:s/>knowledge<text:s/>in<text:s/>different<text:s/>contexts,<text:s/>from<text:s/>practical<text:s/>everyday<text:s/>situations<text:s/>to<text:s/>decisions<text:s/>that<text:s/>affect<text:s/>society,<text:s/>nature<text:s/>and<text:s/>the<text:s/>environment.<text:s/>The<text:s/>programme<text:s/>subject<text:s/>gives<text:s/>an<text:s/>introduction<text:s/>to<text:s/>concepts,<text:s/>symbols<text:s/>and<text:s/>language,<text:s/>and<text:s/>links<text:s/>theory<text:s/>and<text:s/>arithmetical<text:s/>calculations<text:s/>with<text:s/>observations<text:s/>and<text:s/>practical<text:s/>laboratory<text:s/>work.<text:s/>The<text:s/>programme<text:s/>subject<text:s/>shall<text:s/>help<text:s/>demonstrate<text:s/>how<text:s/>mathematics<text:s/>is<text:s/>used<text:s/>in<text:s/>physics<text:s/>and<text:s/>how<text:s/>it<text:s/>is<text:s/>used<text:s/>to<text:s/>model<text:s/>reality.<text:s/>In<text:s/>addition,<text:s/>the<text:s/>programme<text:s/>subject<text:s/>shall<text:s/>help<text:s/>create<text:s/>an<text:s/>awareness<text:s/>that<text:s/>physics<text:s/>is<text:s/>part<text:s/>of<text:s/>our<text:s/>cultural<text:s/>heritage<text:s/>and<text:s/>that<text:s/>the<text:s/>subject<text:s/>must<text:s/>be<text:s/>viewed<text:s/>in<text:s/>a<text:s/>historical<text:s/>perspective.</text:span></text:p>
      <text:p text:style-name="P9"><text:span text:style-name="T9_1">The<text:s/>programme<text:s/>subject<text:s/>shall<text:s/>help<text:s/>develop<text:s/>a<text:s/>critical<text:s/>approach<text:s/>to<text:s/>experimentation<text:s/>and<text:s/>postulations<text:s/>and<text:s/>provide<text:s/>training<text:s/>in<text:s/>how<text:s/>to<text:s/>make<text:s/>a<text:s/>case<text:s/>for<text:s/>solutions<text:s/>to<text:s/>physics<text:s/>problems.<text:s/>The<text:s/>course<text:s/>will<text:s/>thus<text:s/>strengthen<text:s/>pupils’<text:s/>ability<text:s/>to<text:s/>differentiate<text:s/>between<text:s/>scientifically-based<text:s/>knowledge<text:s/>and<text:s/>knowledge<text:s/>not<text:s/>based<text:s/>on<text:s/>scientific<text:s/>methods.<text:s/>The<text:s/>programme<text:s/>subject<text:s/>shall<text:s/>provide<text:s/>an<text:s/>understanding<text:s/>of<text:s/>subject-specific<text:s/>problems<text:s/>and<text:s/>of<text:s/>processes<text:s/>that<text:s/>result<text:s/>in<text:s/>greater<text:s/>insight,<text:s/>which<text:s/>is<text:s/>an<text:s/>important<text:s/>springboard<text:s/>for<text:s/>further<text:s/>studies<text:s/>in<text:s/>higher<text:s/>education<text:s/>and<text:s/>for<text:s/>lifelong<text:s/>learning.<text:s/>In<text:s/>this<text:s/>way,<text:s/>physics<text:s/>as<text:s/>a<text:s/>programme<text:s/>subject<text:s/>shall<text:s/>help<text:s/>provide<text:s/>society<text:s/>with<text:s/>a<text:s/>skilled<text:s/>workforce,<text:s/>and<text:s/>promote<text:s/>innovation<text:s/>and<text:s/>development<text:s/>for<text:s/>the<text:s/>benefit<text:s/>of<text:s/>industry<text:s/>and<text:s/>society.<text:s/>At<text:s/>the<text:s/>same<text:s/>time,<text:s/>teaching<text:s/>in<text:s/>the<text:s/>subject<text:s/>shall<text:s/>emphasize<text:s/>the<text:s/>general<text:s/>educative<text:s/>aspects<text:s/>of<text:s/>physics.</text:span></text:p>
      <text:p text:style-name="P10"><text:span text:style-name="T10_1">The<text:s/>programme<text:s/>subject<text:s/>shall<text:s/>provide<text:s/>the<text:s/>foundation<text:s/>for<text:s/>creativity,<text:s/>critical<text:s/>acumen<text:s/>and<text:s/>methodological<text:s/>insight<text:s/>in<text:s/>physics<text:s/>studies.<text:s/>The<text:s/>development<text:s/>of<text:s/>skills<text:s/>and<text:s/>competence<text:s/>calls<text:s/>for<text:s/>practical<text:s/>as<text:s/>well<text:s/>as<text:s/>theoretical<text:s/>work<text:s/>in<text:s/>the<text:s/>programme<text:s/>subject.</text:span></text:p>
      <text:h text:style-name="P11" text:outline-level="2"><text:span text:style-name="T11_1">Structure<text:s/></text:span></text:h>
      <text:p text:style-name="P12"><text:span text:style-name="T12_1">Physics<text:s/>comprises<text:s/>two<text:s/>programme<text:s/>subjects:<text:s/></text:span><text:span text:style-name="T12_2">Physics<text:s/>1<text:s/></text:span><text:span text:style-name="T12_3">and<text:s/></text:span><text:span text:style-name="T12_4">Physics<text:s/>2</text:span><text:span text:style-name="T12_5">.<text:s/>Physics<text:s/>2<text:s/>builds<text:s/>on<text:s/>Physics<text:s/>1.</text:span></text:p>
      <text:p text:style-name="P13"><text:span text:style-name="T13_1">These<text:s/>programme<text:s/>subjects<text:s/>have<text:s/>been<text:s/>structured<text:s/>into<text:s/>main<text:s/>subject<text:s/>areas,<text:s/>for<text:s/>which<text:s/>competence<text:s/>aims<text:s/>have<text:s/>been<text:s/>formulated.<text:s/>The<text:s/>main<text:s/>subject<text:s/>areas<text:s/>complement<text:s/>each<text:s/>other,<text:s/>and<text:s/>should<text:s/>be<text:s/>viewed<text:s/>in<text:s/>relation<text:s/>to<text:s/>one<text:s/>another.</text:span></text:p>
      <text:p text:style-name="P14"><text:span text:style-name="T14_1">Overview<text:s/>of<text:s/>the<text:s/>main<text:s/>subject<text:s/>areas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5"><text:span text:style-name="T15_1">Programme<text:s/>subject</text:span></text:p>
          </table:table-cell>
          <table:table-cell table:style-name="Cell2" table:number-columns-spanned="5">
            <text:p text:style-name="P16"><text:span text:style-name="T16_1">Main<text:s/>subject<text:s/>areas</text:span></text:p>
          </table:table-cell>
        </table:table-row>
        <table:table-row table:style-name="Row2">
          <table:table-cell table:style-name="Cell3">
            <text:p text:style-name="P17"><text:span text:style-name="T17_1">Physics<text:s/>1</text:span></text:p>
          </table:table-cell>
          <table:table-cell table:style-name="Cell4">
            <text:p text:style-name="P18"><text:span text:style-name="T18_1">Classical<text:s/>physics</text:span></text:p>
          </table:table-cell>
          <table:table-cell table:style-name="Cell5">
            <text:p text:style-name="P19"><text:span text:style-name="T19_1">Modern<text:s/>physics</text:span></text:p>
          </table:table-cell>
          <table:table-cell table:style-name="Cell6">
            <text:p text:style-name="P20"><text:span text:style-name="T20_1">Explaining<text:s/>nature<text:s/>through<text:s/>mathematics</text:span></text:p>
          </table:table-cell>
          <table:table-cell table:style-name="Cell7">
            <text:p text:style-name="P21"><text:span text:style-name="T21_1">The<text:s/>young<text:s/>researcher</text:span></text:p>
          </table:table-cell>
          <table:table-cell table:style-name="Cell8">
            <text:p text:style-name="P22"><text:span text:style-name="T22_1">Physics<text:s/>and<text:s/>technology</text:span></text:p>
          </table:table-cell>
        </table:table-row>
        <table:table-row table:style-name="Row3">
          <table:table-cell table:style-name="Cell9">
            <text:p text:style-name="P23"><text:span text:style-name="T23_1">Physics<text:s/>2</text:span></text:p>
          </table:table-cell>
          <table:table-cell table:style-name="Cell10">
            <text:p text:style-name="P24"><text:span text:style-name="T24_1">Classical<text:s/>physics</text:span></text:p>
          </table:table-cell>
          <table:table-cell table:style-name="Cell11">
            <text:p text:style-name="P25"><text:span text:style-name="T25_1">Modern<text:s/>physics</text:span></text:p>
          </table:table-cell>
          <table:table-cell table:style-name="Cell12">
            <text:p text:style-name="P26"><text:span text:style-name="T26_1">Explaining<text:s/>nature<text:s/>through<text:s/>mathematics</text:span></text:p>
          </table:table-cell>
          <table:table-cell table:style-name="Cell13">
            <text:p text:style-name="P27"><text:span text:style-name="T27_1">The<text:s/>young<text:s/>researcher</text:span></text:p>
          </table:table-cell>
          <table:table-cell table:style-name="Cell14">
            <text:p text:style-name="P28"><text:span text:style-name="T28_1">Physics<text:s/>and<text:s/>technology</text:span></text:p>
            <text:p text:style-name="P29"/>
          </table:table-cell>
        </table:table-row>
      </table:table>
      <text:h text:style-name="P30" text:outline-level="2"><text:span text:style-name="T30_1">Main<text:s/>subject<text:s/>areas<text:s/></text:span></text:h>
      <text:h text:style-name="P31" text:outline-level="3"><text:span text:style-name="T31_1">Physics<text:s/>1</text:span></text:h>
      <text:p text:style-name="P32"><text:span text:style-name="T32_1">Classical<text:s/>physics</text:span></text:p>
      <text:p text:style-name="P33"><text:span text:style-name="T33_1">This<text:s/>main<text:s/>subject<text:s/>area<text:s/>deals<text:s/>with<text:s/>the<text:s/>oldest<text:s/>and<text:s/>most<text:s/>applied<text:s/>laws<text:s/>of<text:s/>physics,<text:s/>and<text:s/>how<text:s/>they<text:s/>find<text:s/>expression<text:s/>in<text:s/>mechanics,<text:s/>electrotechnology<text:s/>and<text:s/>thermophysics.<text:s/>A<text:s/>central<text:s/>principle<text:s/>is<text:s/>the<text:s/>conservation<text:s/>of<text:s/>energy<text:s/>in<text:s/>different<text:s/>processes.<text:s/>The<text:s/>subject<text:s/>area<text:s/>also<text:s/>deals<text:s/>with<text:s/>fundamental<text:s/>concepts<text:s/>that<text:s/>are<text:s/>necessary<text:s/>for<text:s/>working<text:s/>with<text:s/>wave<text:s/>phenomena.</text:span></text:p>
      <text:p text:style-name="P34"><text:span text:style-name="T34_1">Modern<text:s/>physics</text:span></text:p>
      <text:p text:style-name="P35"><text:span text:style-name="T35_1">This<text:s/>main<text:s/>subject<text:s/>area<text:s/>deals<text:s/>with<text:s/>the<text:s/>building<text:s/>blocks<text:s/>of<text:s/>nature<text:s/>and<text:s/>how<text:s/>they<text:s/>are<text:s/>joined<text:s/>together,<text:s/>from<text:s/>microcosm<text:s/>to<text:s/>macrocosm.<text:s/>It<text:s/>also<text:s/>deals<text:s/>with<text:s/>information<text:s/>that<text:s/>can<text:s/>be<text:s/>obtained<text:s/>from<text:s/>radiation<text:s/>in<text:s/>various<text:s/>contexts,<text:s/>and<text:s/>how<text:s/>it<text:s/>can<text:s/>be<text:s/>used<text:s/>to<text:s/>create<text:s/>models<text:s/>to<text:s/>explain<text:s/>the<text:s/>world.</text:span></text:p>
      <text:p text:style-name="P36"><text:span text:style-name="T36_1">Explaining<text:s/>nature<text:s/>through<text:s/>mathematics</text:span></text:p>
      <text:p text:style-name="P37"><text:span text:style-name="T37_1">This<text:s/>main<text:s/>subject<text:s/>area<text:s/>deals<text:s/>with<text:s/>how<text:s/>mathematics<text:s/>is<text:s/>applied<text:s/>in<text:s/>physics,<text:s/>particularly<text:s/>in<text:s/>the<text:s/>main<text:s/>subject<text:s/>areas<text:s/>of<text:s/>Classical<text:s/>Physics<text:s/>and<text:s/>The<text:s/>Young<text:s/>Researcher.<text:s/>In<text:s/>this<text:s/>main<text:s/>subject<text:s/>area,<text:s/>mathematics<text:s/>is<text:s/>used<text:s/>to<text:s/>systematize<text:s/>observations<text:s/>through<text:s/>the<text:s/>laws<text:s/>of<text:s/>physics.<text:s/>It<text:s/>also<text:s/>involves<text:s/>the<text:s/>use<text:s/>of<text:s/>mathematics<text:s/>to<text:s/>describe<text:s/>phenomena<text:s/>and<text:s/>predict<text:s/>how<text:s/>a<text:s/>system<text:s/>will<text:s/>behave<text:s/>in<text:s/>the<text:s/>future.</text:span></text:p>
      <text:p text:style-name="P38"><text:span text:style-name="T38_1">The<text:s/>young<text:s/>researcher</text:span></text:p>
      <text:p text:style-name="P39"><text:span text:style-name="T39_1">This<text:s/>main<text:s/>subject<text:s/>area<text:s/>is<text:s/>about<text:s/>physics<text:s/>as<text:s/>an<text:s/>experimental<text:s/>science,<text:s/>where<text:s/>training<text:s/>to<text:s/>plan,<text:s/>implement<text:s/>and<text:s/>evaluate<text:s/>experiments<text:s/>is<text:s/>the<text:s/>key.<text:s/>It<text:s/>also<text:s/>involves<text:s/>learning<text:s/>about<text:s/>and<text:s/>training<text:s/>in<text:s/>the<text:s/>use<text:s/>of<text:s/>measuring<text:s/>instruments,<text:s/>documenting<text:s/>experiments,<text:s/>collecting<text:s/>data<text:s/>and<text:s/>presenting<text:s/>results.<text:s/>The<text:s/>main<text:s/>subject<text:s/>area<text:s/>also<text:s/>deals<text:s/>with<text:s/>how<text:s/>scientific<text:s/>knowledge<text:s/>is<text:s/>established<text:s/>and<text:s/>with<text:s/>conflicts<text:s/>and<text:s/>dilemmas<text:s/>that<text:s/>might<text:s/>arise<text:s/>during<text:s/>this<text:s/>process.</text:span></text:p>
      <text:p text:style-name="P40"><text:span text:style-name="T40_1">Physics<text:s/>and<text:s/>technology</text:span></text:p>
      <text:p text:style-name="P41"><text:span text:style-name="T41_1">This<text:s/>main<text:s/>subject<text:s/>area<text:s/>deals<text:s/>with<text:s/>principles<text:s/>of<text:s/>physics<text:s/>that<text:s/>form<text:s/>the<text:s/>basis<text:s/>of<text:s/>certain<text:s/>components<text:s/>in<text:s/>modern<text:s/>technology.<text:s/>It<text:s/>also<text:s/>deals<text:s/>with<text:s/>important<text:s/>assumptions<text:s/>and<text:s/>limitations<text:s/>in<text:s/>the<text:s/>technology.</text:span></text:p>
      <text:h text:style-name="P42" text:outline-level="3"><text:span text:style-name="T42_1">Physics<text:s/>2</text:span></text:h>
      <text:p text:style-name="P43"><text:span text:style-name="T43_1">Classical<text:s/>physics</text:span></text:p>
      <text:p text:style-name="P44"><text:span text:style-name="T44_1">This<text:s/>main<text:s/>subject<text:s/>area<text:s/>deals<text:s/>with<text:s/>the<text:s/>field<text:s/>concept<text:s/>and<text:s/>how<text:s/>it<text:s/>can<text:s/>be<text:s/>used<text:s/>in<text:s/>various<text:s/>areas<text:s/>of<text:s/>physics<text:s/>to<text:s/>describe<text:s/>and<text:s/>explain<text:s/>phenomena.<text:s/>It<text:s/>also<text:s/>includes<text:s/>Newton’s<text:s/>laws,<text:s/>energy<text:s/>and<text:s/>acceleration<text:s/>as<text:s/>applied<text:s/>to<text:s/>circular<text:s/>motion.<text:s/>The<text:s/>subject<text:s/>area<text:s/>also<text:s/>covers<text:s/>important<text:s/>laws<text:s/>relating<text:s/>to<text:s/>conservation<text:s/>and<text:s/>shock<text:s/>modelling.</text:span></text:p>
      <text:p text:style-name="P45"><text:span text:style-name="T45_1">Modern<text:s/>physics</text:span></text:p>
      <text:p text:style-name="P46"><text:span text:style-name="T46_1">This<text:s/>main<text:s/>subject<text:s/>area<text:s/>deals<text:s/>with<text:s/>two<text:s/>theories<text:s/>–<text:s/>Quantum<text:s/>Theory<text:s/>and<text:s/>Relativity<text:s/>Theory.<text:s/>The<text:s/>subject<text:s/>area<text:s/>covers<text:s/>many<text:s/>of<text:s/>nature’s<text:s/>surprising<text:s/>quantum<text:s/>effects<text:s/>and<text:s/>relativistic<text:s/>effects<text:s/>that<text:s/>run<text:s/>counter<text:s/>to<text:s/>accepted<text:s/>notions.</text:span></text:p>
      <text:p text:style-name="P47"><text:span text:style-name="T47_1">Explaining<text:s/>nature<text:s/>through<text:s/>mathematics</text:span></text:p>
      <text:p text:style-name="P48"><text:span text:style-name="T48_1">This<text:s/>main<text:s/>subject<text:s/>area<text:s/>deals<text:s/>with<text:s/>how<text:s/>mathematics<text:s/>is<text:s/>used<text:s/>as<text:s/>a<text:s/>language<text:s/>in<text:s/>physics,<text:s/>with<text:s/>use<text:s/>of<text:s/>vector<text:s/>calculus,<text:s/>differential<text:s/>calculus<text:s/>and<text:s/>integral<text:s/>calculus.<text:s/>Central<text:s/>to<text:s/>this<text:s/>subject<text:s/>area<text:s/>is<text:s/>mathematics<text:s/>as<text:s/>a<text:s/>basis<text:s/>for<text:s/>modelling,<text:s/>carrying<text:s/>out<text:s/>calculations<text:s/>by<text:s/>computer,<text:s/>and<text:s/>assessing<text:s/>the<text:s/>model’s<text:s/>validity.<text:s/></text:span></text:p>
      <text:p text:style-name="P49"><text:span text:style-name="T49_1">The<text:s/>young<text:s/>researcher</text:span></text:p>
      <text:p text:style-name="P50"><text:span text:style-name="T50_1">This<text:s/>main<text:s/>subject<text:s/>area<text:s/>deals<text:s/>with<text:s/>the<text:s/>planning,<text:s/>implementation,<text:s/>evaluation<text:s/>and<text:s/>development<text:s/>of<text:s/>experiments.<text:s/>It<text:s/>also<text:s/>involves<text:s/>learning<text:s/>about<text:s/>and<text:s/>training<text:s/>in<text:s/>the<text:s/>use<text:s/>of<text:s/>measuring<text:s/>instruments,<text:s/>documenting<text:s/>experiments,<text:s/>collecting<text:s/>data<text:s/>and<text:s/>presenting<text:s/>results.<text:s/>It<text:s/>deals<text:s/>with<text:s/>evaluating<text:s/>methods<text:s/>and<text:s/>equipment<text:s/>and<text:s/>estimating<text:s/>uncertainty.<text:s/>The<text:s/>main<text:s/>subject<text:s/>area<text:s/>also<text:s/>looks<text:s/>at<text:s/>what<text:s/>impact<text:s/>disagreement<text:s/>and<text:s/>discussion<text:s/>have<text:s/>on<text:s/>the<text:s/>development<text:s/>of<text:s/>this<text:s/>area<text:s/>of<text:s/>natural<text:s/>science.</text:span></text:p>
      <text:p text:style-name="P51"><text:span text:style-name="T51_1">Physics<text:s/>and<text:s/>technology</text:span></text:p>
      <text:p text:style-name="P52"><text:span text:style-name="T52_1">This<text:s/>main<text:s/>subject<text:s/>area<text:s/>deals<text:s/>with<text:s/>the<text:s/>technological<text:s/>applications<text:s/>of<text:s/>induction<text:s/>and<text:s/>the<text:s/>principles<text:s/>that<text:s/>form<text:s/>the<text:s/>basis<text:s/>for<text:s/>modern<text:s/>mapping<text:s/>equipment<text:s/>in<text:s/>medicine.<text:s/>The<text:s/>subject<text:s/>area<text:s/>also<text:s/>covers<text:s/>digital<text:s/>technology.</text:span></text:p>
      <text:h text:style-name="P53" text:outline-level="2"><text:span text:style-name="T53_1">Teaching<text:s/>hours<text:s/></text:span></text:h>
      <text:p text:style-name="P54"><text:span text:style-name="T54_1">Teaching<text:s/>hours<text:s/>are<text:s/>given<text:s/>in<text:s/>60-minute<text:s/>units.</text:span></text:p>
      <text:p text:style-name="P55"><text:span text:style-name="T55_1">Physics<text:s/>1:<text:s/>140<text:s/>teaching<text:s/>hours<text:s/>per<text:s/>year</text:span></text:p>
      <text:p text:style-name="P56"><text:span text:style-name="T56_1">Physics<text:s/>2:<text:s/>140<text:s/>teaching<text:s/>hours<text:s/>per<text:s/>year</text:span></text:p>
      <text:h text:style-name="P57" text:outline-level="2"><text:span text:style-name="T57_1">Basic<text:s/>skills<text:s/></text:span></text:h>
      <text:p text:style-name="P58"><text:span text:style-name="T58_1">Basic<text:s/>skills<text:s/>are<text:s/>integrated<text:s/>into<text:s/>the<text:s/>competence<text:s/>aims<text:s/>for<text:s/>this<text:s/>course<text:s/>in<text:s/>areas<text:s/>where<text:s/>they<text:s/>contribute<text:s/>to<text:s/>the<text:s/>development<text:s/>of<text:s/>and<text:s/>are<text:s/>part<text:s/>of<text:s/>the<text:s/>subject<text:s/>competence.<text:s/>In<text:s/>the<text:s/>Physics<text:s/>programme<text:s/>subject,<text:s/>basic<text:s/>skills<text:s/>are<text:s/>understood<text:s/>as<text:s/>follows:</text:span></text:p>
      <text:p text:style-name="P59"><text:span text:style-name="T59_1">Basic<text:s/>skills<text:s/>are<text:s/>integrated<text:s/>into<text:s/>the<text:s/>competence<text:s/>aims<text:s/>for<text:s/>this<text:s/>course<text:s/>in<text:s/>areas<text:s/>where<text:s/>they<text:s/>contribute<text:s/>to<text:s/>the<text:s/>development<text:s/>of<text:s/>and<text:s/>are<text:s/>part<text:s/>of<text:s/>the<text:s/>subject<text:s/>competence.<text:s/>In<text:s/>the<text:s/>Physics<text:s/>programme<text:s/>subject,<text:s/>basic<text:s/>skills<text:s/>are<text:s/>understood<text:s/>as<text:s/>follows:</text:span></text:p>
      <text:p text:style-name="P60"><text:span text:style-name="T60_1">Being<text:s/>able<text:s/>to<text:s/>express<text:s/>oneself<text:s/>orally<text:s/>and<text:s/>in<text:s/>writing</text:span><text:span text:style-name="T60_2"><text:s/>in<text:s/>Physics<text:s/>involves<text:s/>describing<text:s/>observations<text:s/>and<text:s/>experiences<text:s/>from<text:s/>nature,<text:s/>experiments,<text:s/>field<text:s/>trips<text:s/>and<text:s/>information<text:s/>in<text:s/>the<text:s/>media.<text:s/>It<text:s/>also<text:s/>includes<text:s/>formulating<text:s/>questions<text:s/>and<text:s/>hypotheses<text:s/>and<text:s/>using<text:s/>concepts<text:s/>and<text:s/>expressions<text:s/>in<text:s/>physics.<text:s/>It<text:s/>means<text:s/>being<text:s/>able<text:s/>to<text:s/>make<text:s/>a<text:s/>case<text:s/>for<text:s/>one’s<text:s/>own<text:s/>evaluations,<text:s/>offer<text:s/>feedback<text:s/>and<text:s/>present<text:s/>results<text:s/>–<text:s/>that<text:s/>is<text:s/>to<text:s/>say,<text:s/>master<text:s/>a<text:s/>clear<text:s/>and<text:s/>precise<text:s/>language,<text:s/>including<text:s/>being<text:s/>able<text:s/>to<text:s/>differentiate<text:s/>between<text:s/>everyday<text:s/>use<text:s/>of<text:s/>ideas<text:s/>and<text:s/>use<text:s/>of<text:s/>the<text:s/>same<text:s/>concepts<text:s/>in<text:s/>physics.</text:span></text:p>
      <text:p text:style-name="P61"><text:span text:style-name="T61_1">Being<text:s/>able<text:s/>to<text:s/>read</text:span><text:span text:style-name="T61_2"><text:s/>in<text:s/>Physics<text:s/>involves<text:s/>extracting,<text:s/>interpreting<text:s/>and<text:s/>reflecting<text:s/>on<text:s/>information<text:s/>in<text:s/>physics<text:s/>documents,<text:s/>brochures,<text:s/>newspapers,<text:s/>popular<text:s/>science<text:s/>magazines,<text:s/>books<text:s/>and<text:s/>on<text:s/>the<text:s/>Internet.<text:s/>It<text:s/>means<text:s/>understanding<text:s/>instruction<text:s/>manuals,<text:s/>tables,<text:s/>diagrams,<text:s/>symbols<text:s/>and<text:s/>physics<text:s/>documents,<text:s/>as<text:s/>well<text:s/>as<text:s/>the<text:s/>contents<text:s/>of<text:s/>tables,<text:s/>graphs,<text:s/>illustrations,<text:s/>written<text:s/>text<text:s/>and<text:s/>equations.<text:s/></text:span></text:p>
      <text:p text:style-name="P62"><text:span text:style-name="T62_1">Numeracy</text:span><text:span text:style-name="T62_2"><text:s/>in<text:s/>Physics<text:s/>involves<text:s/>using<text:s/>figures<text:s/>and<text:s/>mathematical<text:s/>calculations<text:s/>to<text:s/>record<text:s/>and<text:s/>process<text:s/>results<text:s/>from<text:s/>one’s<text:s/>own<text:s/>measurements,<text:s/>as<text:s/>well<text:s/>as<text:s/>producing<text:s/>tables<text:s/>and<text:s/>diagrams<text:s/>in<text:s/>a<text:s/>physics<text:s/>context.<text:s/>It<text:s/>means<text:s/>applying<text:s/>and<text:s/>interpreting<text:s/>formulas<text:s/>and<text:s/>models<text:s/>of<text:s/>reality,<text:s/>and<text:s/>processing<text:s/>and<text:s/>interpreting<text:s/>various<text:s/>types<text:s/>of<text:s/>data.<text:s/>Being<text:s/>able<text:s/>to<text:s/>do<text:s/>calculations<text:s/>means<text:s/>applying<text:s/>methods<text:s/>from<text:s/>mathematics.<text:s/>In<text:s/>addition,<text:s/>it<text:s/>involves<text:s/>the<text:s/>use<text:s/>of<text:s/>vectors,<text:s/>parameter<text:s/>curves<text:s/>and<text:s/>differential<text:s/>and<text:s/>integral<text:s/>calculus.</text:span></text:p>
      <text:p text:style-name="P63"><text:span text:style-name="T63_1">Being<text:s/>able<text:s/>to<text:s/>use<text:s/>digital<text:s/>tools</text:span><text:span text:style-name="T63_2"><text:s/>in<text:s/>Physics<text:s/>involves<text:s/>investigating,<text:s/>measuring,<text:s/>recording,<text:s/>analysing,<text:s/>documenting<text:s/>and<text:s/>publishing<text:s/>results<text:s/>by<text:s/>digital<text:s/>means.<text:s/>It<text:s/>means<text:s/>applying<text:s/>animations<text:s/>and<text:s/>using<text:s/>the<text:s/>Internet<text:s/>to<text:s/>collect<text:s/>physics-related<text:s/>information.<text:s/>The<text:s/>ability<text:s/>to<text:s/>use<text:s/>digital<text:s/>tools<text:s/>in<text:s/>physics<text:s/>also<text:s/>includes<text:s/>simulating<text:s/>phenomena<text:s/>and<text:s/>experiments<text:s/>that<text:s/>are<text:s/>difficult<text:s/>to<text:s/>study<text:s/>otherwise.</text:span></text:p>
      <text:h text:style-name="P64" text:outline-level="2"><text:span text:style-name="T64_1">Competence<text:s/>aims<text:s/></text:span></text:h>
      <text:h text:style-name="P65" text:outline-level="4"><text:span text:style-name="T65_1">Classical<text:s/>physics</text:span></text:h>
      <text:p text:style-name="P66"><text:span text:style-name="T66_1">The<text:s/>aims<text:s/>of<text:s/>the<text:s/>studies<text:s/>are<text:s/>to<text:s/>enable<text:s/>pupils<text:s/>to<text:s/></text:span></text:p>
      <text:list text:style-name="LS1" xml:id="list0">
        <text:list-item>
          <text:p text:style-name="P67"><text:span text:style-name="T67_1">identify<text:s/>contact<text:s/>forces<text:s/>between<text:s/>objects<text:s/>and<text:s/>gravitational<text:s/>forces<text:s/>on<text:s/>objects,<text:s/>draw<text:s/>force<text:s/>vectors<text:s/>and<text:s/>apply<text:s/>Newton’s<text:s/>Three<text:s/>Laws<text:s/>of<text:s/>Motion</text:span></text:p>
        </text:list-item>
        <text:list-item>
          <text:p text:style-name="P68"><text:span text:style-name="T68_1">give<text:s/>an<text:s/>account<text:s/>of<text:s/>the<text:s/>concepts<text:s/>of<text:s/>energy,<text:s/>work<text:s/>and<text:s/>effect,<text:s/>carry<text:s/>out<text:s/>arithmetic<text:s/>calculations<text:s/>and<text:s/>discuss<text:s/>situations<text:s/>where<text:s/>mechanical<text:s/>energy<text:s/>is<text:s/>conserved</text:span></text:p>
        </text:list-item>
        <text:list-item>
          <text:p text:style-name="P69"><text:span text:style-name="T69_1">give<text:s/>an<text:s/>account<text:s/>of<text:s/>situations<text:s/>where<text:s/>friction<text:s/>and<text:s/>air<text:s/>resistance<text:s/>mean<text:s/>that<text:s/>the<text:s/>mechanical<text:s/>energy<text:s/>is<text:s/>not<text:s/>conserved,<text:s/>and<text:s/>perform<text:s/>calculations<text:s/>in<text:s/>situations<text:s/>with<text:s/>constant<text:s/>friction</text:span></text:p>
        </text:list-item>
        <text:list-item>
          <text:p text:style-name="P70"><text:span text:style-name="T70_1">state<text:s/>and<text:s/>discuss<text:s/>the<text:s/>first<text:s/>and<text:s/>second<text:s/>laws<text:s/>of<text:s/>qualitative<text:s/>thermophysics<text:s/></text:span></text:p>
        </text:list-item>
        <text:list-item>
          <text:p text:style-name="P71"><text:span text:style-name="T71_1">define<text:s/>the<text:s/>terms<text:s/>current,<text:s/>voltage<text:s/>and<text:s/>resistance,<text:s/>and<text:s/>apply<text:s/>the<text:s/>principles<text:s/>of<text:s/>conservation<text:s/>of<text:s/>charge<text:s/>and<text:s/>energy<text:s/>to<text:s/>simple<text:s/>and<text:s/>branched<text:s/>direct<text:s/>current<text:s/>circuits</text:span></text:p>
        </text:list-item>
        <text:list-item>
          <text:p text:style-name="P72"><text:span text:style-name="T72_1">define<text:s/>and<text:s/>carry<text:s/>out<text:s/>calculations<text:s/>with<text:s/>the<text:s/>terms<text:s/>frequency,<text:s/>period,<text:s/>wavelength<text:s/>and<text:s/>wave<text:s/>speed,<text:s/>and<text:s/>explain<text:s/>qualitative<text:s/>bending<text:s/>and<text:s/>interference<text:s/>phenomena<text:s/></text:span></text:p>
        </text:list-item>
      </text:list>
      <text:h text:style-name="P73" text:outline-level="4"><text:span text:style-name="T73_1">Modern<text:s/>physics</text:span></text:h>
      <text:p text:style-name="P74"><text:span text:style-name="T74_1">The<text:s/>aims<text:s/>of<text:s/>the<text:s/>studies<text:s/>are<text:s/>to<text:s/>enable<text:s/>pupils<text:s/>to<text:s/></text:span></text:p>
      <text:list text:style-name="LS2" xml:id="list6">
        <text:list-item>
          <text:p text:style-name="P75"><text:span text:style-name="T75_1">describe<text:s/>Bohr’s<text:s/>atom<text:s/>model<text:s/>and<text:s/>use<text:s/>it<text:s/>to<text:s/>work<text:s/>out<text:s/>frequencies<text:s/>and<text:s/>wavelengths<text:s/>of<text:s/>spectral<text:s/>lines<text:s/>in<text:s/>emission<text:s/>and<text:s/>absorption<text:s/>spectra</text:span></text:p>
        </text:list-item>
        <text:list-item>
          <text:p text:style-name="P76"><text:span text:style-name="T76_1">use<text:s/>conservation<text:s/>laws<text:s/>to<text:s/>describe<text:s/>fission<text:s/>and<text:s/>fusion<text:s/>processes<text:s/>and<text:s/>calculate<text:s/>the<text:s/>energy<text:s/>released<text:s/>in<text:s/>such<text:s/>processes</text:span></text:p>
        </text:list-item>
        <text:list-item>
          <text:p text:style-name="P77"><text:span text:style-name="T77_1">apply<text:s/>Stefan-Boltzmann’s<text:s/>law<text:s/>and<text:s/>Wien’s<text:s/>displacement<text:s/>law</text:span></text:p>
        </text:list-item>
        <text:list-item>
          <text:p text:style-name="P78"><text:span text:style-name="T78_1">give<text:s/>an<text:s/>account<text:s/>of<text:s/>how<text:s/>information<text:s/>about<text:s/>stars<text:s/>are<text:s/>systemized<text:s/>in<text:s/>an<text:s/>HR<text:s/>diagram</text:span></text:p>
        </text:list-item>
        <text:list-item>
          <text:p text:style-name="P79"><text:span text:style-name="T79_1">describe<text:s/>the<text:s/>life-cycle<text:s/>of<text:s/>a<text:s/>star<text:s/>and<text:s/>explain<text:s/>how<text:s/>elements<text:s/>are<text:s/>produced<text:s/>in<text:s/>stars</text:span></text:p>
        </text:list-item>
        <text:list-item>
          <text:p text:style-name="P80"><text:span text:style-name="T80_1">describe<text:s/>and<text:s/>discuss<text:s/>the<text:s/>standard<text:s/>model<text:s/>for<text:s/>the<text:s/>evolution<text:s/>of<text:s/>the<text:s/>universe</text:span></text:p>
        </text:list-item>
      </text:list>
      <text:h text:style-name="P81" text:outline-level="4"><text:span text:style-name="T81_1">Explaining<text:s/>nature<text:s/>through<text:s/>mathematics</text:span></text:h>
      <text:p text:style-name="P82"><text:span text:style-name="T82_1">The<text:s/>aims<text:s/>of<text:s/>the<text:s/>studies<text:s/>are<text:s/>to<text:s/>enable<text:s/>pupils<text:s/>to<text:s/></text:span></text:p>
      <text:list text:style-name="LS3" xml:id="list12">
        <text:list-item>
          <text:p text:style-name="P83"><text:span text:style-name="T83_1">use<text:s/>parameter<text:s/>presentation<text:s/>to<text:s/>describe<text:s/>the<text:s/>rectilinear<text:s/>movement<text:s/>of<text:s/>a<text:s/>particle,<text:s/>and<text:s/>use<text:s/>derivation<text:s/>to<text:s/>calculate<text:s/>velocity<text:s/>and<text:s/>acceleration<text:s/>when<text:s/>the<text:s/>position<text:s/>is<text:s/>known,<text:s/>with<text:s/>and<text:s/>without<text:s/>digital<text:s/>tools</text:span></text:p>
        </text:list-item>
        <text:list-item>
          <text:p text:style-name="P84"><text:span text:style-name="T84_1">create<text:s/>one<text:s/>or<text:s/>more<text:s/>mathematical<text:s/>models<text:s/>for<text:s/>correlations<text:s/>between<text:s/>physical<text:s/>quantities<text:s/>found<text:s/>experimentally</text:span></text:p>
        </text:list-item>
        <text:list-item>
          <text:p text:style-name="P85"><text:span text:style-name="T85_1">use<text:s/>mathematical<text:s/>models<text:s/>as<text:s/>sources<text:s/>for<text:s/>qualitative<text:s/>and<text:s/>quantitative<text:s/>information,<text:s/>present<text:s/>results<text:s/>and<text:s/>evaluate<text:s/>the<text:s/>area<text:s/>of<text:s/>validation<text:s/>of<text:s/>the<text:s/>models</text:span></text:p>
        </text:list-item>
      </text:list>
      <text:h text:style-name="P86" text:outline-level="4"><text:span text:style-name="T86_1">The<text:s/>young<text:s/>researcher</text:span></text:h>
      <text:p text:style-name="P87"><text:span text:style-name="T87_1">The<text:s/>aims<text:s/>of<text:s/>the<text:s/>studies<text:s/>are<text:s/>to<text:s/>enable<text:s/>pupils<text:s/>to<text:s/></text:span></text:p>
      <text:list text:style-name="LS4" xml:id="list15">
        <text:list-item>
          <text:p text:style-name="P88"><text:span text:style-name="T88_1">elaborate<text:s/>on<text:s/>and<text:s/>discuss<text:s/>key<text:s/>features<text:s/>of<text:s/>scientific<text:s/>method<text:s/>in<text:s/>physics</text:span></text:p>
        </text:list-item>
        <text:list-item>
          <text:p text:style-name="P89"><text:span text:style-name="T89_1">give<text:s/>examples<text:s/>of<text:s/>some<text:s/>explanation<text:s/>models<text:s/>that<text:s/>are<text:s/>inconsistent<text:s/>with<text:s/>physics,<text:s/>nor<text:s/>based<text:s/>on<text:s/>scientific<text:s/>methodology</text:span></text:p>
        </text:list-item>
        <text:list-item>
          <text:p text:style-name="P90"><text:span text:style-name="T90_1">give<text:s/>an<text:s/>account<text:s/>of<text:s/>how<text:s/>a<text:s/>researcher’s<text:s/>approach,<text:s/>expectations<text:s/>and<text:s/>experiences<text:s/>can<text:s/>affect<text:s/>research</text:span></text:p>
        </text:list-item>
        <text:list-item>
          <text:p text:style-name="P91"><text:span text:style-name="T91_1">plan<text:s/>and<text:s/>implement<text:s/>experiments<text:s/>and<text:s/>carry<text:s/>out<text:s/>relevant<text:s/>experiments<text:s/>within<text:s/>the<text:s/>various<text:s/>main<text:s/>subject<text:s/>areas<text:s/></text:span></text:p>
        </text:list-item>
        <text:list-item>
          <text:p text:style-name="P92"><text:span text:style-name="T92_1">collect<text:s/>and<text:s/>process<text:s/>data<text:s/>and<text:s/>present<text:s/>and<text:s/>evaluate<text:s/>the<text:s/>results<text:s/>and<text:s/>conclusions<text:s/>of<text:s/>experiments<text:s/>and<text:s/>investigations,<text:s/>with<text:s/>and<text:s/>without<text:s/>digital<text:s/>tools</text:span></text:p>
        </text:list-item>
        <text:list-item>
          <text:p text:style-name="P93"><text:span text:style-name="T93_1">use<text:s/>simulation<text:s/>programs<text:s/>to<text:s/>show<text:s/>phenomena<text:s/>and<text:s/>physical<text:s/>relations</text:span></text:p>
        </text:list-item>
      </text:list>
      <text:h text:style-name="P94" text:outline-level="4"><text:span text:style-name="T94_1">Physics<text:s/>and<text:s/>technology</text:span></text:h>
      <text:p text:style-name="P95"><text:span text:style-name="T95_1">The<text:s/>aims<text:s/>of<text:s/>the<text:s/>studies<text:s/>are<text:s/>to<text:s/>enable<text:s/>pupils<text:s/>to<text:s/></text:span></text:p>
      <text:list text:style-name="LS5" xml:id="list21">
        <text:list-item>
          <text:p text:style-name="P96"><text:span text:style-name="T96_1">give<text:s/>an<text:s/>account<text:s/>of<text:s/>the<text:s/>difference<text:s/>between<text:s/>conductors,<text:s/>semi-conductors<text:s/>and<text:s/>insulators<text:s/>based<text:s/>on<text:s/>the<text:s/>current<text:s/>atom<text:s/>model,<text:s/>and<text:s/>explain<text:s/>doping<text:s/>of<text:s/>semi-conductors</text:span></text:p>
        </text:list-item>
        <text:list-item>
          <text:p text:style-name="P97"><text:span text:style-name="T97_1">compare<text:s/>the<text:s/>construction<text:s/>of<text:s/>a<text:s/>diode<text:s/>and<text:s/>transistor,<text:s/>explain<text:s/>how<text:s/>they<text:s/>work,<text:s/>and<text:s/>give<text:s/>examples<text:s/>of<text:s/>their<text:s/>use</text:span></text:p>
        </text:list-item>
        <text:list-item>
          <text:p text:style-name="P98"><text:span text:style-name="T98_1">give<text:s/>an<text:s/>account<text:s/>of<text:s/>how<text:s/>light<text:s/>detectors<text:s/>work<text:s/>in<text:s/>digital<text:s/>photography<text:s/>or<text:s/>digital<text:s/>video</text:span></text:p>
        </text:list-item>
        <text:list-item>
          <text:p text:style-name="P99"><text:span text:style-name="T99_1">give<text:s/>an<text:s/>account<text:s/>of<text:s/>how<text:s/>modern<text:s/>sensors<text:s/>are<text:s/>characterized,<text:s/>and<text:s/>how<text:s/>the<text:s/>sensors’<text:s/>characteristics<text:s/>set<text:s/>limits<text:s/>for<text:s/>measurements</text:span></text:p>
        </text:list-item>
      </text:list>
      <text:h text:style-name="P100" text:outline-level="4"><text:span text:style-name="T100_1">Classical<text:s/>physics</text:span></text:h>
      <text:p text:style-name="P101"><text:span text:style-name="T101_1">The<text:s/>aims<text:s/>of<text:s/>the<text:s/>studies<text:s/>are<text:s/>to<text:s/>enable<text:s/>pupils<text:s/>to<text:s/></text:span></text:p>
      <text:list text:style-name="LS6" xml:id="list25">
        <text:list-item>
          <text:p text:style-name="P102"><text:span text:style-name="T102_1">describe<text:s/>homogeneous<text:s/>and<text:s/>inhomogeneous<text:s/>electric<text:s/>fields<text:s/>and<text:s/>apply<text:s/>Coulomb’s<text:s/>law</text:span></text:p>
        </text:list-item>
        <text:list-item>
          <text:p text:style-name="P103"><text:span text:style-name="T103_1">describe<text:s/>homogeneous<text:s/>and<text:s/>inhomogeneous<text:s/>gravitational<text:s/>fields<text:s/>and<text:s/>apply<text:s/>Newton’s<text:s/>law<text:s/>of<text:s/>universal<text:s/>gravitation</text:span></text:p>
        </text:list-item>
        <text:list-item>
          <text:p text:style-name="P104"><text:span text:style-name="T104_1">describe<text:s/>magnetic<text:s/>fields<text:s/>around<text:s/>permanent<text:s/>magnets<text:s/>and<text:s/>electric<text:s/>currents,<text:s/>and<text:s/>calculate<text:s/>the<text:s/>magnetic<text:s/>flux<text:s/>density<text:s/>around<text:s/>a<text:s/>straight<text:s/>conductor<text:s/>and<text:s/>the<text:s/>force<text:s/>on<text:s/>a<text:s/>conductor<text:s/>in<text:s/>a<text:s/>magnetic<text:s/>field</text:span></text:p>
        </text:list-item>
        <text:list-item>
          <text:p text:style-name="P105"><text:span text:style-name="T105_1">give<text:s/>an<text:s/>account<text:s/>of<text:s/>the<text:s/>term<text:s/>magnetic<text:s/>flux<text:s/>and<text:s/>apply<text:s/>Faraday’s<text:s/>induction<text:s/>law</text:span></text:p>
        </text:list-item>
        <text:list-item>
          <text:p text:style-name="P106"><text:span text:style-name="T106_1">use<text:s/>Newton’s<text:s/>laws<text:s/>in<text:s/>vector<text:s/>form<text:s/>for<text:s/>motion<text:s/>in<text:s/>homogeneous<text:s/>magnetic<text:s/>fields<text:s/>and<text:s/>in<text:s/>a<text:s/>homogeneous<text:s/>gravitational<text:s/>field</text:span></text:p>
        </text:list-item>
        <text:list-item>
          <text:p text:style-name="P107"><text:span text:style-name="T107_1">calculate<text:s/>acceleration<text:s/>and<text:s/>forces<text:s/>on<text:s/>objects<text:s/>that<text:s/>move<text:s/>at<text:s/>constant<text:s/>velocity<text:s/>in<text:s/>a<text:s/>circular<text:s/>path,<text:s/>and<text:s/>on<text:s/>objects<text:s/>at<text:s/>the<text:s/>top<text:s/>and<text:s/>bottom<text:s/>of<text:s/>a<text:s/>vertical<text:s/>circular<text:s/>path</text:span></text:p>
        </text:list-item>
        <text:list-item>
          <text:p text:style-name="P108"><text:span text:style-name="T108_1">execute<text:s/>calculations<text:s/>with<text:s/>the<text:s/>law<text:s/>of<text:s/>conservation<text:s/>of<text:s/>momentum<text:s/>for<text:s/>one-dimensional<text:s/>collisions</text:span></text:p>
        </text:list-item>
      </text:list>
      <text:h text:style-name="P109" text:outline-level="4"><text:span text:style-name="T109_1">Modern<text:s/>physics</text:span></text:h>
      <text:p text:style-name="P110"><text:span text:style-name="T110_1">The<text:s/>aims<text:s/>of<text:s/>the<text:s/>studies<text:s/>are<text:s/>to<text:s/>enable<text:s/>pupils<text:s/>to<text:s/></text:span></text:p>
      <text:list text:style-name="LS7" xml:id="list32">
        <text:list-item>
          <text:p text:style-name="P111"><text:span text:style-name="T111_1">give<text:s/>an<text:s/>account<text:s/>of<text:s/>the<text:s/>postulations<text:s/>that<text:s/>form<text:s/>the<text:s/>basis<text:s/>for<text:s/>the<text:s/>special<text:s/>theory<text:s/>of<text:s/>relativity,<text:s/>discuss<text:s/>qualitatively<text:s/>some<text:s/>of<text:s/>the<text:s/>consequences<text:s/>of<text:s/>this<text:s/>theory<text:s/>for<text:s/>time,<text:s/>momentum<text:s/>and<text:s/>energy,<text:s/>and<text:s/>give<text:s/>a<text:s/>qualitative<text:s/>description<text:s/>of<text:s/>the<text:s/>general<text:s/>theory<text:s/>of<text:s/>relativity</text:span></text:p>
        </text:list-item>
        <text:list-item>
          <text:p text:style-name="P112"><text:span text:style-name="T112_1">give<text:s/>an<text:s/>account<text:s/>of<text:s/>Einstein’s<text:s/>explanation<text:s/>of<text:s/>photoelectric<text:s/>effect,<text:s/>and<text:s/>give<text:s/>a<text:s/>qualitative<text:s/>account<text:s/>of<text:s/>how<text:s/>results<text:s/>from<text:s/>experiments<text:s/>with<text:s/>photoelectric<text:s/>effect,<text:s/>Compton<text:s/>scattering<text:s/>and<text:s/>the<text:s/>wave<text:s/>nature<text:s/>of<text:s/>particles<text:s/>represents<text:s/>a<text:s/>break<text:s/>with<text:s/>classical<text:s/>physics</text:span></text:p>
        </text:list-item>
        <text:list-item>
          <text:p text:style-name="P113"><text:span text:style-name="T113_1">give<text:s/>an<text:s/>account<text:s/>of<text:s/>conservation<text:s/>laws<text:s/>that<text:s/>apply<text:s/>in<text:s/>processes<text:s/>with<text:s/>elementary<text:s/>particles,<text:s/>and<text:s/>describe<text:s/>the<text:s/>interaction<text:s/>between<text:s/>elementary<text:s/>particles<text:s/></text:span></text:p>
        </text:list-item>
        <text:list-item>
          <text:p text:style-name="P114"><text:span text:style-name="T114_1">give<text:s/>an<text:s/>account<text:s/>of<text:s/>Heisenberg’s<text:s/>uncertainty<text:s/>relations,<text:s/>describe<text:s/>the<text:s/>phenomena<text:s/>”entangled<text:s/>photons”<text:s/>and<text:s/>give<text:s/>an<text:s/>account<text:s/>of<text:s/>their<text:s/>cognitive<text:s/>consequences</text:span></text:p>
        </text:list-item>
      </text:list>
      <text:h text:style-name="P115" text:outline-level="4"><text:span text:style-name="T115_1">Explaining<text:s/>nature<text:s/>through<text:s/>mathematics</text:span></text:h>
      <text:p text:style-name="P116"><text:span text:style-name="T116_1">The<text:s/>aims<text:s/>of<text:s/>the<text:s/>studies<text:s/>are<text:s/>to<text:s/>enable<text:s/>pupils<text:s/>to<text:s/></text:span></text:p>
      <text:list text:style-name="LS8" xml:id="list36">
        <text:list-item>
          <text:p text:style-name="P117"><text:span text:style-name="T117_1">describe<text:s/>the<text:s/>path<text:s/>of<text:s/>a<text:s/>particle<text:s/>using<text:s/>parameter<text:s/>presentation,<text:s/>and<text:s/>use<text:s/>derivation<text:s/>and<text:s/>integral<text:s/>calculus<text:s/>to<text:s/>work<text:s/>out<text:s/>position,<text:s/>velocity<text:s/>and<text:s/>acceleration<text:s/>when<text:s/>one<text:s/>of<text:s/>the<text:s/>three<text:s/>quantities<text:s/>is<text:s/>known</text:span></text:p>
        </text:list-item>
        <text:list-item>
          <text:p text:style-name="P118"><text:span text:style-name="T118_1">use<text:s/>integral<text:s/>calculus<text:s/>to<text:s/>determine<text:s/>work<text:s/>and<text:s/>change<text:s/>in<text:s/>potential<text:s/>energy<text:s/>in<text:s/>central<text:s/>fields<text:s/>and<text:s/>for<text:s/>a<text:s/>spring<text:s/>that<text:s/>stretches<text:s/></text:span></text:p>
        </text:list-item>
        <text:list-item>
          <text:p text:style-name="P119"><text:span text:style-name="T119_1">analyze<text:s/>different<text:s/>mathematical<text:s/>models<text:s/>for<text:s/>a<text:s/>physical<text:s/>situation,<text:s/>with<text:s/>and<text:s/>without<text:s/>digital<text:s/>tools,<text:s/>and<text:s/>assess<text:s/>which<text:s/>model<text:s/>best<text:s/>describes<text:s/>the<text:s/>situation</text:span></text:p>
        </text:list-item>
      </text:list>
      <text:h text:style-name="P120" text:outline-level="4"><text:span text:style-name="T120_1">The<text:s/>young<text:s/>researcher</text:span></text:h>
      <text:p text:style-name="P121"><text:span text:style-name="T121_1">The<text:s/>aims<text:s/>of<text:s/>the<text:s/>studies<text:s/>are<text:s/>to<text:s/>enable<text:s/>pupils<text:s/>to<text:s/></text:span></text:p>
      <text:list text:style-name="LS9" xml:id="list39">
        <text:list-item>
          <text:p text:style-name="P122"><text:span text:style-name="T122_1">elaborate<text:s/>on<text:s/>and<text:s/>discuss<text:s/>how<text:s/>various<text:s/>theories<text:s/>of<text:s/>physics<text:s/>can<text:s/>exist<text:s/>side<text:s/>by<text:s/>side,<text:s/>even<text:s/>though<text:s/>they<text:s/>are<text:s/>contradictory</text:span></text:p>
        </text:list-item>
        <text:list-item>
          <text:p text:style-name="P123"><text:span text:style-name="T123_1">give<text:s/>an<text:s/>example<text:s/>of<text:s/>a<text:s/>scientific<text:s/>conflict<text:s/>that<text:s/>has<text:s/>been<text:s/>resolved<text:s/>and<text:s/>how,<text:s/>and<text:s/>an<text:s/>example<text:s/>of<text:s/>a<text:s/>scientific<text:s/>conflict<text:s/>that<text:s/>remains<text:s/>unresolved<text:s/>and<text:s/>why</text:span></text:p>
        </text:list-item>
        <text:list-item>
          <text:p text:style-name="P124"><text:span text:style-name="T124_1">carry<text:s/>out<text:s/>relevant<text:s/>experiments<text:s/>in<text:s/>the<text:s/>main<text:s/>subject<text:s/>areas,<text:s/>with<text:s/>and<text:s/>without<text:s/>digital<text:s/>tools</text:span></text:p>
        </text:list-item>
        <text:list-item>
          <text:p text:style-name="P125"><text:span text:style-name="T125_1">estimate<text:s/>uncertainty<text:s/>in<text:s/>collected<text:s/>data<text:s/>and<text:s/>calculate<text:s/>the<text:s/>uncertainty<text:s/>in<text:s/>the<text:s/>final<text:s/>result</text:span></text:p>
        </text:list-item>
        <text:list-item>
          <text:p text:style-name="P126"><text:span text:style-name="T126_1">assess<text:s/>the<text:s/>limitations<text:s/>of<text:s/>a<text:s/>chosen<text:s/>method<text:s/>and<text:s/>equipment<text:s/>and<text:s/>propose<text:s/>improvements<text:s/>and<text:s/>further<text:s/>experimentation</text:span></text:p>
        </text:list-item>
      </text:list>
      <text:h text:style-name="P127" text:outline-level="4"><text:span text:style-name="T127_1">Physics<text:s/>and<text:s/>technology</text:span></text:h>
      <text:p text:style-name="P128"><text:span text:style-name="T128_1">The<text:s/>aims<text:s/>of<text:s/>the<text:s/>studies<text:s/>are<text:s/>to<text:s/>enable<text:s/>pupils<text:s/>to<text:s/></text:span></text:p>
      <text:list text:style-name="LS10" xml:id="list44">
        <text:list-item>
          <text:p text:style-name="P129"><text:span text:style-name="T129_1">elaborate<text:s/>on<text:s/>technological<text:s/>applications<text:s/>of<text:s/>induction</text:span></text:p>
        </text:list-item>
        <text:list-item>
          <text:p text:style-name="P130"><text:span text:style-name="T130_1">describe<text:s/>physical<text:s/>principles<text:s/>behind<text:s/>medical<text:s/>examinations<text:s/>such<text:s/>as<text:s/>X-rays,<text:s/>ultrasonography<text:s/>and<text:s/>magnetic<text:s/>resonance<text:s/>imaging<text:s/></text:span></text:p>
        </text:list-item>
        <text:list-item>
          <text:p text:style-name="P131"><text:span text:style-name="T131_1">elaborate<text:s/>on<text:s/>sampling<text:s/>and<text:s/>digital<text:s/>processing<text:s/>of<text:s/>sound</text:span></text:p>
        </text:list-item>
      </text:list>
      <text:h text:style-name="P132" text:outline-level="2"><text:span text:style-name="T132_1">Assessment<text:s/></text:span></text:h>
      <text:p text:style-name="P133"><text:span text:style-name="T133_1">Provisions<text:s/>for<text:s/>final<text:s/>assessment:</text:span></text:p>
      <text:p text:style-name="P134"><text:span text:style-name="T134_1">Overall<text:s/>achievement<text:s/>grades</text:span></text:p>
      <table:table table:style-name="Table2">
        <table:table-column table:style-name="Column7"/>
        <table:table-column table:style-name="Column8"/>
        <table:table-row table:style-name="Row4">
          <table:table-cell table:style-name="Cell15">
            <text:p text:style-name="P135"><text:span text:style-name="T135_1">Programme<text:s/>subject</text:span></text:p>
          </table:table-cell>
          <table:table-cell table:style-name="Cell16">
            <text:p text:style-name="P136"><text:span text:style-name="T136_1">Provision</text:span></text:p>
          </table:table-cell>
        </table:table-row>
        <table:table-row table:style-name="Row5">
          <table:table-cell table:style-name="Cell17">
            <text:p text:style-name="P137"><text:span text:style-name="T137_1">Physics<text:s/>1</text:span></text:p>
            <text:p text:style-name="P138"><text:span text:style-name="T138_1">Physics<text:s/>2</text:span></text:p>
          </table:table-cell>
          <table:table-cell table:style-name="Cell18">
            <text:p text:style-name="P139"><text:span text:style-name="T139_1">The<text:s/>pupils<text:s/>shall<text:s/>have<text:s/>an<text:s/>overall<text:s/>achievement<text:s/>mark.</text:span></text:p>
          </table:table-cell>
        </table:table-row>
      </table:table>
      <text:p text:style-name="P140"><text:span text:style-name="T140_1">Examination<text:s/>for<text:s/>pupils</text:span></text:p>
      <table:table table:style-name="Table3">
        <table:table-column table:style-name="Column9"/>
        <table:table-column table:style-name="Column10"/>
        <table:table-row table:style-name="Row6">
          <table:table-cell table:style-name="Cell19">
            <text:p text:style-name="P141"><text:span text:style-name="T141_1">Programme<text:s/>subject</text:span></text:p>
          </table:table-cell>
          <table:table-cell table:style-name="Cell20">
            <text:p text:style-name="P142"><text:span text:style-name="T142_1">Provision</text:span></text:p>
          </table:table-cell>
        </table:table-row>
        <table:table-row table:style-name="Row7">
          <table:table-cell table:style-name="Cell21">
            <text:p text:style-name="P143"><text:span text:style-name="T143_1">Physics<text:s/>1</text:span></text:p>
          </table:table-cell>
          <table:table-cell table:style-name="Cell22">
            <text:p text:style-name="P144"><text:span text:style-name="T144_1">The<text:s/>pupils<text:s/>may<text:s/>be<text:s/>selected<text:s/>for<text:s/>an<text:s/>oral-practical<text:s/>exam.<text:s/>The<text:s/>oral-practical<text:s/>exam<text:s/>is<text:s/>prepared<text:s/>and<text:s/>marked<text:s/>locally.</text:span></text:p>
          </table:table-cell>
        </table:table-row>
        <table:table-row table:style-name="Row8">
          <table:table-cell table:style-name="Cell23">
            <text:p text:style-name="P145"><text:span text:style-name="T145_1">Physics<text:s/>2</text:span></text:p>
          </table:table-cell>
          <table:table-cell table:style-name="Cell24">
            <text:p text:style-name="P146"><text:span text:style-name="T146_1">The<text:s/>pupils<text:s/>may<text:s/>be<text:s/>selected<text:s/>for<text:s/>a<text:s/>written<text:s/>or<text:s/>oral-practical<text:s/>exam.<text:s/>The<text:s/>written<text:s/>exam<text:s/>is<text:s/>prepared<text:s/>and<text:s/>marked<text:s/>centrally.<text:s/>The<text:s/>oral-practical<text:s/>exam<text:s/>is<text:s/>prepared<text:s/>and<text:s/>marked<text:s/>locally.</text:span></text:p>
          </table:table-cell>
        </table:table-row>
      </table:table>
      <text:p text:style-name="P147"><text:span text:style-name="T147_1">Examination<text:s/>for<text:s/>external<text:s/>candidates</text:span></text:p>
      <table:table table:style-name="Table4">
        <table:table-column table:style-name="Column11"/>
        <table:table-column table:style-name="Column12"/>
        <table:table-row table:style-name="Row9">
          <table:table-cell table:style-name="Cell25">
            <text:p text:style-name="P148"><text:span text:style-name="T148_1">Programme<text:s/>subject</text:span></text:p>
          </table:table-cell>
          <table:table-cell table:style-name="Cell26">
            <text:p text:style-name="P149"><text:span text:style-name="T149_1">Provision</text:span></text:p>
          </table:table-cell>
        </table:table-row>
        <table:table-row table:style-name="Row10">
          <table:table-cell table:style-name="Cell27">
            <text:p text:style-name="P150"><text:span text:style-name="T150_1">Physics<text:s/>1</text:span></text:p>
          </table:table-cell>
          <table:table-cell table:style-name="Cell28">
            <text:p text:style-name="P151"><text:span text:style-name="T151_1">The<text:s/>external<text:s/>candidates<text:s/>shall<text:s/>sit<text:s/>for<text:s/>an<text:s/>oral-practical<text:s/>exam.<text:s/>The<text:s/>oral-practical<text:s/>exam<text:s/>is<text:s/>prepared<text:s/>and<text:s/>marked<text:s/>locally.</text:span></text:p>
          </table:table-cell>
        </table:table-row>
        <table:table-row table:style-name="Row11">
          <table:table-cell table:style-name="Cell29">
            <text:p text:style-name="P152"><text:span text:style-name="T152_1">Physics<text:s/>2</text:span></text:p>
            <text:p text:style-name="P153"/>
          </table:table-cell>
          <table:table-cell table:style-name="Cell30">
            <text:p text:style-name="P154"><text:span text:style-name="T154_1">The<text:s/>external<text:s/>candidates<text:s/>shall<text:s/>sit<text:s/>for<text:s/>a<text:s/>written<text:s/>exam<text:s/>and<text:s/>oral-practical<text:s/>exam.<text:s/>The<text:s/>written<text:s/>exam<text:s/>is<text:s/>prepared<text:s/>and<text:s/>marked<text:s/>centrally.<text:s/>The<text:s/>oral-practical<text:s/>exam<text:s/>is<text:s/>prepared<text:s/>and<text:s/>marked<text:s/>locally.</text:span></text:p>
          </table:table-cell>
        </table:table-row>
      </table:table>
      <text:p text:style-name="P155"><text:span text:style-name="T155_1">The<text:s/>provisions<text:s/>for<text:s/>assessment<text:s/>are<text:s/>stipulated<text:s/>in<text:s/>the<text:s/>regulations<text:s/>of<text:s/>the<text:s/>Norwegian<text:s/>Education<text:s/>Act.</text:span></text:p>
      <text:p text:style-name="P15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FYS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FYS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fysikk<text:s/>-<text:s/>programfag<text:s/>i<text:s/>utdanningsprogram<text:s/>for<text:s/>studiespesialisering</text:span></text:p>
            </table:table-cell>
            <table:table-cell table:style-name="Cell5">
              <text:p text:style-name="P8"><text:span text:style-name="T8_1">Læreplankode:<text:s/>FYS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