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45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2.663cm"/>
    </style:style>
    <style:style style:name="Column3" style:family="table-column">
      <style:table-column-properties style:column-width="1.706cm"/>
    </style:style>
    <style:style style:name="Column4" style:family="table-column">
      <style:table-column-properties style:column-width="1.725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368cm" fo:margin-left="0cm" style:writing-mode="lr-tb"/>
    </style:style>
    <style:style style:name="Column7" style:family="table-column">
      <style:table-column-properties style:column-width="2.663cm"/>
    </style:style>
    <style:style style:name="Column8" style:family="table-column">
      <style:table-column-properties style:column-width="8.70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81cm"/>
    </style:style>
    <style:style style:name="Column10" style:family="table-column">
      <style:table-column-properties style:column-width="11.938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581cm"/>
    </style:style>
    <style:style style:name="Column12" style:family="table-column">
      <style:table-column-properties style:column-width="11.938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2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.494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.494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artnernæringen<text:s/>har<text:s/>en<text:s/>viktig<text:s/>rolle<text:s/>som<text:s/>produsent<text:s/>av<text:s/>mat,<text:s/>varer<text:s/>og<text:s/>tjenester<text:s/>til<text:s/>et<text:s/>marked<text:s/>der<text:s/>etterspørsel<text:s/>og<text:s/>rammebetingelser<text:s/>er<text:s/>i<text:s/>endring.<text:s/>Gartneren<text:s/>møter<text:s/>utfordringer<text:s/>knyttet<text:s/>til<text:s/>bærekraftig<text:s/>ressursforvaltning,<text:s/>miljøvennlig<text:s/>produksjon,<text:s/>matvarekvalitet<text:s/>og<text:s/>sertifisering<text:s/>i<text:s/>et<text:s/>nasjonalt<text:s/>og<text:s/>internasjonalt<text:s/>marked.<text:s/></text:span></text:p>
      <text:p text:style-name="P7"><text:span text:style-name="T7_1">Gartnernæring<text:s/>skal<text:s/>legge<text:s/>grunnlag<text:s/>for<text:s/>profesjonell<text:s/>yrkesutøvelse<text:s/>i<text:s/>veksthus<text:s/>og<text:s/>på<text:s/>friland,<text:s/>på<text:s/>grøntarealer<text:s/>og<text:s/>i<text:s/>hagesentre.<text:s/>Programfagene<text:s/>skal<text:s/>bidra<text:s/>til<text:s/>å<text:s/>utvikle<text:s/>kompetanse<text:s/>om<text:s/>konvensjonelle<text:s/>og<text:s/>økologiske<text:s/>driftsformer.<text:s/>Felles<text:s/>programfag<text:s/>skal<text:s/>fremme<text:s/>yrkeskompetanse<text:s/>med<text:s/>fokus<text:s/>på<text:s/>utvikling<text:s/>og<text:s/>omstilling<text:s/>i<text:s/>lys<text:s/>av<text:s/>nasjonale<text:s/>og<text:s/>internasjonale<text:s/>endringer.<text:s/>Programfagene<text:s/>skal<text:s/>bidra<text:s/>til<text:s/>utvikling<text:s/>av<text:s/>bred<text:s/>kompetanse<text:s/>som<text:s/>grunnlag<text:s/>for<text:s/>spesialisering<text:s/>i<text:s/>et<text:s/>samfunn<text:s/>der<text:s/>næringsutvikling<text:s/>etterspørres.<text:s/></text:span></text:p>
      <text:p text:style-name="P8"><text:span text:style-name="T8_1">Opplæringen<text:s/>skal<text:s/>bidra<text:s/>til<text:s/>å<text:s/>utvikle<text:s/>kompetanse<text:s/>i<text:s/>ulike<text:s/>typer<text:s/>gartnerproduksjon<text:s/>under<text:s/>varierende<text:s/>natur-<text:s/>og<text:s/>klimaforhold.<text:s/>Opplæringen<text:s/>skal<text:s/>legge<text:s/>til<text:s/>rette<text:s/>for<text:s/>samarbeid<text:s/>og<text:s/>selvstendig<text:s/>arbeid<text:s/>og<text:s/>fremme<text:s/>forståelse<text:s/>for<text:s/>sammenhenger<text:s/>mellom<text:s/>arbeidsinnsats,<text:s/>økonomisk<text:s/>utbytte<text:s/>og<text:s/>miljøhensyn.<text:s/>Videre<text:s/>skal<text:s/>opplæringen<text:s/>gi<text:s/>den<text:s/>enkelte<text:s/>muligheter<text:s/>til<text:s/>å<text:s/>oppleve<text:s/>mestring,<text:s/>erfare<text:s/>egne<text:s/>sterke<text:s/>sider<text:s/>og<text:s/>begrensninger<text:s/>og<text:s/>stimulere<text:s/>til<text:s/>kreativitet<text:s/>og<text:s/>tverrfaglig<text:s/>tenkning.<text:s/>Opplæringen<text:s/>skal<text:s/>vektlegge<text:s/>samarbeid<text:s/>med<text:s/>lokalt<text:s/>næringsliv<text:s/>og<text:s/>omfatte<text:s/>ulike<text:s/>produksjoner<text:s/>og<text:s/>aktiviteter.<text:s/></text:span></text:p>
      <text:p text:style-name="P9"><text:span text:style-name="T9_1">Fullført<text:s/>og<text:s/>bestått<text:s/>opplæring<text:s/>fører<text:s/>fram<text:s/>til<text:s/>yrkeskompetanse.<text:s/>Yrkestittel<text:s/>er<text:s/>gartner.</text:span></text:p>
      <text:h text:style-name="P10" text:outline-level="2"><text:span text:style-name="T10_1">Struktur<text:s/></text:span></text:h>
      <text:p text:style-name="P11"><text:span text:style-name="T11_1">Vg3<text:s/>gartnernæring<text:s/>består<text:s/>av<text:s/>fire<text:s/>programfag.<text:s/>Programfagene<text:s/>utfyller<text:s/>hverandre<text:s/>og<text:s/>må<text:s/>ses<text:s/>i<text:s/>sammenheng.<text:s/></text:span></text:p>
      <text:p text:style-name="P12"><text:span text:style-name="T12_1">Oversikt<text:s/>over<text:s/>felles<text:s/>programfag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Planteproduksjon<text:s/></text:span></text:p>
          </table:table-cell>
          <table:table-cell table:style-name="Cell5">
            <text:p text:style-name="P17"><text:span text:style-name="T17_1">Plantebruk<text:s/></text:span></text:p>
          </table:table-cell>
          <table:table-cell table:style-name="Cell6">
            <text:p text:style-name="P18"><text:span text:style-name="T18_1">Omsetning<text:s/></text:span></text:p>
          </table:table-cell>
          <table:table-cell table:style-name="Cell7">
            <text:p text:style-name="P19"><text:span text:style-name="T19_1">Gartnerbedriften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omfatter<text:s/>konvensjonell<text:s/>og<text:s/>økologisk<text:s/>produksjon<text:s/>av<text:s/>planter<text:s/>og<text:s/>planteprodukter<text:s/>på<text:s/>friland,<text:s/>på<text:s/>karplanteplassen<text:s/>og<text:s/>i<text:s/>regulert<text:s/>klima.<text:s/>Det<text:s/>inkluderer<text:s/>livsprosesser<text:s/>i<text:s/>planter<text:s/>og<text:s/>betydningen<text:s/>av<text:s/>ulike<text:s/>vekstfaktorer.<text:s/>I<text:s/>programfaget<text:s/>inngår<text:s/>plantevern,<text:s/>dyrkingsmedier,<text:s/>regulering<text:s/>av<text:s/>vekstfaktorer<text:s/>og<text:s/>optimalisering<text:s/>av<text:s/>utbyttet.<text:s/>Programfaget<text:s/>omfatter<text:s/>bygninger,<text:s/>tekniske<text:s/>installasjoner,<text:s/>maskiner,<text:s/>redskaper<text:s/>og<text:s/>utstyr<text:s/>og<text:s/>helse,<text:s/>miljø<text:s/>og<text:s/>sikkerhet.</text:span></text:p>
      <text:p text:style-name="P22"><text:span text:style-name="T22_1">Programfaget<text:s/>omfatter<text:s/>plantekjennskap<text:s/>og<text:s/>bruk<text:s/>av<text:s/>planter<text:s/>og<text:s/>planteprodukter<text:s/>som<text:s/>næringsmidler<text:s/>og<text:s/>i<text:s/>tilknytning<text:s/>til<text:s/>kultur-<text:s/>og<text:s/>opplevelsesaspekter.<text:s/>Programfaget<text:s/>omfatter<text:s/>sammenhengen<text:s/>mellom<text:s/>planter<text:s/>og<text:s/>planteprodukter<text:s/>og<text:s/>menneskets<text:s/>helse<text:s/>og<text:s/>trivsel.<text:s/>I<text:s/>programfaget<text:s/>inngår<text:s/>plantenes<text:s/>egenskaper,<text:s/>kvalitets-<text:s/>og<text:s/>miljøkrav<text:s/>og<text:s/>bruk<text:s/>og<text:s/>vedlikehold<text:s/>av<text:s/>et<text:s/>større<text:s/>antall<text:s/>planteslag<text:s/>både<text:s/>ute<text:s/>og<text:s/>inne.</text:span></text:p>
      <text:p text:style-name="P23"><text:span text:style-name="T23_1">Programfaget<text:s/>omfatter<text:s/>planlegging<text:s/>og<text:s/>salg<text:s/>av<text:s/>gartnertjenester<text:s/>og<text:s/>gartnerprodukter<text:s/>til<text:s/>kunder.<text:s/>I<text:s/>dette<text:s/>inngår<text:s/>presentasjon<text:s/>av<text:s/>varer,<text:s/>valg<text:s/>av<text:s/>emballasje,<text:s/>kundebehandling<text:s/>og<text:s/>kommunikasjon<text:s/>med<text:s/>samarbeidspartnere.<text:s/>Programfaget<text:s/>omfatter<text:s/>også<text:s/>lagring,<text:s/>pakking,<text:s/>transport<text:s/>og<text:s/>handel<text:s/>med<text:s/>planter<text:s/>og<text:s/>planteprodukter.<text:s/>Rammebetingelser<text:s/>for<text:s/>gartnernæringen<text:s/>og<text:s/>tilhørende<text:s/>nasjonalt<text:s/>og<text:s/>internasjonalt<text:s/>regelverk<text:s/>inngår<text:s/>i<text:s/>hovedområdet.</text:span></text:p>
      <text:p text:style-name="P24"><text:span text:style-name="T24_1">Programfaget<text:s/>omfatter<text:s/>helheten<text:s/>i<text:s/>en<text:s/>gartnerproduksjon<text:s/>der<text:s/>planlegging<text:s/>og<text:s/>dokumentasjon<text:s/>står<text:s/>sentralt.<text:s/>Etablering,<text:s/>drift<text:s/>og<text:s/>videreutvikling<text:s/>av<text:s/>næringen<text:s/>med<text:s/>nye<text:s/>produkter<text:s/>og<text:s/>tjenester<text:s/>inngår.<text:s/>Programfaget<text:s/>omfatter<text:s/>sammenhenger<text:s/>mellom<text:s/>innsatsfaktorer,<text:s/>arbeidsmetoder<text:s/>og<text:s/>effektivitet<text:s/>og<text:s/>strukturen<text:s/>i<text:s/>en<text:s/>bedrift<text:s/>og<text:s/>bedriftens<text:s/>økonomi.<text:s/>Programfaget<text:s/>dekker<text:s/>også<text:s/>sammenhenger<text:s/>mellom<text:s/>yrkesutøvelse<text:s/>og<text:s/>natur-<text:s/>og<text:s/>arbeidsmiljø,<text:s/>normer<text:s/>i<text:s/>arbeidslivet<text:s/>og<text:s/>regelverk.</text:span></text:p>
      <text:h text:style-name="P25" text:outline-level="2"><text:span text:style-name="T25_1">Timetall<text:s/></text:span></text:h>
      <text:p text:style-name="P26"><text:span text:style-name="T26_1">Timetallene<text:s/>er<text:s/>oppgitt<text:s/>i<text:s/>enheter<text:s/>på<text:s/>60<text:s/>minutter.<text:s/></text:span></text:p>
      <text:p text:style-name="P27"><text:span text:style-name="T27_1">Vg3<text:s/></text:span></text:p>
      <text:p text:style-name="P28"><text:span text:style-name="T28_1">Planteproduksjon<text:s/>420<text:s/>årstimer<text:s/></text:span></text:p>
      <text:p text:style-name="P29"><text:span text:style-name="T29_1">Plantebruk<text:s/>197<text:s/>årstimer<text:s/></text:span></text:p>
      <text:p text:style-name="P30"><text:span text:style-name="T30_1">Omsetning<text:s/>140<text:s/>årstimer<text:s/></text:span></text:p>
      <text:p text:style-name="P31"><text:span text:style-name="T31_1">Gartnerbedriften<text:s/>168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artnernæring<text:s/>forstås<text:s/>grunnleggende<text:s/>ferdigheter<text:s/>slik:</text:span></text:p>
      <text:p text:style-name="P34"><text:span text:style-name="T34_1">Å<text:s/>kunne<text:s/>uttrykke<text:s/>seg<text:s/>muntlig</text:span><text:span text:style-name="T34_2"><text:s/>i<text:s/>gartnernæringen<text:s/>innebærer<text:s/>å<text:s/>forklare<text:s/>og<text:s/>begrunne<text:s/>valg.<text:s/>Det<text:s/>betyr<text:s/>også<text:s/>å<text:s/>forklare<text:s/>og<text:s/>presentere<text:s/>produksjonsprosesser<text:s/>og<text:s/>produkter<text:s/>for<text:s/>kunder<text:s/>og<text:s/>myndigheter.<text:s/>Videre<text:s/>vil<text:s/>det<text:s/>si<text:s/>å<text:s/>delta<text:s/>i<text:s/>diskusjoner<text:s/>om<text:s/>produksjonsmetoder<text:s/>og<text:s/>kommunisere<text:s/>med<text:s/>produsenter<text:s/>og<text:s/>leverandører.</text:span></text:p>
      <text:p text:style-name="P35"><text:span text:style-name="T35_1">Å<text:s/>kunne<text:s/>uttrykke<text:s/>seg<text:s/>skriftlig</text:span><text:span text:style-name="T35_2"><text:s/>i<text:s/>gartnernæringen<text:s/>innebærer<text:s/>å<text:s/>dokumentere<text:s/>egen<text:s/>aktivitet<text:s/>knyttet<text:s/>til<text:s/>produksjon<text:s/>og<text:s/>opplæring.<text:s/>Videre<text:s/>vil<text:s/>det<text:s/>si<text:s/>å<text:s/>presentere<text:s/>prosesser<text:s/>og<text:s/>produkter<text:s/>for<text:s/>myndigheter<text:s/>og<text:s/>salgsledd.<text:s/>Det<text:s/>innebærer<text:s/>også<text:s/>å<text:s/>presentere<text:s/>enkle<text:s/>hageskisser<text:s/>for<text:s/>kunder.</text:span></text:p>
      <text:p text:style-name="P36"><text:span text:style-name="T36_1">Å<text:s/>kunne<text:s/>lese</text:span><text:span text:style-name="T36_2"><text:s/>i<text:s/>gartnernæringen<text:s/>innebærer<text:s/>å<text:s/>bruke<text:s/>bruksanvisninger,<text:s/>HMS-datablader<text:s/>og<text:s/>faglitteratur.<text:s/>Videre<text:s/>betyr<text:s/>det<text:s/>å<text:s/>orientere<text:s/>seg<text:s/>i<text:s/>gjeldende<text:s/>regelverk<text:s/>og<text:s/>følge<text:s/>med<text:s/>i<text:s/>debatter<text:s/>om<text:s/>næringen<text:s/>og<text:s/>næringsinteresser<text:s/>i<text:s/>dagspressen<text:s/>og<text:s/>andre<text:s/>medier.</text:span></text:p>
      <text:p text:style-name="P37"><text:span text:style-name="T37_1">Å<text:s/>kunne<text:s/>regne</text:span><text:span text:style-name="T37_2"><text:s/>i<text:s/>gartnernæringen<text:s/>innebærer<text:s/>å<text:s/>beregne<text:s/>areal,<text:s/>volum<text:s/>og<text:s/>masse<text:s/>og<text:s/>utføre<text:s/>overslagsregning<text:s/>og<text:s/>prosentregning.<text:s/>Videre<text:s/>betyr<text:s/>det<text:s/>å<text:s/>bruke<text:s/>tall<text:s/>og<text:s/>beregninger<text:s/>til<text:s/>gjennomføring<text:s/>og<text:s/>dokumentasjon<text:s/>av<text:s/>produksjoner.<text:s/>Det<text:s/>vil<text:s/>også<text:s/>si<text:s/>å<text:s/>utarbeide<text:s/>regnskapstall,<text:s/>tabeller,<text:s/>diagrammer<text:s/>og<text:s/>enkel<text:s/>statistikk.</text:span></text:p>
      <text:p text:style-name="P38"><text:span text:style-name="T38_1">Å<text:s/>kunne<text:s/>bruke<text:s/>digitale<text:s/>verktøy</text:span><text:span text:style-name="T38_2"><text:s/>i<text:s/>gartnernæringen<text:s/>innebærer<text:s/>å<text:s/>formidle<text:s/>og<text:s/>presentere<text:s/>egne<text:s/>produkter<text:s/>og<text:s/>produksjonsprosesser.<text:s/>Videre<text:s/>betyr<text:s/>det<text:s/>å<text:s/>kalkulere<text:s/>og<text:s/>tilrettelegge<text:s/>for<text:s/>regnskapsføring,<text:s/>innhente<text:s/>og<text:s/>utveksle<text:s/>informasjon.<text:s/>Det<text:s/>innebærer<text:s/>å<text:s/>kommunisere<text:s/>med<text:s/>myndigheter,<text:s/>aktører<text:s/>i<text:s/>markedet,<text:s/>kollegaer<text:s/>og<text:s/>kunder.<text:s/>Videre<text:s/>vil<text:s/>det<text:s/>si<text:s/>å<text:s/>bruke<text:s/>digitale<text:s/>kart<text:s/>og<text:s/>digitale<text:s/>styrings-<text:s/>og<text:s/>avlesingsinstrumenter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planlegge<text:s/>og<text:s/>gjennomføre<text:s/>dyrking<text:s/>av<text:s/>høyerestående<text:s/>planter<text:s/>ved<text:s/>bruk<text:s/>av<text:s/>både<text:s/>konvensjonelle<text:s/>og<text:s/>økologiske<text:s/>metoder<text:s/>og<text:s/>dokumentere<text:s/>produksjonsprosesser<text:s/></text:span></text:p>
        </text:list-item>
      </text:list>
      <text:list text:style-name="LS2" xml:id="list1">
        <text:list-item>
          <text:p text:style-name="P42"><text:span text:style-name="T42_1">gjøre<text:s/>rede<text:s/>for<text:s/>høyerestående<text:s/>planters<text:s/>anatomi,<text:s/>morfologi<text:s/>og<text:s/>fysiologi<text:s/>og<text:s/>velge<text:s/>produksjonsmetode<text:s/>ut<text:s/>fra<text:s/>plantenes<text:s/>egenskaper<text:s/>og<text:s/>miljøkrav<text:s/></text:span></text:p>
        </text:list-item>
      </text:list>
      <text:list text:style-name="LS3" xml:id="list2">
        <text:list-item>
          <text:p text:style-name="P43"><text:span text:style-name="T43_1">styre<text:s/>utviklingen<text:s/>av<text:s/>en<text:s/>plante<text:s/>gjennom<text:s/>skjæring,<text:s/>forming,<text:s/>vanning,<text:s/>gjødsling<text:s/>og<text:s/>klimaregulering,<text:s/>og<text:s/>med<text:s/>kjemiske<text:s/>midler<text:s/>i<text:s/>tråd<text:s/>med<text:s/>gjeldende<text:s/>regelverk<text:s/></text:span></text:p>
        </text:list-item>
      </text:list>
      <text:list text:style-name="LS4" xml:id="list3">
        <text:list-item>
          <text:p text:style-name="P44"><text:span text:style-name="T44_1">identifisere<text:s/>vanlige<text:s/>fysiologiske<text:s/>skader,<text:s/>skadegjørere<text:s/>og<text:s/>nytteorganismer<text:s/></text:span></text:p>
        </text:list-item>
      </text:list>
      <text:list text:style-name="LS5" xml:id="list4">
        <text:list-item>
          <text:p text:style-name="P45"><text:span text:style-name="T45_1">forebygge,<text:s/>registrere<text:s/>og<text:s/>behandle<text:s/>sykdom<text:s/>og<text:s/>skade<text:s/>på<text:s/>planter<text:s/>og<text:s/>bruke<text:s/>plantevernmidler<text:s/>i<text:s/>samsvar<text:s/>med<text:s/>gjeldende<text:s/>regelverk<text:s/></text:span></text:p>
        </text:list-item>
      </text:list>
      <text:list text:style-name="LS6" xml:id="list5">
        <text:list-item>
          <text:p text:style-name="P46"><text:span text:style-name="T46_1">vurdere<text:s/>jordtyper<text:s/>og<text:s/>dyrkingsmediers<text:s/>egenskaper<text:s/></text:span></text:p>
        </text:list-item>
      </text:list>
      <text:list text:style-name="LS7" xml:id="list6">
        <text:list-item>
          <text:p text:style-name="P47"><text:span text:style-name="T47_1">planlegge<text:s/>og<text:s/>utføre<text:s/>arbeid<text:s/>med<text:s/>tilførsel<text:s/>av<text:s/>vann<text:s/>og<text:s/>næring<text:s/>under<text:s/>ulike<text:s/>dyrkingsforhold<text:s/>på<text:s/>en<text:s/>miljømessig<text:s/>forsvarlig<text:s/>måte<text:s/></text:span></text:p>
        </text:list-item>
      </text:list>
      <text:list text:style-name="LS8" xml:id="list7">
        <text:list-item>
          <text:p text:style-name="P48"><text:span text:style-name="T48_1">gjøre<text:s/>rede<text:s/>for<text:s/>ulike<text:s/>formeringsmetoder<text:s/>i<text:s/>planteproduksjonen<text:s/>og<text:s/>utføre<text:s/>planteformering<text:s/></text:span></text:p>
        </text:list-item>
      </text:list>
      <text:list text:style-name="LS9" xml:id="list8">
        <text:list-item>
          <text:p text:style-name="P49"><text:span text:style-name="T49_1">utføre<text:s/>arbeidsoperasjoner<text:s/>på<text:s/>riktig<text:s/>tidspunkt<text:s/>i<text:s/>forhold<text:s/>til<text:s/>plantens<text:s/>utviklingsstadium<text:s/>for<text:s/>å<text:s/>få<text:s/>optimalt<text:s/>sluttprodukt<text:s/></text:span></text:p>
        </text:list-item>
      </text:list>
      <text:list text:style-name="LS10" xml:id="list9">
        <text:list-item>
          <text:p text:style-name="P50"><text:span text:style-name="T50_1">bruke<text:s/>vanlige<text:s/>produksjonsmetoder<text:s/>i<text:s/>ulike<text:s/>plantekulturer<text:s/>på<text:s/>friland<text:s/>og<text:s/>i<text:s/>veksthus<text:s/></text:span></text:p>
        </text:list-item>
      </text:list>
      <text:list text:style-name="LS11" xml:id="list10">
        <text:list-item>
          <text:p text:style-name="P51"><text:span text:style-name="T51_1">bruke<text:s/>og<text:s/>vedlikeholde<text:s/>utstyr,<text:s/>maskiner,<text:s/>redskaper<text:s/>og<text:s/>bygninger<text:s/>i<text:s/>tråd<text:s/>med<text:s/>gjeldende<text:s/>regelverk<text:s/></text:span></text:p>
        </text:list-item>
      </text:list>
      <text:list text:style-name="LS12" xml:id="list11">
        <text:list-item>
          <text:p text:style-name="P52"><text:span text:style-name="T52_1">bruke<text:s/>truck<text:s/>og<text:s/>traktor<text:s/>i<text:s/>planteproduksjonen<text:s/>i<text:s/>samsvar<text:s/>med<text:s/>gjeldende<text:s/>regelverk<text:s/></text:span></text:p>
        </text:list-item>
      </text:list>
      <text:list text:style-name="LS13" xml:id="list12">
        <text:list-item>
          <text:p text:style-name="P53"><text:span text:style-name="T53_1">vurdere<text:s/>risiko<text:s/>i<text:s/>arbeid<text:s/>med<text:s/>planteproduksjon<text:s/>og<text:s/>utføre<text:s/>arbeid<text:s/>i<text:s/>tråd<text:s/>med<text:s/>gjeldende<text:s/>regelverk<text:s/>for<text:s/>helse,<text:s/>miljø<text:s/>og<text:s/>sikkerhet<text:s/></text:span></text:p>
        </text:list-item>
      </text:list>
      <text:list text:style-name="LS14" xml:id="list13">
        <text:list-item>
          <text:p text:style-name="P54"><text:span text:style-name="T54_1">gjøre<text:s/>rede<text:s/>for<text:s/>sammenhenger<text:s/>mellom<text:s/>dyrkingsmetode<text:s/>og<text:s/>utbytte<text:s/>i<text:s/>planteproduksjon<text:s/></text:span></text:p>
        </text:list-item>
      </text:list>
      <text:list text:style-name="LS15" xml:id="list14">
        <text:list-item>
          <text:p text:style-name="P55"><text:span text:style-name="T55_1">vurdere<text:s/>miljø-<text:s/>og<text:s/>energiøkonomiseringstiltak<text:s/>i<text:s/>planteproduksjon,<text:s/>vurdere<text:s/>muligheter<text:s/>for<text:s/>gjenbruk<text:s/>og<text:s/>flerbruk<text:s/>av<text:s/>innsatsfaktorer<text:s/>og<text:s/>resirkulering<text:s/>av<text:s/>avfall<text:s/></text:span></text:p>
        </text:list-item>
      </text:list>
      <text:p text:style-name="P56"><text:span text:style-name="T56_1">Mål<text:s/>for<text:s/>opplæringen<text:s/>er<text:s/>at<text:s/>eleven<text:s/>skal<text:s/>kunne<text:s/></text:span></text:p>
      <text:list text:style-name="LS16" xml:id="list15">
        <text:list-item>
          <text:p text:style-name="P57"><text:span text:style-name="T57_1">planlegge,<text:s/>gjennomføre<text:s/>og<text:s/>vurdere<text:s/>bruk<text:s/>av<text:s/>planter<text:s/>og<text:s/>planteprodukter<text:s/>som<text:s/>estetiske<text:s/>og<text:s/>kulturelle<text:s/>elementer<text:s/></text:span></text:p>
        </text:list-item>
      </text:list>
      <text:list text:style-name="LS17" xml:id="list16">
        <text:list-item>
          <text:p text:style-name="P58"><text:span text:style-name="T58_1">beskrive<text:s/>bruk<text:s/>av<text:s/>planter<text:s/>og<text:s/>planteprodukter<text:s/>i<text:s/>et<text:s/>historisk<text:s/>perspektiv<text:s/>og<text:s/>vurdere<text:s/>potensialet<text:s/>for<text:s/>bearbeiding<text:s/>og<text:s/>videreforedling<text:s/></text:span></text:p>
        </text:list-item>
      </text:list>
      <text:list text:style-name="LS18" xml:id="list17">
        <text:list-item>
          <text:p text:style-name="P59"><text:span text:style-name="T59_1">gjøre<text:s/>rede<text:s/>for<text:s/>kulturplanters<text:s/>betydning<text:s/>som<text:s/>næringsmiddel,<text:s/>medisin<text:s/>og<text:s/>smaksopplevelse<text:s/></text:span></text:p>
        </text:list-item>
      </text:list>
      <text:list text:style-name="LS19" xml:id="list18">
        <text:list-item>
          <text:p text:style-name="P60"><text:span text:style-name="T60_1">identifisere<text:s/>og<text:s/>beskrive<text:s/>kulturplanter<text:s/>med<text:s/>norske<text:s/>og<text:s/>botaniske<text:s/>navn<text:s/></text:span></text:p>
        </text:list-item>
      </text:list>
      <text:list text:style-name="LS20" xml:id="list19">
        <text:list-item>
          <text:p text:style-name="P61"><text:span text:style-name="T61_1">identifisere<text:s/>planter<text:s/>som<text:s/>kan<text:s/>gi<text:s/>allergi<text:s/>eller<text:s/>forgiftning<text:s/></text:span></text:p>
        </text:list-item>
      </text:list>
      <text:list text:style-name="LS21" xml:id="list20">
        <text:list-item>
          <text:p text:style-name="P62"><text:span text:style-name="T62_1">presentere<text:s/>skisser<text:s/>av<text:s/>et<text:s/>område<text:s/>basert<text:s/>på<text:s/>enkel<text:s/>registrering<text:s/>og<text:s/>oppmåling<text:s/>og<text:s/>foreslå<text:s/>beplantning<text:s/>som<text:s/>ivaretar<text:s/>hensyn<text:s/>til<text:s/>form,<text:s/>farge<text:s/>og<text:s/>formål<text:s/></text:span></text:p>
        </text:list-item>
      </text:list>
      <text:list text:style-name="LS22" xml:id="list21">
        <text:list-item>
          <text:p text:style-name="P63"><text:span text:style-name="T63_1">vedlikeholde<text:s/>planter<text:s/>i<text:s/>ulike<text:s/>miljøer<text:s/>og<text:s/>optimalisere<text:s/>forholdene<text:s/>for<text:s/>plantene<text:s/>ved<text:s/>å<text:s/>ha<text:s/>rett<text:s/>vekst<text:s/>på<text:s/>rett<text:s/>sted<text:s/>og<text:s/>ulike<text:s/>planter<text:s/>i<text:s/>riktig<text:s/>kombinasjon<text:s/></text:span></text:p>
        </text:list-item>
      </text:list>
      <text:list text:style-name="LS23" xml:id="list22">
        <text:list-item>
          <text:p text:style-name="P64"><text:span text:style-name="T64_1">gjøre<text:s/>rede<text:s/>for<text:s/>gjeldende<text:s/>regelverk<text:s/>ved<text:s/>bruk<text:s/>av<text:s/>plantevernmidler<text:s/>i<text:s/>offentlige<text:s/>rom<text:s/>og<text:s/>oppholdsrom<text:s/></text:span></text:p>
        </text:list-item>
      </text:list>
      <text:p text:style-name="P65"><text:span text:style-name="T65_1">Mål<text:s/>for<text:s/>opplæringen<text:s/>er<text:s/>at<text:s/>eleven<text:s/>skal<text:s/>kunne<text:s/></text:span></text:p>
      <text:list text:style-name="LS24" xml:id="list23">
        <text:list-item>
          <text:p text:style-name="P66"><text:span text:style-name="T66_1">planlegge,<text:s/>gjennomføre<text:s/>og<text:s/>vurdere<text:s/>omsetning<text:s/>av<text:s/>planter<text:s/>og<text:s/>planteprodukter<text:s/>med<text:s/>utgangspunkt<text:s/>i<text:s/>de<text:s/>kravene<text:s/>kunder<text:s/>og<text:s/>marked<text:s/>stiller<text:s/>til<text:s/>produktutvalg<text:s/>og<text:s/>kvalitet<text:s/></text:span></text:p>
        </text:list-item>
      </text:list>
      <text:list text:style-name="LS25" xml:id="list24">
        <text:list-item>
          <text:p text:style-name="P67"><text:span text:style-name="T67_1">håndtere<text:s/>en<text:s/>salgssituasjon<text:s/>med<text:s/>vekt<text:s/>på<text:s/>profesjonell<text:s/>kundebehandling<text:s/></text:span></text:p>
        </text:list-item>
      </text:list>
      <text:list text:style-name="LS26" xml:id="list25">
        <text:list-item>
          <text:p text:style-name="P68"><text:span text:style-name="T68_1">gjøre<text:s/>rede<text:s/>for<text:s/>omsetningsformer<text:s/>i<text:s/>gartnernæringen<text:s/></text:span></text:p>
        </text:list-item>
      </text:list>
      <text:list text:style-name="LS27" xml:id="list26">
        <text:list-item>
          <text:p text:style-name="P69"><text:span text:style-name="T69_1">gjøre<text:s/>rede<text:s/>for<text:s/>rammebetingelser<text:s/>for<text:s/>gartnernæringen<text:s/></text:span></text:p>
        </text:list-item>
      </text:list>
      <text:list text:style-name="LS28" xml:id="list27">
        <text:list-item>
          <text:p text:style-name="P70"><text:span text:style-name="T70_1">gjøre<text:s/>rede<text:s/>for<text:s/>prosesser<text:s/>i<text:s/>planter<text:s/>og<text:s/>planteprodukter<text:s/>etter<text:s/>høsting<text:s/></text:span></text:p>
        </text:list-item>
      </text:list>
      <text:list text:style-name="LS29" xml:id="list28">
        <text:list-item>
          <text:p text:style-name="P71"><text:span text:style-name="T71_1">klargjøre<text:s/>produkter<text:s/>for<text:s/>salg,<text:s/>kalkulere<text:s/>og<text:s/>fastsette<text:s/>pris<text:s/>på<text:s/>produktene<text:s/></text:span></text:p>
        </text:list-item>
      </text:list>
      <text:list text:style-name="LS30" xml:id="list29">
        <text:list-item>
          <text:p text:style-name="P72"><text:span text:style-name="T72_1">lage<text:s/>utstillinger,<text:s/>plantearrangementer,<text:s/>presentasjoner<text:s/>og<text:s/>vurdere<text:s/>bruk<text:s/>av<text:s/>emballasje<text:s/>som<text:s/>ledd<text:s/>i<text:s/>markedsføringen<text:s/></text:span></text:p>
        </text:list-item>
      </text:list>
      <text:list text:style-name="LS31" xml:id="list30">
        <text:list-item>
          <text:p text:style-name="P73"><text:span text:style-name="T73_1">vurdere<text:s/>kvalitet<text:s/>og<text:s/>ta<text:s/>ut<text:s/>varer<text:s/>for<text:s/>salg<text:s/>på<text:s/>rett<text:s/>tidspunkt<text:s/>med<text:s/>tanke<text:s/>på<text:s/>anvendelse<text:s/>og<text:s/>etterspørsel<text:s/></text:span></text:p>
        </text:list-item>
      </text:list>
      <text:list text:style-name="LS32" xml:id="list31">
        <text:list-item>
          <text:p text:style-name="P74"><text:span text:style-name="T74_1">gjøre<text:s/>rede<text:s/>for<text:s/>lagringsmetoder<text:s/>for<text:s/>planteprodukter<text:s/></text:span></text:p>
        </text:list-item>
      </text:list>
      <text:list text:style-name="LS33" xml:id="list32">
        <text:list-item>
          <text:p text:style-name="P75"><text:span text:style-name="T75_1">utarbeide<text:s/>logistikk<text:s/>og<text:s/>ivareta<text:s/>kontrollrutiner<text:s/>og<text:s/>dokumentasjonskrav<text:s/>for<text:s/>lagring,<text:s/>pakking<text:s/>og<text:s/>transport<text:s/></text:span></text:p>
        </text:list-item>
      </text:list>
      <text:list text:style-name="LS34" xml:id="list33">
        <text:list-item>
          <text:p text:style-name="P76"><text:span text:style-name="T76_1">omsette<text:s/>planteprodukter<text:s/>på<text:s/>nasjonale<text:s/>og<text:s/>internasjonale<text:s/>markeder<text:s/>etter<text:s/>gjeldende<text:s/>regelverk<text:s/>og<text:s/>følge<text:s/>rutiner<text:s/>for<text:s/>dokumentasjon<text:s/></text:span></text:p>
        </text:list-item>
      </text:list>
      <text:list text:style-name="LS35" xml:id="list34">
        <text:list-item>
          <text:p text:style-name="P77"><text:span text:style-name="T77_1">beskrive<text:s/>og<text:s/>vurdere<text:s/>samvirke<text:s/>og<text:s/>andre<text:s/>vanlige<text:s/>selskaps-<text:s/>og<text:s/>samarbeidsformer<text:s/>knyttet<text:s/>til<text:s/>omsetning<text:s/>og<text:s/>foredling<text:s/>av<text:s/>gartnerprodukter<text:s/></text:span></text:p>
        </text:list-item>
      </text:list>
      <text:p text:style-name="P78"><text:span text:style-name="T78_1">Mål<text:s/>for<text:s/>opplæringen<text:s/>er<text:s/>at<text:s/>eleven<text:s/>skal<text:s/>kunne<text:s/></text:span></text:p>
      <text:list text:style-name="LS36" xml:id="list35">
        <text:list-item>
          <text:p text:style-name="P79"><text:span text:style-name="T79_1">planlegge,<text:s/>gjennomføre<text:s/>og<text:s/>vurdere<text:s/>en<text:s/>gartnerrelatert<text:s/>produksjon<text:s/>og<text:s/>utarbeide<text:s/>et<text:s/>system<text:s/>for<text:s/>dokumentasjon<text:s/>og<text:s/>kvalitetskontroll<text:s/>i<text:s/>samsvar<text:s/>med<text:s/>gjeldende<text:s/>regelverk<text:s/>og<text:s/>standarder<text:s/></text:span></text:p>
        </text:list-item>
      </text:list>
      <text:list text:style-name="LS37" xml:id="list36">
        <text:list-item>
          <text:p text:style-name="P80"><text:span text:style-name="T80_1">identifisere<text:s/>og<text:s/>teste<text:s/>ut<text:s/>gartnerprodukter<text:s/>og<text:s/>-tjenester<text:s/>i<text:s/>et<text:s/>marked<text:s/></text:span></text:p>
        </text:list-item>
      </text:list>
      <text:list text:style-name="LS38" xml:id="list37">
        <text:list-item>
          <text:p text:style-name="P81"><text:span text:style-name="T81_1">vurdere<text:s/>muligheter<text:s/>for<text:s/>å<text:s/>øke<text:s/>verdien<text:s/>av<text:s/>produktet<text:s/>gjennom<text:s/>videre<text:s/>bearbeiding<text:s/></text:span></text:p>
        </text:list-item>
      </text:list>
      <text:list text:style-name="LS39" xml:id="list38">
        <text:list-item>
          <text:p text:style-name="P82"><text:span text:style-name="T82_1">foreslå<text:s/>nye<text:s/>gartnerprodukter<text:s/>basert<text:s/>på<text:s/>lokale<text:s/>naturressurser<text:s/>og<text:s/>vurdere<text:s/>muligheter<text:s/>for<text:s/>etablering<text:s/>av<text:s/>ny<text:s/>virksomhet<text:s/>i<text:s/>samsvar<text:s/>med<text:s/>gjeldende<text:s/>regelverk,<text:s/>etiske<text:s/>og<text:s/>økologiske<text:s/>prinsipper<text:s/></text:span></text:p>
        </text:list-item>
      </text:list>
      <text:list text:style-name="LS40" xml:id="list39">
        <text:list-item>
          <text:p text:style-name="P83"><text:span text:style-name="T83_1">gjøre<text:s/>rede<text:s/>for<text:s/>plikter<text:s/>og<text:s/>rettigheter<text:s/>som<text:s/>arbeidstakere<text:s/>og<text:s/>arbeidsgivere<text:s/>har,<text:s/>og<text:s/>bruke<text:s/>gjeldende<text:s/>regelverk<text:s/>som<text:s/>grunnlag<text:s/>for<text:s/>utforming<text:s/>av<text:s/>en<text:s/>arbeidsavtale<text:s/></text:span></text:p>
        </text:list-item>
      </text:list>
      <text:list text:style-name="LS41" xml:id="list40">
        <text:list-item>
          <text:p text:style-name="P84"><text:span text:style-name="T84_1">gjennomføre<text:s/>en<text:s/>kostnadseffektiv<text:s/>og<text:s/>miljøvennlig<text:s/>gartnerproduksjon<text:s/>med<text:s/>vektlegging<text:s/>av<text:s/>tidsforbruk,<text:s/>håndlag<text:s/>og<text:s/>presisjon<text:s/></text:span></text:p>
        </text:list-item>
      </text:list>
      <text:list text:style-name="LS42" xml:id="list41">
        <text:list-item>
          <text:p text:style-name="P85"><text:span text:style-name="T85_1">sette<text:s/>opp<text:s/>enkle<text:s/>budsjetter<text:s/>for<text:s/>drift<text:s/>og<text:s/>investering<text:s/>og<text:s/>bruke<text:s/>dataverktøy<text:s/>til<text:s/>å<text:s/>utarbeide<text:s/>en<text:s/>enkel<text:s/>økonomisk<text:s/>oversikt<text:s/>for<text:s/>en<text:s/>gartnerproduksjon<text:s/></text:span></text:p>
        </text:list-item>
      </text:list>
      <text:list text:style-name="LS43" xml:id="list42">
        <text:list-item>
          <text:p text:style-name="P86"><text:span text:style-name="T86_1">utarbeide<text:s/>anbud<text:s/>i<text:s/>forbindelse<text:s/>med<text:s/>enkle<text:s/>arbeidsoppdrag<text:s/>i<text:s/>gartnerproduksjon<text:s/></text:span></text:p>
        </text:list-item>
      </text:list>
      <text:list text:style-name="LS44" xml:id="list43">
        <text:list-item>
          <text:p text:style-name="P87"><text:span text:style-name="T87_1">utføre<text:s/>arbeidsoppgaver<text:s/>på<text:s/>en<text:s/>ergonomisk<text:s/>riktig<text:s/>måte<text:s/>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gartnernæring<text:s/></text:span></text:p>
      <text:p text:style-name="P90"><text:span text:style-name="T90_1">Bestemmelser<text:s/>for<text:s/>sluttvurdering:<text:s/></text:span></text:p>
      <text:p text:style-name="P91"><text:span text:style-name="T91_1">Standpunktvurdering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92"><text:span text:style-name="T92_1">Programfag</text:span><text:span text:style-name="T92_2"><text:s/></text:span></text:p>
          </table:table-cell>
          <table:table-cell table:style-name="Cell9">
            <text:p text:style-name="P93"><text:span text:style-name="T93_1">Ordning</text:span><text:span text:style-name="T93_2"><text:s/></text:span></text:p>
          </table:table-cell>
        </table:table-row>
        <table:table-row table:style-name="Row4">
          <table:table-cell table:style-name="Cell10">
            <text:p text:style-name="P94"><text:span text:style-name="T94_1">Planteproduksjon<text:s/></text:span></text:p>
            <text:p text:style-name="P95"><text:span text:style-name="T95_1">Plantebruk<text:s/></text:span></text:p>
            <text:p text:style-name="P96"><text:span text:style-name="T96_1">Omsetning<text:s/></text:span></text:p>
            <text:p text:style-name="P97"><text:span text:style-name="T97_1">Gartnerbedriften<text:s/></text:span></text:p>
            <text:p text:style-name="P98"/>
          </table:table-cell>
          <table:table-cell table:style-name="Cell11">
            <text:p text:style-name="P99"><text:span text:style-name="T99_1">Eleven<text:s/>skal<text:s/>ha<text:s/>standpunktkarakter<text:s/>i<text:s/>hvert<text:s/>av<text:s/>programfagene.<text:s/></text:span></text:p>
          </table:table-cell>
        </table:table-row>
      </table:table>
      <text:p text:style-name="P100"><text:span text:style-name="T100_1">Eksamen<text:s/>for<text:s/>elever</text:span></text:p>
      <table:table table:style-name="Table3">
        <table:table-column table:style-name="Column9"/>
        <table:table-column table:style-name="Column10"/>
        <table:table-row table:style-name="Row5">
          <table:table-cell table:style-name="Cell12">
            <text:p text:style-name="P101"><text:span text:style-name="T101_1">Programfag</text:span><text:span text:style-name="T101_2"><text:s/></text:span></text:p>
          </table:table-cell>
          <table:table-cell table:style-name="Cell13">
            <text:p text:style-name="P102"><text:span text:style-name="T102_1">Ordning</text:span><text:span text:style-name="T102_2"><text:s/></text:span></text:p>
          </table:table-cell>
        </table:table-row>
        <table:table-row table:style-name="Row6">
          <table:table-cell table:style-name="Cell14">
            <text:p text:style-name="P103"><text:span text:style-name="T103_1">Planteproduksjon<text:s/></text:span></text:p>
            <text:p text:style-name="P104"><text:span text:style-name="T104_1">Plantebruk<text:s/></text:span></text:p>
            <text:p text:style-name="P105"><text:span text:style-name="T105_1">Omsetning<text:s/></text:span></text:p>
            <text:p text:style-name="P106"><text:span text:style-name="T106_1">Gartnerbedriften<text:s/></text:span></text:p>
            <text:p text:style-name="P107"/>
          </table:table-cell>
          <table:table-cell table:style-name="Cell15">
            <text:p text:style-name="P108"><text:span text:style-name="T108_1">Eleven<text:s/>skal<text:s/>opp<text:s/>til<text:s/>en<text:s/>tverrfaglig<text:s/>praktisk<text:s/>eksamen<text:s/>hvor<text:s/>de<text:s/>felles<text:s/>programfagene<text:s/>inngår.<text:s/></text:span></text:p>
            <text:p text:style-name="P109"><text:span text:style-name="T109_1">Eksamenen<text:s/>blir<text:s/>utarbeidet<text:s/>og<text:s/>sensurert<text:s/>lokalt.<text:s/></text:span></text:p>
            <text:p text:style-name="P110"/>
          </table:table-cell>
        </table:table-row>
      </table:table>
      <text:p text:style-name="P111"><text:span text:style-name="T111_1">Eksamen<text:s/>for<text:s/>privatister</text:span></text:p>
      <table:table table:style-name="Table4">
        <table:table-column table:style-name="Column11"/>
        <table:table-column table:style-name="Column12"/>
        <table:table-row table:style-name="Row7">
          <table:table-cell table:style-name="Cell16">
            <text:p text:style-name="P112"><text:span text:style-name="T112_1">Programfag</text:span><text:span text:style-name="T112_2"><text:s/></text:span></text:p>
          </table:table-cell>
          <table:table-cell table:style-name="Cell17">
            <text:p text:style-name="P113"><text:span text:style-name="T113_1">Ordning</text:span><text:span text:style-name="T113_2"><text:s/></text:span></text:p>
          </table:table-cell>
        </table:table-row>
        <table:table-row table:style-name="Row8">
          <table:table-cell table:style-name="Cell18">
            <text:p text:style-name="P114"><text:span text:style-name="T114_1">Planteproduksjon<text:s/></text:span></text:p>
          </table:table-cell>
          <table:table-cell table:style-name="Cell19">
            <text:p text:style-name="P115"><text:span text:style-name="T11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0">
            <text:p text:style-name="P116"><text:span text:style-name="T116_1">Plantebruk<text:s/></text:span></text:p>
          </table:table-cell>
          <table:table-cell table:style-name="Cell21">
            <text:p text:style-name="P117"><text:span text:style-name="T11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2">
            <text:p text:style-name="P118"><text:span text:style-name="T118_1">Omsetning<text:s/></text:span></text:p>
          </table:table-cell>
          <table:table-cell table:style-name="Cell23">
            <text:p text:style-name="P119"><text:span text:style-name="T11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4">
            <text:p text:style-name="P120"><text:span text:style-name="T120_1">Gartnerbedriften<text:s/></text:span></text:p>
          </table:table-cell>
          <table:table-cell table:style-name="Cell25">
            <text:p text:style-name="P121"><text:span text:style-name="T12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2">
          <table:table-cell table:style-name="Cell26">
            <text:p text:style-name="P122"><text:span text:style-name="T122_1">Planteproduksjon<text:s/></text:span></text:p>
            <text:p text:style-name="P123"><text:span text:style-name="T123_1">Plantebruk<text:s/></text:span></text:p>
            <text:p text:style-name="P124"><text:span text:style-name="T124_1">Omsetning<text:s/></text:span></text:p>
            <text:p text:style-name="P125"><text:span text:style-name="T125_1">Gartnerbedriften<text:s/></text:span></text:p>
          </table:table-cell>
          <table:table-cell table:style-name="Cell27">
            <text:p text:style-name="P126"><text:span text:style-name="T126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27"><text:span text:style-name="T127_1">De<text:s/>generelle<text:s/>bestemmelsene<text:s/>om<text:s/>vurdering<text:s/>er<text:s/>fastsatt<text:s/>i<text:s/>forskrift<text:s/>til<text:s/>opplæringsloven.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AN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AN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gartnernæring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GAN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