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051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2.663cm"/>
    </style:style>
    <style:style style:name="Column3" style:family="table-column">
      <style:table-column-properties style:column-width="1.706cm"/>
    </style:style>
    <style:style style:name="Column4" style:family="table-column">
      <style:table-column-properties style:column-width="1.725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0.106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81cm"/>
    </style:style>
    <style:style style:name="Column9" style:family="table-column">
      <style:table-column-properties style:column-width="11.938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å<text:s/>organisere<text:s/>utdanningen<text:s/>innen<text:s/>landbruk<text:s/>og<text:s/>gartnernæring<text:s/>med<text:s/>to<text:s/>år<text:s/>i<text:s/>skole<text:s/>og<text:s/>to<text:s/>år<text:s/>i<text:s/>godkjent<text:s/>lærebedrift.</text:span></text:p>
      <text:p text:style-name="P2"><text:span text:style-name="T2_1">Gjelder<text:s/>fra<text:s/>01.08.2015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artnernæringen<text:s/>har<text:s/>en<text:s/>viktig<text:s/>rolle<text:s/>som<text:s/>produsent<text:s/>av<text:s/>mat,<text:s/>varer<text:s/>og<text:s/>tjenester<text:s/>til<text:s/>et<text:s/>marked<text:s/>der<text:s/>etterspørsel<text:s/>og<text:s/>rammebetingelser<text:s/>er<text:s/>i<text:s/>endring.<text:s/>Gartneren<text:s/>møter<text:s/>utfordringer<text:s/>knyttet<text:s/>til<text:s/>bærekraftig<text:s/>ressursforvaltning,<text:s/>miljøvennlig<text:s/>produksjon,<text:s/>matvarekvalitet<text:s/>og<text:s/>sertifisering<text:s/>i<text:s/>et<text:s/>nasjonalt<text:s/>og<text:s/>internasjonalt<text:s/>marked.</text:span></text:p>
      <text:p text:style-name="P7"><text:span text:style-name="T7_1">Faget<text:s/>skal<text:s/>legge<text:s/>grunnlaget<text:s/>for<text:s/>en<text:s/>profesjonell<text:s/>yrkesutøvelse<text:s/>i<text:s/>veksthus<text:s/>og<text:s/>på<text:s/>friland,<text:s/>på<text:s/>grøntarealer<text:s/>og<text:s/>i<text:s/>hagesentre.<text:s/>Faget<text:s/>skal<text:s/>bidra<text:s/>til<text:s/>å<text:s/>utvikle<text:s/>kompetanse<text:s/>om<text:s/>konvensjonelle<text:s/>og<text:s/>økologiske<text:s/>driftsformer.<text:s/>Faget<text:s/>skal<text:s/>fremme<text:s/>yrkeskompetanse<text:s/>med<text:s/>fokus<text:s/>på<text:s/>utvikling<text:s/>og<text:s/>omstilling<text:s/>i<text:s/>lys<text:s/>av<text:s/>nasjonale<text:s/>og<text:s/>internasjonale<text:s/>endringer.<text:s/>Faget<text:s/>skal<text:s/>bidra<text:s/>til<text:s/>å<text:s/>utvikle<text:s/>bred<text:s/>kompetanse<text:s/>som<text:s/>grunnlag<text:s/>for<text:s/>spesialisering<text:s/>i<text:s/>et<text:s/>samfunn<text:s/>som<text:s/>spør<text:s/>etter<text:s/>næringsutvikling.</text:span></text:p>
      <text:p text:style-name="P8"><text:span text:style-name="T8_1">Opplæringen<text:s/>skal<text:s/>bidra<text:s/>til<text:s/>å<text:s/>utvikle<text:s/>lærlingens<text:s/>kompetanse<text:s/>i<text:s/>gartnerfaget.<text:s/>Opplæringen<text:s/>skal<text:s/>legge<text:s/>til<text:s/>rette<text:s/>for<text:s/>samarbeid<text:s/>og<text:s/>selvstendig<text:s/>arbeid<text:s/>og<text:s/>fremme<text:s/>forståelse<text:s/>for<text:s/>sammenhengene<text:s/>mellom<text:s/>arbeidsinnsats,<text:s/>økonomisk<text:s/>utbytte<text:s/>og<text:s/>miljøhensyn.<text:s/>Videre<text:s/>skal<text:s/>opplæringen<text:s/>gi<text:s/>lærlingen<text:s/>mulighet<text:s/>til<text:s/>å<text:s/>oppleve<text:s/>mestring,<text:s/>erfare<text:s/>egne<text:s/>sterke<text:s/>sider<text:s/>og<text:s/>begrensninger<text:s/>og<text:s/>stimulere<text:s/>til<text:s/>kreativitet<text:s/>og<text:s/>tverrfaglig<text:s/>tenkning.<text:s/>Opplæringen<text:s/>skal<text:s/>vektlegge<text:s/>samarbeid<text:s/>med<text:s/>det<text:s/>lokale<text:s/>næringslivet<text:s/>og<text:s/>omfatte<text:s/>ulike<text:s/>produksjoner<text:s/>og<text:s/>aktiviteter.</text:span></text:p>
      <text:p text:style-name="P9"><text:span text:style-name="T9_1">Fullført<text:s/>og<text:s/>bestått<text:s/>opplæring<text:s/>fører<text:s/>fram<text:s/>til<text:s/>fagbrev.<text:s/>Yrkestittelen<text:s/>er<text:s/>gartner.</text:span></text:p>
      <text:h text:style-name="P10" text:outline-level="2"><text:span text:style-name="T10_1">Struktur<text:s/></text:span></text:h>
      <text:p text:style-name="P11"><text:span text:style-name="T11_1">Gartnerfaget<text:s/>består<text:s/>av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6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Planteproduksjon<text:s/></text:span></text:p>
          </table:table-cell>
          <table:table-cell table:style-name="Cell5">
            <text:p text:style-name="P17"><text:span text:style-name="T17_1">Plantebruk<text:s/></text:span></text:p>
          </table:table-cell>
          <table:table-cell table:style-name="Cell6">
            <text:p text:style-name="P18"><text:span text:style-name="T18_1">Omsetning<text:s/></text:span></text:p>
          </table:table-cell>
          <table:table-cell table:style-name="Cell7">
            <text:p text:style-name="P19"><text:span text:style-name="T19_1">Gartnerbedriften<text:s/></text:span></text:p>
          </table:table-cell>
          <table:table-cell table:style-name="Cell8">
            <text:p text:style-name="P20"/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konvensjonell<text:s/>og<text:s/>økologisk<text:s/>produksjon<text:s/>av<text:s/>planter<text:s/>og<text:s/>planteprodukter<text:s/>gjennom<text:s/>hele<text:s/>vekstsesongen,<text:s/>på<text:s/>friland,<text:s/>på<text:s/>karplanteplassen<text:s/>og<text:s/>i<text:s/>et<text:s/>regulert<text:s/>klima.<text:s/>Det<text:s/>inkluderer<text:s/>livsprosesser<text:s/>i<text:s/>plantene<text:s/>og<text:s/>betydningen<text:s/>av<text:s/>ulike<text:s/>vekstfaktorer.<text:s/>I<text:s/>hovedområdet<text:s/>inngår<text:s/>plantevern,<text:s/>dyrkingsmedier,<text:s/>regulering<text:s/>av<text:s/>vekstfaktorer<text:s/>og<text:s/>optimalisering<text:s/>av<text:s/>utbyttet.<text:s/>Hovedområdet<text:s/>omfatter<text:s/>bygninger,<text:s/>tekniske<text:s/>installasjoner,<text:s/>maskiner,<text:s/>redskaper<text:s/>og<text:s/>utstyr<text:s/>i<text:s/>tillegg<text:s/>til<text:s/>helse,<text:s/>miljø<text:s/>og<text:s/>sikkerhet.</text:span></text:p>
      <text:p text:style-name="P23"><text:span text:style-name="T23_1">Hovedområdet<text:s/>omfatter<text:s/>bruk<text:s/>av<text:s/>planter<text:s/>og<text:s/>planteprodukter<text:s/>som<text:s/>næringsmidler.<text:s/>Det<text:s/>handler<text:s/>også<text:s/>om<text:s/>sammenhengen<text:s/>mellom<text:s/>planter<text:s/>og<text:s/>menneskets<text:s/>helse<text:s/>og<text:s/>trivsel.<text:s/>Hovedområdet<text:s/>behandler<text:s/>dessuten<text:s/>egenskaper<text:s/>ved<text:s/>plantene,<text:s/>kvalitets-<text:s/>og<text:s/>miljøkrav<text:s/>og<text:s/>bruk<text:s/>og<text:s/>vedlikehold<text:s/>av<text:s/>planteslag<text:s/>både<text:s/>ute<text:s/>og<text:s/>inne.</text:span></text:p>
      <text:p text:style-name="P24"><text:span text:style-name="T24_1">Hovedområdet<text:s/>omfatter<text:s/>planlegging<text:s/>og<text:s/>salg<text:s/>av<text:s/>gartnertjenester<text:s/>og<text:s/>gartneriprodukter<text:s/>til<text:s/>kunder.<text:s/>I<text:s/>dette<text:s/>inngår<text:s/>presentasjon<text:s/>av<text:s/>varer,<text:s/>valg<text:s/>av<text:s/>emballasje,<text:s/>kundebehandling<text:s/>og<text:s/>kommunikasjon<text:s/>med<text:s/>samarbeidspartnere.<text:s/>Hovedområdet<text:s/>handler<text:s/>også<text:s/>om<text:s/>lagring,<text:s/>pakking,<text:s/>transport<text:s/>og<text:s/>handel<text:s/>med<text:s/>planter<text:s/>og<text:s/>planteprodukter.<text:s/>Rammebetingelser<text:s/>for<text:s/>gartnernæringen<text:s/>og<text:s/>tilhørende<text:s/>nasjonalt<text:s/>og<text:s/>internasjonalt<text:s/>regelverk<text:s/>inngår<text:s/>i<text:s/>hovedområdet.</text:span></text:p>
      <text:p text:style-name="P25"><text:span text:style-name="T25_1">Hovedområdet<text:s/>omfatter<text:s/>helheten<text:s/>i<text:s/>en<text:s/>gartnerproduksjon<text:s/>der<text:s/>planlegging<text:s/>og<text:s/>dokumentasjon<text:s/>står<text:s/>sentralt.<text:s/>Etablering,<text:s/>drift<text:s/>og<text:s/>videreutvikling<text:s/>av<text:s/>næringen<text:s/>med<text:s/>nye<text:s/>produkter<text:s/>og<text:s/>tjenester<text:s/>inngår.<text:s/>Hovedområdet<text:s/>behandler<text:s/>sammenhengen<text:s/>mellom<text:s/>innsatsfaktorer,<text:s/>arbeidsmetoder<text:s/>og<text:s/>effektivitet,<text:s/>i<text:s/>tillegg<text:s/>til<text:s/>strukturen<text:s/>og<text:s/>økonomien<text:s/>i<text:s/>en<text:s/>bedrift.<text:s/>Hovedområdet<text:s/>dekker<text:s/>også<text:s/>sammenhengen<text:s/>mellom<text:s/>yrkesutøvelse<text:s/>og<text:s/>natur-<text:s/>og<text:s/>arbeidsmiljø,<text:s/>normer<text:s/>i<text:s/>arbeidslivet<text:s/>og<text:s/>regelverk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artnernæring<text:s/>forstås<text:s/>grunnleggende<text:s/>ferdigheter<text:s/>slik:</text:span></text:p>
      <text:p text:style-name="P28"><text:span text:style-name="T28_1">Muntlige<text:s/>ferdigheter<text:s/></text:span><text:span text:style-name="T28_2">i<text:s/>gartnernæringen<text:s/>innebærer<text:s/>å<text:s/>forklare<text:s/>og<text:s/>begrunne<text:s/>valg.<text:s/>Det<text:s/>betyr<text:s/>også<text:s/>å<text:s/>forklare<text:s/>og<text:s/>presentere<text:s/>produksjonsprosesser<text:s/>og<text:s/>produkter<text:s/>for<text:s/>kunder<text:s/>og<text:s/>myndigheter.<text:s/>Videre<text:s/>vil<text:s/>det<text:s/>si<text:s/>å<text:s/>delta<text:s/>i<text:s/>diskusjoner<text:s/>om<text:s/>produksjonsmetoder<text:s/>og<text:s/>kommunisere<text:s/>med<text:s/>produsenter<text:s/>og<text:s/>leverandører.</text:span></text:p>
      <text:p text:style-name="P29"><text:span text:style-name="T29_1">Å<text:s/>kunne<text:s/>uttrykke<text:s/>seg<text:s/>skriftlig<text:s/></text:span><text:span text:style-name="T29_2">i<text:s/>gartnernæringen<text:s/>innebærer<text:s/>å<text:s/>dokumentere<text:s/>egen<text:s/>aktivitet<text:s/>knyttet<text:s/>til<text:s/>produksjon<text:s/>og<text:s/>opplæring.<text:s/>Videre<text:s/>vil<text:s/>det<text:s/>si<text:s/>å<text:s/>presentere<text:s/>prosesser<text:s/>og<text:s/>produkter<text:s/>for<text:s/>myndigheter<text:s/>og<text:s/>salgsledd.<text:s/>Det<text:s/>innebærer<text:s/>også<text:s/>å<text:s/>presentere<text:s/>enkle<text:s/>hageskisser<text:s/>for<text:s/>kunder.</text:span></text:p>
      <text:p text:style-name="P30"><text:span text:style-name="T30_1">Å<text:s/>kunne<text:s/>lese<text:s/></text:span><text:span text:style-name="T30_2">i<text:s/>gartnernæringen<text:s/>innebærer<text:s/>å<text:s/>bruke<text:s/>bruksanvisninger,<text:s/>HMS-datablader<text:s/>og<text:s/>faglitteratur.<text:s/>Videre<text:s/>betyr<text:s/>det<text:s/>å<text:s/>orientere<text:s/>seg<text:s/>i<text:s/>gjeldende<text:s/>regelverk<text:s/>og<text:s/>følge<text:s/>med<text:s/>i<text:s/>debatter<text:s/>om<text:s/>næringen<text:s/>og<text:s/>næringsinteresser<text:s/>i<text:s/>dagspressen<text:s/>og<text:s/>andre<text:s/>medier.</text:span></text:p>
      <text:p text:style-name="P31"><text:span text:style-name="T31_1">Å<text:s/>kunne<text:s/>regne<text:s/></text:span><text:span text:style-name="T31_2">i<text:s/>gartnernæringen<text:s/>innebærer<text:s/>å<text:s/>beregne<text:s/>areal,<text:s/>volum<text:s/>og<text:s/>masse<text:s/>og<text:s/>utføre<text:s/>overslagsregning<text:s/>og<text:s/>prosentregning.<text:s/>Videre<text:s/>betyr<text:s/>det<text:s/>å<text:s/>bruke<text:s/>tall<text:s/>og<text:s/>beregninger<text:s/>til<text:s/>å<text:s/>gjennomføre<text:s/>og<text:s/>dokumentere<text:s/>produksjoner.<text:s/>Det<text:s/>vil<text:s/>også<text:s/>si<text:s/>å<text:s/>utarbeide<text:s/>regnskapstall,<text:s/>tabeller,<text:s/>diagrammer<text:s/>og<text:s/>enkel<text:s/>statistikk.</text:span></text:p>
      <text:p text:style-name="P32"><text:span text:style-name="T32_1">Digitale<text:s/>ferdigheter<text:s/></text:span><text:span text:style-name="T32_2">i<text:s/>gartnernæringen<text:s/>innebærer<text:s/>å<text:s/>formidle<text:s/>og<text:s/>presentere<text:s/>egne<text:s/>produkter<text:s/>og<text:s/>produksjonsprosesser.<text:s/>Videre<text:s/>betyr<text:s/>det<text:s/>å<text:s/>kalkulere<text:s/>og<text:s/>tilrettelegge<text:s/>for<text:s/>regnskapsføring<text:s/>og<text:s/>å<text:s/>innhente<text:s/>og<text:s/>utveksle<text:s/>informasjon.<text:s/>Det<text:s/>innebærer<text:s/>å<text:s/>kommunisere<text:s/>med<text:s/>myndigheter,<text:s/>aktører<text:s/>i<text:s/>markedet,<text:s/>kollegaer<text:s/>og<text:s/>kunder.<text:s/>Videre<text:s/>vil<text:s/>det<text:s/>si<text:s/>å<text:s/>bruke<text:s/>digitale<text:s/>kart<text:s/>og<text:s/>digitale<text:s/>styrings-<text:s/>og<text:s/>avlesingsinstrumenter.</text:span></text:p>
      <text:h text:style-name="P33" text:outline-level="2"><text:span text:style-name="T33_1">Kompetansemål<text:s/></text:span></text:h>
      <text:h text:style-name="P34" text:outline-level="4"><text:span text:style-name="T34_1">Planteproduksjon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planlegge<text:s/>og<text:s/>gjennomføre<text:s/>dyrking<text:s/>av<text:s/>høyerestående<text:s/>planter<text:s/>ved<text:s/>å<text:s/>bruke<text:s/>både<text:s/>konvensjonelle<text:s/>og<text:s/>økologiske<text:s/>metoder<text:s/>og<text:s/>å<text:s/>dokumentere<text:s/>produksjonsprosesser</text:span></text:p>
        </text:list-item>
        <text:list-item>
          <text:p text:style-name="P37"><text:span text:style-name="T37_1">velge<text:s/>produksjonsmetode<text:s/>ut<text:s/>fra<text:s/>egenskaper<text:s/>ved<text:s/>plantene<text:s/>og<text:s/>miljøkrav</text:span></text:p>
        </text:list-item>
        <text:list-item>
          <text:p text:style-name="P38"><text:span text:style-name="T38_1">styre<text:s/>utviklingen<text:s/>av<text:s/>en<text:s/>plante<text:s/>gjennom<text:s/>skjæring,<text:s/>forming,<text:s/>vanning,<text:s/>gjødsling<text:s/>og<text:s/>klimaregulering,<text:s/>og<text:s/>ved<text:s/>å<text:s/>bruke<text:s/>kjemiske<text:s/>midler<text:s/>i<text:s/>tråd<text:s/>med<text:s/>gjeldende<text:s/>regelverk</text:span></text:p>
        </text:list-item>
        <text:list-item>
          <text:p text:style-name="P39"><text:span text:style-name="T39_1">identifisere<text:s/>vanlige<text:s/>fysiologiske<text:s/>skader,<text:s/>skadegjørere<text:s/>og<text:s/>nytteorganismer</text:span></text:p>
        </text:list-item>
        <text:list-item>
          <text:p text:style-name="P40"><text:span text:style-name="T40_1">forebygge,<text:s/>registrere<text:s/>og<text:s/>behandle<text:s/>sykdom<text:s/>og<text:s/>skade<text:s/>på<text:s/>planter<text:s/>og<text:s/>bruke<text:s/>plantevernmidler<text:s/>i<text:s/>samsvar<text:s/>med<text:s/>gjeldende<text:s/>regelverk</text:span></text:p>
        </text:list-item>
        <text:list-item>
          <text:p text:style-name="P41"><text:span text:style-name="T41_1">vurdere<text:s/>jordtyper<text:s/>og<text:s/>egenskaper<text:s/>ved<text:s/>ulike<text:s/>dyrkingsmedier</text:span></text:p>
        </text:list-item>
        <text:list-item>
          <text:p text:style-name="P42"><text:span text:style-name="T42_1">planlegge<text:s/>og<text:s/>utføre<text:s/>arbeid<text:s/>med<text:s/>å<text:s/>tilføre<text:s/>vann<text:s/>og<text:s/>næring<text:s/>under<text:s/>ulike<text:s/>dyrkingsforhold<text:s/>på<text:s/>en<text:s/>miljømessig<text:s/>forsvarlig<text:s/>måte</text:span></text:p>
        </text:list-item>
        <text:list-item>
          <text:p text:style-name="P43"><text:span text:style-name="T43_1">gjøre<text:s/>rede<text:s/>for<text:s/>ulike<text:s/>formeringsmetoder<text:s/>i<text:s/>planteproduksjonen<text:s/>og<text:s/>utføre<text:s/>planteformering</text:span></text:p>
        </text:list-item>
        <text:list-item>
          <text:p text:style-name="P44"><text:span text:style-name="T44_1">utføre<text:s/>arbeidsoperasjoner<text:s/>på<text:s/>riktig<text:s/>tidspunkt<text:s/>i<text:s/>forhold<text:s/>til<text:s/>plantens<text:s/>utviklingsstadium<text:s/>for<text:s/>å<text:s/>få<text:s/>optimalt<text:s/>sluttprodukt</text:span></text:p>
        </text:list-item>
        <text:list-item>
          <text:p text:style-name="P45"><text:span text:style-name="T45_1">bruke<text:s/>aktuelle<text:s/>produksjonsmetoder<text:s/>i<text:s/>ulike<text:s/>plantekulturer<text:s/>på<text:s/>friland<text:s/>og<text:s/>i<text:s/>veksthus</text:span></text:p>
        </text:list-item>
        <text:list-item>
          <text:p text:style-name="P46"><text:span text:style-name="T46_1">bruke<text:s/>og<text:s/>vedlikeholde<text:s/>veksthus<text:s/>og<text:s/>andre<text:s/>bygninger<text:s/>samt<text:s/>utstyr,<text:s/>maskiner,<text:s/>og<text:s/>redskaper<text:s/>i<text:s/>tråd<text:s/>med<text:s/>gjeldende<text:s/>regelverk</text:span></text:p>
        </text:list-item>
        <text:list-item>
          <text:p text:style-name="P47"><text:span text:style-name="T47_1">bruke<text:s/>truck<text:s/>og<text:s/>traktor<text:s/>i<text:s/>planteproduksjonen<text:s/>i<text:s/>samsvar<text:s/>med<text:s/>gjeldende<text:s/>regelverk</text:span></text:p>
        </text:list-item>
        <text:list-item>
          <text:p text:style-name="P48"><text:span text:style-name="T48_1">vurdere<text:s/>risiko<text:s/>i<text:s/>arbeidet<text:s/>med<text:s/>planteproduksjon<text:s/>og<text:s/>utføre<text:s/>arbeidet<text:s/>i<text:s/>tråd<text:s/>med<text:s/>gjeldende<text:s/>regelverk<text:s/>for<text:s/>helse,<text:s/>miljø<text:s/>og<text:s/>sikkerhet</text:span></text:p>
        </text:list-item>
        <text:list-item>
          <text:p text:style-name="P49"><text:span text:style-name="T49_1">gjøre<text:s/>rede<text:s/>for<text:s/>sammenhengen<text:s/>mellom<text:s/>dyrkingsmetode<text:s/>og<text:s/>utbytte<text:s/>i<text:s/>planteproduksjon</text:span></text:p>
        </text:list-item>
        <text:list-item>
          <text:p text:style-name="P50"><text:span text:style-name="T50_1">vurdere<text:s/>miljø-<text:s/>og<text:s/>energiøkonomiseringstiltak<text:s/>i<text:s/>planteproduksjonen,<text:s/>vurdere<text:s/>muligheten<text:s/>for<text:s/>gjenbruk<text:s/>og<text:s/>flerbruk<text:s/>av<text:s/>innsatsfaktorer<text:s/>og<text:s/>resirkulering<text:s/>av<text:s/>avfall</text:span></text:p>
        </text:list-item>
      </text:list>
      <text:h text:style-name="P51" text:outline-level="4"><text:span text:style-name="T51_1">Plantebruk</text:span></text:h>
      <text:p text:style-name="P52"><text:span text:style-name="T52_1">Mål<text:s/>for<text:s/>opplæringen<text:s/>er<text:s/>at<text:s/>lærlingen<text:s/>skal<text:s/>kunne<text:s/></text:span></text:p>
      <text:list text:style-name="LS2" xml:id="list15">
        <text:list-item>
          <text:p text:style-name="P53"><text:span text:style-name="T53_1">identifisere<text:s/>og<text:s/>beskrive<text:s/>kulturplanter<text:s/>med<text:s/>norske<text:s/>og<text:s/>botaniske<text:s/>navn</text:span></text:p>
        </text:list-item>
        <text:list-item>
          <text:p text:style-name="P54"><text:span text:style-name="T54_1">identifisere<text:s/>planter<text:s/>som<text:s/>kan<text:s/>gi<text:s/>allergi<text:s/>eller<text:s/>forgiftning</text:span></text:p>
        </text:list-item>
        <text:list-item>
          <text:p text:style-name="P55"><text:span text:style-name="T55_1">presentere<text:s/>skisser<text:s/>av<text:s/>et<text:s/>område<text:s/>basert<text:s/>på<text:s/>enkel<text:s/>registrering<text:s/>og<text:s/>oppmåling<text:s/>og<text:s/>foreslå<text:s/>beplantning<text:s/>som<text:s/>ivaretar<text:s/>hensynet<text:s/>til<text:s/>form,<text:s/>farge<text:s/>og<text:s/>formål</text:span></text:p>
        </text:list-item>
        <text:list-item>
          <text:p text:style-name="P56"><text:span text:style-name="T56_1">vedlikeholde<text:s/>planter<text:s/>i<text:s/>ulike<text:s/>miljøer<text:s/>og<text:s/>optimalisere<text:s/>forholdene<text:s/>for<text:s/>plantene<text:s/>ved<text:s/>å<text:s/>ha<text:s/>rett<text:s/>vekst<text:s/>på<text:s/>rett<text:s/>sted<text:s/>og<text:s/>ulike<text:s/>planter<text:s/>i<text:s/>riktig<text:s/>kombinasjon</text:span></text:p>
        </text:list-item>
        <text:list-item>
          <text:p text:style-name="P57"><text:span text:style-name="T57_1">gjøre<text:s/>rede<text:s/>for<text:s/>gjeldende<text:s/>regelverk<text:s/>for<text:s/>bruk<text:s/>av<text:s/>plantevernmidler<text:s/>i<text:s/>offentlige<text:s/>rom<text:s/>og<text:s/>oppholdsrom</text:span></text:p>
        </text:list-item>
      </text:list>
      <text:h text:style-name="P58" text:outline-level="4"><text:span text:style-name="T58_1">Omsetning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0">
        <text:list-item>
          <text:p text:style-name="P60"><text:span text:style-name="T60_1">planlegge<text:s/>og<text:s/>gjennomføre<text:s/>salg<text:s/>av<text:s/>planter<text:s/>og<text:s/>planteprodukter<text:s/>og<text:s/>vurdere<text:s/>omsetningen<text:s/>med<text:s/>utgangspunkt<text:s/>i<text:s/>de<text:s/>kravene<text:s/>kunder<text:s/>og<text:s/>marked<text:s/>stiller<text:s/>til<text:s/>produktutvalg<text:s/>og<text:s/>kvalitet</text:span></text:p>
        </text:list-item>
        <text:list-item>
          <text:p text:style-name="P61"><text:span text:style-name="T61_1">håndtere<text:s/>en<text:s/>salgssituasjon<text:s/>med<text:s/>vekt<text:s/>på<text:s/>profesjonell<text:s/>kundebehandling</text:span></text:p>
        </text:list-item>
        <text:list-item>
          <text:p text:style-name="P62"><text:span text:style-name="T62_1">gjøre<text:s/>rede<text:s/>for<text:s/>omsetningsformer<text:s/>i<text:s/>gartnernæringen</text:span></text:p>
        </text:list-item>
        <text:list-item>
          <text:p text:style-name="P63"><text:span text:style-name="T63_1">gjøre<text:s/>rede<text:s/>for<text:s/>økonomiske,<text:s/>politiske<text:s/>og<text:s/>organisatoriske<text:s/>rammebetingelser<text:s/>for<text:s/>gartnernæringen</text:span></text:p>
        </text:list-item>
        <text:list-item>
          <text:p text:style-name="P64"><text:span text:style-name="T64_1">gjøre<text:s/>rede<text:s/>for<text:s/>prosesser<text:s/>i<text:s/>planter<text:s/>og<text:s/>planteprodukter<text:s/>etter<text:s/>høsting</text:span></text:p>
        </text:list-item>
        <text:list-item>
          <text:p text:style-name="P65"><text:span text:style-name="T65_1">klargjøre<text:s/>produkter<text:s/>for<text:s/>salg,<text:s/>kalkulere<text:s/>og<text:s/>fastsette<text:s/>pris<text:s/>på<text:s/>produktene</text:span></text:p>
        </text:list-item>
        <text:list-item>
          <text:p text:style-name="P66"><text:span text:style-name="T66_1">lage<text:s/>utstillinger,<text:s/>plantearrangementer,<text:s/>presentasjoner<text:s/>og<text:s/>vurdere<text:s/>bruk<text:s/>av<text:s/>emballasje<text:s/>som<text:s/>ledd<text:s/>i<text:s/>markedsføringen</text:span></text:p>
        </text:list-item>
        <text:list-item>
          <text:p text:style-name="P67"><text:span text:style-name="T67_1">vurdere<text:s/>kvaliteten<text:s/>og<text:s/>ta<text:s/>ut<text:s/>varer<text:s/>for<text:s/>salg<text:s/>på<text:s/>rett<text:s/>tidspunkt<text:s/>med<text:s/>tanke<text:s/>på<text:s/>bruk<text:s/>og<text:s/>etterspørsel</text:span></text:p>
        </text:list-item>
        <text:list-item>
          <text:p text:style-name="P68"><text:span text:style-name="T68_1">gjøre<text:s/>rede<text:s/>for<text:s/>lagringsmetoder<text:s/>for<text:s/>planteprodukter</text:span></text:p>
        </text:list-item>
        <text:list-item>
          <text:p text:style-name="P69"><text:span text:style-name="T69_1">utarbeide<text:s/>logistikk<text:s/>og<text:s/>ivareta<text:s/>kontrollrutiner<text:s/>og<text:s/>dokumentasjonskrav<text:s/>for<text:s/>lagring,<text:s/>pakking<text:s/>og<text:s/>transport</text:span></text:p>
        </text:list-item>
        <text:list-item>
          <text:p text:style-name="P70"><text:span text:style-name="T70_1">omsette<text:s/>planteprodukter<text:s/>på<text:s/>nasjonale<text:s/>og<text:s/>internasjonale<text:s/>markeder<text:s/>etter<text:s/>gjeldende<text:s/>regelverk<text:s/>og<text:s/>følge<text:s/>rutiner<text:s/>for<text:s/>dokumentasjon</text:span></text:p>
        </text:list-item>
      </text:list>
      <text:h text:style-name="P71" text:outline-level="4"><text:span text:style-name="T71_1">Gartnerbedriften</text:span></text:h>
      <text:p text:style-name="P72"><text:span text:style-name="T72_1">Mål<text:s/>for<text:s/>opplæringen<text:s/>er<text:s/>at<text:s/>lærlingen<text:s/>skal<text:s/>kunne<text:s/></text:span></text:p>
      <text:list text:style-name="LS4" xml:id="list31">
        <text:list-item>
          <text:p text:style-name="P73"><text:span text:style-name="T73_1">planlegge,<text:s/>gjennomføre<text:s/>og<text:s/>vurdere<text:s/>en<text:s/>gartnerrelatert<text:s/>produksjon<text:s/>og<text:s/>utarbeide<text:s/>et<text:s/>system<text:s/>for<text:s/>dokumentasjon<text:s/>og<text:s/>kvalitetskontroll<text:s/>i<text:s/>samsvar<text:s/>med<text:s/>gjeldende<text:s/>regelverk<text:s/>og<text:s/>standarder</text:span></text:p>
        </text:list-item>
        <text:list-item>
          <text:p text:style-name="P74"><text:span text:style-name="T74_1">identifisere<text:s/>og<text:s/>teste<text:s/>ut<text:s/>gartnerprodukter<text:s/>og<text:s/>gartnertjenester<text:s/>i<text:s/>et<text:s/>marked</text:span></text:p>
        </text:list-item>
        <text:list-item>
          <text:p text:style-name="P75"><text:span text:style-name="T75_1">vurdere<text:s/>muligheten<text:s/>for<text:s/>å<text:s/>øke<text:s/>verdien<text:s/>av<text:s/>produktet<text:s/>gjennom<text:s/>videre<text:s/>bearbeiding</text:span></text:p>
        </text:list-item>
        <text:list-item>
          <text:p text:style-name="P76"><text:span text:style-name="T76_1">vurdere<text:s/>eksisterende<text:s/>og<text:s/>nye<text:s/>produkter<text:s/>i<text:s/>forhold<text:s/>til<text:s/>marked/kundeetterspørsel</text:span></text:p>
        </text:list-item>
        <text:list-item>
          <text:p text:style-name="P77"><text:span text:style-name="T77_1">gjøre<text:s/>rede<text:s/>for<text:s/>plikter<text:s/>og<text:s/>rettigheter<text:s/>som<text:s/>arbeidstakere<text:s/>og<text:s/>arbeidsgivere<text:s/>har,<text:s/>og<text:s/>bruke<text:s/>gjeldende<text:s/>regelverk<text:s/>som<text:s/>grunnlag<text:s/>for<text:s/>å<text:s/>utforme<text:s/>en<text:s/>arbeidsavtale</text:span></text:p>
        </text:list-item>
        <text:list-item>
          <text:p text:style-name="P78"><text:span text:style-name="T78_1">gjennomføre<text:s/>en<text:s/>kostnadseffektiv<text:s/>og<text:s/>miljøvennlig<text:s/>gartnerproduksjon<text:s/>ved<text:s/>å<text:s/>beregne<text:s/>tidsforbruk,<text:s/>håndlag<text:s/>og<text:s/>presisjon</text:span></text:p>
        </text:list-item>
        <text:list-item>
          <text:p text:style-name="P79"><text:span text:style-name="T79_1">utarbeide<text:s/>anbud<text:s/>i<text:s/>forbindelse<text:s/>med<text:s/>enkle<text:s/>arbeidsoppdrag<text:s/>i<text:s/>gartnerproduksjonen</text:span></text:p>
        </text:list-item>
        <text:list-item>
          <text:p text:style-name="P80"><text:span text:style-name="T80_1">utføre<text:s/>arbeidsoppgaver<text:s/>på<text:s/>en<text:s/>ergonomisk<text:s/>riktig<text:s/>måte</text:span></text:p>
        </text:list-item>
      </text:list>
      <text:h text:style-name="P81" text:outline-level="2"><text:span text:style-name="T81_1">Vurdering<text:s/></text:span></text:h>
      <text:p text:style-name="P82"><text:span text:style-name="T82_1">Vg3<text:s/>Gartner<text:s/></text:span></text:p>
      <text:p text:style-name="P83"><text:span text:style-name="T83_1">Bestemmelser<text:s/>for<text:s/>sluttvurdering:<text:s/></text:span></text:p>
      <table:table table:style-name="Table2">
        <table:table-column table:style-name="Column8"/>
        <table:table-column table:style-name="Column9"/>
        <table:table-row table:style-name="Row3">
          <table:table-cell table:style-name="Cell9">
            <text:p text:style-name="P84"><text:span text:style-name="T84_1">Hovedområde<text:s/></text:span></text:p>
          </table:table-cell>
          <table:table-cell table:style-name="Cell10">
            <text:p text:style-name="P85"><text:span text:style-name="T85_1">Ordning<text:s/></text:span></text:p>
          </table:table-cell>
        </table:table-row>
        <table:table-row table:style-name="Row4">
          <table:table-cell table:style-name="Cell11">
            <text:p text:style-name="P86"><text:span text:style-name="T86_1">Planteproduksjon<text:s/></text:span></text:p>
            <text:p text:style-name="P87"><text:span text:style-name="T87_1">Plantebruk<text:s/></text:span></text:p>
            <text:p text:style-name="P88"><text:span text:style-name="T88_1">Omsetning<text:s/></text:span></text:p>
            <text:p text:style-name="P89"><text:span text:style-name="T89_1">Gartnerbedriften<text:s/></text:span></text:p>
          </table:table-cell>
          <table:table-cell table:style-name="Cell12">
            <text:p text:style-name="P90"><text:span text:style-name="T90_1">Alle<text:s/>skal<text:s/>opp<text:s/>til<text:s/>fagprøven,<text:s/>som<text:s/>normalt<text:s/>skal<text:s/>gjennomføres<text:s/>innenfor<text:s/>en<text:s/>tidsramme<text:s/>på<text:s/>tre<text:s/>virkedager.<text:s/></text:span></text:p>
          </table:table-cell>
        </table:table-row>
      </table:table>
      <text:p text:style-name="P91"><text:span text:style-name="T91_1">De<text:s/>generelle<text:s/>bestemmelsene<text:s/>om<text:s/>vurdering<text:s/>er<text:s/>fastsatt<text:s/>i<text:s/>forskrift<text:s/>til<text:s/>opplæringsloven.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A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A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Forsøkslæreplan<text:s/>for<text:s/>Vg3/opplæring<text:s/>i<text:s/>bedrift<text:s/>-<text:s/>gartnernæring</text:span></text:p>
            </table:table-cell>
            <table:table-cell table:style-name="Cell5">
              <text:p text:style-name="P8"><text:span text:style-name="T8_1">Læreplankode:<text:s/>GA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