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515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4.283cm"/>
    </style:style>
    <style:style style:name="Column3" style:family="table-column">
      <style:table-column-properties style:column-width="1.831cm"/>
    </style:style>
    <style:style style:name="Column4" style:family="table-column">
      <style:table-column-properties style:column-width="1.78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Heading_20_4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4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2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3.367cm"/>
    </style:style>
    <style:style style:name="Column6" style:family="table-column">
      <style:table-column-properties style:column-width="11.151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.494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background-color="#ffffff" fo:margin-bottom="0.494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4.<text:s/>des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p text:style-name="P3"><text:span text:style-name="T3_1">Gjelder<text:s/>til<text:s/>31.12.2019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Grafisk<text:s/>emballasjefaget<text:s/>skal<text:s/>legge<text:s/>grunnlag<text:s/>for<text:s/>yrkesutøvelse<text:s/>innen<text:s/>produksjon<text:s/>av<text:s/>emballasje<text:s/>og<text:s/>bruk<text:s/>av<text:s/>grafiske<text:s/>trykkmetoder.<text:s/>Faget<text:s/>skal<text:s/>bidra<text:s/>til<text:s/>kvalitativ<text:s/>utvikling<text:s/>av<text:s/>produkter<text:s/>til<text:s/>emballasjeindustrien.<text:s/>Videre<text:s/>skal<text:s/>faget<text:s/>fremme<text:s/>rasjonell<text:s/>bruk<text:s/>av<text:s/>materialer<text:s/>og<text:s/>bidra<text:s/>til<text:s/>økt<text:s/>gjenbruk<text:s/>av<text:s/>råvarer<text:s/>og<text:s/>reduksjon<text:s/>av<text:s/>utslipp.<text:s/></text:span></text:p>
      <text:p text:style-name="P7"><text:span text:style-name="T7_1">Opplæringen<text:s/>skal<text:s/>bidra<text:s/>til<text:s/>å<text:s/>utvikle<text:s/>lærlingens<text:s/>kompetanse<text:s/>knyttet<text:s/>til<text:s/>produksjonsmetoder<text:s/>og<text:s/>prosesser<text:s/>og<text:s/>til<text:s/>bruk<text:s/>av<text:s/>råstoffer<text:s/>og<text:s/>innsatsfaktorer<text:s/>i<text:s/>produksjonsprosessene.<text:s/>Videre<text:s/>skal<text:s/>opplæringen<text:s/>bidra<text:s/>til<text:s/>utvikling<text:s/>av<text:s/>sikkerhetsforståelse,<text:s/>evne<text:s/>til<text:s/>effektivitet<text:s/>og<text:s/>selvstendighet.<text:s/></text:span></text:p>
      <text:p text:style-name="P8"><text:span text:style-name="T8_1">Opplæringen<text:s/>skal<text:s/>legge<text:s/>til<text:s/>rette<text:s/>for<text:s/>varierte<text:s/>og<text:s/>praktiske<text:s/>arbeidsoppgaver<text:s/>på<text:s/>produksjonsmaskinene<text:s/>og<text:s/>bidra<text:s/>til<text:s/>innsikt<text:s/>i<text:s/>de<text:s/>ulike<text:s/>produksjonsprosessene.<text:s/>Videre<text:s/>skal<text:s/>opplæringen<text:s/>legge<text:s/>til<text:s/>rette<text:s/>for<text:s/>samarbeid<text:s/>både<text:s/>med<text:s/>kollegaer<text:s/>og<text:s/>i<text:s/>andre<text:s/>faglige<text:s/>felleskap.<text:s/>Arbeid<text:s/>med<text:s/>kvalitetsforbedring<text:s/>og<text:s/>helse,<text:s/>miljø<text:s/>og<text:s/>sikkerhet<text:s/>skal<text:s/>inngå<text:s/>i<text:s/>opplæringen.<text:s/></text:span></text:p>
      <text:p text:style-name="P9"><text:span text:style-name="T9_1">Fullført<text:s/>og<text:s/>bestått<text:s/>opplæring<text:s/>fører<text:s/>fram<text:s/>til<text:s/>fagbrev.<text:s/>Yrkestittel<text:s/>er<text:s/>fagoperatør<text:s/>grafisk<text:s/>emballasje.</text:span></text:p>
      <text:h text:style-name="P10" text:outline-level="2"><text:span text:style-name="T10_1">Struktur<text:s/></text:span></text:h>
      <text:p text:style-name="P11"><text:span text:style-name="T11_1">Grafisk<text:s/>emballasjefaget<text:s/>består<text:s/>av<text:s/>tre<text:s/>hovedområder.<text:s/>Hovedområdene<text:s/>utfyller<text:s/>hverandre<text:s/>og<text:s/>må<text:s/>ses<text:s/>i<text:s/>sammenheng.<text:s/></text:span></text:p>
      <text:p text:style-name="P12"><text:span text:style-name="T12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 table:number-columns-spanned="3">
            <text:p text:style-name="P14"><text:span text:style-name="T14_1">Hovedområder<text:s/></text:span></text:p>
          </table:table-cell>
        </table:table-row>
        <table:table-row table:style-name="Row2">
          <table:table-cell table:style-name="Cell3">
            <text:p text:style-name="P15"><text:span text:style-name="T15_1">Vg3<text:s/>/<text:s/>opplæring<text:s/>i<text:s/>bedrift<text:s/></text:span></text:p>
          </table:table-cell>
          <table:table-cell table:style-name="Cell4">
            <text:p text:style-name="P16"><text:span text:style-name="T16_1">Materialer<text:s/>og<text:s/>innsatsfaktorer<text:s/></text:span></text:p>
          </table:table-cell>
          <table:table-cell table:style-name="Cell5">
            <text:p text:style-name="P17"><text:span text:style-name="T17_1">Vedlikehold<text:s/></text:span></text:p>
          </table:table-cell>
          <table:table-cell table:style-name="Cell6">
            <text:p text:style-name="P18"><text:span text:style-name="T18_1">Produksjon<text:s/></text:span></text:p>
          </table:table-cell>
        </table:table-row>
      </table:table>
      <text:h text:style-name="P19" text:outline-level="2"><text:span text:style-name="T19_1">Hovedområder<text:s/></text:span></text:h>
      <text:p text:style-name="P20"><text:span text:style-name="T20_1">Hovedområdet<text:s/>omfatter<text:s/>kontroll<text:s/>og<text:s/>bruk<text:s/>av<text:s/>materialer<text:s/>og<text:s/>innsatsfaktorer<text:s/>i<text:s/>produksjonsprosessene.<text:s/>Hovedområdet<text:s/>omfatter<text:s/>også<text:s/>krav<text:s/>til<text:s/>kvalitet<text:s/>og<text:s/>pris<text:s/>på<text:s/>sluttproduktet.<text:s/>Sikker<text:s/>håndtering<text:s/>av<text:s/>trykkfarger,<text:s/>løsemidler<text:s/>og<text:s/>kjemikalier<text:s/>inngår<text:s/>i<text:s/>hovedområdet.<text:s/>Videre<text:s/>inngår<text:s/>behandling<text:s/>av<text:s/>materialrester,<text:s/>fargerester<text:s/>og<text:s/>andre<text:s/>avfallsstoffer.</text:span></text:p>
      <text:p text:style-name="P21"><text:span text:style-name="T21_1">Hovedområdet<text:s/>omfatter<text:s/>vedlikehold,<text:s/>feilsøking,<text:s/>justering,<text:s/>feilretting<text:s/>og<text:s/>førstelinjereparasjon<text:s/>på<text:s/>produksjonsmaskiner<text:s/>og<text:s/>utstyr.<text:s/>Optimalisering<text:s/>av<text:s/>produksjonslinjer<text:s/>inngår<text:s/>også<text:s/>i<text:s/>hovedområdet.</text:span></text:p>
      <text:p text:style-name="P22"><text:span text:style-name="T22_1">Hovedområdet<text:s/>omfatter<text:s/>produksjonsplanlegging,<text:s/>klargjøring,<text:s/>innstilling<text:s/>og<text:s/>betjening<text:s/>av<text:s/>produksjonsmaskiner<text:s/>og<text:s/>tilhørende<text:s/>produksjonsutstyr.<text:s/>Området<text:s/>omfatter<text:s/>også<text:s/>bruk<text:s/>av<text:s/>gjeldende<text:s/>regler<text:s/>for<text:s/>HMS<text:s/>og<text:s/>kvalitet.<text:s/>Kvalitetskontroll<text:s/>og<text:s/>dokumentasjon<text:s/>av<text:s/>arbeidsprosessen<text:s/>inngår<text:s/>i<text:s/>hovedområdet.</text:span></text:p>
      <text:h text:style-name="P23" text:outline-level="2"><text:span text:style-name="T23_1">Grunnleggende<text:s/>ferdigheter<text:s/></text:span></text:h>
      <text:p text:style-name="P24"><text:span text:style-name="T24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grafisk<text:s/>emballasjefaget<text:s/>forstås<text:s/>grunnleggende<text:s/>ferdigheter<text:s/>slik:</text:span></text:p>
      <text:p text:style-name="P25"><text:span text:style-name="T25_1">Å<text:s/>kunne<text:s/>uttrykke<text:s/>seg<text:s/>muntlig<text:s/></text:span><text:span text:style-name="T25_2">i<text:s/>grafisk<text:s/>emballasjefaget<text:s/>innebærer<text:s/>å<text:s/>kommunisere<text:s/>med<text:s/>kollegaer,<text:s/>kunder<text:s/>og<text:s/>samarbeidsparter.<text:s/>Diskusjon<text:s/>om<text:s/>produksjonsplaner,<text:s/>sikkerhet,<text:s/>kvalitet<text:s/>og<text:s/>valg<text:s/>av<text:s/>faglige<text:s/>løsninger<text:s/>inngår<text:s/>også.</text:span></text:p>
      <text:p text:style-name="P26"><text:span text:style-name="T26_1">Å<text:s/>kunne<text:s/>uttrykke<text:s/>seg<text:s/>skriftlig</text:span><text:span text:style-name="T26_2"><text:s/>i<text:s/>grafisk<text:s/>emballasjefaget<text:s/>innebærer<text:s/>å<text:s/>utarbeide<text:s/>arbeidsrapporter<text:s/>og<text:s/>annen<text:s/>dokumentasjon<text:s/>i<text:s/>henhold<text:s/>til<text:s/>gjeldende<text:s/>rutiner<text:s/>for<text:s/>ordrebehandling,<text:s/>produksjonsstyring,<text:s/>kvalitetsstyring,<text:s/>avvikshåndtering<text:s/>og<text:s/>helse,<text:s/>miljø<text:s/>og<text:s/>sikkerhet.</text:span></text:p>
      <text:p text:style-name="P27"><text:span text:style-name="T27_1">Å<text:s/>kunne<text:s/>lese</text:span><text:span text:style-name="T27_2"><text:s/>i<text:s/>grafisk<text:s/>emballasjefaget<text:s/>innebærer<text:s/>å<text:s/>følge<text:s/>gjeldende<text:s/>produksjonsplaner<text:s/>og<text:s/>ordreskjemaer.<text:s/>Videre<text:s/>innebærer<text:s/>det<text:s/>å<text:s/>forstå<text:s/>og<text:s/>bruke<text:s/>maskindokumentasjon,<text:s/>håndbøker,<text:s/>HMS-datablader<text:s/>og<text:s/>bedriftsinterne<text:s/>dokumenter.</text:span></text:p>
      <text:p text:style-name="P28"><text:span text:style-name="T28_1">Å<text:s/>kunne<text:s/>regne</text:span><text:span text:style-name="T28_2"><text:s/>i<text:s/>grafisk<text:s/>emballasjefaget<text:s/>innebærer<text:s/>å<text:s/>beregne<text:s/>materialbehov<text:s/>og<text:s/>produksjonsopplag,<text:s/>regne<text:s/>ut<text:s/>effektiv<text:s/>utnyttelse<text:s/>av<text:s/>formater<text:s/>og<text:s/>kontrollere<text:s/>produksjonen.</text:span></text:p>
      <text:p text:style-name="P29"><text:span text:style-name="T29_1">Å<text:s/>kunne<text:s/>bruke<text:s/>digitale<text:s/>verktøy</text:span><text:span text:style-name="T29_2"><text:s/>i<text:s/>grafisk<text:s/>emballasjefaget<text:s/>innebærer<text:s/>å<text:s/>bruke<text:s/>produksjons-<text:s/>og<text:s/>kvalitetsstyringssystemer.<text:s/>Videre<text:s/>innebærer<text:s/>det<text:s/>nettbasert<text:s/>kommunikasjon<text:s/>og<text:s/>informasjonssøk,<text:s/>feilsøking<text:s/>og<text:s/>feilretting.<text:s/>Det<text:s/>innebærer<text:s/>også<text:s/>å<text:s/>bruke<text:s/>digitale<text:s/>måleverktøy<text:s/>til<text:s/>kvalitets-<text:s/>og<text:s/>prosesstyring.</text:span></text:p>
      <text:h text:style-name="P30" text:outline-level="2"><text:span text:style-name="T30_1">Kompetansemål<text:s/></text:span></text:h>
      <text:h text:style-name="P31" text:outline-level="4"><text:span text:style-name="T31_1">Materialer<text:s/>og<text:s/>innsatsfaktorer</text:span></text:h>
      <text:p text:style-name="P32"><text:span text:style-name="T32_1">Mål<text:s/>for<text:s/>opplæringen<text:s/>er<text:s/>at<text:s/>lærlingen<text:s/>skal<text:s/>kunne<text:s/></text:span></text:p>
      <text:list text:style-name="LS1" xml:id="list0">
        <text:list-item>
          <text:p text:style-name="P33"><text:span text:style-name="T33_1">velge<text:s/>verktøy,<text:s/>materialer<text:s/>og<text:s/>hjelpemidler<text:s/>i<text:s/>tråd<text:s/>med<text:s/>produksjonsordrer</text:span></text:p>
        </text:list-item>
        <text:list-item>
          <text:p text:style-name="P34"><text:span text:style-name="T34_1">velge<text:s/>trykkfarge<text:s/>ut<text:s/>fra<text:s/>trykkbetingelser<text:s/>og<text:s/>trykkmateriale</text:span></text:p>
        </text:list-item>
        <text:list-item>
          <text:p text:style-name="P35"><text:span text:style-name="T35_1">vurdere<text:s/>og<text:s/>beskrive<text:s/>feilkilder<text:s/>på<text:s/>trykt<text:s/>materiale<text:s/>opp<text:s/>mot<text:s/>prøvetrykk</text:span></text:p>
        </text:list-item>
        <text:list-item>
          <text:p text:style-name="P36"><text:span text:style-name="T36_1">velge<text:s/>rasteroppløsning<text:s/>på<text:s/>aniloxvalser<text:s/>ut<text:s/>fra<text:s/>trykkoppdrag<text:s/>og<text:s/>trykkmateriale</text:span></text:p>
        </text:list-item>
        <text:list-item>
          <text:p text:style-name="P37"><text:span text:style-name="T37_1">gjøre<text:s/>rede<text:s/>for<text:s/>de<text:s/>ulike<text:s/>råvarene</text:span></text:p>
        </text:list-item>
        <text:list-item>
          <text:p text:style-name="P38"><text:span text:style-name="T38_1">velge<text:s/>og<text:s/>bruke<text:s/>vaskemidler,<text:s/>løsemidler<text:s/>og<text:s/>andre<text:s/>kjemikalier<text:s/>ut<text:s/>fra<text:s/>bruksområde<text:s/>og<text:s/>i<text:s/>tråd<text:s/>med<text:s/>gjeldende<text:s/>regelverk<text:s/>for<text:s/>helse,<text:s/>miljø<text:s/>og<text:s/>sikkerhet</text:span></text:p>
        </text:list-item>
        <text:list-item>
          <text:p text:style-name="P39"><text:span text:style-name="T39_1">beregne<text:s/>materialforbruk,<text:s/>utføre<text:s/>måling<text:s/>og<text:s/>blanding<text:s/>av<text:s/>væsker<text:s/>og<text:s/>tilsetninger<text:s/>i<text:s/>tråd<text:s/>med<text:s/>produksjonsoppdrag</text:span></text:p>
        </text:list-item>
        <text:list-item>
          <text:p text:style-name="P40"><text:span text:style-name="T40_1">utføre<text:s/>kontroll<text:s/>med<text:s/>måleverktøy<text:s/>før,<text:s/>under<text:s/>og<text:s/>etter<text:s/>produksjon</text:span></text:p>
        </text:list-item>
      </text:list>
      <text:h text:style-name="P41" text:outline-level="4"><text:span text:style-name="T41_1">Vedlikehold</text:span></text:h>
      <text:p text:style-name="P42"><text:span text:style-name="T42_1">Mål<text:s/>for<text:s/>opplæringen<text:s/>er<text:s/>at<text:s/>lærlingen<text:s/>skal<text:s/>kunne<text:s/></text:span></text:p>
      <text:list text:style-name="LS2" xml:id="list8">
        <text:list-item>
          <text:p text:style-name="P43"><text:span text:style-name="T43_1">utføre<text:s/>systematisk<text:s/>forbyggende<text:s/>renhold<text:s/>og<text:s/>smøring<text:s/>av<text:s/>maskiner<text:s/>og<text:s/>produksjonsutstyr</text:span></text:p>
        </text:list-item>
        <text:list-item>
          <text:p text:style-name="P44"><text:span text:style-name="T44_1">utføre<text:s/>kontroll,<text:s/>justering<text:s/>og<text:s/>feilretting<text:s/>på<text:s/>produksjonsmaskinene<text:s/>og<text:s/>utføre<text:s/>førstelinjereparasjon</text:span></text:p>
        </text:list-item>
        <text:list-item>
          <text:p text:style-name="P45"><text:span text:style-name="T45_1">bruke<text:s/>måleverktøy<text:s/>tilpasset<text:s/>vedlikeholdsoppdrag<text:s/>og<text:s/>arbeidsoppgave</text:span></text:p>
        </text:list-item>
        <text:list-item>
          <text:p text:style-name="P46"><text:span text:style-name="T46_1">finne<text:s/>fram<text:s/>i<text:s/>delekataloger<text:s/>og<text:s/>bestille<text:s/>deler</text:span></text:p>
        </text:list-item>
        <text:list-item>
          <text:p text:style-name="P47"><text:span text:style-name="T47_1">vurdere<text:s/>behovet<text:s/>for<text:s/>teknisk<text:s/>assistanse<text:s/>ved<text:s/>vedlikehold<text:s/>og<text:s/>reparasjoner<text:s/>og<text:s/>samarbeide<text:s/>om<text:s/>løsninger</text:span></text:p>
        </text:list-item>
        <text:list-item>
          <text:p text:style-name="P48"><text:span text:style-name="T48_1">utføre<text:s/>arbeid<text:s/>i<text:s/>tråd<text:s/>med<text:s/>gjeldende<text:s/>vedlikeholdsrutiner</text:span></text:p>
        </text:list-item>
      </text:list>
      <text:h text:style-name="P49" text:outline-level="4"><text:span text:style-name="T49_1">Produksjon</text:span></text:h>
      <text:p text:style-name="P50"><text:span text:style-name="T50_1">Mål<text:s/>for<text:s/>opplæringen<text:s/>er<text:s/>at<text:s/>lærlingen<text:s/>skal<text:s/>kunne<text:s/></text:span></text:p>
      <text:list text:style-name="LS3" xml:id="list14">
        <text:list-item>
          <text:p text:style-name="P51"><text:span text:style-name="T51_1">planlegge<text:s/>og<text:s/>tilrettelegge<text:s/>produksjonsoppdrag<text:s/>i<text:s/>henhold<text:s/>til<text:s/>produksjonsordrer<text:s/>og<text:s/>gjeldende<text:s/>styringssystemer</text:span></text:p>
        </text:list-item>
        <text:list-item>
          <text:p text:style-name="P52"><text:span text:style-name="T52_1">stille<text:s/>inn,<text:s/>kontrollere,<text:s/>justere<text:s/>og<text:s/>betjene<text:s/>produksjonsmaskiner<text:s/>og<text:s/>produksjonsutstyr<text:s/>for<text:s/>produksjon,<text:s/>etterbehandling<text:s/>og<text:s/>ferdiggjøring</text:span></text:p>
        </text:list-item>
        <text:list-item>
          <text:p text:style-name="P53"><text:span text:style-name="T53_1">forklare<text:s/>prinsippene<text:s/>i<text:s/>produksjonsmetodene<text:s/>for<text:s/>arbeidsplassen</text:span></text:p>
        </text:list-item>
        <text:list-item>
          <text:p text:style-name="P54"><text:span text:style-name="T54_1">utføre<text:s/>nødvendig<text:s/>kvalitetskontroll<text:s/>i<text:s/>tråd<text:s/>med<text:s/>fastsatte<text:s/>normer<text:s/>og<text:s/>standarder<text:s/>og<text:s/>rette<text:s/>avvik</text:span></text:p>
        </text:list-item>
        <text:list-item>
          <text:p text:style-name="P55"><text:span text:style-name="T55_1">gjøre<text:s/>rede<text:s/>for<text:s/>egenskaper<text:s/>og<text:s/>kvalitetskrav<text:s/>for<text:s/>råvarer<text:s/>i<text:s/>produksjonen</text:span></text:p>
        </text:list-item>
        <text:list-item>
          <text:p text:style-name="P56"><text:span text:style-name="T56_1">utføre<text:s/>arbeid<text:s/>i<text:s/>tråd<text:s/>med<text:s/>sikkerhetsregler<text:s/>og<text:s/>rutiner<text:s/>ved<text:s/>bruk<text:s/>av<text:s/>maskiner<text:s/>og<text:s/>utstyr<text:s/></text:span></text:p>
        </text:list-item>
        <text:list-item>
          <text:p text:style-name="P57"><text:span text:style-name="T57_1">utføre<text:s/>produksjon<text:s/>med<text:s/>kostnadseffektiv<text:s/>utnyttelse<text:s/>av<text:s/>råvarer<text:s/>og<text:s/>hjelpestoffer</text:span></text:p>
        </text:list-item>
        <text:list-item>
          <text:p text:style-name="P58"><text:span text:style-name="T58_1">bruke<text:s/>analoge<text:s/>og<text:s/>digitale<text:s/>verktøy<text:s/>og<text:s/>måleutstyr<text:s/>for<text:s/>kvalitets-<text:s/>og<text:s/>produksjonsstyring</text:span></text:p>
        </text:list-item>
        <text:list-item>
          <text:p text:style-name="P59"><text:span text:style-name="T59_1">bruke<text:s/>bedriftens<text:s/>systemer<text:s/>for<text:s/>kvalitetssikring,<text:s/>avviksbehandling<text:s/>og<text:s/>internkontroll</text:span></text:p>
        </text:list-item>
        <text:list-item>
          <text:p text:style-name="P60"><text:span text:style-name="T60_1">bruke<text:s/>og<text:s/>forklare<text:s/>innhold<text:s/>og<text:s/>verdier<text:s/>i<text:s/>bedriftens<text:s/>systemer<text:s/>for<text:s/>produksjonsstyring</text:span></text:p>
        </text:list-item>
        <text:list-item>
          <text:p text:style-name="P61"><text:span text:style-name="T61_1">vurdere<text:s/>risiko<text:s/>for<text:s/>ulykker<text:s/>og<text:s/>helsefarer,<text:s/>velge<text:s/>nødvendig<text:s/>verneutstyr<text:s/>og<text:s/>holde<text:s/>orden<text:s/>på<text:s/>arbeidsplassen<text:s/></text:span></text:p>
        </text:list-item>
        <text:list-item>
          <text:p text:style-name="P62"><text:span text:style-name="T62_1">dokumentere<text:s/>utført<text:s/>arbeid<text:s/>i<text:s/>henhold<text:s/>til<text:s/>gjeldende<text:s/>rutiner<text:s/></text:span></text:p>
        </text:list-item>
        <text:list-item>
          <text:p text:style-name="P63"><text:span text:style-name="T63_1">foreta<text:s/>sikker<text:s/>jobbanalyse<text:s/>av<text:s/>egne<text:s/>arbeidsprosesser<text:s/></text:span></text:p>
        </text:list-item>
      </text:list>
      <text:h text:style-name="P64" text:outline-level="2"><text:span text:style-name="T64_1">Vurdering<text:s/></text:span></text:h>
      <text:p text:style-name="P65"><text:span text:style-name="T65_1">Vg3<text:s/>grafisk<text:s/>emballasjefaget</text:span></text:p>
      <text:p text:style-name="P66"><text:span text:style-name="T66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67"><text:span text:style-name="T67_1">Hovedområder<text:s/></text:span></text:p>
          </table:table-cell>
          <table:table-cell table:style-name="Cell8">
            <text:p text:style-name="P68"><text:span text:style-name="T68_1">Ordning<text:s/></text:span></text:p>
          </table:table-cell>
        </table:table-row>
        <table:table-row table:style-name="Row4">
          <table:table-cell table:style-name="Cell9">
            <text:p text:style-name="P69"><text:span text:style-name="T69_1">Materialer<text:s/>og<text:s/>innsatsfaktorer<text:s/></text:span></text:p>
            <text:p text:style-name="P70"><text:span text:style-name="T70_1">Vedlikehold<text:s/></text:span></text:p>
            <text:p text:style-name="P71"><text:span text:style-name="T71_1">Produksjon<text:s/></text:span></text:p>
            <text:p text:style-name="P72"/>
          </table:table-cell>
          <table:table-cell table:style-name="Cell10">
            <text:p text:style-name="P73"><text:span text:style-name="T73_1">Alle<text:s/>skal<text:s/>opp<text:s/>til<text:s/>fagprøven,<text:s/>som<text:s/>normalt<text:s/>skal<text:s/>gjennomføres<text:s/>innenfor<text:s/>en<text:s/>tidsramme<text:s/>på<text:s/>to<text:s/>virkedager.<text:s/></text:span></text:p>
          </table:table-cell>
        </table:table-row>
      </table:table>
      <text:p text:style-name="P74"><text:span text:style-name="T74_1">De<text:s/>generelle<text:s/>bestemmelsene<text:s/>om<text:s/>vurdering<text:s/>er<text:s/>fastsatt<text:s/>i<text:s/>forskrift<text:s/>til<text:s/>opplæringsloven.</text:span></text:p>
      <text:p text:style-name="P7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GEM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GEM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grafisk<text:s/>emballasje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GEM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