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7cm" fo:margin-left="0cm" style:writing-mode="lr-tb"/>
    </style:style>
    <style:style style:name="Column1" style:family="table-column">
      <style:table-column-properties style:column-width="1.353cm"/>
    </style:style>
    <style:style style:name="Column2" style:family="table-column">
      <style:table-column-properties style:column-width="3.325cm"/>
    </style:style>
    <style:style style:name="Column3" style:family="table-column">
      <style:table-column-properties style:column-width="2.459cm"/>
    </style:style>
    <style:style style:name="Column4" style:family="table-column">
      <style:table-column-properties style:column-width="3.9cm"/>
    </style:style>
    <style:style style:name="Column5" style:family="table-column">
      <style:table-column-properties style:column-width="3.40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0.321cm"/>
    </style:style>
    <style:style style:name="Column7" style:family="table-column">
      <style:table-column-properties style:column-width="4.198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8.068cm"/>
    </style:style>
    <style:style style:name="Column9" style:family="table-column">
      <style:table-column-properties style:column-width="6.451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8.029cm"/>
    </style:style>
    <style:style style:name="Column11" style:family="table-column">
      <style:table-column-properties style:column-width="6.489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Established<text:s/>as<text:s/>a<text:s/>Regulation<text:s/>by<text:s/>the<text:s/>Ministry<text:s/>of<text:s/>Education<text:s/>and<text:s/>Research<text:s/>on<text:s/>8<text:s/>March<text:s/>2006.</text:span></text:p>
      <text:p text:style-name="P3"><text:span text:style-name="T3_1">Valid<text:s/>from<text:s/>01.08.2006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main<text:s/>objective<text:s/>of<text:s/>the<text:s/>geography<text:s/>subject<text:s/>is<text:s/>to<text:s/>develop<text:s/>awareness<text:s/>of<text:s/>the<text:s/>relation<text:s/>between<text:s/>nature<text:s/>and<text:s/>the<text:s/>man-made<text:s/>environment.<text:s/>The<text:s/>teaching<text:s/>in<text:s/>this<text:s/>subject<text:s/>shall<text:s/>stimulate<text:s/>the<text:s/>ability<text:s/>to<text:s/>see<text:s/>relations<text:s/>between<text:s/>production<text:s/>and<text:s/>consumption<text:s/>and<text:s/>discuss<text:s/>the<text:s/>consequences<text:s/>of<text:s/>area<text:s/>and<text:s/>resource<text:s/>use<text:s/>for<text:s/>the<text:s/>environment<text:s/>and<text:s/>sustainable<text:s/>development.<text:s/></text:span></text:p>
      <text:p text:style-name="P8"><text:span text:style-name="T8_1">Geography<text:s/>shall<text:s/>provide<text:s/>the<text:s/>basis<text:s/>for<text:s/>understanding<text:s/>population<text:s/>development<text:s/>and<text:s/>the<text:s/>distribution<text:s/>of<text:s/>resources,<text:s/>explaining<text:s/>similarities<text:s/>and<text:s/>differences<text:s/>and<text:s/>discussing<text:s/>change<text:s/>processes.<text:s/>The<text:s/>subject<text:s/>shall<text:s/>also<text:s/>give<text:s/>insight<text:s/>into<text:s/>how<text:s/>natural<text:s/>resources,<text:s/>weather<text:s/>and<text:s/>climate<text:s/>have<text:s/>provided<text:s/>the<text:s/>basis<text:s/>for<text:s/>the<text:s/>settlement<text:s/>and<text:s/>development<text:s/>of<text:s/>communities.<text:s/>Geography<text:s/>shall<text:s/>also<text:s/>create<text:s/>understanding<text:s/>of<text:s/>why<text:s/>resources<text:s/>are<text:s/>important<text:s/>for<text:s/>global<text:s/>production,<text:s/>division<text:s/>of<text:s/>labour<text:s/>and<text:s/>settlement.<text:s/>Population<text:s/>development<text:s/>and<text:s/>global<text:s/>economic<text:s/>processes<text:s/>influence<text:s/>economic<text:s/>development<text:s/>and<text:s/>the<text:s/>global<text:s/>distribution<text:s/>of<text:s/>goods.<text:s/>The<text:s/>geography<text:s/>subject<text:s/>shall<text:s/>provide<text:s/>an<text:s/>overview<text:s/>and<text:s/>explain<text:s/>the<text:s/>localisation<text:s/>of<text:s/>cities<text:s/>and<text:s/>the<text:s/>scope<text:s/>of<text:s/>natural<text:s/>and<text:s/>man-made<text:s/>conditions<text:s/>on<text:s/>earth.</text:span></text:p>
      <text:p text:style-name="P9"><text:span text:style-name="T9_1">The<text:s/>geography<text:s/>subject<text:s/>shall<text:s/>contribute<text:s/>to<text:s/>understanding<text:s/>and<text:s/>mastering<text:s/>the<text:s/>great<text:s/>amount<text:s/>of<text:s/>information<text:s/>in<text:s/>our<text:s/>time.<text:s/>More<text:s/>knowledge<text:s/>motivates<text:s/>and<text:s/>stimulates<text:s/>the<text:s/>ability<text:s/>to<text:s/>analyse<text:s/>critically<text:s/>and<text:s/>understand<text:s/>comprehensively.<text:s/>This<text:s/>can<text:s/>give<text:s/>the<text:s/>pupils<text:s/>a<text:s/>good<text:s/>basis<text:s/>for<text:s/>participating<text:s/>in<text:s/>the<text:s/>development<text:s/>of<text:s/>society<text:s/>in<text:s/>a<text:s/>constructive<text:s/>way.<text:s/>An<text:s/>important<text:s/>objective<text:s/>of<text:s/>the<text:s/>geography<text:s/>subject<text:s/>is<text:s/>also<text:s/>to<text:s/>develop<text:s/>the<text:s/>pupils'<text:s/>ability<text:s/>to<text:s/>be<text:s/>tolerant<text:s/>and<text:s/>understand<text:s/>their<text:s/>global<text:s/>co-responsibilities.</text:span></text:p>
      <text:h text:style-name="P10" text:outline-level="2"><text:span text:style-name="T10_1">Main<text:s/>subject<text:s/>areas<text:s/></text:span></text:h>
      <text:p text:style-name="P11"><text:span text:style-name="T11_1">The<text:s/>subject<text:s/>has<text:s/>been<text:s/>structured<text:s/>into<text:s/>main<text:s/>subject<text:s/>areas<text:s/>for<text:s/>which<text:s/>competence<text:s/>aims<text:s/>have<text:s/>been<text:s/>formulated.<text:s/>These<text:s/>main<text:s/>subject<text:s/>areas<text:s/>supplement<text:s/>each<text:s/>other<text:s/>and<text:s/>must<text:s/>be<text:s/>considered<text:s/>together.</text:span></text:p>
      <text:p text:style-name="P12"><text:span text:style-name="T12_1">In<text:s/>upper<text:s/>secondary<text:s/>education<text:s/>the<text:s/>geography<text:s/>subject<text:s/>is<text:s/>taught<text:s/>in<text:s/>Vg1<text:s/>or<text:s/>Vg2<text:s/>in<text:s/>programmes<text:s/>for<text:s/>general<text:s/>studies,<text:s/>cf.<text:s/>the<text:s/>distribution<text:s/>of<text:s/>subjects<text:s/>and<text:s/>teaching<text:s/>hours<text:s/>in<text:s/>upper<text:s/>secondary<text:s/>education.</text:span></text:p>
      <text:p text:style-name="P13"><text:span text:style-name="T13_1">Geography<text:s/>has<text:s/>competence<text:s/>aims<text:s/>after<text:s/>Vg1<text:s/>in<text:s/>the<text:s/>programme<text:s/>area<text:s/>for<text:s/>science<text:s/>and<text:s/>languages,<text:s/>social<text:s/>sciences<text:s/>and<text:s/>economics<text:s/>in<text:s/>programmes<text:s/>for<text:s/>specialisation<text:s/>in<text:s/>general<text:s/>studies.<text:s/></text:span></text:p>
      <text:p text:style-name="P14"><text:span text:style-name="T14_1">Geography<text:s/>has<text:s/>competence<text:s/>aims<text:s/>after<text:s/>Vg2<text:s/>in<text:s/>the<text:s/>programme<text:s/>area<text:s/>for<text:s/>arts,<text:s/>crafts<text:s/>and<text:s/>design<text:s/>studies<text:s/>in<text:s/>programmes<text:s/>for<text:s/>specialisation<text:s/>in<text:s/>general<text:s/>studies<text:s/>/education<text:s/>programmes<text:s/>for<text:s/>music,<text:s/>dance,<text:s/>drama<text:s/>and<text:s/>sports<text:s/></text:span></text:p>
      <text:p text:style-name="P15"><text:span text:style-name="T15_1">Overview<text:s/>of<text:s/>main<text:s/>subject<text:s/>areas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Year</text:span></text:p>
          </table:table-cell>
          <table:table-cell table:style-name="Cell2">
            <text:p text:style-name="P17"><text:span text:style-name="T17_1">Main<text:s/>subject<text:s/>area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  <table:table-cell table:style-name="Cell5">
            <text:p text:style-name="P20"/>
          </table:table-cell>
        </table:table-row>
        <table:table-row table:style-name="Row2">
          <table:table-cell table:style-name="Cell6">
            <text:p text:style-name="P21"><text:span text:style-name="T21_1">Vg1/Vg2</text:span></text:p>
          </table:table-cell>
          <table:table-cell table:style-name="Cell7">
            <text:p text:style-name="P22"><text:span text:style-name="T22_1">Geographical<text:s/>sources<text:s/>and<text:s/>tools</text:span></text:p>
          </table:table-cell>
          <table:table-cell table:style-name="Cell8">
            <text:p text:style-name="P23"><text:span text:style-name="T23_1">Landscape<text:s/>and<text:s/>climate</text:span></text:p>
          </table:table-cell>
          <table:table-cell table:style-name="Cell9">
            <text:p text:style-name="P24"><text:span text:style-name="T24_1">Resources<text:s/>and<text:s/>business<text:s/>and<text:s/>industry</text:span></text:p>
          </table:table-cell>
          <table:table-cell table:style-name="Cell10">
            <text:p text:style-name="P25"><text:span text:style-name="T25_1">Demographics<text:s/>and<text:s/>development</text:span></text:p>
          </table:table-cell>
        </table:table-row>
      </table:table>
      <text:p text:style-name="P26"><text:span text:style-name="T26_1">The<text:s/>main<text:s/>subject<text:s/>area<text:s/></text:span><text:span text:style-name="T26_2">geographical<text:s/>sources<text:s/>and<text:s/>tools<text:s/></text:span><text:span text:style-name="T26_3">involves<text:s/>the<text:s/>use<text:s/>of<text:s/>maps,<text:s/>pictures,<text:s/>statistics<text:s/>and<text:s/>geographical<text:s/>information<text:s/>systems.</text:span></text:p>
      <text:p text:style-name="P27"><text:span text:style-name="T27_1">The<text:s/>main<text:s/>subject<text:s/>area<text:s/></text:span><text:span text:style-name="T27_2">landscape<text:s/>and<text:s/>climate<text:s/></text:span><text:span text:style-name="T27_3">focuses<text:s/>on<text:s/>internal<text:s/>and<text:s/>external<text:s/>forces<text:s/>on<text:s/>earth,<text:s/>and<text:s/>their<text:s/>importance<text:s/>when<text:s/>landscapes<text:s/>were<text:s/>formed.<text:s/>The<text:s/>relationship<text:s/>between<text:s/>natural<text:s/>landscapes<text:s/>and<text:s/>cultural<text:s/>landscapes<text:s/>is<text:s/>explored,<text:s/>while<text:s/>this<text:s/>main<text:s/>subject<text:s/>area<text:s/>also<text:s/>looks<text:s/>into<text:s/>important<text:s/>climatic<text:s/>factors<text:s/>and<text:s/>causes<text:s/>for,<text:s/>and<text:s/>consequences<text:s/>of,<text:s/>natural<text:s/>disasters.</text:span></text:p>
      <text:p text:style-name="P28"><text:span text:style-name="T28_1">The<text:s/>main<text:s/>subject<text:s/>area<text:s/></text:span><text:span text:style-name="T28_2">resources<text:s/>and<text:s/>industry<text:s/></text:span><text:span text:style-name="T28_3">focuses<text:s/>on<text:s/>the<text:s/>importance<text:s/>of<text:s/>resources<text:s/>for<text:s/>localisation,<text:s/>the<text:s/>development<text:s/>of<text:s/>industry<text:s/>and<text:s/>population<text:s/>settlement,<text:s/>and<text:s/>on<text:s/>the<text:s/>assessment<text:s/>of<text:s/>localisation<text:s/>factors<text:s/>in<text:s/>connection<text:s/>with<text:s/>current<text:s/>global<text:s/>economic<text:s/>activities.</text:span></text:p>
      <text:p text:style-name="P29"><text:span text:style-name="T29_1">The<text:s/>main<text:s/>subject<text:s/>area<text:s/></text:span><text:span text:style-name="T29_2">demographics<text:s/>and<text:s/>development</text:span><text:span text:style-name="T29_3"><text:s/>focuses<text:s/>on<text:s/>population<text:s/>theories,<text:s/>development<text:s/>of<text:s/>populations<text:s/>and<text:s/>migration<text:s/>on<text:s/>earth.<text:s/>This<text:s/>main<text:s/>subject<text:s/>area<text:s/>includes<text:s/>distribution<text:s/>and<text:s/>differences<text:s/>between<text:s/>rich<text:s/>and<text:s/>poor<text:s/>and<text:s/>discussions<text:s/>on<text:s/>various<text:s/>types<text:s/>of<text:s/>development.</text:span></text:p>
      <text:h text:style-name="P30" text:outline-level="2"><text:span text:style-name="T30_1">Teaching<text:s/>hours<text:s/></text:span></text:h>
      <text:p text:style-name="P31"><text:span text:style-name="T31_1">Teaching<text:s/>hours<text:s/>are<text:s/>given<text:s/>in<text:s/>60-minute<text:s/>units:</text:span></text:p>
      <text:p text:style-name="P32"><text:span text:style-name="T32_1">Programmes<text:s/>for<text:s/>general<text:s/>studies</text:span></text:p>
      <text:p text:style-name="P33"><text:span text:style-name="T33_1">Vg1/Vg2:<text:s/>56<text:s/>teaching<text:s/>hours</text:span></text:p>
      <text:h text:style-name="P34" text:outline-level="2"><text:span text:style-name="T34_1">Basic<text:s/>skills<text:s/></text:span></text:h>
      <text:p text:style-name="P35"><text:span text:style-name="T35_1">Basic<text:s/>skills<text:s/>are<text:s/>integrated<text:s/>in<text:s/>the<text:s/>competence<text:s/>aims<text:s/>where<text:s/>they<text:s/>contribute<text:s/>to<text:s/>development<text:s/>of<text:s/>the<text:s/>competence<text:s/>in<text:s/>the<text:s/>subject,<text:s/>while<text:s/>also<text:s/>being<text:s/>part<text:s/>of<text:s/>this<text:s/>competence.<text:s/>In<text:s/>the<text:s/>geography<text:s/>subject<text:s/>basic<text:s/>skills<text:s/>are<text:s/>understood<text:s/>as<text:s/>follows:</text:span></text:p>
      <text:p text:style-name="P36"><text:span text:style-name="T36_1">Being<text:s/>able<text:s/>to<text:s/>express<text:s/>oneself<text:s/>orally<text:s/>and<text:s/>in<text:s/>writing</text:span><text:span text:style-name="T36_2"><text:s/>in<text:s/>geography<text:s/>means<text:s/>describing<text:s/>places<text:s/>and<text:s/>explaining<text:s/>relations<text:s/>and<text:s/>causes,<text:s/>and<text:s/>discussing<text:s/>and<text:s/>analysing<text:s/>geographical<text:s/>topics.<text:s/>The<text:s/>ability<text:s/>to<text:s/>express<text:s/>oneself<text:s/>orally<text:s/>and<text:s/>in<text:s/>writing<text:s/>means<text:s/>being<text:s/>able<text:s/>to<text:s/>reflect<text:s/>on<text:s/>the<text:s/>meaning<text:s/>of<text:s/>the<text:s/>content<text:s/>in<text:s/>various<text:s/>types<text:s/>of<text:s/>information<text:s/>and<text:s/>sources<text:s/>and<text:s/>give<text:s/>grounds<text:s/>for<text:s/>one's<text:s/>views.<text:s/>This<text:s/>means<text:s/>presenting<text:s/>the<text:s/>results<text:s/>of<text:s/>one's<text:s/>own<text:s/>work<text:s/>clearly<text:s/>and<text:s/>understandably<text:s/>to<text:s/>others.<text:s/></text:span></text:p>
      <text:p text:style-name="P37"><text:span text:style-name="T37_1">Being<text:s/>able<text:s/>to<text:s/>read</text:span><text:span text:style-name="T37_2"><text:s/>in<text:s/>geography<text:s/>means<text:s/>exploring<text:s/>and<text:s/>using<text:s/>texts<text:s/>and<text:s/>other<text:s/>sources<text:s/>and<text:s/>reflecting<text:s/>upon<text:s/>them.<text:s/>Reading<text:s/>helps<text:s/>pupils<text:s/>to<text:s/>experience<text:s/>and<text:s/>understand<text:s/>phenomena,<text:s/>places<text:s/>and<text:s/>people.<text:s/>This<text:s/>includes<text:s/>critically<text:s/>and<text:s/>analytically<text:s/>reading<text:s/>and<text:s/>interpreting<text:s/>maps,<text:s/>images,<text:s/>tables<text:s/>and<text:s/>figures,<text:s/>and<text:s/>reference<text:s/>works.</text:span></text:p>
      <text:p text:style-name="P38"><text:span text:style-name="T38_1">Being<text:s/>able<text:s/>to<text:s/>do<text:s/>mathematics<text:s/></text:span><text:span text:style-name="T38_2">in<text:s/>geography<text:s/>means<text:s/>processing<text:s/>and<text:s/>comparing<text:s/>figures<text:s/>on<text:s/>geographical<text:s/>topics<text:s/>and<text:s/>interpreting<text:s/>tables<text:s/>and<text:s/>graphic<text:s/>presentations.<text:s/>Being<text:s/>able<text:s/>to<text:s/>do<text:s/>arithmetic<text:s/>is<text:s/>a<text:s/>requirement<text:s/>for<text:s/>preparing<text:s/>tables<text:s/>and<text:s/>graphs<text:s/>and<text:s/>calculating<text:s/>distances<text:s/>and<text:s/>scales<text:s/>on<text:s/>maps.</text:span></text:p>
      <text:p text:style-name="P39"><text:span text:style-name="T39_1">Being<text:s/>able<text:s/>to<text:s/>use<text:s/>digital<text:s/>tools</text:span><text:span text:style-name="T39_2"><text:s/>in<text:s/>geography<text:s/>means<text:s/>exploring<text:s/>websites,<text:s/>collecting<text:s/>relevant<text:s/>information<text:s/>and<text:s/>using<text:s/>network-based<text:s/>communication<text:s/>on<text:s/>geographical<text:s/>topics,<text:s/>exercising<text:s/>critical<text:s/>use<text:s/>of<text:s/>sources<text:s/>and<text:s/>netiquette<text:s/>and<text:s/>learning<text:s/>about<text:s/>personal<text:s/>privacy<text:s/>protection<text:s/>and<text:s/>copyrights.<text:s/>It<text:s/>can<text:s/>also<text:s/>involve<text:s/>using<text:s/>geographical<text:s/>information<text:s/>systems<text:s/>and<text:s/>using<text:s/>digital<text:s/>tools<text:s/>to<text:s/>present<text:s/>one's<text:s/>own<text:s/>work.</text:span></text:p>
      <text:h text:style-name="P40" text:outline-level="2"><text:span text:style-name="T40_1">Competence<text:s/>aims<text:s/></text:span></text:h>
      <text:h text:style-name="P41" text:outline-level="4"><text:span text:style-name="T41_1">Geographical<text:s/>sources<text:s/>and<text:s/>tools</text:span></text:h>
      <text:p text:style-name="P42"><text:span text:style-name="T42_1">The<text:s/>aims<text:s/>of<text:s/>the<text:s/>studies<text:s/>are<text:s/>to<text:s/>enable<text:s/>pupils<text:s/>to<text:s/></text:span></text:p>
      <text:list text:style-name="LS1" xml:id="list0">
        <text:list-item>
          <text:p text:style-name="P43"><text:span text:style-name="T43_1">read<text:s/>and<text:s/>use<text:s/>maps<text:s/>in<text:s/>various<text:s/>scales<text:s/>and<text:s/>undertake<text:s/>simple<text:s/>map<text:s/>analysis</text:span></text:p>
        </text:list-item>
        <text:list-item>
          <text:p text:style-name="P44"><text:span text:style-name="T44_1">use<text:s/>digital<text:s/>maps<text:s/>and<text:s/>geographical<text:s/>information<text:s/>systems<text:s/>(GIS)</text:span></text:p>
        </text:list-item>
        <text:list-item>
          <text:p text:style-name="P45"><text:span text:style-name="T45_1">make<text:s/>observations<text:s/>and<text:s/>registrations<text:s/>of<text:s/>geographical<text:s/>features<text:s/>while<text:s/>on<text:s/>excursions<text:s/>or<text:s/>when<text:s/>doing<text:s/>fieldwork<text:s/>and<text:s/>use<text:s/>these<text:s/>to<text:s/>consider<text:s/>nature<text:s/>and<text:s/>society<text:s/>in<text:s/>relation<text:s/>to<text:s/>each<text:s/>other</text:span></text:p>
        </text:list-item>
        <text:list-item>
          <text:p text:style-name="P46"><text:span text:style-name="T46_1">find<text:s/>and<text:s/>present<text:s/>geographical<text:s/>information<text:s/>by<text:s/>reading<text:s/>and<text:s/>assessing<text:s/>text,<text:s/>pictures<text:s/>and<text:s/>statistical<text:s/>presentations<text:s/>from<text:s/>digital<text:s/>and<text:s/>other<text:s/>sources</text:span></text:p>
        </text:list-item>
        <text:list-item>
          <text:p text:style-name="P47"><text:span text:style-name="T47_1">provide<text:s/>an<text:s/>overview<text:s/>of<text:s/>geographical<text:s/>main<text:s/>features<text:s/>such<text:s/>as<text:s/>rivers,<text:s/>lakes,<text:s/>mountains,<text:s/>cities<text:s/>and<text:s/>countries,<text:s/>nationally<text:s/>and<text:s/>globally<text:s/></text:span></text:p>
        </text:list-item>
      </text:list>
      <text:h text:style-name="P48" text:outline-level="4"><text:span text:style-name="T48_1">Landscape<text:s/>and<text:s/>climate</text:span></text:h>
      <text:p text:style-name="P49"><text:span text:style-name="T49_1">The<text:s/>aims<text:s/>of<text:s/>the<text:s/>studies<text:s/>are<text:s/>to<text:s/>enable<text:s/>pupils<text:s/>to<text:s/></text:span></text:p>
      <text:list text:style-name="LS2" xml:id="list5">
        <text:list-item>
          <text:p text:style-name="P50"><text:span text:style-name="T50_1">elaborate<text:s/>on<text:s/>how<text:s/>the<text:s/>earth<text:s/>is<text:s/>structured,<text:s/>the<text:s/>main<text:s/>types<text:s/>of<text:s/>rock<text:s/>and<text:s/>how<text:s/>these<text:s/>are<text:s/>formed</text:span></text:p>
        </text:list-item>
        <text:list-item>
          <text:p text:style-name="P51"><text:span text:style-name="T51_1">explain<text:s/>how<text:s/>internal<text:s/>and<text:s/>external<text:s/>forces<text:s/>shape<text:s/>terrain,<text:s/>and<text:s/>recognise<text:s/>typical<text:s/>terrain<text:s/>formations<text:s/>in<text:s/>Norway<text:s/></text:span></text:p>
        </text:list-item>
        <text:list-item>
          <text:p text:style-name="P52"><text:span text:style-name="T52_1">describe<text:s/>natural<text:s/>landscapes<text:s/>and<text:s/>different<text:s/>cultural<text:s/>landscapes<text:s/>and<text:s/>explain<text:s/>relations<text:s/>and<text:s/>differences<text:s/>between<text:s/>them</text:span></text:p>
        </text:list-item>
        <text:list-item>
          <text:p text:style-name="P53"><text:span text:style-name="T53_1">discuss<text:s/>aesthetic<text:s/>and<text:s/>economic<text:s/>values<text:s/>in<text:s/>landscapes</text:span></text:p>
        </text:list-item>
        <text:list-item>
          <text:p text:style-name="P54"><text:span text:style-name="T54_1">elaborate<text:s/>on<text:s/>global<text:s/>ocean<text:s/>and<text:s/>air<text:s/>currents<text:s/>and<text:s/>discuss<text:s/>what<text:s/>they<text:s/>mean<text:s/>to<text:s/>the<text:s/>climate<text:s/></text:span></text:p>
        </text:list-item>
        <text:list-item>
          <text:p text:style-name="P55"><text:span text:style-name="T55_1">elaborate<text:s/>on<text:s/>matters<text:s/>that<text:s/>determine<text:s/>weather<text:s/>and<text:s/>climatic<text:s/>conditions<text:s/>in<text:s/>Norway<text:s/></text:span></text:p>
        </text:list-item>
        <text:list-item>
          <text:p text:style-name="P56"><text:span text:style-name="T56_1">discuss<text:s/>and<text:s/>elaborate<text:s/>on<text:s/>causes<text:s/>of<text:s/>natural<text:s/>disasters<text:s/>in<text:s/>the<text:s/>world<text:s/>and<text:s/>the<text:s/>impact<text:s/>these<text:s/>have<text:s/>on<text:s/>the<text:s/>inflicted<text:s/>societies</text:span></text:p>
        </text:list-item>
      </text:list>
      <text:h text:style-name="P57" text:outline-level="4"><text:span text:style-name="T57_1">Resources<text:s/>and<text:s/>industry</text:span></text:h>
      <text:p text:style-name="P58"><text:span text:style-name="T58_1">The<text:s/>aims<text:s/>of<text:s/>the<text:s/>studies<text:s/>are<text:s/>to<text:s/>enable<text:s/>pupils<text:s/>to<text:s/></text:span></text:p>
      <text:list text:style-name="LS3" xml:id="list12">
        <text:list-item>
          <text:p text:style-name="P59"><text:span text:style-name="T59_1">elaborate<text:s/>on<text:s/>the<text:s/>resource<text:s/>concept<text:s/>and<text:s/>discuss<text:s/>what<text:s/>is<text:s/>meant<text:s/>by<text:s/>the<text:s/>term<text:s/>sustainable<text:s/>exploitation<text:s/>of<text:s/>resources</text:span></text:p>
        </text:list-item>
        <text:list-item>
          <text:p text:style-name="P60"><text:span text:style-name="T60_1">provide<text:s/>examples<text:s/>of<text:s/>and<text:s/>compare<text:s/>various<text:s/>types<text:s/>of<text:s/>area<text:s/>use<text:s/>in<text:s/>Norway<text:s/></text:span></text:p>
        </text:list-item>
        <text:list-item>
          <text:p text:style-name="P61"><text:span text:style-name="T61_1">discuss<text:s/>and<text:s/>elaborate<text:s/>on<text:s/>environmental<text:s/>consequences<text:s/>of<text:s/>the<text:s/>use<text:s/>and<text:s/>man-made<text:s/>changes<text:s/>in<text:s/>natural<text:s/>areas<text:s/>in<text:s/>Norwegian<text:s/>and<text:s/>Sami<text:s/>communities</text:span></text:p>
        </text:list-item>
        <text:list-item>
          <text:p text:style-name="P62"><text:span text:style-name="T62_1">provide<text:s/>examples<text:s/>of<text:s/>how<text:s/>resources<text:s/>have<text:s/>been<text:s/>utilised<text:s/>in<text:s/>Norway<text:s/>and<text:s/>discuss<text:s/>how<text:s/>changes<text:s/>in<text:s/>the<text:s/>industrial<text:s/>structure<text:s/>have<text:s/>impacted<text:s/>localisation<text:s/>and<text:s/>settlement<text:s/>patterns<text:s/></text:span></text:p>
        </text:list-item>
        <text:list-item>
          <text:p text:style-name="P63"><text:span text:style-name="T63_1">provide<text:s/>examples<text:s/>of<text:s/>localisation<text:s/>factors<text:s/>that<text:s/>are<text:s/>important<text:s/>for<text:s/>global<text:s/>financial<text:s/>activities<text:s/>and<text:s/>the<text:s/>international<text:s/>division<text:s/>of<text:s/>labour,<text:s/>and<text:s/>what<text:s/>this<text:s/>means<text:s/>today</text:span></text:p>
        </text:list-item>
      </text:list>
      <text:h text:style-name="P64" text:outline-level="4"><text:span text:style-name="T64_1">Demographics<text:s/>and<text:s/>development</text:span></text:h>
      <text:p text:style-name="P65"><text:span text:style-name="T65_1">The<text:s/>aims<text:s/>of<text:s/>the<text:s/>studies<text:s/>are<text:s/>to<text:s/>enable<text:s/>pupils<text:s/>to<text:s/></text:span></text:p>
      <text:list text:style-name="LS4" xml:id="list17">
        <text:list-item>
          <text:p text:style-name="P66"><text:span text:style-name="T66_1">elaborate<text:s/>on<text:s/>the<text:s/>development<text:s/>of<text:s/>demographics<text:s/>in<text:s/>Norway<text:s/>with<text:s/>focus<text:s/>on<text:s/>today's<text:s/>situation</text:span></text:p>
        </text:list-item>
        <text:list-item>
          <text:p text:style-name="P67"><text:span text:style-name="T67_1">explain<text:s/>the<text:s/>causes<text:s/>of<text:s/>migration<text:s/>streams<text:s/>in<text:s/>countries<text:s/>and<text:s/>between<text:s/>countries<text:s/>and<text:s/>discuss<text:s/>and<text:s/>elaborate<text:s/>on<text:s/>the<text:s/>impacts<text:s/>of<text:s/>this</text:span></text:p>
        </text:list-item>
        <text:list-item>
          <text:p text:style-name="P68"><text:span text:style-name="T68_1">provide<text:s/>examples<text:s/>of<text:s/>theories<text:s/>on<text:s/>population<text:s/>development<text:s/>and<text:s/>discuss<text:s/>and<text:s/>elaborate<text:s/>on<text:s/>global<text:s/>population<text:s/>matters</text:span></text:p>
        </text:list-item>
        <text:list-item>
          <text:p text:style-name="P69"><text:span text:style-name="T69_1">elaborate<text:s/>on<text:s/>global<text:s/>differences<text:s/>of<text:s/>distribution<text:s/>and<text:s/>living<text:s/>conditions,<text:s/>explain<text:s/>possible<text:s/>causes<text:s/>and<text:s/>discuss<text:s/>how<text:s/>differences<text:s/>between<text:s/>countries<text:s/>could<text:s/>be<text:s/>ameliorated</text:span></text:p>
        </text:list-item>
      </text:list>
      <text:h text:style-name="P70" text:outline-level="2"><text:span text:style-name="T70_1">Assessment<text:s/></text:span></text:h>
      <text:p text:style-name="P71"><text:span text:style-name="T71_1">Provisions<text:s/>for<text:s/>final<text:s/>assessment:</text:span></text:p>
      <text:p text:style-name="P72"><text:span text:style-name="T72_1">Overall<text:s/>achievement<text:s/>grade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73"><text:span text:style-name="T73_1">Year</text:span></text:p>
          </table:table-cell>
          <table:table-cell table:style-name="Cell12">
            <text:p text:style-name="P74"><text:span text:style-name="T74_1">Provision</text:span></text:p>
          </table:table-cell>
        </table:table-row>
        <table:table-row table:style-name="Row4">
          <table:table-cell table:style-name="Cell13">
            <text:p text:style-name="P75"><text:span text:style-name="T75_1">Vg1<text:s/>programmes<text:s/>for<text:s/>specialisation<text:s/>in<text:s/>general<text:s/>studies<text:s/>–<text:s/>programme<text:s/>area<text:s/>for<text:s/>science<text:s/>and<text:s/>language,<text:s/>social<text:s/>sciences<text:s/>and<text:s/>economics</text:span></text:p>
            <text:p text:style-name="P76"><text:span text:style-name="T76_1">Vg2<text:s/>programmes<text:s/>for<text:s/>specialisation<text:s/>in<text:s/>general<text:s/>studies–<text:s/>programme<text:s/>area<text:s/>for<text:s/>arts,<text:s/>crafts<text:s/>and<text:s/>design<text:s/>studies</text:span></text:p>
            <text:p text:style-name="P77"><text:span text:style-name="T77_1">Vg2<text:s/>education<text:s/>programme<text:s/>for<text:s/>sports<text:s/>and<text:s/>education<text:s/>programme<text:s/>for<text:s/>music,<text:s/>dance<text:s/>and<text:s/>drama<text:s/></text:span></text:p>
          </table:table-cell>
          <table:table-cell table:style-name="Cell14">
            <text:p text:style-name="P78"><text:span text:style-name="T78_1">The<text:s/>pupils<text:s/>shall<text:s/>have<text:s/>one<text:s/>overall<text:s/>achievement<text:s/>grade.</text:span></text:p>
          </table:table-cell>
        </table:table-row>
      </table:table>
      <text:p text:style-name="P79"><text:span text:style-name="T79_1">Examinations<text:s/>for<text:s/>pupils<text:s/>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5">
            <text:p text:style-name="P80"><text:span text:style-name="T80_1">Year</text:span></text:p>
          </table:table-cell>
          <table:table-cell table:style-name="Cell16">
            <text:p text:style-name="P81"><text:span text:style-name="T81_1">Provision</text:span></text:p>
          </table:table-cell>
        </table:table-row>
        <table:table-row table:style-name="Row6">
          <table:table-cell table:style-name="Cell17">
            <text:p text:style-name="P82"><text:span text:style-name="T82_1">Vg1<text:s/>programmes<text:s/>for<text:s/>specialisation<text:s/>in<text:s/>general<text:s/>studies<text:s/>–<text:s/>programme<text:s/>area<text:s/>for<text:s/>science<text:s/>and<text:s/>language,<text:s/>social<text:s/>sciences<text:s/>and<text:s/>economics</text:span></text:p>
            <text:p text:style-name="P83"><text:span text:style-name="T83_1">Vg2<text:s/>programmes<text:s/>for<text:s/>specialisation<text:s/>in<text:s/>general<text:s/>studies<text:s/>–<text:s/>programme<text:s/>area<text:s/>for<text:s/>arts,<text:s/>crafts<text:s/>and<text:s/>design<text:s/>studies</text:span></text:p>
            <text:p text:style-name="P84"><text:span text:style-name="T84_1">Vg2<text:s/>education<text:s/>programme<text:s/>for<text:s/>sports<text:s/>and<text:s/>education<text:s/>programme<text:s/>for<text:s/>music,<text:s/>dance<text:s/>and<text:s/>drama</text:span></text:p>
          </table:table-cell>
          <table:table-cell table:style-name="Cell18">
            <text:p text:style-name="P85"><text:span text:style-name="T85_1">The<text:s/>pupils<text:s/>may<text:s/>be<text:s/>selected<text:s/>for<text:s/>an<text:s/>oral<text:s/>examination.<text:s/>The<text:s/>oral<text:s/>examination<text:s/>is<text:s/>prepared<text:s/>and<text:s/>graded<text:s/>locally.</text:span></text:p>
          </table:table-cell>
        </table:table-row>
      </table:table>
      <text:p text:style-name="P86"><text:span text:style-name="T86_1">Examinations<text:s/>for<text:s/>external<text:s/>candidates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9">
            <text:p text:style-name="P87"><text:span text:style-name="T87_1">Year</text:span></text:p>
          </table:table-cell>
          <table:table-cell table:style-name="Cell20">
            <text:p text:style-name="P88"><text:span text:style-name="T88_1">Provision</text:span></text:p>
          </table:table-cell>
        </table:table-row>
        <table:table-row table:style-name="Row8">
          <table:table-cell table:style-name="Cell21">
            <text:p text:style-name="P89"><text:span text:style-name="T89_1">Vg1<text:s/>programmes<text:s/>for<text:s/>specialisation<text:s/>in<text:s/>general<text:s/>studies<text:s/>–<text:s/>programme<text:s/>area<text:s/>for<text:s/>science<text:s/>and<text:s/>language,<text:s/>social<text:s/>sciences<text:s/>and<text:s/>economics</text:span></text:p>
            <text:p text:style-name="P90"><text:span text:style-name="T90_1">Vg2<text:s/>programmes<text:s/>for<text:s/>specialisation<text:s/>in<text:s/>general<text:s/>studies<text:s/>–<text:s/>programme<text:s/>area<text:s/>for<text:s/>arts,<text:s/>crafts<text:s/>and<text:s/>design<text:s/>studies</text:span></text:p>
            <text:p text:style-name="P91"><text:span text:style-name="T91_1">Vg2<text:s/>education<text:s/>programme<text:s/>for<text:s/>sports<text:s/>and<text:s/>education<text:s/>programme<text:s/>for<text:s/>music,<text:s/>dance<text:s/>and<text:s/>drama</text:span></text:p>
          </table:table-cell>
          <table:table-cell table:style-name="Cell22">
            <text:p text:style-name="P92"><text:span text:style-name="T92_1">External<text:s/>candidates<text:s/>must<text:s/>sit<text:s/>for<text:s/>an<text:s/>oral<text:s/>examination.<text:s/>The<text:s/>oral<text:s/>examination<text:s/>is<text:s/>prepared<text:s/>and<text:s/>graded<text:s/>locally.</text:span></text:p>
          </table:table-cell>
        </table:table-row>
      </table:table>
      <text:p text:style-name="P93"><text:span text:style-name="T93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EO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EO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eografi<text:s/>-<text:s/>fellesfag<text:s/>i<text:s/>studieførebuande<text:s/>utdanningsprogram</text:span></text:p>
            </table:table-cell>
            <table:table-cell table:style-name="Cell5">
              <text:p text:style-name="P8"><text:span text:style-name="T8_1">Læreplankode:<text:s/>GEO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