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1.353cm"/>
    </style:style>
    <style:style style:name="Column2" style:family="table-column">
      <style:table-column-properties style:column-width="3.665cm"/>
    </style:style>
    <style:style style:name="Column3" style:family="table-column">
      <style:table-column-properties style:column-width="2.411cm"/>
    </style:style>
    <style:style style:name="Column4" style:family="table-column">
      <style:table-column-properties style:column-width="4.145cm"/>
    </style:style>
    <style:style style:name="Column5" style:family="table-column">
      <style:table-column-properties style:column-width="2.86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T2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0_3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T2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3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T2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3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T2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3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4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10.834cm"/>
    </style:style>
    <style:style style:name="Column7" style:family="table-column">
      <style:table-column-properties style:column-width="3.685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8.223cm"/>
    </style:style>
    <style:style style:name="Column9" style:family="table-column">
      <style:table-column-properties style:column-width="6.295cm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8.281cm"/>
    </style:style>
    <style:style style:name="Column11" style:family="table-column">
      <style:table-column-properties style:column-width="6.237cm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7<text:s/></text:span></text:p>
      <text:p text:style-name="P2"><text:span text:style-name="T2_1">Gjelder<text:s/>til<text:s/>31.07.2021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Formålet<text:s/>med<text:s/>geografifaget<text:s/>er<text:s/>å<text:s/>utvikle<text:s/>bevissthet<text:s/>om<text:s/>forholdet<text:s/>mellom<text:s/>naturen<text:s/>og<text:s/>de<text:s/>menneskeskapte<text:s/>omgivelsene.<text:s/>Opplæringen<text:s/>i<text:s/>faget<text:s/>skal<text:s/>stimulere<text:s/>til<text:s/>å<text:s/>se<text:s/>sammenhenger<text:s/>mellom<text:s/>produksjon<text:s/>og<text:s/>forbruk<text:s/>og<text:s/>drøfte<text:s/>konsekvenser<text:s/>som<text:s/>areal-<text:s/>og<text:s/>ressursbruk<text:s/>har<text:s/>på<text:s/>miljøet<text:s/>og<text:s/>en<text:s/>bærekraftig<text:s/>utvikling.<text:s/></text:span></text:p>
      <text:p text:style-name="P6"><text:span text:style-name="T6_1">Geografi<text:s/>skal<text:s/>gi<text:s/>grunnlag<text:s/>for<text:s/>å<text:s/>forstå<text:s/>befolkningsutvikling,<text:s/>kartlegge<text:s/>fordeling<text:s/>av<text:s/>ressurser,<text:s/>forklare<text:s/>likheter<text:s/>og<text:s/>forskjeller<text:s/>og<text:s/>diskutere<text:s/>endringsprosesser<text:s/>også<text:s/>i<text:s/>et<text:s/>urfolksperspektiv.<text:s/>Faget<text:s/>skal<text:s/>gi<text:s/>innsikt<text:s/>i<text:s/>hvordan<text:s/>naturressurser,<text:s/>vær<text:s/>og<text:s/>klima<text:s/>har<text:s/>lagt<text:s/>mye<text:s/>av<text:s/>grunnlaget<text:s/>for<text:s/>bosetting<text:s/>og<text:s/>utvikling<text:s/>av<text:s/>samfunn.<text:s/>Geografi<text:s/>skal<text:s/>også<text:s/>skape<text:s/>forståelse<text:s/>for<text:s/>hvorfor<text:s/>ressursene<text:s/>er<text:s/>viktige<text:s/>for<text:s/>den<text:s/>globale<text:s/>produksjonen,<text:s/>arbeidsdeling<text:s/>og<text:s/>bosetting.<text:s/>Befolkningsutvikling<text:s/>og<text:s/>globale<text:s/>økonomiske<text:s/>prosesser<text:s/>påvirker<text:s/>den<text:s/>økonomiske<text:s/>utviklingen<text:s/>og<text:s/>den<text:s/>globale<text:s/>fordelingen<text:s/>av<text:s/>godene.<text:s/>Geografifaget<text:s/>skal<text:s/>gi<text:s/>oversikt<text:s/>over<text:s/>og<text:s/>forklare<text:s/>lokalisering<text:s/>av<text:s/>steder<text:s/>og<text:s/>utbredelse<text:s/>av<text:s/>naturlige<text:s/>og<text:s/>menneskeskapte<text:s/>forhold<text:s/>på<text:s/>jorda.</text:span></text:p>
      <text:p text:style-name="P7"><text:span text:style-name="T7_1">Geografifaget<text:s/>skal<text:s/>bidra<text:s/>til<text:s/>å<text:s/>forstå<text:s/>og<text:s/>mestre<text:s/>den<text:s/>store<text:s/>mengden<text:s/>av<text:s/>informasjon<text:s/>i<text:s/>vår<text:s/>tid.<text:s/>Mer<text:s/>kunnskap<text:s/>motiverer<text:s/>og<text:s/>stimulerer<text:s/>evnen<text:s/>til<text:s/>kritisk<text:s/>analyse<text:s/>og<text:s/>helhetsforståelse.<text:s/>Dette<text:s/>kan<text:s/>gi<text:s/>eleven<text:s/>et<text:s/>godt<text:s/>utgangspunkt<text:s/>for<text:s/>å<text:s/>være<text:s/>med<text:s/>i<text:s/>utviklingen<text:s/>av<text:s/>samiske<text:s/>samfunn<text:s/>og<text:s/>storsamfunnet<text:s/>på<text:s/>en<text:s/>konstruktiv<text:s/>måte.<text:s/>Et<text:s/>viktig<text:s/>formål<text:s/>med<text:s/>geografifaget<text:s/>er<text:s/>også<text:s/>å<text:s/>utvikle<text:s/>evnen<text:s/>til<text:s/>toleranse<text:s/>og<text:s/>globalt<text:s/>medansvar<text:s/>hos<text:s/>eleven.</text:span></text:p>
      <text:h text:style-name="P8" text:outline-level="2"><text:span text:style-name="T8_1">Hovedområder<text:s/></text:span></text:h>
      <text:p text:style-name="P9"><text:span text:style-name="T9_1">Faget<text:s/>er<text:s/>strukturert<text:s/>i<text:s/>hovedområder<text:s/>som<text:s/>det<text:s/>er<text:s/>formulert<text:s/>kompetansemål<text:s/>for.<text:s/>Hovedområdene<text:s/>utfyller<text:s/>hverandre<text:s/>og<text:s/>må<text:s/>sees<text:s/>i<text:s/>sammenheng.<text:s/></text:span></text:p>
      <text:p text:style-name="P10"><text:span text:style-name="T10_1">I<text:s/>videregående<text:s/>opplæring<text:s/>er<text:s/>geografifaget<text:s/>lagt<text:s/>til<text:s/>Vg1<text:s/>eller<text:s/>Vg2<text:s/>i<text:s/>de<text:s/>studieforberedende<text:s/>utdanningsprogrammene,<text:s/>jf.<text:s/>Fag-<text:s/>og<text:s/>timefordeling<text:s/>for<text:s/>videregående<text:s/>opplæring.<text:s/></text:span></text:p>
      <text:p text:style-name="P11"><text:span text:style-name="T11_1">Geografi<text:s/>har<text:s/>kompetansemål<text:s/>etter<text:s/>Vg1<text:s/>i<text:s/>programområdene<text:s/>for<text:s/>samfunnsfag<text:s/>og<text:s/>økonomi,<text:s/>realfag<text:s/>og<text:s/>språkfag<text:s/>i<text:s/>studiespesialiserende<text:s/>utdanningsprogram.<text:s/></text:span></text:p>
      <text:p text:style-name="P12"><text:span text:style-name="T12_1">Geografi<text:s/>har<text:s/>kompetansemål<text:s/>etter<text:s/>Vg2<text:s/>i<text:s/>programområde<text:s/>for<text:s/>formgivingsfag<text:s/>i<text:s/>studiespesialiserende<text:s/>utdanningsprogram/<text:s/>utdanningsprogram<text:s/>for<text:s/>musikk,<text:s/>dans,<text:s/>drama<text:s/>og<text:s/>idrettsfag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 table:number-columns-spanned="4">
            <text:p text:style-name="P14"><text:span text:style-name="T14_1">Hovedområder</text:span></text:p>
          </table:table-cell>
        </table:table-row>
        <table:table-row table:style-name="Row2">
          <table:table-cell table:style-name="Cell3">
            <text:p text:style-name="P15"><text:span text:style-name="T15_1">Vg1/Vg2</text:span></text:p>
          </table:table-cell>
          <table:table-cell table:style-name="Cell4">
            <text:p text:style-name="P16"><text:span text:style-name="T16_1">Geografiske<text:s/>kilder<text:s/>og<text:s/>verktøy</text:span></text:p>
          </table:table-cell>
          <table:table-cell table:style-name="Cell5">
            <text:p text:style-name="P17"><text:span text:style-name="T17_1">Landskap<text:s/>og<text:s/>klima</text:span></text:p>
          </table:table-cell>
          <table:table-cell table:style-name="Cell6">
            <text:p text:style-name="P18"><text:span text:style-name="T18_1">Ressurser<text:s/>og<text:s/>næringsvirksomhet</text:span></text:p>
          </table:table-cell>
          <table:table-cell table:style-name="Cell7">
            <text:p text:style-name="P19"><text:span text:style-name="T19_1">Demografi<text:s/>og<text:s/>utvikling</text:span></text:p>
          </table:table-cell>
        </table:table-row>
      </table:table>
      <text:p text:style-name="P20"><text:span text:style-name="T20_1">Hovedområdet<text:s/></text:span><text:span text:style-name="T20_2">geografiske<text:s/>kilder<text:s/>og<text:s/>verktøy<text:s/></text:span><text:span text:style-name="T20_3">omfatter<text:s/>bruk<text:s/>av<text:s/>kart,<text:s/>bilde,<text:s/>stedsnavn,<text:s/>statistikk<text:s/>og<text:s/>geografiske<text:s/>informasjonssystem.</text:span></text:p>
      <text:p text:style-name="P21"><text:span text:style-name="T21_1">Hovedområdet<text:s/></text:span><text:span text:style-name="T21_2">landskap<text:s/>og<text:s/>klima<text:s/></text:span><text:span text:style-name="T21_3">handler<text:s/>om<text:s/>indre<text:s/>og<text:s/>ytre<text:s/>krefter<text:s/>på<text:s/>jorda,<text:s/>og<text:s/>hva<text:s/>de<text:s/>har<text:s/>hatt<text:s/>å<text:s/>si<text:s/>når<text:s/>landskap<text:s/>ble<text:s/>dannet.<text:s/>Sammenhengen<text:s/>mellom<text:s/>naturlandskap<text:s/>og<text:s/>kulturlandskap<text:s/>og<text:s/>mellom<text:s/>landskapsbenevnelser<text:s/>og<text:s/>stedsnavn<text:s/>blir<text:s/>utforsket<text:s/>og<text:s/>kartlagt.<text:s/>Hovedområdet<text:s/>dreier<text:s/>seg<text:s/>om<text:s/>sentrale<text:s/>klimafaktorer<text:s/>og<text:s/>årsaker<text:s/>til<text:s/>og<text:s/>konsekvenser<text:s/>av<text:s/>klimaendringer<text:s/>og<text:s/>aktuelle<text:s/>naturkatastrofer.</text:span></text:p>
      <text:p text:style-name="P22"><text:span text:style-name="T22_1">Hovedområdet<text:s/></text:span><text:span text:style-name="T22_2">ressurser<text:s/>og<text:s/>næringsvirksomhet<text:s/></text:span><text:span text:style-name="T22_3">handler<text:s/>om<text:s/>hva<text:s/>ressurser<text:s/>har<text:s/>å<text:s/>si<text:s/>for<text:s/>lokalisering,<text:s/>næringsutvikling<text:s/>og<text:s/>bosetning<text:s/>og<text:s/>vurderinger<text:s/>av<text:s/>lokaliseringsfaktorer<text:s/>som<text:s/>knytter<text:s/>seg<text:s/>til<text:s/>den<text:s/>globale<text:s/>økonomiske<text:s/>virksomheten<text:s/>i<text:s/>dag.</text:span></text:p>
      <text:p text:style-name="P23"><text:span text:style-name="T23_1">Hovedområdet<text:s/></text:span><text:span text:style-name="T23_2">demografi<text:s/>og<text:s/>utvikling<text:s/></text:span><text:span text:style-name="T23_3">handler<text:s/>om<text:s/>befolkningsteorier,<text:s/>folketallsutvikling<text:s/>og<text:s/>flytting<text:s/>på<text:s/>jorda.<text:s/>Hovedområdet<text:s/>omfatter<text:s/>fordeling<text:s/>og<text:s/>forskjeller<text:s/>mellom<text:s/>majoriteter<text:s/>og<text:s/>minoriteter,<text:s/>fattige<text:s/>og<text:s/>rike<text:s/>og<text:s/>drøftinger<text:s/>av<text:s/>ulike<text:s/>typer<text:s/>utvikling.</text:span></text:p>
      <text:h text:style-name="P24" text:outline-level="2"><text:span text:style-name="T24_1">Timetall<text:s/></text:span></text:h>
      <text:p text:style-name="P25"><text:span text:style-name="T25_1">Timetallet<text:s/>er<text:s/>oppgitt<text:s/>i<text:s/>60-minutters<text:s/>enheter.<text:s/></text:span></text:p>
      <text:p text:style-name="P26"><text:span text:style-name="T26_1">Vg1/Vg2:<text:s/>56<text:s/>årstimer</text:span></text:p>
      <text:h text:style-name="P27" text:outline-level="2"><text:span text:style-name="T27_1">Grunnleggende<text:s/>ferdigheter<text:s/></text:span></text:h>
      <text:p text:style-name="P28"><text:span text:style-name="T28_1">Grunnleggende<text:s/>ferdigheter<text:s/>er<text:s/>integrert<text:s/>i<text:s/>kompetansemålene<text:s/>der<text:s/>de<text:s/>bidrar<text:s/>til<text:s/>å<text:s/>utvikle<text:s/>fagkompetansen<text:s/>og<text:s/>er<text:s/>en<text:s/>del<text:s/>av<text:s/>fagkompetansen.<text:s/>I<text:s/>geografi<text:s/>forstås<text:s/>grunnleggende<text:s/>ferdigheter<text:s/>slik:</text:span></text:p>
      <text:p text:style-name="P29"><text:span text:style-name="T29_1">Å<text:s/>kunne<text:s/>uttrykke<text:s/>seg<text:s/>muntlig<text:s/>og<text:s/>skriftlig<text:s/></text:span><text:span text:style-name="T29_2">i<text:s/>geografi<text:s/>innebærer<text:s/>å<text:s/>omtale<text:s/>steder<text:s/>og<text:s/>forklare<text:s/>sammenhenger<text:s/>og<text:s/>årsaker,<text:s/>og<text:s/>å<text:s/>diskutere<text:s/>og<text:s/>argumentere<text:s/>med<text:s/>utgangspunkt<text:s/>i<text:s/>geografiske<text:s/>tema.<text:s/>Skriftlig<text:s/>og<text:s/>muntlig<text:s/>uttrykksevne<text:s/>vil<text:s/>si<text:s/>å<text:s/>kunne<text:s/>reflektere<text:s/>over<text:s/>meningsinnholdet<text:s/>i<text:s/>ulike<text:s/>typer<text:s/>informasjon<text:s/>og<text:s/>kilder<text:s/>og<text:s/>begrunne<text:s/>egne<text:s/>synspunkt.<text:s/>Dette<text:s/>innebærer<text:s/>å<text:s/>presentere<text:s/>resultat<text:s/>av<text:s/>eget<text:s/>arbeid<text:s/>tydelig<text:s/>og<text:s/>forståelig<text:s/>for<text:s/>andre.<text:s/></text:span></text:p>
      <text:p text:style-name="P30"><text:span text:style-name="T30_1">Å<text:s/>kunne<text:s/>lese<text:s/></text:span><text:span text:style-name="T30_2">i<text:s/>geografi<text:s/>innebærer<text:s/>å<text:s/>utforske<text:s/>og<text:s/>bruke<text:s/>tekster<text:s/>og<text:s/>andre<text:s/>kilder<text:s/>og<text:s/>reflektere<text:s/>over<text:s/>dem.<text:s/>Å<text:s/>kunne<text:s/>lese<text:s/>gjør<text:s/>det<text:s/>mulig<text:s/>å<text:s/>oppleve<text:s/>og<text:s/>forstå<text:s/>fenomen,<text:s/>steder<text:s/>og<text:s/>mennesker.<text:s/>Det<text:s/>innebærer<text:s/>å<text:s/>lese<text:s/>og<text:s/>tolke<text:s/>kart,<text:s/>bilder,<text:s/>tabeller<text:s/>og<text:s/>figurer<text:s/>og<text:s/>oppslagsverk<text:s/>kritisk<text:s/>og<text:s/>analytisk.<text:s/></text:span></text:p>
      <text:p text:style-name="P31"><text:span text:style-name="T31_1">Å<text:s/>kunne<text:s/>regne<text:s/></text:span><text:span text:style-name="T31_2">i<text:s/>geografi<text:s/>innebærer<text:s/>å<text:s/>behandle<text:s/>og<text:s/>sammenlikne<text:s/>tallmateriale<text:s/>om<text:s/>geografiske<text:s/>tema<text:s/>og<text:s/>tolke<text:s/>tabeller<text:s/>og<text:s/>grafiske<text:s/>framstillinger.<text:s/>Regneferdigheter<text:s/>er<text:s/>en<text:s/>forutsetning<text:s/>for<text:s/>å<text:s/>kunne<text:s/>laga<text:s/>tabeller<text:s/>og<text:s/>grafer<text:s/>og<text:s/>regne<text:s/>med<text:s/>avstander<text:s/>og<text:s/>målestokk<text:s/>på<text:s/>kart.<text:s/></text:span></text:p>
      <text:p text:style-name="P32"><text:span text:style-name="T32_1">Å<text:s/>kunne<text:s/>bruke<text:s/>digitale<text:s/>verktøy<text:s/></text:span><text:span text:style-name="T32_2">i<text:s/>geografi<text:s/>innebærer<text:s/>å<text:s/>utforske<text:s/>nettsteder,<text:s/>hente<text:s/>relevant<text:s/>informasjon<text:s/>og<text:s/>bruke<text:s/>nettbasert<text:s/>kommunikasjon<text:s/>om<text:s/>geografiske<text:s/>tema,<text:s/>vise<text:s/>kildekritikk<text:s/>og<text:s/>nettvett<text:s/>og<text:s/>orientere<text:s/>seg<text:s/>om<text:s/>personvern<text:s/>og<text:s/>opphavsrett.<text:s/>Det<text:s/>kan<text:s/>også<text:s/>innebære<text:s/>å<text:s/>bruke<text:s/>geografiske<text:s/>informasjonssystem<text:s/>og<text:s/>å<text:s/>bruke<text:s/>digitale<text:s/>verktøy<text:s/>i<text:s/>presentasjon<text:s/>av<text:s/>eigne<text:s/>arbeid.</text:span></text:p>
      <text:h text:style-name="P33" text:outline-level="2"><text:span text:style-name="T33_1">Kompetansemål<text:s/></text:span></text:h>
      <text:h text:style-name="P34" text:outline-level="4"><text:span text:style-name="T34_1">Geografiske<text:s/>kilder<text:s/>og<text:s/>verktøy</text:span></text:h>
      <text:p text:style-name="P35"><text:span text:style-name="T35_1">Mål<text:s/>for<text:s/>opplæringen<text:s/>er<text:s/>at<text:s/>eleven<text:s/>skal<text:s/>kunne<text:s/></text:span></text:p>
      <text:list text:style-name="LS1" xml:id="list0">
        <text:list-item>
          <text:p text:style-name="P36"><text:span text:style-name="T36_1">lese<text:s/>og<text:s/>bruke<text:s/>kart<text:s/>i<text:s/>ulik<text:s/>målestokk<text:s/>og<text:s/>gjøre<text:s/>enkel<text:s/>kartanalyse</text:span></text:p>
        </text:list-item>
        <text:list-item>
          <text:p text:style-name="P37"><text:span text:style-name="T37_1">bruke<text:s/>digitale<text:s/>kart<text:s/>og<text:s/>geografiske<text:s/>informasjonssystem<text:s/>(GIS)</text:span></text:p>
        </text:list-item>
        <text:list-item>
          <text:p text:style-name="P38"><text:span text:style-name="T38_1">gjøre<text:s/>observasjoner<text:s/>og<text:s/>registreringer<text:s/>av<text:s/>geografiske<text:s/>tema<text:s/>på<text:s/>ekskursjon<text:s/>eller<text:s/>feltarbeid<text:s/>og<text:s/>bruke<text:s/>de<text:s/>til<text:s/>å<text:s/>se<text:s/>natur<text:s/>og<text:s/>samfunn<text:s/>i<text:s/>sammenheng</text:span></text:p>
        </text:list-item>
        <text:list-item>
          <text:p text:style-name="P39"><text:span text:style-name="T39_1">finne<text:s/>fram<text:s/>til<text:s/>og<text:s/>presentere<text:s/>geografisk<text:s/>informasjon<text:s/>ved<text:s/>å<text:s/>lese<text:s/>og<text:s/>vurdere<text:s/>tekst,<text:s/>bilde,<text:s/>stedsnavn<text:s/>og<text:s/>statistiske<text:s/>framstillinger<text:s/>fra<text:s/>digitale<text:s/>og<text:s/>andre<text:s/>kilder</text:span></text:p>
        </text:list-item>
        <text:list-item>
          <text:p text:style-name="P40"><text:span text:style-name="T40_1">gi<text:s/>oversikt<text:s/>over<text:s/>geografiske<text:s/>hovedtrekk,<text:s/>som<text:s/>elver,<text:s/>innsjøer,<text:s/>fjell,<text:s/>byer<text:s/>og<text:s/>land,<text:s/>nasjonalt,<text:s/>regionalt,<text:s/>og<text:s/>globalt</text:span></text:p>
        </text:list-item>
      </text:list>
      <text:h text:style-name="P41" text:outline-level="4"><text:span text:style-name="T41_1">Landskap<text:s/>og<text:s/>klima</text:span></text:h>
      <text:p text:style-name="P42"><text:span text:style-name="T42_1">Mål<text:s/>for<text:s/>opplæringen<text:s/>er<text:s/>at<text:s/>eleven<text:s/>skal<text:s/>kunne<text:s/></text:span></text:p>
      <text:list text:style-name="LS2" xml:id="list5">
        <text:list-item>
          <text:p text:style-name="P43"><text:span text:style-name="T43_1">gjøre<text:s/>rede<text:s/>for<text:s/>hvordan<text:s/>jorda<text:s/>er<text:s/>oppbygd,<text:s/>hovedtypene<text:s/>av<text:s/>bergarter<text:s/>og<text:s/>hvordan<text:s/>de<text:s/>blir<text:s/>dannet</text:span></text:p>
        </text:list-item>
        <text:list-item>
          <text:p text:style-name="P44"><text:span text:style-name="T44_1">forklare<text:s/>hvordan<text:s/>indre<text:s/>og<text:s/>ytre<text:s/>krefter<text:s/>former<text:s/>landskap<text:s/>og<text:s/>kjenne<text:s/>igjen<text:s/>typiske<text:s/>landformer<text:s/>i<text:s/>Fennoskandia</text:span></text:p>
        </text:list-item>
        <text:list-item>
          <text:p text:style-name="P45"><text:span text:style-name="T45_1">beskrive<text:s/>naturlandskap<text:s/>og<text:s/>forskjellige<text:s/>kulturlandskap<text:s/>og<text:s/>forklare<text:s/>sammenhenger<text:s/>og<text:s/>forskjeller<text:s/>mellom<text:s/>dem<text:s/>og<text:s/>mellom<text:s/>samiske<text:s/>benevnelser<text:s/>på<text:s/>landskapsformer<text:s/>og<text:s/>stedsnavn</text:span></text:p>
        </text:list-item>
        <text:list-item>
          <text:p text:style-name="P46"><text:span text:style-name="T46_1">diskutere<text:s/>estetiske<text:s/>og<text:s/>økonomiske<text:s/>verdier<text:s/>i<text:s/>landskap</text:span></text:p>
        </text:list-item>
        <text:list-item>
          <text:p text:style-name="P47"><text:span text:style-name="T47_1">gjøre<text:s/>rede<text:s/>for<text:s/>globale<text:s/>hav-<text:s/>og<text:s/>luftstrømmer<text:s/>og<text:s/>forklare<text:s/>hva<text:s/>de<text:s/>har<text:s/>å<text:s/>si<text:s/>for<text:s/>klimaet</text:span></text:p>
        </text:list-item>
        <text:list-item>
          <text:p text:style-name="P48"><text:span text:style-name="T48_1">beskrive<text:s/>forhold<text:s/>som<text:s/>bestemmer<text:s/>vær-<text:s/>og<text:s/>klimaforhold<text:s/>i<text:s/>Fennoskandia</text:span></text:p>
        </text:list-item>
        <text:list-item>
          <text:p text:style-name="P49"><text:span text:style-name="T49_1">drøfte<text:s/>årsakene<text:s/>til<text:s/>naturkatastrofer<text:s/>i<text:s/>verden<text:s/>og<text:s/>hvilken<text:s/>innvirkning<text:s/>de<text:s/>har<text:s/>på<text:s/>samfunn<text:s/>som<text:s/>blir<text:s/>rammet</text:span></text:p>
        </text:list-item>
      </text:list>
      <text:h text:style-name="P50" text:outline-level="4"><text:span text:style-name="T50_1">Ressurser<text:s/>og<text:s/>næringsvirksomhet</text:span></text:h>
      <text:p text:style-name="P51"><text:span text:style-name="T51_1">Mål<text:s/>for<text:s/>opplæringen<text:s/>er<text:s/>at<text:s/>eleven<text:s/>skal<text:s/>kunne<text:s/></text:span></text:p>
      <text:list text:style-name="LS3" xml:id="list12">
        <text:list-item>
          <text:p text:style-name="P52"><text:span text:style-name="T52_1">gjøre<text:s/>rede<text:s/>for<text:s/>ressursbegrepet<text:s/>og<text:s/>diskutere<text:s/>hva<text:s/>som<text:s/>er<text:s/>lagt<text:s/>i<text:s/>begrepet<text:s/>bærekraftig<text:s/>ressursutnytting</text:span></text:p>
        </text:list-item>
        <text:list-item>
          <text:p text:style-name="P53"><text:span text:style-name="T53_1">gi<text:s/>eksempel<text:s/>på<text:s/>og<text:s/>sammenligne<text:s/>ulike<text:s/>former<text:s/>for<text:s/>arealbruk<text:s/>i<text:s/>Norge<text:s/>og<text:s/>i<text:s/>Sápmi/Sábme/Saepmie</text:span></text:p>
        </text:list-item>
        <text:list-item>
          <text:p text:style-name="P54"><text:span text:style-name="T54_1">drøfte<text:s/>miljø-<text:s/>og<text:s/>samfunnsmessige<text:s/>konsekvenser<text:s/>av<text:s/>bruk<text:s/>og<text:s/>inngrep<text:s/>i<text:s/>naturområder<text:s/>i<text:s/>samiske<text:s/>samfunn<text:s/>og<text:s/>storsamfunnet</text:span></text:p>
        </text:list-item>
        <text:list-item>
          <text:p text:style-name="P55"><text:span text:style-name="T55_1">gi<text:s/>eksempel<text:s/>på<text:s/>hvordan<text:s/>en<text:s/>har<text:s/>utnyttet<text:s/>ressursene<text:s/>i<text:s/>Norge<text:s/>og<text:s/>i<text:s/>Sápmi/Sábme/Saepmie<text:s/>og<text:s/>diskutere<text:s/>hvordan<text:s/>endringer<text:s/>i<text:s/>næringsstrukturen<text:s/>har<text:s/>påvirket<text:s/>lokalisering<text:s/>og<text:s/>bosetningsmønster</text:span></text:p>
        </text:list-item>
        <text:list-item>
          <text:p text:style-name="P56"><text:span text:style-name="T56_1">gi<text:s/>eksempel<text:s/>på<text:s/>lokaliseringsfaktorer<text:s/>som<text:s/>er<text:s/>viktige<text:s/>for<text:s/>global<text:s/>økonomisk<text:s/>virksomhet<text:s/>og<text:s/>internasjonal<text:s/>arbeidsdeling<text:s/>og<text:s/>vurdere<text:s/>hva<text:s/>dette<text:s/>har<text:s/>å<text:s/>si<text:s/>i<text:s/>dag</text:span></text:p>
        </text:list-item>
      </text:list>
      <text:h text:style-name="P57" text:outline-level="4"><text:span text:style-name="T57_1">Demografi<text:s/>og<text:s/>utvikling</text:span></text:h>
      <text:p text:style-name="P58"><text:span text:style-name="T58_1">Mål<text:s/>for<text:s/>opplæringen<text:s/>er<text:s/>at<text:s/>eleven<text:s/>skal<text:s/>kunne<text:s/></text:span></text:p>
      <text:list text:style-name="LS4" xml:id="list17">
        <text:list-item>
          <text:p text:style-name="P59"><text:span text:style-name="T59_1">gjøre<text:s/>rede<text:s/>for<text:s/>den<text:s/>demografiske<text:s/>utviklingen<text:s/>i<text:s/>Norge<text:s/>og<text:s/>Sápmi/Sábme/Saepmie</text:span></text:p>
        </text:list-item>
        <text:list-item>
          <text:p text:style-name="P60"><text:span text:style-name="T60_1">forklare<text:s/>årsakene<text:s/>til<text:s/>flyttestrømmer<text:s/>i<text:s/>land<text:s/>og<text:s/>mellom<text:s/>land<text:s/>og<text:s/>drøfte<text:s/>virkningene</text:span></text:p>
        </text:list-item>
        <text:list-item>
          <text:p text:style-name="P61"><text:span text:style-name="T61_1">gi<text:s/>eksempler<text:s/>på<text:s/>teorier<text:s/>om<text:s/>befolkningsutvikling<text:s/>og<text:s/>drøfte<text:s/>globale<text:s/>befolkningsforhold</text:span></text:p>
        </text:list-item>
        <text:list-item>
          <text:p text:style-name="P62"><text:span text:style-name="T62_1">gjøre<text:s/>rede<text:s/>for<text:s/>globale<text:s/>forskjeller<text:s/>i<text:s/>fordeling<text:s/>og<text:s/>levekår,<text:s/>forklare<text:s/>mulige<text:s/>årsaker<text:s/>til<text:s/>de<text:s/>og<text:s/>drøfte<text:s/>hvordan<text:s/>en<text:s/>kan<text:s/>jevne<text:s/>ut<text:s/>forskjellene<text:s/>mellom<text:s/>land</text:span></text:p>
        </text:list-item>
      </text:list>
      <text:h text:style-name="P63" text:outline-level="2"><text:span text:style-name="T63_1">Vurdering<text:s/></text:span></text:h>
      <text:p text:style-name="P64"><text:span text:style-name="T64_1">Retningslinjer<text:s/>for<text:s/>sluttvurdering:<text:s/></text:span></text:p>
      <text:p text:style-name="P65"><text:span text:style-name="T65_1">Standpunktvurdering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8">
            <text:p text:style-name="P66"><text:span text:style-name="T66_1">Årstrinn<text:s/></text:span></text:p>
          </table:table-cell>
          <table:table-cell table:style-name="Cell9">
            <text:p text:style-name="P67"><text:span text:style-name="T67_1">Ordning<text:s/></text:span></text:p>
          </table:table-cell>
        </table:table-row>
        <table:table-row table:style-name="Row4">
          <table:table-cell table:style-name="Cell10">
            <text:p text:style-name="P68"><text:span text:style-name="T68_1">Vg1<text:s/>studiespesialiserende<text:s/>utdanningsprogram<text:s/>-<text:s/>programområdene<text:s/>for<text:s/>samfunnsfag<text:s/>og<text:s/>økonomi,<text:s/>realfag<text:s/>og<text:s/>språkfag<text:s/></text:span></text:p>
            <text:p text:style-name="P69"><text:span text:style-name="T69_1">Vg2<text:s/>studiespesialiserende<text:s/>utdanningsprogram<text:s/>–<text:s/>programområde<text:s/>for<text:s/>formgivingsfag<text:s/></text:span></text:p>
            <text:p text:style-name="P70"><text:span text:style-name="T70_1">Vg2<text:s/>utdanningsprogram<text:s/>for<text:s/>idrettsfag<text:s/>og<text:s/>utdanningsprogram<text:s/>for<text:s/>musikk,<text:s/>dans,<text:s/>drama<text:s/></text:span></text:p>
          </table:table-cell>
          <table:table-cell table:style-name="Cell11">
            <text:p text:style-name="P71"><text:span text:style-name="T71_1">Elevene<text:s/>skal<text:s/>ha<text:s/>en<text:s/>standpunktkarakter.<text:s/></text:span></text:p>
          </table:table-cell>
        </table:table-row>
      </table:table>
      <text:p text:style-name="P72"><text:span text:style-name="T72_1">Eksamen<text:s/>for<text:s/>elever<text:s/>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2">
            <text:p text:style-name="P73"><text:span text:style-name="T73_1">Årstrinn<text:s/></text:span></text:p>
          </table:table-cell>
          <table:table-cell table:style-name="Cell13">
            <text:p text:style-name="P74"><text:span text:style-name="T74_1">Ordning<text:s/></text:span></text:p>
          </table:table-cell>
        </table:table-row>
        <table:table-row table:style-name="Row6">
          <table:table-cell table:style-name="Cell14">
            <text:p text:style-name="P75"><text:span text:style-name="T75_1">Vg1<text:s/>studiespesialiserende<text:s/>utdanningsprogram<text:s/>–<text:s/>programområdene<text:s/>for<text:s/>samfunnsfag<text:s/>og<text:s/>økonomi,<text:s/>realfag<text:s/>og<text:s/>språkfag<text:s/></text:span></text:p>
            <text:p text:style-name="P76"><text:span text:style-name="T76_1">Vg2<text:s/>studiespesialiserende<text:s/>utdanningsprogram<text:s/>–<text:s/>programområde<text:s/>for<text:s/>formgivingsfag<text:s/></text:span></text:p>
            <text:p text:style-name="P77"><text:span text:style-name="T77_1">Vg2<text:s/>utdanningsprogram<text:s/>for<text:s/>idrettsfag<text:s/>og<text:s/>utdanningsprogram<text:s/>for<text:s/>musikk,<text:s/>dans,<text:s/>drama<text:s/></text:span></text:p>
          </table:table-cell>
          <table:table-cell table:style-name="Cell15">
            <text:p text:style-name="P78"><text:span text:style-name="T78_1">Elevene<text:s/>kan<text:s/>trekkes<text:s/>ut<text:s/>til<text:s/>en<text:s/>muntlig<text:s/>eksamen.<text:s/>Eksamen<text:s/>blir<text:s/>utarbeidet<text:s/>og<text:s/>sensurert<text:s/>lokalt.<text:s/></text:span></text:p>
          </table:table-cell>
        </table:table-row>
      </table:table>
      <text:p text:style-name="P79"><text:span text:style-name="T79_1">Eksamen<text:s/>for<text:s/>privatister<text:s/>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6">
            <text:p text:style-name="P80"><text:span text:style-name="T80_1">Årstrinn<text:s/></text:span></text:p>
          </table:table-cell>
          <table:table-cell table:style-name="Cell17">
            <text:p text:style-name="P81"><text:span text:style-name="T81_1">Ordning<text:s/></text:span></text:p>
          </table:table-cell>
        </table:table-row>
        <table:table-row table:style-name="Row8">
          <table:table-cell table:style-name="Cell18">
            <text:p text:style-name="P82"><text:span text:style-name="T82_1">Vg1<text:s/>studiespesialiserende<text:s/>utdanningsprogram<text:s/>–<text:s/>programområdene<text:s/>for<text:s/>samfunnsfag<text:s/>og<text:s/>økonomi,<text:s/>realfag<text:s/>og<text:s/>språkfag<text:s/></text:span></text:p>
            <text:p text:style-name="P83"><text:span text:style-name="T83_1">Vg2<text:s/>i<text:s/>studiespesialiserende<text:s/>utdanningsprogram<text:s/>–<text:s/>programområde<text:s/>for<text:s/>formgivingsfag<text:s/></text:span></text:p>
            <text:p text:style-name="P84"><text:span text:style-name="T84_1">Vg2<text:s/>i<text:s/>utdanningsprogram<text:s/>for<text:s/>idrettsfag<text:s/>og<text:s/>utdanningsprogram<text:s/>for<text:s/>musikk,<text:s/>dans,<text:s/>drama<text:s/></text:span></text:p>
          </table:table-cell>
          <table:table-cell table:style-name="Cell19">
            <text:p text:style-name="P85"><text:span text:style-name="T85_1">Privatistene<text:s/>skal<text:s/>opp<text:s/>til<text:s/>en<text:s/>muntlig<text:s/>eksamen.<text:s/>Eksamen<text:s/>blir<text:s/>utarbeidet<text:s/>og<text:s/>sensurert<text:s/>lokalt.<text:s/></text:span></text:p>
          </table:table-cell>
        </table:table-row>
      </table:table>
      <text:p text:style-name="P86"><text:span text:style-name="T86_1">De<text:s/>generelle<text:s/>bestemmelsene<text:s/>om<text:s/>vurdering<text:s/>er<text:s/>fastsatt<text:s/>i<text:s/>forskrift<text:s/>til<text:s/>opplæringsloven.</text:span></text:p>
      <text:p text:style-name="P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GEO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GEO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geografi,<text:s/>samisk<text:s/>plan,<text:s/>fellesfag<text:s/>i<text:s/>studieforberedende<text:s/>utdanningsprogram</text:span></text:p>
            </table:table-cell>
            <table:table-cell table:style-name="Cell5">
              <text:p text:style-name="P8"><text:span text:style-name="T8_1">Læreplankode:<text:s/>GEO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