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102cm" fo:margin-left="0cm" style:writing-mode="lr-tb"/>
    </style:style>
    <style:style style:name="Column1" style:family="table-column">
      <style:table-column-properties style:column-width="2.768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3.154cm"/>
    </style:style>
    <style:style style:name="Column4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2cm"/>
    </style:style>
    <style:style style:name="Column6" style:family="table-column">
      <style:table-column-properties style:column-width="12.19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ruk<text:s/>av<text:s/>glass<text:s/>som<text:s/>bygningsmateriale<text:s/>har<text:s/>tradisjoner<text:s/>fra<text:s/>antikkens<text:s/>sandstøpte<text:s/>vindusglass<text:s/>til<text:s/>dagens<text:s/>bygninger<text:s/>med<text:s/>fasader<text:s/>og<text:s/>tak<text:s/>av<text:s/>industriprodusert<text:s/>glass.<text:s/>Glassfaget<text:s/>omfatter<text:s/>bearbeiding,<text:s/>montering,<text:s/>service<text:s/>på<text:s/>og<text:s/>vedlikehold<text:s/>av<text:s/>glass-<text:s/>og<text:s/>glassprodukter<text:s/>til<text:s/>bygg,<text:s/>transportmidler<text:s/>og<text:s/>innramming.<text:s/>Faget<text:s/>skal<text:s/>bidra<text:s/>til<text:s/>å<text:s/>sikre<text:s/>bygg<text:s/>mot<text:s/>vær<text:s/>og<text:s/>vind<text:s/>og<text:s/>å<text:s/>sørge<text:s/>for<text:s/>godt<text:s/>inneklima<text:s/>og<text:s/>lavere<text:s/>energiforbruk.<text:s/>Det<text:s/>skal<text:s/>også<text:s/>medvirke<text:s/>til<text:s/>å<text:s/>dekke<text:s/>samfunnets<text:s/>behov<text:s/>for<text:s/>kompetanse<text:s/>innen<text:s/>produksjon,<text:s/>reparasjon<text:s/>og<text:s/>montering<text:s/>av<text:s/>glass.<text:s/>Ved<text:s/>å<text:s/>utvikle<text:s/>dyktige<text:s/>fagarbeidere<text:s/>skal<text:s/>faget<text:s/>bidra<text:s/>til<text:s/>bærekraftig<text:s/>utvikling<text:s/>knyttet<text:s/>til<text:s/>bruk<text:s/>av<text:s/>glass.<text:s/></text:span></text:p>
      <text:p text:style-name="P7"><text:span text:style-name="T7_1">Opplæringen<text:s/>skal<text:s/>utvikle<text:s/>den<text:s/>enkeltes<text:s/>evne<text:s/>til<text:s/>å<text:s/>mestre<text:s/>utfordrende<text:s/>arbeidsoppgaver<text:s/>og<text:s/>å<text:s/>håndtere<text:s/>den<text:s/>kontinuerlige<text:s/>utviklingen<text:s/>av<text:s/>metoder,<text:s/>materialer<text:s/>og<text:s/>kvalitet<text:s/>innen<text:s/>fagområdet.<text:s/>Den<text:s/>skal<text:s/>også<text:s/>bidra<text:s/>til<text:s/>å<text:s/>fremme<text:s/>selvstendighet,<text:s/>kreativitet,<text:s/>gode<text:s/>arbeidsvaner<text:s/>og<text:s/>evne<text:s/>til<text:s/>kommunikasjon<text:s/>med<text:s/>kunder,<text:s/>kolleger<text:s/>og<text:s/>andre<text:s/>samarbeidspartnere.<text:s/>Videre<text:s/>skal<text:s/>opplæringen<text:s/>vise<text:s/>fagets<text:s/>bredde<text:s/>fra<text:s/>tradisjonelt<text:s/>håndverk<text:s/>til<text:s/>industriell<text:s/>bearbeiding<text:s/>av<text:s/>glass<text:s/>og<text:s/>glassrelaterte<text:s/>produkter<text:s/>i<text:s/>transportmidler,<text:s/>bygg<text:s/>og<text:s/>interiør.<text:s/></text:span></text:p>
      <text:p text:style-name="P8"><text:span text:style-name="T8_1">Opplæringen<text:s/>skal<text:s/>legge<text:s/>vekt<text:s/>på<text:s/>å<text:s/>utvikle<text:s/>faglig<text:s/>felleskap<text:s/>og<text:s/>bransjeforståelse,<text:s/>og<text:s/>legge<text:s/>grunnlaget<text:s/>for<text:s/>profesjonell<text:s/>yrkesutøvelse.<text:s/>Ved<text:s/>å<text:s/>bruke<text:s/>ulike<text:s/>læringsarenaer<text:s/>og<text:s/>å<text:s/>samarbeide<text:s/>med<text:s/>det<text:s/>lokale<text:s/>næringslivet<text:s/>kan<text:s/>det<text:s/>legges<text:s/>til<text:s/>rette<text:s/>for<text:s/>utviklende<text:s/>arbeidsprosesser.<text:s/></text:span></text:p>
      <text:p text:style-name="P9"><text:span text:style-name="T9_1">Fullført<text:s/>og<text:s/>bestått<text:s/>opplæring<text:s/>fører<text:s/>fram<text:s/>til<text:s/>fagbrev.<text:s/>Yrkestittel<text:s/>er<text:s/>glassfagarbeider.<text:s/></text:span></text:p>
      <text:h text:style-name="P10" text:outline-level="2"><text:span text:style-name="T10_1">Struktur<text:s/></text:span></text:h>
      <text:p text:style-name="P11"><text:span text:style-name="T11_1">Glass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r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text:s/>og<text:s/>Vg3<text:s/>/<text:s/></text:span></text:p>
            <text:p text:style-name="P18"><text:span text:style-name="T18_1">opplæring<text:s/>i<text:s/>bedrift<text:s/></text:span></text:p>
          </table:table-cell>
          <table:table-cell table:style-name="Cell6">
            <text:p text:style-name="P19"><text:span text:style-name="T19_1">Produksjon<text:s/></text:span></text:p>
          </table:table-cell>
          <table:table-cell table:style-name="Cell7">
            <text:p text:style-name="P20"><text:span text:style-name="T20_1">Montering<text:s/>og<text:s/>service<text:s/></text:span></text:p>
          </table:table-cell>
          <table:table-cell table:style-name="Cell8">
            <text:p text:style-name="P21"><text:span text:style-name="T21_1">Bransjelære<text:s/></text:span></text:p>
          </table:table-cell>
        </table:table-row>
      </table:table>
      <text:p text:style-name="P22"><text:span text:style-name="T22_1">Lærlingen<text:s/>skal<text:s/>ha<text:s/>fellesfag<text:s/>etter<text:s/>bestemmelser<text:s/>gitt<text:s/>av<text:s/>Kunnskapsdepartementet.</text:span></text:p>
      <text:h text:style-name="P23" text:outline-level="2"><text:span text:style-name="T23_1">Hovedområder<text:s/></text:span></text:h>
      <text:p text:style-name="P24"><text:span text:style-name="T24_1">Hovedområdet<text:s/>dreier<text:s/>seg<text:s/>om<text:s/>skjæring,<text:s/>bearbeiding,<text:s/>innramming<text:s/>og<text:s/>behandling<text:s/>av<text:s/>glass.<text:s/>Det<text:s/>omfatter<text:s/>også<text:s/>sliping,<text:s/>polering,<text:s/>herding,<text:s/>laminering<text:s/>av<text:s/>glass,<text:s/>og<text:s/>produksjon<text:s/>av<text:s/>funksjonsglass.<text:s/>Fasadedelen<text:s/>dreier<text:s/>seg<text:s/>om<text:s/>produksjon,<text:s/>bearbeiding<text:s/>og<text:s/>montering<text:s/>av<text:s/>glass<text:s/>og<text:s/>fasadeløsninger.<text:s/>Bruk<text:s/>og<text:s/>vedlikehold<text:s/>av<text:s/>produksjonsverktøy<text:s/>og<text:s/>maskiner<text:s/>står<text:s/>sentralt<text:s/>i<text:s/>hovedområdet.<text:s/>Helse-,<text:s/>miljø-<text:s/>og<text:s/>sikkerhetstiltak<text:s/>og<text:s/>bruk<text:s/>av<text:s/>verne-<text:s/>og<text:s/>sikkerhetsutstyr<text:s/>inngår<text:s/>også<text:s/>i<text:s/>hovedområdet.</text:span></text:p>
      <text:p text:style-name="P25"><text:span text:style-name="T25_1">Hovedområdet<text:s/>dreier<text:s/>seg<text:s/>om<text:s/>montering,<text:s/>service,<text:s/>reparasjon<text:s/>og<text:s/>vedlikehold<text:s/>av<text:s/>glass<text:s/>og<text:s/>plast<text:s/>til<text:s/>eksteriør-<text:s/>og<text:s/>interiørbruk.<text:s/>I<text:s/>hovedområdet<text:s/>inngår<text:s/>glass<text:s/>i<text:s/>transportmidler,<text:s/>og<text:s/>innramming.<text:s/>Det<text:s/>omfatter<text:s/>også<text:s/>montering<text:s/>og<text:s/>vedlikehold<text:s/>av<text:s/>solavskjerminger,<text:s/>låser<text:s/>og<text:s/>beslag.<text:s/>Planlegging,<text:s/>utføring,<text:s/>dokumentasjon<text:s/>og<text:s/>vurdering<text:s/>av<text:s/>arbeidet<text:s/>står<text:s/>sentralt<text:s/>i<text:s/>hovedområdet.</text:span></text:p>
      <text:p text:style-name="P26"><text:span text:style-name="T26_1">Hovedområdet<text:s/>dreier<text:s/>seg<text:s/>om<text:s/>materialkunnskap,<text:s/>produkter<text:s/>og<text:s/>produksjonsutstyr.<text:s/>Bruk<text:s/>av<text:s/>skisser<text:s/>og<text:s/>tegninger<text:s/>inngår<text:s/>i<text:s/>hovedområdet.<text:s/>Det<text:s/>omhandler<text:s/>også<text:s/>fagets<text:s/>historie<text:s/>og<text:s/>plass<text:s/>i<text:s/>samfunnet.<text:s/>Bruk<text:s/>av<text:s/>digitale<text:s/>verktøy<text:s/>står<text:s/>sentralt<text:s/>i<text:s/>hovedområdet.<text:s/>Helse,<text:s/>miljø<text:s/>og<text:s/>sikkerhet,<text:s/>kvalitetssikring<text:s/>og<text:s/>dokumentasjon<text:s/>inngår<text:s/>også<text:s/>i<text:s/>hovedområdet.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lassfaget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glassfaget<text:s/>innebærer<text:s/>å<text:s/>kunne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30"><text:span text:style-name="T30_1">Å<text:s/>kunne<text:s/>lese</text:span><text:span text:style-name="T30_2"><text:s/>i<text:s/>glassfaget<text:s/>innebærer<text:s/>å<text:s/>kunne<text:s/>finne<text:s/>fram<text:s/>i<text:s/>relevant<text:s/>faglitteratur<text:s/>og<text:s/>aktuelle<text:s/>lover,<text:s/>forskrifter<text:s/>og<text:s/>standarder.<text:s/>Det<text:s/>innebærer<text:s/>også<text:s/>å<text:s/>kunne<text:s/>forstå<text:s/>innholdet<text:s/>i<text:s/>og<text:s/>bruke<text:s/>spesifikasjoner,<text:s/>tegninger<text:s/>og<text:s/>produktbeskrivelser<text:s/>og<text:s/>arbeidsbeskrivelser.<text:s/></text:span></text:p>
      <text:p text:style-name="P31"><text:span text:style-name="T31_1">Å<text:s/>kunne<text:s/>regne</text:span><text:span text:style-name="T31_2"><text:s/>i<text:s/>glassfaget<text:s/>innebærer<text:s/>å<text:s/>kunne<text:s/>foreta<text:s/>ulike<text:s/>beregninger<text:s/>knyttet<text:s/>til<text:s/>dimensjonering<text:s/>av<text:s/>glassløsninger,<text:s/>energisparing<text:s/>og<text:s/>økonomiske<text:s/>konsekvenser<text:s/>av<text:s/>ressursbruk<text:s/>og<text:s/>metodevalg.<text:s/>Det<text:s/>innebærer<text:s/>også<text:s/>å<text:s/>kunne<text:s/>ta<text:s/>mål,<text:s/>beregne<text:s/>høyder<text:s/>og<text:s/>vinkler<text:s/>og<text:s/>anvende<text:s/>målestokk<text:s/>i<text:s/>forbindelse<text:s/>med<text:s/>målsatte<text:s/>tegninger.<text:s/></text:span></text:p>
      <text:p text:style-name="P32"><text:span text:style-name="T32_1">Å<text:s/>kunne<text:s/>bruke<text:s/>digitale<text:s/>verktøy</text:span><text:span text:style-name="T32_2"><text:s/>i<text:s/>glassfaget<text:s/>innebærer<text:s/>å<text:s/>kunne<text:s/>bruke<text:s/>dem<text:s/>i<text:s/>forbindelse<text:s/>med<text:s/>planlegging,<text:s/>produksjon,<text:s/>dokumentasjon,<text:s/>kvalitetssikring<text:s/>og<text:s/>kommunikasjon.<text:s/>Det<text:s/>innebærer<text:s/>også<text:s/>bruk<text:s/>av<text:s/>digitale<text:s/>verktøy<text:s/>til<text:s/>måling,<text:s/>beregning<text:s/>og<text:s/>tegning.</text:span></text:p>
      <text:h text:style-name="P33" text:outline-level="2"><text:span text:style-name="T33_1">Kompetansemål<text:s/></text:span></text:h>
      <text:h text:style-name="P34" text:outline-level="4"><text:span text:style-name="T34_1">Produksjon</text:span></text:h>
      <text:p text:style-name="P35"><text:span text:style-name="T35_1">Mål<text:s/>for<text:s/>opplæringen<text:s/>er<text:s/>at<text:s/>lærlingen<text:s/>skal<text:s/>kunne<text:s/></text:span></text:p>
      <text:list text:style-name="LS1" xml:id="list0">
        <text:list-item>
          <text:p text:style-name="P36"><text:span text:style-name="T36_1">utføre<text:s/>arbeid<text:s/>i<text:s/>henhold<text:s/>til<text:s/>gjeldende<text:s/>regelverk<text:s/>og<text:s/>preaksepterte<text:s/>løsninger</text:span></text:p>
        </text:list-item>
        <text:list-item>
          <text:p text:style-name="P37"><text:span text:style-name="T37_1">skjære<text:s/>og<text:s/>bearbeide<text:s/>glass,<text:s/>plast,<text:s/>kartong<text:s/>og<text:s/>metaller<text:s/>ved<text:s/>å<text:s/>bruke<text:s/>ulike<text:s/>metoder</text:span></text:p>
        </text:list-item>
        <text:list-item>
          <text:p text:style-name="P38"><text:span text:style-name="T38_1">kappe<text:s/>til<text:s/>og<text:s/>sette<text:s/>sammen<text:s/>rammer<text:s/>av<text:s/>ulike<text:s/>materialer</text:span></text:p>
        </text:list-item>
        <text:list-item>
          <text:p text:style-name="P39"><text:span text:style-name="T39_1">utføre<text:s/>liming<text:s/>på<text:s/>glass<text:s/>og<text:s/>sette<text:s/>sammen<text:s/>deler<text:s/>til<text:s/>forskjellige<text:s/>typer<text:s/>glassprodukter</text:span></text:p>
        </text:list-item>
        <text:list-item>
          <text:p text:style-name="P40"><text:span text:style-name="T40_1">kappe<text:s/>og<text:s/>sette<text:s/>sammen<text:s/>fasadekonstruksjoner<text:s/>og<text:s/>skråstilte<text:s/>konstruksjoner<text:s/>i<text:s/>aluminium</text:span></text:p>
        </text:list-item>
        <text:list-item>
          <text:p text:style-name="P41"><text:span text:style-name="T41_1">produsere<text:s/>isolerruter<text:s/>i<text:s/>ulike<text:s/>dimensjoner<text:s/>og<text:s/>fasonger</text:span></text:p>
        </text:list-item>
        <text:list-item>
          <text:p text:style-name="P42"><text:span text:style-name="T42_1">utføre<text:s/>sammenføying,<text:s/>innfesting<text:s/>og<text:s/>fuging<text:s/>i<text:s/>ulike<text:s/>typer<text:s/>bygningsmaterialer</text:span></text:p>
        </text:list-item>
        <text:list-item>
          <text:p text:style-name="P43"><text:span text:style-name="T43_1">transportere,<text:s/>lagre,<text:s/>oppbevare<text:s/>og<text:s/>emballere<text:s/>ulike<text:s/>typer<text:s/>produkter</text:span></text:p>
        </text:list-item>
        <text:list-item>
          <text:p text:style-name="P44"><text:span text:style-name="T44_1">velge<text:s/>ut,<text:s/>bruke<text:s/>og<text:s/>vedlikeholde<text:s/>maskiner,<text:s/>redskaper<text:s/>og<text:s/>utstyr</text:span></text:p>
        </text:list-item>
        <text:list-item>
          <text:p text:style-name="P45"><text:span text:style-name="T45_1">vurdere<text:s/>risiko<text:s/>og<text:s/>utføre<text:s/>arbeidet<text:s/>i<text:s/>samsvar<text:s/>med<text:s/>kravene<text:s/>til<text:s/>helse-,<text:s/>miljø-<text:s/>og<text:s/>sikkerhetstiltak<text:s/>og<text:s/>bedriftens<text:s/>kvalitetssikringssystem</text:span></text:p>
        </text:list-item>
        <text:list-item>
          <text:p text:style-name="P46"><text:span text:style-name="T46_1">bruke<text:s/>digitale<text:s/>kalkulasjons-<text:s/>og<text:s/>regneprogrammer<text:s/>for<text:s/>energibesparelse<text:s/>og<text:s/>dimensjonering<text:s/>av<text:s/>glass</text:span></text:p>
        </text:list-item>
        <text:list-item>
          <text:p text:style-name="P47"><text:span text:style-name="T47_1">bruke<text:s/>digitale<text:s/>verktøy<text:s/>i<text:s/>kommunikasjon<text:s/>med<text:s/>kunder,<text:s/>leverandører<text:s/>og<text:s/>andre<text:s/>samarbeidspartnere</text:span></text:p>
        </text:list-item>
        <text:list-item>
          <text:p text:style-name="P48"><text:span text:style-name="T48_1">følge<text:s/>gjeldende<text:s/>regelverk<text:s/>for<text:s/>helse,<text:s/>miljø<text:s/>og<text:s/>sikkerhet</text:span></text:p>
        </text:list-item>
        <text:list-item>
          <text:p text:style-name="P49"><text:span text:style-name="T49_1">håndtere<text:s/>avfall<text:s/>og<text:s/>materialer<text:s/>i<text:s/>forbindelse<text:s/>med<text:s/>en<text:s/>produksjon<text:s/>som<text:s/>ivaretar<text:s/>kravene<text:s/>til<text:s/>sikkerhet,<text:s/>miljø<text:s/>og<text:s/>ressursbruk</text:span></text:p>
        </text:list-item>
        <text:list-item>
          <text:p text:style-name="P50"><text:span text:style-name="T50_1">lage<text:s/>enkle<text:s/>skisser<text:s/>og<text:s/>arbeidstegninger</text:span></text:p>
        </text:list-item>
        <text:list-item>
          <text:p text:style-name="P51"><text:span text:style-name="T51_1">lese<text:s/>og<text:s/>bruke<text:s/>tegninger<text:s/>og<text:s/>beskrivelser<text:s/>i<text:s/>forbindelse<text:s/>med<text:s/>produksjon</text:span></text:p>
        </text:list-item>
        <text:list-item>
          <text:p text:style-name="P52"><text:span text:style-name="T52_1">dokumentere<text:s/>gjennomført<text:s/>kurs<text:s/>i<text:s/>varmearbeider</text:span></text:p>
        </text:list-item>
        <text:list-item>
          <text:p text:style-name="P53"><text:span text:style-name="T53_1">bruke<text:s/>egnet<text:s/>verne-<text:s/>og<text:s/>sikkerhetsutstyr<text:s/>i<text:s/>forbindelse<text:s/>med<text:s/>arbeidet</text:span></text:p>
        </text:list-item>
      </text:list>
      <text:h text:style-name="P54" text:outline-level="4"><text:span text:style-name="T54_1">Montering<text:s/>og<text:s/>service</text:span></text:h>
      <text:p text:style-name="P55"><text:span text:style-name="T55_1">Mål<text:s/>for<text:s/>opplæringen<text:s/>er<text:s/>at<text:s/>lærlingen<text:s/>skal<text:s/>kunne<text:s/></text:span></text:p>
      <text:list text:style-name="LS2" xml:id="list18">
        <text:list-item>
          <text:p text:style-name="P56"><text:span text:style-name="T56_1">planlegge,<text:s/>utføre,<text:s/>dokumentere<text:s/>og<text:s/>vurdere<text:s/>eget<text:s/>arbeid<text:s/>i<text:s/>forbindelse<text:s/>med<text:s/>montering<text:s/>og<text:s/>service</text:span></text:p>
        </text:list-item>
        <text:list-item>
          <text:p text:style-name="P57"><text:span text:style-name="T57_1">velge<text:s/>ut<text:s/>og<text:s/>bruke<text:s/>materialer<text:s/>tilpasset<text:s/>arbeidsoppgaven<text:s/>og<text:s/>i<text:s/>samsvar<text:s/>med<text:s/>gjeldende<text:s/>regelverk</text:span></text:p>
        </text:list-item>
        <text:list-item>
          <text:p text:style-name="P58"><text:span text:style-name="T58_1">montere<text:s/>glass<text:s/>og<text:s/>plast<text:s/>i<text:s/>ulike<text:s/>rammematerialer</text:span></text:p>
        </text:list-item>
        <text:list-item>
          <text:p text:style-name="P59"><text:span text:style-name="T59_1">ramme<text:s/>inn<text:s/>fotografier,<text:s/>kunst<text:s/>og<text:s/>andre<text:s/>objekter</text:span></text:p>
        </text:list-item>
        <text:list-item>
          <text:p text:style-name="P60"><text:span text:style-name="T60_1">montere<text:s/>dører,<text:s/>vinduer<text:s/>og<text:s/>fasadekonstruksjoner<text:s/>og<text:s/>skråstilte<text:s/>konstruksjoner</text:span></text:p>
        </text:list-item>
        <text:list-item>
          <text:p text:style-name="P61"><text:span text:style-name="T61_1">utføre<text:s/>service<text:s/>på<text:s/>vinduer,<text:s/>dører<text:s/>og<text:s/>ulike<text:s/>typer<text:s/>fasadekonstruksjoner<text:s/>og<text:s/>skråstilte<text:s/>konstruksjoner</text:span></text:p>
        </text:list-item>
        <text:list-item>
          <text:p text:style-name="P62"><text:span text:style-name="T62_1">gjøre<text:s/>rede<text:s/>for<text:s/>ulike<text:s/>typer<text:s/>solavskjerminger<text:s/>og<text:s/>utføre<text:s/>montasje,<text:s/>service<text:s/>og<text:s/>vedlikehold<text:s/>av<text:s/>dem</text:span></text:p>
        </text:list-item>
        <text:list-item>
          <text:p text:style-name="P63"><text:span text:style-name="T63_1">montere<text:s/>og<text:s/>vedlikeholde<text:s/>ulike<text:s/>typer<text:s/>låser<text:s/>og<text:s/>beslag</text:span></text:p>
        </text:list-item>
        <text:list-item>
          <text:p text:style-name="P64"><text:span text:style-name="T64_1">montere,<text:s/>reparere<text:s/>og<text:s/>vedlikeholde<text:s/>ulike<text:s/>typer<text:s/>glasskonstruksjoner</text:span></text:p>
        </text:list-item>
        <text:list-item>
          <text:p text:style-name="P65"><text:span text:style-name="T65_1">gjøre<text:s/>rede<text:s/>for<text:s/>hvordan<text:s/>ruter<text:s/>med<text:s/>bly-<text:s/>og<text:s/>messinginnfatning<text:s/>er<text:s/>sammensatt,<text:s/>og<text:s/>utføre<text:s/>reparasjoner<text:s/>på<text:s/>dem</text:span></text:p>
        </text:list-item>
        <text:list-item>
          <text:p text:style-name="P66"><text:span text:style-name="T66_1">utføre<text:s/>nødvendig<text:s/>forarbeid<text:s/>på<text:s/>karosserier,<text:s/>reparere<text:s/>og<text:s/>montere<text:s/>glass<text:s/>i<text:s/>transportmidler</text:span></text:p>
        </text:list-item>
        <text:list-item>
          <text:p text:style-name="P67"><text:span text:style-name="T67_1">montere<text:s/>og<text:s/>utføre<text:s/>service<text:s/>på<text:s/>ulike<text:s/>produkter</text:span></text:p>
        </text:list-item>
        <text:list-item>
          <text:p text:style-name="P68"><text:span text:style-name="T68_1">håndtere<text:s/>avfall<text:s/>og<text:s/>materialer<text:s/>i<text:s/>forbindelse<text:s/>med<text:s/>montering<text:s/>og<text:s/>service<text:s/>som<text:s/>ivaretar<text:s/>krav<text:s/>til<text:s/>sikkerhet,<text:s/>miljø<text:s/>og<text:s/>ressursbruk</text:span></text:p>
        </text:list-item>
        <text:list-item>
          <text:p text:style-name="P69"><text:span text:style-name="T69_1">lese<text:s/>og<text:s/>bruke<text:s/>tegninger<text:s/>og<text:s/>beskrivelser<text:s/>i<text:s/>forbindelse<text:s/>med<text:s/>montering<text:s/>og<text:s/>service</text:span></text:p>
        </text:list-item>
        <text:list-item>
          <text:p text:style-name="P70"><text:span text:style-name="T70_1">følge<text:s/>gjeldende<text:s/>forskrifter<text:s/>ved<text:s/>bruk<text:s/>av<text:s/>stillas,<text:s/>trapper<text:s/>og<text:s/>stiger</text:span></text:p>
        </text:list-item>
        <text:list-item>
          <text:p text:style-name="P71"><text:span text:style-name="T71_1">utføre<text:s/>arbeid<text:s/>i<text:s/>henhold<text:s/>til<text:s/>gjeldende<text:s/>regelverk<text:s/>og<text:s/>etiske<text:s/>retningslinjer<text:s/>for<text:s/>faget</text:span></text:p>
        </text:list-item>
      </text:list>
      <text:h text:style-name="P72" text:outline-level="4"><text:span text:style-name="T72_1">Bransjelære</text:span></text:h>
      <text:p text:style-name="P73"><text:span text:style-name="T73_1">Mål<text:s/>for<text:s/>opplæringen<text:s/>er<text:s/>at<text:s/>lærlingen<text:s/>skal<text:s/>kunne<text:s/></text:span></text:p>
      <text:list text:style-name="LS3" xml:id="list34">
        <text:list-item>
          <text:p text:style-name="P74"><text:span text:style-name="T74_1">gjøre<text:s/>rede<text:s/>for<text:s/>hovedtrekk<text:s/>ved<text:s/>fagets<text:s/>historiske<text:s/>utvikling<text:s/>og<text:s/>samfunnsmessige<text:s/>betydning</text:span></text:p>
        </text:list-item>
        <text:list-item>
          <text:p text:style-name="P75"><text:span text:style-name="T75_1">gjøre<text:s/>rede<text:s/>for<text:s/>egenskapene<text:s/>til<text:s/>glass,<text:s/>plast,<text:s/>metaller,<text:s/>lim<text:s/>og<text:s/>fugemasser<text:s/>og<text:s/>for<text:s/>deres<text:s/>funksjons-<text:s/>og<text:s/>bruksområder</text:span></text:p>
        </text:list-item>
        <text:list-item>
          <text:p text:style-name="P76"><text:span text:style-name="T76_1">kartlegge<text:s/>kundenes<text:s/>behov,<text:s/>veilede<text:s/>og<text:s/>informere<text:s/>om<text:s/>aktuelle<text:s/>løsninger</text:span></text:p>
        </text:list-item>
        <text:list-item>
          <text:p text:style-name="P77"><text:span text:style-name="T77_1">finne<text:s/>fram<text:s/>og<text:s/>ta<text:s/>i<text:s/>bruk<text:s/>relevant<text:s/>informasjon<text:s/>ved<text:s/>å<text:s/>bruke<text:s/>digitale<text:s/>verktøy</text:span></text:p>
        </text:list-item>
        <text:list-item>
          <text:p text:style-name="P78"><text:span text:style-name="T78_1">gjøre<text:s/>rede<text:s/>for<text:s/>ulike<text:s/>produkt-<text:s/>og<text:s/>arbeidsområder</text:span></text:p>
        </text:list-item>
      </text:list>
      <text:h text:style-name="P79" text:outline-level="2"><text:span text:style-name="T79_1">Vurdering<text:s/></text:span></text:h>
      <text:p text:style-name="P80"><text:span text:style-name="T80_1">Vg3<text:s/>glassfaget</text:span><text:span text:style-name="T80_2"><text:s/></text:span></text:p>
      <text:p text:style-name="P81"><text:span text:style-name="T81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2"><text:span text:style-name="T82_1">Hovedområder<text:s/></text:span></text:p>
          </table:table-cell>
          <table:table-cell table:style-name="Cell10">
            <text:p text:style-name="P83"><text:span text:style-name="T83_1">Ordning<text:s/></text:span></text:p>
          </table:table-cell>
        </table:table-row>
        <table:table-row table:style-name="Row4">
          <table:table-cell table:style-name="Cell11">
            <text:p text:style-name="P84"><text:span text:style-name="T84_1">Produksjon<text:s/></text:span></text:p>
            <text:p text:style-name="P85"><text:span text:style-name="T85_1">Montering<text:s/>og<text:s/>service<text:s/></text:span></text:p>
            <text:p text:style-name="P86"><text:span text:style-name="T86_1">Bransjelære<text:s/></text:span></text:p>
          </table:table-cell>
          <table:table-cell table:style-name="Cell12">
            <text:p text:style-name="P87"><text:span text:style-name="T87_1">Alle<text:s/>skal<text:s/>opp<text:s/>til<text:s/>fagprøven,<text:s/>som<text:s/>normalt<text:s/>skal<text:s/>gjennomføres<text:s/>over<text:s/>minst<text:s/>fire<text:s/>virkedager.<text:s/></text:span></text:p>
            <text:p text:style-name="P88"><text:span text:style-name="T88_1">Før<text:s/>fag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9"><text:span text:style-name="T89_1">Gjennomført<text:s/>kurs<text:s/>i<text:s/>varmearbeid<text:s/>skal<text:s/>ikke<text:s/>inngå<text:s/>i<text:s/>vurderingen,<text:s/>men<text:s/>dokumenteres<text:s/>som<text:s/>eget<text:s/>kursbevis.<text:s/></text:span></text:p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L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L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lass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GL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