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01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7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1.<text:s/>august<text:s/>2008.<text:s/>Læreplanen<text:s/>vil<text:s/>bli<text:s/>trukket<text:s/>tilbake<text:s/>31.<text:s/>juli<text:s/>2014.<text:s/>I<text:s/>perioden<text:s/>1.<text:s/>august<text:s/>2010<text:s/>til<text:s/>31.<text:s/>juli<text:s/>2014<text:s/>kan<text:s/>læreplanen<text:s/>benyttes<text:s/>av<text:s/>følgende<text:s/>to<text:s/>grupper:</text:span></text:p>
      <text:list text:style-name="LS1" xml:id="list0">
        <text:list-item>
          <text:p text:style-name="P3"><text:span text:style-name="T3_1">De<text:s/>som<text:s/>før<text:s/>1.<text:s/>august<text:s/>2010<text:s/>har<text:s/>tegnet<text:s/>lærekontrakt<text:s/>i<text:s/>faget</text:span></text:p>
        </text:list-item>
        <text:list-item>
          <text:p text:style-name="P4"><text:span text:style-name="T4_1">De<text:s/>som<text:s/>har<text:s/>bestått<text:s/>Vg2<text:s/>design<text:s/>og<text:s/>gullsmedhåndverk<text:s/>i<text:s/>Kunnskapsløftet<text:s/>og<text:s/>skal<text:s/>ut<text:s/>i<text:s/>lære<text:s/>i<text:s/>gravørfaget<text:s/></text:span></text:p>
        </text:list-item>
      </text:list>
      <text:p text:style-name="P5"><text:span text:style-name="T5_1">Gjelder<text:s/>fra<text:s/>01.08.2008<text:s/></text:span></text:p>
      <text:p text:style-name="P6"><text:span text:style-name="T6_1">Gjelder<text:s/>til<text:s/>31.07.2014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ormål<text:s/></text:span></text:h>
      <text:p text:style-name="P9"><text:span text:style-name="T9_1">Gravørfaget<text:s/>har<text:s/>lange<text:s/>tradisjoner<text:s/>knyttet<text:s/>til<text:s/>arbeid<text:s/>med<text:s/>våpen,<text:s/>mynter,<text:s/>medaljer,<text:s/>smykker<text:s/>og<text:s/>bruksgjenstander.<text:s/>Gravøren<text:s/>tegner<text:s/>og<text:s/>graverer<text:s/>tekst,<text:s/>inskripsjoner<text:s/>og<text:s/>dekor<text:s/>på<text:s/>forskjellige<text:s/>produkter<text:s/>i<text:s/>ulike<text:s/>materialer.<text:s/>Gravørfaget<text:s/>ivaretar<text:s/>samfunnets<text:s/>behov<text:s/>for<text:s/>graverte<text:s/>produkter.<text:s/></text:span></text:p>
      <text:p text:style-name="P10"><text:span text:style-name="T10_1">Opplæringen<text:s/>i<text:s/>gravørfaget<text:s/>skal<text:s/>bidra<text:s/>til<text:s/>praktisk<text:s/>arbeid<text:s/>med<text:s/>tegning,<text:s/>form,<text:s/>materialer<text:s/>og<text:s/>verktøy<text:s/>ved<text:s/>gravering<text:s/>på<text:s/>og<text:s/>utsmykking<text:s/>av<text:s/>gjenstander.<text:s/>Opplæringen<text:s/>skal<text:s/>også<text:s/>bidra<text:s/>til<text:s/>å<text:s/>utvikle<text:s/>håndverksferdigheter<text:s/>og<text:s/>tradisjonelle<text:s/>teknikker<text:s/>samt<text:s/>stimulere<text:s/>til<text:s/>bruk<text:s/>av<text:s/>nye<text:s/>teknikker,<text:s/>arbeidsmåter<text:s/>og<text:s/>materialer.<text:s/>Videre<text:s/>skal<text:s/>opplæringen<text:s/>stimulere<text:s/>til<text:s/>forståelse<text:s/>for<text:s/>sammenheng<text:s/>mellom<text:s/>funksjon<text:s/>og<text:s/>estetiske<text:s/>virkemidler.<text:s/>Opplæringen<text:s/>skal<text:s/>også<text:s/>legge<text:s/>til<text:s/>rette<text:s/>for<text:s/>kundebehandling<text:s/>og<text:s/>bidra<text:s/>til<text:s/>forståelse<text:s/>for<text:s/>forhold<text:s/>mellom<text:s/>produksjon<text:s/>og<text:s/>marked.<text:s/></text:span></text:p>
      <text:p text:style-name="P11"><text:span text:style-name="T11_1">Fullført<text:s/>og<text:s/>bestått<text:s/>opplæring<text:s/>fører<text:s/>fram<text:s/>til<text:s/>svennebrev.<text:s/>Yrkestittel<text:s/>er<text:s/>gravør.<text:s/></text:span></text:p>
      <text:h text:style-name="P12" text:outline-level="2"><text:span text:style-name="T12_1">Struktur<text:s/></text:span></text:h>
      <text:p text:style-name="P13"><text:span text:style-name="T13_1">Gravørfaget<text:s/>består<text:s/>av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>
            <text:p text:style-name="P16"><text:span text:style-name="T16_1">Hovedområder<text:s/></text:span></text:p>
          </table:table-cell>
          <table:table-cell table:style-name="Cell3">
            <text:p text:style-name="P17"/>
          </table:table-cell>
        </table:table-row>
        <table:table-row table:style-name="Row2">
          <table:table-cell table:style-name="Cell4">
            <text:p text:style-name="P18"><text:span text:style-name="T18_1">Vg3<text:s/>/<text:s/>opplæring<text:s/>i<text:s/>bedrift<text:s/></text:span></text:p>
          </table:table-cell>
          <table:table-cell table:style-name="Cell5">
            <text:p text:style-name="P19"><text:span text:style-name="T19_1">Produksjon<text:s/></text:span></text:p>
          </table:table-cell>
          <table:table-cell table:style-name="Cell6">
            <text:p text:style-name="P20"><text:span text:style-name="T20_1">Produktutvikling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tegning<text:s/>og<text:s/>gravering<text:s/>på<text:s/>forskjellige<text:s/>produkter<text:s/>og<text:s/>i<text:s/>ulike<text:s/>materialer.<text:s/>Hovedområdet<text:s/>omfatter<text:s/>også<text:s/>produksjon,<text:s/>tilpasning<text:s/>og<text:s/>bruk<text:s/>av<text:s/>håndverktøy<text:s/>og<text:s/>maskiner.<text:s/>Forhold<text:s/>mellom<text:s/>form,<text:s/>farge,<text:s/>materialer,<text:s/>verktøy,<text:s/>teknikker<text:s/>og<text:s/>funksjon<text:s/>inngår<text:s/>i<text:s/>hovedområdet.<text:s/>Videre<text:s/>omfatter<text:s/>hovedområdet<text:s/>bruk<text:s/>av<text:s/>tradisjonelle<text:s/>teknikker<text:s/>og<text:s/>arbeid<text:s/>med<text:s/>ny<text:s/>teknologi.<text:s/>Hovedområdet<text:s/>omfatter<text:s/>også<text:s/>helse,<text:s/>miljø<text:s/>og<text:s/>sikkerhet.<text:s/></text:span></text:p>
      <text:p text:style-name="P23"><text:span text:style-name="T23_1">Hovedområdet<text:s/>omfatter<text:s/>arbeid<text:s/>med<text:s/>skisser<text:s/>og<text:s/>tegninger<text:s/>samt<text:s/>utprøving<text:s/>av<text:s/>ulike<text:s/>teknikker,<text:s/>materialer<text:s/>og<text:s/>arbeidsmåter<text:s/>i<text:s/>gravørfaget.<text:s/>Hovedområdet<text:s/>omfatter<text:s/>også<text:s/>kunnskap<text:s/>om<text:s/>ulike<text:s/>metaller<text:s/>og<text:s/>materialer<text:s/>til<text:s/>bruk<text:s/>i<text:s/>verktøy<text:s/>og<text:s/>produkter.<text:s/>Enkle<text:s/>markedsundersøkelser,<text:s/>kalkyler<text:s/>og<text:s/>kundebehandling<text:s/>inngår<text:s/>i<text:s/>hovedområdet.<text:s/>Presentasjon<text:s/>og<text:s/>dokumentasjon<text:s/>av<text:s/>egne<text:s/>produkter<text:s/>og<text:s/>tjenester<text:s/>og<text:s/>bruk<text:s/>av<text:s/>digitale<text:s/>verktøy<text:s/>inngår<text:s/>også.<text:s/>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ravørfaget<text:s/>forstås<text:s/>grunnleggende<text:s/>ferdigheter<text:s/>slik:<text:s/></text:span></text:p>
      <text:p text:style-name="P26"><text:span text:style-name="T26_1">Å<text:s/>kunne<text:s/>uttrykke<text:s/>seg<text:s/>muntlig<text:s/>og<text:s/>skriftlig<text:s/></text:span><text:span text:style-name="T26_2">i<text:s/>gravørfaget<text:s/>innebærer<text:s/>å<text:s/>bruke<text:s/>fagspråk<text:s/>i<text:s/>kommunikasjon<text:s/>med<text:s/>kunder,<text:s/>kolleger,<text:s/>leverandører<text:s/>og<text:s/>andre<text:s/>samarbeidspartnere.<text:s/>Det<text:s/>innebærer<text:s/>også<text:s/>å<text:s/>delta<text:s/>i<text:s/>faglige<text:s/>diskusjoner<text:s/>og<text:s/>presentere<text:s/>eget<text:s/>arbeid.<text:s/></text:span></text:p>
      <text:p text:style-name="P27"><text:span text:style-name="T27_1">Å<text:s/>kunne<text:s/>lese<text:s/></text:span><text:span text:style-name="T27_2">i<text:s/>gravørfaget<text:s/>innebærer<text:s/>å<text:s/>forstå<text:s/>og<text:s/>bruke<text:s/>faglitteratur.<text:s/>Det<text:s/>innebærer<text:s/>også<text:s/>å<text:s/>bruke<text:s/>arbeidstegninger<text:s/>og<text:s/>beskrivelser<text:s/>med<text:s/>tegn<text:s/>og<text:s/>symboler<text:s/>samt<text:s/>å<text:s/>tolke<text:s/>skriftlig<text:s/>og<text:s/>visuelt<text:s/>språk.<text:s/></text:span></text:p>
      <text:p text:style-name="P28"><text:span text:style-name="T28_1">Å<text:s/>kunne<text:s/>regne<text:s/></text:span><text:span text:style-name="T28_2">i<text:s/>gravørfaget<text:s/>innebærer<text:s/>å<text:s/>beregne<text:s/>pris,<text:s/>vekt,<text:s/>volum,<text:s/>mengde,<text:s/>vinkler,<text:s/>størrelser,<text:s/>styrkeforhold<text:s/>og<text:s/>tidsbruk.<text:s/>Det<text:s/>innebærer<text:s/>også<text:s/>analyse<text:s/>og<text:s/>konstruksjon<text:s/>av<text:s/>former,<text:s/>strukturer<text:s/>og<text:s/>proporsjoner.<text:s/></text:span></text:p>
      <text:p text:style-name="P29"><text:span text:style-name="T29_1">Å<text:s/>kunne<text:s/>bruke<text:s/>digitale<text:s/>verktøy<text:s/></text:span><text:span text:style-name="T29_2">i<text:s/>gravørfaget<text:s/>innebærer<text:s/>å<text:s/>innhente<text:s/>informasjon<text:s/>og<text:s/>å<text:s/>eksperimentere<text:s/>med<text:s/>form,<text:s/>farge<text:s/>og<text:s/>komposisjon.<text:s/>Det<text:s/>innebærer<text:s/>også<text:s/>å<text:s/>delta<text:s/>i<text:s/>faglige<text:s/>digitale<text:s/>nettverk<text:s/>og<text:s/>å<text:s/>bruke<text:s/>digitalt<text:s/>utstyr<text:s/>til<text:s/>presentasjon<text:s/>og<text:s/>dokumentasjon<text:s/>av<text:s/>eget<text:s/>arbeid.<text:s/></text:span></text:p>
      <text:h text:style-name="P30" text:outline-level="2"><text:span text:style-name="T30_1">Kompetansemål<text:s/></text:span></text:h>
      <text:h text:style-name="P31" text:outline-level="4"><text:span text:style-name="T31_1">Produksjon</text:span></text:h>
      <text:p text:style-name="P32"><text:span text:style-name="T32_1">Mål<text:s/>for<text:s/>opplæringen<text:s/>er<text:s/>at<text:s/>lærlingen<text:s/>skal<text:s/>kunne<text:s/></text:span></text:p>
      <text:list text:style-name="LS2" xml:id="list2">
        <text:list-item>
          <text:p text:style-name="P33"><text:span text:style-name="T33_1">tegne<text:s/>og<text:s/>gravere<text:s/>produkter<text:s/>i<text:s/>ulike<text:s/>materialer<text:s/></text:span></text:p>
        </text:list-item>
        <text:list-item>
          <text:p text:style-name="P34"><text:span text:style-name="T34_1">gjøre<text:s/>rede<text:s/>for<text:s/>særpreg<text:s/>ved<text:s/>gravørprodukter<text:s/>fra<text:s/>forskjellige<text:s/>stilarter<text:s/></text:span></text:p>
        </text:list-item>
        <text:list-item>
          <text:p text:style-name="P35"><text:span text:style-name="T35_1">gjenkjenne<text:s/>og<text:s/>lage<text:s/>håndverksprodukter<text:s/>knyttet<text:s/>til<text:s/>ulike<text:s/>kulturer,<text:s/>håndverkshistoriske<text:s/>perioder<text:s/>og<text:s/>trender<text:s/>i<text:s/>gravørfaget<text:s/></text:span></text:p>
        </text:list-item>
        <text:list-item>
          <text:p text:style-name="P36"><text:span text:style-name="T36_1">bruke<text:s/>måleverktøy<text:s/>på<text:s/>en<text:s/>håndverksmessig<text:s/>måte<text:s/>i<text:s/>gravørfaget</text:span></text:p>
        </text:list-item>
        <text:list-item>
          <text:p text:style-name="P37"><text:span text:style-name="T37_1">lage<text:s/>håndverktøy<text:s/>tilpasset<text:s/>ulike<text:s/>områder<text:s/>i<text:s/>gravørfaget</text:span></text:p>
        </text:list-item>
        <text:list-item>
          <text:p text:style-name="P38"><text:span text:style-name="T38_1">bearbeide,<text:s/>herde<text:s/>og<text:s/>anløpe<text:s/>ulike<text:s/>typer<text:s/>stål<text:s/></text:span></text:p>
        </text:list-item>
        <text:list-item>
          <text:p text:style-name="P39"><text:span text:style-name="T39_1">velge,<text:s/>tilpasse<text:s/>og<text:s/>bruke<text:s/>ulike<text:s/>typer<text:s/>verktøy,<text:s/>maskiner,<text:s/>materialer<text:s/>og<text:s/>teknikker<text:s/>i<text:s/>gravørfaget</text:span></text:p>
        </text:list-item>
        <text:list-item>
          <text:p text:style-name="P40"><text:span text:style-name="T40_1">tegne<text:s/>og<text:s/>gravere<text:s/>forskjellige<text:s/>skrifttyper,<text:s/>ornamentikk<text:s/>og<text:s/>heraldiske<text:s/>våpen<text:s/></text:span></text:p>
        </text:list-item>
        <text:list-item>
          <text:p text:style-name="P41"><text:span text:style-name="T41_1">gravere<text:s/>sjablonger<text:s/></text:span></text:p>
        </text:list-item>
        <text:list-item>
          <text:p text:style-name="P42"><text:span text:style-name="T42_1">gravere<text:s/>tekst<text:s/>og<text:s/>logo<text:s/>på<text:s/>ulike<text:s/>produkter<text:s/></text:span></text:p>
        </text:list-item>
        <text:list-item>
          <text:p text:style-name="P43"><text:span text:style-name="T43_1">skravere<text:s/>med<text:s/>stikkel<text:s/>og<text:s/>mattpunsel</text:span></text:p>
        </text:list-item>
        <text:list-item>
          <text:p text:style-name="P44"><text:span text:style-name="T44_1">skanne,<text:s/>bearbeide<text:s/>logoer,<text:s/>stilisere,<text:s/>forenkle<text:s/>og<text:s/>separere<text:s/>farge<text:s/>ved<text:s/>gravering</text:span></text:p>
        </text:list-item>
        <text:list-item>
          <text:p text:style-name="P45"><text:span text:style-name="T45_1">utføre<text:s/>etterbehandling<text:s/>og<text:s/>overflatebehandling<text:s/>av<text:s/>graverte<text:s/>produkter<text:s/></text:span></text:p>
        </text:list-item>
        <text:list-item>
          <text:p text:style-name="P46"><text:span text:style-name="T46_1">utføre<text:s/>nødvendig<text:s/>vedlikehold<text:s/>på<text:s/>maskiner<text:s/>og<text:s/>verktøy<text:s/></text:span></text:p>
        </text:list-item>
        <text:list-item>
          <text:p text:style-name="P47"><text:span text:style-name="T47_1">gjøre<text:s/>rede<text:s/>for<text:s/>og<text:s/>ivareta<text:s/>gjeldende<text:s/>regelverk<text:s/>for<text:s/>helse,<text:s/>miljø<text:s/>og<text:s/>sikkerhet<text:s/>i<text:s/>gravørfaget</text:span></text:p>
        </text:list-item>
      </text:list>
      <text:h text:style-name="P48" text:outline-level="4"><text:span text:style-name="T48_1">Produktutvikling</text:span></text:h>
      <text:p text:style-name="P49"><text:span text:style-name="T49_1">Mål<text:s/>for<text:s/>opplæringen<text:s/>er<text:s/>at<text:s/>lærlingen<text:s/>skal<text:s/>kunne<text:s/></text:span></text:p>
      <text:list text:style-name="LS3" xml:id="list17">
        <text:list-item>
          <text:p text:style-name="P50"><text:span text:style-name="T50_1">utarbeide<text:s/>og<text:s/>begrunne<text:s/>idéskisser<text:s/>og<text:s/>forslag<text:s/>til<text:s/>gravering<text:s/>på<text:s/>ulike<text:s/>produkter<text:s/></text:span></text:p>
        </text:list-item>
        <text:list-item>
          <text:p text:style-name="P51"><text:span text:style-name="T51_1">lage<text:s/>og<text:s/>bruke<text:s/>arbeidstegninger<text:s/>og<text:s/>annen<text:s/>visuell<text:s/>informasjon<text:s/>i<text:s/>produktutvikling<text:s/>og<text:s/>teknisk<text:s/>produksjon<text:s/>av<text:s/>arbeider</text:span></text:p>
        </text:list-item>
        <text:list-item>
          <text:p text:style-name="P52"><text:span text:style-name="T52_1">gjøre<text:s/>rede<text:s/>for<text:s/>ulike<text:s/>materialers<text:s/>egenskaper<text:s/>og<text:s/>bruksområder</text:span></text:p>
        </text:list-item>
        <text:list-item>
          <text:p text:style-name="P53"><text:span text:style-name="T53_1">gjøre<text:s/>rede<text:s/>for<text:s/>eget<text:s/>arbeid<text:s/>i<text:s/>lys<text:s/>av<text:s/>trender<text:s/>i<text:s/>gravørfaget</text:span></text:p>
        </text:list-item>
        <text:list-item>
          <text:p text:style-name="P54"><text:span text:style-name="T54_1">gjennomføre<text:s/>enkle<text:s/>undersøkelser<text:s/>og<text:s/>vurdere<text:s/>behov<text:s/>for<text:s/>graverte<text:s/>produkter<text:s/>og<text:s/>gravørtjenester<text:s/>i<text:s/>markedet</text:span></text:p>
        </text:list-item>
        <text:list-item>
          <text:p text:style-name="P55"><text:span text:style-name="T55_1">presentere,<text:s/>dokumentere<text:s/>og<text:s/>markedsføre<text:s/>egne<text:s/>produkter<text:s/>og<text:s/>tjenester<text:s/>med<text:s/>og<text:s/>uten<text:s/>digitale<text:s/>verktøy</text:span></text:p>
        </text:list-item>
        <text:list-item>
          <text:p text:style-name="P56"><text:span text:style-name="T56_1">beregne<text:s/>forbruk<text:s/>av<text:s/>råvarer<text:s/>og<text:s/>materialer<text:s/>samt<text:s/>pris<text:s/>på<text:s/>egne<text:s/>produkter<text:s/>og<text:s/>tjenester<text:s/>i<text:s/>gravørfaget</text:span></text:p>
        </text:list-item>
        <text:list-item>
          <text:p text:style-name="P57"><text:span text:style-name="T57_1">gjøre<text:s/>rede<text:s/>for<text:s/>gravørfagets<text:s/>tradisjoner<text:s/>og<text:s/>egenart</text:span></text:p>
        </text:list-item>
        <text:list-item>
          <text:p text:style-name="P58"><text:span text:style-name="T58_1">bruke<text:s/>fagspråk<text:s/>i<text:s/>kommunikasjon<text:s/>med<text:s/>kunder,<text:s/>brukere<text:s/>og<text:s/>andre<text:s/>samarbeidspartnere<text:s/>innen<text:s/>gravørfaget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gravørfaget</text:span><text:span text:style-name="T60_2"><text:s/></text:span></text:p>
      <text:p text:style-name="P61"><text:span text:style-name="T61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2"><text:span text:style-name="T62_1">Hovedområder<text:s/></text:span></text:p>
          </table:table-cell>
          <table:table-cell table:style-name="Cell8">
            <text:p text:style-name="P63"><text:span text:style-name="T63_1">Ordning<text:s/></text:span></text:p>
          </table:table-cell>
        </table:table-row>
        <table:table-row table:style-name="Row4">
          <table:table-cell table:style-name="Cell9">
            <text:p text:style-name="P64"><text:span text:style-name="T64_1">Produksjon<text:s/></text:span></text:p>
            <text:p text:style-name="P65"><text:span text:style-name="T65_1">Produktutvikling<text:s/></text:span></text:p>
            <text:p text:style-name="P66"/>
          </table:table-cell>
          <table:table-cell table:style-name="Cell10">
            <text:p text:style-name="P67"><text:span text:style-name="T67_1">Alle<text:s/>skal<text:s/>opp<text:s/>til<text:s/>svenneprøven,<text:s/>som<text:s/>normalt<text:s/>skal<text:s/>gjennomføres<text:s/>innenfor<text:s/>en<text:s/>tidsramme<text:s/>på<text:s/>fem<text:s/>virkedager.<text:s/>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text:s/>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R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R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rav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GR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