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373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815cm"/>
    </style:style>
    <style:style style:name="Column3" style:family="table-column">
      <style:table-column-properties style:column-width="3.941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732cm"/>
    </style:style>
    <style:style style:name="Column6" style:family="table-column">
      <style:table-column-properties style:column-width="11.78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.494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7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Gullsmedfaget<text:s/>har<text:s/>lange<text:s/>tradisjoner<text:s/>for<text:s/>design<text:s/>og<text:s/>produksjon<text:s/>av<text:s/>gullsmedprodukter<text:s/>i<text:s/>norsk<text:s/>og<text:s/>samisk<text:s/>kultur.<text:s/>Gullsmedfaget<text:s/>skal<text:s/>ivareta<text:s/>håndverksteknikker<text:s/>for<text:s/>design,<text:s/>produktutvikling<text:s/>og<text:s/>produksjon<text:s/>av<text:s/>enkeltgjenstander<text:s/>og<text:s/>serier<text:s/>i<text:s/>industriell<text:s/>produksjon.<text:s/>Opplæringen<text:s/>i<text:s/>gullsmedfaget<text:s/>skal<text:s/>bidra<text:s/>til<text:s/>å<text:s/>imøtekomme<text:s/>samfunnets<text:s/>behov<text:s/>for<text:s/>smykker<text:s/>og<text:s/>mindre<text:s/>gjenstander<text:s/>i<text:s/>edelt<text:s/>metall<text:s/>og<text:s/>edelstener.<text:s/></text:span></text:p>
      <text:p text:style-name="P7"><text:span text:style-name="T7_1">Opplæringen<text:s/>i<text:s/>gullsmedfaget<text:s/>skal<text:s/>bidra<text:s/>til<text:s/>å<text:s/>utvikle<text:s/>håndverksferdigheter<text:s/>ved<text:s/>bruk<text:s/>av<text:s/>verktøy,<text:s/>teknikker<text:s/>og<text:s/>materialer,<text:s/>samt<text:s/>stimulere<text:s/>til<text:s/>bruk<text:s/>av<text:s/>nye<text:s/>teknikker.<text:s/>Den<text:s/>skal<text:s/>bidra<text:s/>til<text:s/>å<text:s/>utvikle<text:s/>forståelse<text:s/>for<text:s/>form<text:s/>og<text:s/>andre<text:s/>estetiske<text:s/>utfordringer,<text:s/>samt<text:s/>forståelse<text:s/>for<text:s/>forhold<text:s/>mellom<text:s/>håndverk,<text:s/>produksjon<text:s/>og<text:s/>marked.<text:s/>Opplæringen<text:s/>skal<text:s/>videre<text:s/>fremme<text:s/>etisk<text:s/>bevissthet<text:s/>om<text:s/>gjenstanders<text:s/>affeksjonsverdi<text:s/>og<text:s/>bidra<text:s/>til<text:s/>kulturell<text:s/>forståelse<text:s/>for<text:s/>gullsmedprodukter<text:s/>i<text:s/>et<text:s/>nasjonalt<text:s/>og<text:s/>internasjonalt<text:s/>perspektiv.<text:s/></text:span></text:p>
      <text:p text:style-name="P8"><text:span text:style-name="T8_1">Fullført<text:s/>og<text:s/>bestått<text:s/>opplæring<text:s/>fører<text:s/>fram<text:s/>til<text:s/>svennebrev.<text:s/>Yrkestittel<text:s/>er<text:s/>gullsmed.</text:span></text:p>
      <text:h text:style-name="P9" text:outline-level="2"><text:span text:style-name="T9_1">Struktur<text:s/></text:span></text:h>
      <text:p text:style-name="P10"><text:span text:style-name="T10_1">Gullsmedfaget<text:s/>består<text:s/>av<text:s/>to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3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Gullsmedhåndverk<text:s/></text:span></text:p>
          </table:table-cell>
          <table:table-cell table:style-name="Cell5">
            <text:p text:style-name="P16"><text:span text:style-name="T16_1">Design<text:s/>og<text:s/>produktutvikling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videreføring<text:s/>og<text:s/>utvikling<text:s/>av<text:s/>gamle<text:s/>og<text:s/>nye<text:s/>teknikker<text:s/>og<text:s/>håndverksferdigheter<text:s/>i<text:s/>gullsmedfaget.<text:s/>Det<text:s/>omfatter<text:s/>videre<text:s/>produksjon,<text:s/>reparasjon<text:s/>og<text:s/>tilpasning<text:s/>av<text:s/>smykker,<text:s/>smykkedeler<text:s/>og<text:s/>små<text:s/>gjenstander<text:s/>i<text:s/>edelt<text:s/>metall.<text:s/>Hovedområdet<text:s/>omfatter<text:s/>også<text:s/>bruk<text:s/>av<text:s/>ulike<text:s/>edelmetaller.<text:s/>Kostnadsberegning<text:s/>og<text:s/>markedsføring<text:s/>av<text:s/>egne<text:s/>gullsmedprodukter<text:s/>inngår<text:s/>i<text:s/>hovedområdet.<text:s/>Sikkerhetsrutiner<text:s/>for<text:s/>behandling<text:s/>av<text:s/>steiner,<text:s/>perler<text:s/>og<text:s/>metaller<text:s/>inngår<text:s/>også<text:s/>i<text:s/>hovedområdet.</text:span></text:p>
      <text:p text:style-name="P19"><text:span text:style-name="T19_1">Hovedområdet<text:s/>omfatter<text:s/>utvikling<text:s/>og<text:s/>konkretisering<text:s/>av<text:s/>gullsmedprodukter.<text:s/>I<text:s/>hovedområdet<text:s/>inngår<text:s/>utarbeiding<text:s/>og<text:s/>bruk<text:s/>av<text:s/>arbeidstegninger<text:s/>og<text:s/>andre<text:s/>visuelle<text:s/>uttrykk.<text:s/>Hovedområdet<text:s/>omfatter<text:s/>beregning<text:s/>av<text:s/>råvarer<text:s/>og<text:s/>valg<text:s/>av<text:s/>materialer<text:s/>og<text:s/>verktøy.<text:s/>Hovedområdet<text:s/>omfatter<text:s/>også<text:s/>valg<text:s/>av<text:s/>design<text:s/>på<text:s/>bakgrunn<text:s/>av<text:s/>estetiske<text:s/>og<text:s/>etiske<text:s/>normer<text:s/>samt<text:s/>rammer<text:s/>for<text:s/>arbeidet<text:s/>og<text:s/>kundens<text:s/>bestilling.<text:s/>Presentasjon<text:s/>og<text:s/>dokumentasjon<text:s/>av<text:s/>eget<text:s/>arbeid<text:s/>ved<text:s/>bruk<text:s/>av<text:s/>digitale<text:s/>verktøy<text:s/>inngår<text:s/>i<text:s/>hovedområdet.<text:s/>Gjeldende<text:s/>regelverk<text:s/>for<text:s/>gullsmedfaget<text:s/>og<text:s/>for<text:s/>helse,<text:s/>miljø<text:s/>og<text:s/>sikkerhet<text:s/>inngår<text:s/>også<text:s/>i<text:s/>hovedområdet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gullsmedfaget<text:s/>forstås<text:s/>grunnleggende<text:s/>ferdigheter<text:s/>slik:</text:span></text:p>
      <text:p text:style-name="P22"><text:span text:style-name="T22_1">Å<text:s/>kunne<text:s/>uttrykke<text:s/>seg<text:s/>muntlig<text:s/>og<text:s/>skriftlig<text:s/></text:span><text:span text:style-name="T22_2">i<text:s/>gullsmedfaget<text:s/>innebærer<text:s/>å<text:s/>bruke<text:s/>fagspråk<text:s/>i<text:s/>kommunikasjon<text:s/>med<text:s/>kunder,<text:s/>kolleger,<text:s/>leverandører<text:s/>og<text:s/>andre<text:s/>samarbeidspartnere<text:s/>om<text:s/>produktinformasjon,<text:s/>estetikk,<text:s/>design<text:s/>og<text:s/>arbeidsprosesser.<text:s/>Det<text:s/>innebærer<text:s/>også<text:s/>å<text:s/>presentere<text:s/>håndverksprosesser<text:s/>og<text:s/>produkter.<text:s/></text:span></text:p>
      <text:p text:style-name="P23"><text:span text:style-name="T23_1">Å<text:s/>kunne<text:s/>lese<text:s/></text:span><text:span text:style-name="T23_2">i<text:s/>gullsmedfaget<text:s/>innebærer<text:s/>å<text:s/>forstå<text:s/>og<text:s/>bruke<text:s/>faglitteratur.<text:s/>Det<text:s/>innebærer<text:s/>å<text:s/>tolke<text:s/>skriftlige<text:s/>og<text:s/>visuelle<text:s/>uttrykk<text:s/>og<text:s/>å<text:s/>bruke<text:s/>arbeidstegninger<text:s/>og<text:s/>beskrivelser.<text:s/></text:span></text:p>
      <text:p text:style-name="P24"><text:span text:style-name="T24_1">Å<text:s/>kunne<text:s/>regne<text:s/></text:span><text:span text:style-name="T24_2">i<text:s/>gullsmedfaget<text:s/>innebærer<text:s/>å<text:s/>beregne<text:s/>pris,<text:s/>vekt,<text:s/>volum,<text:s/>mengde,<text:s/>vinkler,<text:s/>størrelser,<text:s/>styrkeforhold<text:s/>og<text:s/>tidsbruk.<text:s/>Det<text:s/>innebærer<text:s/>også<text:s/>analyse<text:s/>og<text:s/>konstruksjon<text:s/>av<text:s/>former,<text:s/>strukturer,<text:s/>proporsjoner<text:s/>og<text:s/>komposisjoner.<text:s/></text:span></text:p>
      <text:p text:style-name="P25"><text:span text:style-name="T25_1">Å<text:s/>kunne<text:s/>bruke<text:s/>digitale<text:s/>verktøy<text:s/></text:span><text:span text:style-name="T25_2">i<text:s/>gullsmedfaget<text:s/>innebærer<text:s/>å<text:s/>benytte<text:s/>digitalt<text:s/>utstyr<text:s/>i<text:s/>arbeid<text:s/>med<text:s/>design<text:s/>og<text:s/>utvikling<text:s/>av<text:s/>nye<text:s/>produkter.<text:s/>Det<text:s/>innebærer<text:s/>videre<text:s/>å<text:s/>innhente<text:s/>informasjon,<text:s/>å<text:s/>eksperimentere<text:s/>med<text:s/>form,<text:s/>farge<text:s/>og<text:s/>komposisjon<text:s/>og<text:s/>å<text:s/>utvikle<text:s/>og<text:s/>framstille<text:s/>håndverksprodukter.<text:s/>Det<text:s/>innebærer<text:s/>også<text:s/>å<text:s/>delta<text:s/>i<text:s/>faglige<text:s/>digitale<text:s/>nettverk<text:s/>og<text:s/>bruke<text:s/>digitale<text:s/>verktøy<text:s/>i<text:s/>presentasjon<text:s/>av<text:s/>eget<text:s/>arbeid.</text:span></text:p>
      <text:h text:style-name="P26" text:outline-level="2"><text:span text:style-name="T26_1">Kompetansemål<text:s/></text:span></text:h>
      <text:h text:style-name="P27" text:outline-level="4"><text:span text:style-name="T27_1">Gullsmedhåndverk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sage,<text:s/>file,<text:s/>smi<text:s/>og<text:s/>lodde<text:s/>i<text:s/>arbeid<text:s/>med<text:s/>gullsmedprodukter</text:span></text:p>
        </text:list-item>
        <text:list-item>
          <text:p text:style-name="P30"><text:span text:style-name="T30_1">bruke<text:s/>støpeteknikker</text:span></text:p>
        </text:list-item>
        <text:list-item>
          <text:p text:style-name="P31"><text:span text:style-name="T31_1">gjøre<text:s/>rede<text:s/>for<text:s/>edelmetallenes<text:s/>kjemiske<text:s/>og<text:s/>fysiske<text:s/>egenskaper<text:s/></text:span></text:p>
        </text:list-item>
        <text:list-item>
          <text:p text:style-name="P32"><text:span text:style-name="T32_1">beregne<text:s/>ulike<text:s/>legeringer<text:s/>og<text:s/>beregne<text:s/>vekt<text:s/>og<text:s/>volum<text:s/>av<text:s/>edelmetallene</text:span></text:p>
        </text:list-item>
        <text:list-item>
          <text:p text:style-name="P33"><text:span text:style-name="T33_1">lage<text:s/>smykker<text:s/>etter<text:s/>tegning<text:s/>med<text:s/>galleri,<text:s/>buede<text:s/>og<text:s/>knoppede<text:s/>former<text:s/>og<text:s/>ajourer<text:s/></text:span></text:p>
        </text:list-item>
        <text:list-item>
          <text:p text:style-name="P34"><text:span text:style-name="T34_1">lage<text:s/>og<text:s/>tilpasse<text:s/>egnede<text:s/>låsmekanismer,<text:s/>sjarnerer<text:s/>og<text:s/>kontrasjarnerer<text:s/></text:span></text:p>
        </text:list-item>
        <text:list-item>
          <text:p text:style-name="P35"><text:span text:style-name="T35_1">lage<text:s/>og<text:s/>tilpasse<text:s/>innfatning<text:s/>med<text:s/>klør,<text:s/>sarie<text:s/>og<text:s/>stikning<text:s/>og<text:s/>sette<text:s/>inn<text:s/>stein<text:s/>i<text:s/>disse<text:s/>innfatningstypene</text:span></text:p>
        </text:list-item>
        <text:list-item>
          <text:p text:style-name="P36"><text:span text:style-name="T36_1">utføre<text:s/>ulike<text:s/>typer<text:s/>reparasjoner<text:s/></text:span></text:p>
        </text:list-item>
        <text:list-item>
          <text:p text:style-name="P37"><text:span text:style-name="T37_1">utføre<text:s/>forskjellige<text:s/>galvaniske<text:s/>prosesser</text:span></text:p>
        </text:list-item>
        <text:list-item>
          <text:p text:style-name="P38"><text:span text:style-name="T38_1">gjøre<text:s/>rede<text:s/>for<text:s/>og<text:s/>anvende<text:s/>sikkerhetsrutiner<text:s/>for<text:s/>behandling<text:s/>av<text:s/>steiner,<text:s/>perler<text:s/>og<text:s/>metaller<text:s/></text:span></text:p>
        </text:list-item>
        <text:list-item>
          <text:p text:style-name="P39"><text:span text:style-name="T39_1">smelte<text:s/>sammen<text:s/>ulike<text:s/>legeringer<text:s/>og<text:s/>lage<text:s/>egnede<text:s/>materialer<text:s/>som<text:s/>utgangspunkt<text:s/>for<text:s/>videre<text:s/>bearbeiding</text:span></text:p>
        </text:list-item>
        <text:list-item>
          <text:p text:style-name="P40"><text:span text:style-name="T40_1">lage<text:s/>og<text:s/>tilpasse<text:s/>spesialverktøy<text:s/>og<text:s/>vedlikeholde<text:s/>håndverktøy<text:s/>og<text:s/>maskiner</text:span></text:p>
        </text:list-item>
        <text:list-item>
          <text:p text:style-name="P41"><text:span text:style-name="T41_1">beregne<text:s/>kostnader<text:s/>ved<text:s/>produksjon<text:s/>av<text:s/>egne<text:s/>gullsmedprodukter<text:s/>og<text:s/>markedsføre<text:s/>egne<text:s/>produkter<text:s/>og<text:s/>tjenester</text:span></text:p>
        </text:list-item>
      </text:list>
      <text:h text:style-name="P42" text:outline-level="4"><text:span text:style-name="T42_1">Design<text:s/>og<text:s/>produktutvikling</text:span></text:h>
      <text:p text:style-name="P43"><text:span text:style-name="T43_1">Mål<text:s/>for<text:s/>opplæringen<text:s/>er<text:s/>at<text:s/>lærlingen<text:s/>skal<text:s/>kunne<text:s/></text:span></text:p>
      <text:list text:style-name="LS2" xml:id="list13">
        <text:list-item>
          <text:p text:style-name="P44"><text:span text:style-name="T44_1">konkretisere<text:s/>og<text:s/>begrunne<text:s/>idé,<text:s/>design<text:s/>og<text:s/>arbeidsprosess<text:s/>i<text:s/>tråd<text:s/>med<text:s/>estetiske<text:s/>og<text:s/>etiske<text:s/>normer<text:s/>og<text:s/>innenfor<text:s/>rammene<text:s/>for<text:s/>det<text:s/>enkelte<text:s/>arbeidet<text:s/>og<text:s/>kundens<text:s/>bestilling<text:s/></text:span></text:p>
        </text:list-item>
        <text:list-item>
          <text:p text:style-name="P45"><text:span text:style-name="T45_1">tegne<text:s/>og<text:s/>visualisere<text:s/>idé<text:s/>fram<text:s/>til<text:s/>ferdig<text:s/>produkt<text:s/>ved<text:s/>bruk<text:s/>av<text:s/>digitale<text:s/>verktøy</text:span></text:p>
        </text:list-item>
        <text:list-item>
          <text:p text:style-name="P46"><text:span text:style-name="T46_1">lage<text:s/>og<text:s/>bruke<text:s/>skisser<text:s/>og<text:s/>annen<text:s/>visuell<text:s/>informasjon<text:s/>i<text:s/>egen<text:s/>produktutvikling<text:s/>og<text:s/>produksjon</text:span></text:p>
        </text:list-item>
        <text:list-item>
          <text:p text:style-name="P47"><text:span text:style-name="T47_1">beregne<text:s/>råvarer<text:s/>til<text:s/>produkter<text:s/>og<text:s/>tjenester<text:s/>for<text:s/>eget<text:s/>arbeid<text:s/>innen<text:s/>gullsmedhåndverk<text:s/></text:span></text:p>
        </text:list-item>
        <text:list-item>
          <text:p text:style-name="P48"><text:span text:style-name="T48_1">presentere<text:s/>og<text:s/>dokumentere<text:s/>eget<text:s/>arbeid<text:s/>visuelt,<text:s/>verbalt<text:s/>og<text:s/>ved<text:s/>hjelp<text:s/>av<text:s/>digitale<text:s/>verktøy<text:s/></text:span></text:p>
        </text:list-item>
        <text:list-item>
          <text:p text:style-name="P49"><text:span text:style-name="T49_1">bruke<text:s/>ulike<text:s/>materialer<text:s/>og<text:s/>formelementer<text:s/>tilpasset<text:s/>bestemte<text:s/>uttrykk<text:s/>forankret<text:s/>i<text:s/>idé,<text:s/>design<text:s/>og<text:s/>trender<text:s/>i<text:s/>gullsmedfaget</text:span></text:p>
        </text:list-item>
        <text:list-item>
          <text:p text:style-name="P50"><text:span text:style-name="T50_1">gjøre<text:s/>rede<text:s/>for<text:s/>og<text:s/>anvende<text:s/>gjeldende<text:s/>regelverk<text:s/>knyttet<text:s/>til<text:s/>gullsmedfaget<text:s/>og<text:s/>for<text:s/>helse,<text:s/>miljø<text:s/>og<text:s/>sikkerhet</text:span></text:p>
        </text:list-item>
      </text:list>
      <text:h text:style-name="P51" text:outline-level="2"><text:span text:style-name="T51_1">Vurdering<text:s/></text:span></text:h>
      <text:p text:style-name="P52"><text:span text:style-name="T52_1">Vg3<text:s/>gullsmedfaget</text:span><text:span text:style-name="T52_2"><text:s/></text:span></text:p>
      <text:p text:style-name="P53"><text:span text:style-name="T53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54"><text:span text:style-name="T54_1">Hovedområder<text:s/></text:span></text:p>
          </table:table-cell>
          <table:table-cell table:style-name="Cell7">
            <text:p text:style-name="P55"><text:span text:style-name="T55_1">Ordning<text:s/></text:span></text:p>
          </table:table-cell>
        </table:table-row>
        <table:table-row table:style-name="Row4">
          <table:table-cell table:style-name="Cell8">
            <text:p text:style-name="P56"><text:span text:style-name="T56_1">Gullsmedhåndverk<text:s/></text:span></text:p>
            <text:p text:style-name="P57"><text:span text:style-name="T57_1">Design<text:s/>og<text:s/>produktutvikling<text:s/></text:span></text:p>
            <text:p text:style-name="P58"/>
          </table:table-cell>
          <table:table-cell table:style-name="Cell9">
            <text:p text:style-name="P59"><text:span text:style-name="T59_1">Alle<text:s/>skal<text:s/>opp<text:s/>til<text:s/>svenneprøven,<text:s/>som<text:s/>normalt<text:s/>skal<text:s/>gjennomføres<text:s/>innenfor<text:s/>en<text:s/>tidsramme<text:s/>på<text:s/>fem<text:s/>virkedager.<text:s/></text:span></text:p>
            <text:p text:style-name="P60"><text:span text:style-name="T60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1"><text:span text:style-name="T61_1">De<text:s/>generelle<text:s/>bestemmelsene<text:s/>om<text:s/>vurdering<text:s/>er<text:s/>fastsatt<text:s/>i<text:s/>forskrift<text:s/>til<text:s/>opplæringsloven.</text:span></text:p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GUL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GUL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ullsmed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GUL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