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955cm" fo:margin-left="0cm" style:writing-mode="lr-tb"/>
    </style:style>
    <style:style style:name="Column1" style:family="table-column">
      <style:table-column-properties style:column-width="4.694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oken<text:s/>har<text:s/>siden<text:s/>midten<text:s/>av<text:s/>1400-tallet<text:s/>vært<text:s/>en<text:s/>sentral<text:s/>kultur-<text:s/>og<text:s/>informasjonsbærer<text:s/>i<text:s/>samfunnsutviklingen.<text:s/>Håndbokbinderfaget<text:s/>skal<text:s/>bidra<text:s/>til<text:s/>å<text:s/>dekke<text:s/>behov<text:s/>for<text:s/>håndverksfaglig<text:s/>kompetanse<text:s/>i<text:s/>framstilling<text:s/>og<text:s/>dekorering<text:s/>av<text:s/>ulike<text:s/>bok-<text:s/>og<text:s/>papirobjekter.<text:s/>Håndbokbinderfaget<text:s/>skal<text:s/>bidra<text:s/>til<text:s/>å<text:s/>ivareta<text:s/>kulturarven<text:s/>gjennom<text:s/>restaurering<text:s/>av<text:s/>antikvariske<text:s/>bøker<text:s/>og<text:s/>reparasjoner<text:s/>for<text:s/>biblioteker,<text:s/>museer<text:s/>og<text:s/>arkiver.<text:s/></text:span></text:p>
      <text:p text:style-name="P7"><text:span text:style-name="T7_1">Opplæringen<text:s/>skal<text:s/>bidra<text:s/>til<text:s/>å<text:s/>utvikle<text:s/>kunnskaper<text:s/>og<text:s/>ferdigheter<text:s/>knyttet<text:s/>til<text:s/>estetikk,<text:s/>materialer<text:s/>og<text:s/>produksjon.<text:s/></text:span></text:p>
      <text:p text:style-name="P8"><text:span text:style-name="T8_1">Videre<text:s/>skal<text:s/>opplæringen<text:s/>bidra<text:s/>til<text:s/>å<text:s/>utvikle<text:s/>kompetanse<text:s/>innen<text:s/>praktisk<text:s/>arbeid<text:s/>med<text:s/>funksjonell<text:s/>design,<text:s/>typografi<text:s/>og<text:s/>dekor.<text:s/>Opplæringen<text:s/>skal<text:s/>også<text:s/>bidra<text:s/>til<text:s/>å<text:s/>utvikle<text:s/>kunnskap<text:s/>om<text:s/>bearbeiding<text:s/>av<text:s/>materiell<text:s/>med<text:s/>ulike<text:s/>tradisjonelle<text:s/>og<text:s/>nyere<text:s/>trykkmetoder<text:s/>og<text:s/>trykkteknikker.<text:s/></text:span></text:p>
      <text:p text:style-name="P9"><text:span text:style-name="T9_1">Opplæringen<text:s/>skal<text:s/>legge<text:s/>vekt<text:s/>på<text:s/>kreative<text:s/>prosesser<text:s/>gjennom<text:s/>skissearbeid<text:s/>og<text:s/>utforsking<text:s/>av<text:s/>teknikker<text:s/>og<text:s/>metoder<text:s/>i<text:s/>en<text:s/>markedsmessig<text:s/>ramme.<text:s/>Det<text:s/>skal<text:s/>videre<text:s/>legges<text:s/>vekt<text:s/>på<text:s/>tradisjonelle<text:s/>og<text:s/>digitale<text:s/>verktøy<text:s/>i<text:s/>produktutvikling<text:s/>og<text:s/>produksjon.<text:s/>Fullført<text:s/>og<text:s/>bestått<text:s/>opplæring<text:s/>fører<text:s/>fram<text:s/>til<text:s/>svennebrev.<text:s/>Yrkestittel<text:s/>er<text:s/>håndbokbinder.</text:span></text:p>
      <text:h text:style-name="P10" text:outline-level="2"><text:span text:style-name="T10_1">Struktur<text:s/></text:span></text:h>
      <text:p text:style-name="P11"><text:span text:style-name="T11_1">Håndbokbinder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/text:span><text:span text:style-name="T12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text:span text:style-name="T13_2"><text:s/></text:span></text:p>
          </table:table-cell>
          <table:table-cell table:style-name="Cell2" table:number-columns-spanned="2">
            <text:p text:style-name="P14"><text:span text:style-name="T14_1">Hovedområder</text:span><text:span text:style-name="T14_2"><text:s/></text:span></text:p>
          </table:table-cell>
        </table:table-row>
        <table:table-row table:style-name="Row2">
          <table:table-cell table:style-name="Cell3">
            <text:p text:style-name="P15"><text:span text:style-name="T15_1">Vg2<text:s/>og<text:s/>Vg3<text:s/>/<text:s/>opplæring<text:s/>i<text:s/>bedrift<text:s/></text:span></text:p>
          </table:table-cell>
          <table:table-cell table:style-name="Cell4">
            <text:p text:style-name="P16"><text:span text:style-name="T16_1">Produksjon<text:s/></text:span></text:p>
          </table:table-cell>
          <table:table-cell table:style-name="Cell5">
            <text:p text:style-name="P17"><text:span text:style-name="T17_1">Produktutvikling<text:s/></text:span></text:p>
          </table:table-cell>
        </table:table-row>
      </table:table>
      <text:p text:style-name="P18"><text:span text:style-name="T18_1">Lærlingen<text:s/>skal<text:s/>ha<text:s/>fellesfag<text:s/>etter<text:s/>bestemmelser<text:s/>gitt<text:s/>av<text:s/>Kunnskapsdepartementet.</text:span></text:p>
      <text:h text:style-name="P19" text:outline-level="2"><text:span text:style-name="T19_1">Hovedområder<text:s/></text:span></text:h>
      <text:p text:style-name="P20"><text:span text:style-name="T20_1">Hovedområdet<text:s/>handler<text:s/>om<text:s/>produksjon,<text:s/>restaurering<text:s/>og<text:s/>dekorering<text:s/>av<text:s/>bøker,<text:s/>esker,<text:s/>kassetter,<text:s/>permer<text:s/>og<text:s/>andre<text:s/>bok-<text:s/>og<text:s/>papirobjekter.<text:s/>Produksjonsprosessen<text:s/>innebærer<text:s/>praktisk<text:s/>arbeid<text:s/>med<text:s/>materialer<text:s/>og<text:s/>bruk<text:s/>av<text:s/>tradisjonelle<text:s/>og<text:s/>nyere<text:s/>verktøy,<text:s/>maskiner,<text:s/>metoder<text:s/>og<text:s/>teknikker.</text:span></text:p>
      <text:p text:style-name="P21"><text:span text:style-name="T21_1">Hovedområdet<text:s/>omfatter<text:s/>utarbeiding<text:s/>og<text:s/>bruk<text:s/>av<text:s/>tegninger,<text:s/>skisser,<text:s/>maler,<text:s/>fotografier,<text:s/>arbeidsprøver<text:s/>og<text:s/>beskrivelser.<text:s/>Bruk<text:s/>av<text:s/>digitale<text:s/>verktøy<text:s/>inngår<text:s/>som<text:s/>grunnlag<text:s/>for<text:s/>kvalitetssikring<text:s/>av<text:s/>idéutvikling<text:s/>og<text:s/>produksjon.<text:s/>Material-<text:s/>og<text:s/>produktkunnskap<text:s/>er<text:s/>en<text:s/>del<text:s/>av<text:s/>hovedområdet.<text:s/>Hovedområdet<text:s/>omfatter<text:s/>boken<text:s/>og<text:s/>håndbokbinderfaget<text:s/>sett<text:s/>i<text:s/>forhold<text:s/>til<text:s/>historien,<text:s/>faglige<text:s/>tradisjoner,<text:s/>trender<text:s/>og<text:s/>produktutvikling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håndbokbinderfaget<text:s/>forstås<text:s/>grunnleggende<text:s/>ferdigheter<text:s/>slik:</text:span></text:p>
      <text:p text:style-name="P24"><text:span text:style-name="T24_1">Å<text:s/>kunne<text:s/>uttrykke<text:s/>seg<text:s/>muntlig<text:s/>og<text:s/>skriftlig</text:span><text:span text:style-name="T24_2"><text:s/>i<text:s/>håndbokbinderfaget<text:s/>innebærer<text:s/>å<text:s/>formulere<text:s/>og<text:s/>forklare<text:s/>produkters<text:s/>funksjonalitet,<text:s/>estetikk,<text:s/>samt<text:s/>å<text:s/>diskutere<text:s/>og<text:s/>argumentere<text:s/>for<text:s/>faglige<text:s/>valg<text:s/>og<text:s/>vurderinger.<text:s/>Det<text:s/>innebærer<text:s/>også<text:s/>evne<text:s/>til<text:s/>presis<text:s/>framstilling<text:s/>og<text:s/>riktig<text:s/>bruk<text:s/>av<text:s/>faguttrykk.<text:s/></text:span></text:p>
      <text:p text:style-name="P25"><text:span text:style-name="T25_1">Å<text:s/>kunne<text:s/>lese</text:span><text:span text:style-name="T25_2"><text:s/>i<text:s/>håndbokbinderfaget<text:s/>innebærer<text:s/>å<text:s/>tolke<text:s/>og<text:s/>forstå<text:s/>overlevert<text:s/>informasjon<text:s/>i<text:s/>form<text:s/>av<text:s/>skisser,<text:s/>arbeidstegninger<text:s/>samt<text:s/>ordre-<text:s/>og<text:s/>prosessbeskrivelser.<text:s/>Det<text:s/>innebærer<text:s/>videre<text:s/>å<text:s/>analysere<text:s/>og<text:s/>fortolke<text:s/>produktenes<text:s/>estetiske,<text:s/>praktiske<text:s/>og<text:s/>emosjonelle<text:s/>uttrykk,<text:s/>kvaliteter<text:s/>og<text:s/>egenskaper.<text:s/></text:span></text:p>
      <text:p text:style-name="P26"><text:span text:style-name="T26_1">Å<text:s/>kunne<text:s/>regne</text:span><text:span text:style-name="T26_2"><text:s/>i<text:s/>håndbokbinderfaget<text:s/>innebærer<text:s/>å<text:s/>beregne<text:s/>materialbruk<text:s/>og<text:s/>produktstørrelser,<text:s/>samt<text:s/>økonomisk<text:s/>bruk<text:s/>av<text:s/>ressurser<text:s/>og<text:s/>produksjonstid.<text:s/>Det<text:s/>innebærer<text:s/>å<text:s/>beregne<text:s/>balanse,<text:s/>kontraster<text:s/>og<text:s/>avstander<text:s/>mellom<text:s/>elementer.<text:s/></text:span></text:p>
      <text:p text:style-name="P27"><text:span text:style-name="T27_1">Å<text:s/>kunne<text:s/>bruke<text:s/>digitale<text:s/>verktøy</text:span><text:span text:style-name="T27_2"><text:s/>i<text:s/>håndbokbinderfaget<text:s/>innebærer<text:s/>å<text:s/>framstille<text:s/>digitale<text:s/>skisser<text:s/>og<text:s/>arbeidstegninger<text:s/>og<text:s/>sette<text:s/>opp<text:s/>tekst,<text:s/>illustrasjoner<text:s/>og<text:s/>dekor,<text:s/>samt<text:s/>å<text:s/>dokumentere<text:s/>eget<text:s/>arbeid.</text:span></text:p>
      <text:h text:style-name="P28" text:outline-level="2"><text:span text:style-name="T28_1">Kompetansemål<text:s/></text:span></text:h>
      <text:h text:style-name="P29" text:outline-level="4"><text:span text:style-name="T29_1">Produksjon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bruke<text:s/>tradisjonelle<text:s/>og<text:s/>nye<text:s/>innbindingsteknikker<text:s/>i<text:s/>produksjon<text:s/>av<text:s/>enkeltbøker<text:s/>og<text:s/>mindre<text:s/>opplag</text:span></text:p>
        </text:list-item>
        <text:list-item>
          <text:p text:style-name="P32"><text:span text:style-name="T32_1">begrunne<text:s/>valg<text:s/>av<text:s/>ulike<text:s/>metoder<text:s/>og<text:s/>teknikker<text:s/>for<text:s/>innbinding</text:span></text:p>
        </text:list-item>
        <text:list-item>
          <text:p text:style-name="P33"><text:span text:style-name="T33_1">behandle<text:s/>og<text:s/>bruke<text:s/>materialer,<text:s/>klebestoffer<text:s/>og<text:s/>kjemikalier</text:span></text:p>
        </text:list-item>
        <text:list-item>
          <text:p text:style-name="P34"><text:span text:style-name="T34_1">bruke<text:s/>råvarer<text:s/>i<text:s/>henhold<text:s/>til<text:s/>kostnadseffektivitet,<text:s/>brukskvalitet,<text:s/>estetikk<text:s/>og<text:s/>funksjonalitetskrav</text:span></text:p>
        </text:list-item>
        <text:list-item>
          <text:p text:style-name="P35"><text:span text:style-name="T35_1">skissere<text:s/>og<text:s/>plassere<text:s/>dekor<text:s/>og<text:s/>typografi<text:s/>til<text:s/>utvendig<text:s/>preg<text:s/>og<text:s/>forgylling</text:span></text:p>
        </text:list-item>
        <text:list-item>
          <text:p text:style-name="P36"><text:span text:style-name="T36_1">utføre<text:s/>preg<text:s/>og<text:s/>forgylling<text:s/>i<text:s/>forgyllerpresse<text:s/>og<text:s/>for<text:s/>hånd</text:span></text:p>
        </text:list-item>
        <text:list-item>
          <text:p text:style-name="P37"><text:span text:style-name="T37_1">forklare<text:s/>virkemåte<text:s/>og<text:s/>bruke<text:s/>aktuelle<text:s/>maskiner<text:s/>og<text:s/>verktøy<text:s/>for<text:s/>håndbokbinding,<text:s/>og<text:s/>utføre<text:s/>feilsøking<text:s/>og<text:s/>feilretting</text:span></text:p>
        </text:list-item>
        <text:list-item>
          <text:p text:style-name="P38"><text:span text:style-name="T38_1">vurdere<text:s/>behov<text:s/>for<text:s/>og<text:s/>utføre<text:s/>forebyggende<text:s/>vedlikehold<text:s/>på<text:s/>aktuelle<text:s/>maskiner<text:s/>og<text:s/>verktøy</text:span></text:p>
        </text:list-item>
        <text:list-item>
          <text:p text:style-name="P39"><text:span text:style-name="T39_1">bruke<text:s/>aktuelle<text:s/>teknikker<text:s/>for<text:s/>bevaring,<text:s/>reparasjon,<text:s/>ombinding<text:s/>og<text:s/>rekonstruksjon<text:s/>av<text:s/>antikvariske,<text:s/>gamle<text:s/>og<text:s/>ødelagte<text:s/>bøker<text:s/>og<text:s/>håndbokbinderprodukter</text:span></text:p>
        </text:list-item>
        <text:list-item>
          <text:p text:style-name="P40"><text:span text:style-name="T40_1">gjøre<text:s/>rede<text:s/>for<text:s/>håndbokbinderfagets<text:s/>særpreg<text:s/>og<text:s/>avgrensninger<text:s/>mot<text:s/>beslektede<text:s/>fagfelter</text:span></text:p>
        </text:list-item>
      </text:list>
      <text:h text:style-name="P41" text:outline-level="4"><text:span text:style-name="T41_1">Produktutvikling</text:span></text:h>
      <text:p text:style-name="P42"><text:span text:style-name="T42_1">Mål<text:s/>for<text:s/>opplæringen<text:s/>er<text:s/>at<text:s/>lærlingen<text:s/>skal<text:s/>kunne<text:s/></text:span></text:p>
      <text:list text:style-name="LS2" xml:id="list10">
        <text:list-item>
          <text:p text:style-name="P43"><text:span text:style-name="T43_1">lage<text:s/>skisser,<text:s/>arbeidstegninger<text:s/>og<text:s/>arbeidsbeskrivelser<text:s/>med<text:s/>og<text:s/>uten<text:s/>digitale<text:s/>verktøy</text:span></text:p>
        </text:list-item>
        <text:list-item>
          <text:p text:style-name="P44"><text:span text:style-name="T44_1">utarbeide<text:s/>prototyper<text:s/>og<text:s/>prøveprodukter</text:span></text:p>
        </text:list-item>
        <text:list-item>
          <text:p text:style-name="P45"><text:span text:style-name="T45_1">utvikle<text:s/>produkter<text:s/>i<text:s/>tråd<text:s/>med<text:s/>behov<text:s/>i<text:s/>markedet</text:span></text:p>
        </text:list-item>
        <text:list-item>
          <text:p text:style-name="P46"><text:span text:style-name="T46_1">konkretisere<text:s/>og<text:s/>begrunne<text:s/>tekniske<text:s/>og<text:s/>estetiske<text:s/>løsningsforslag<text:s/>i<text:s/>tråd<text:s/>med<text:s/>kundebehov</text:span></text:p>
        </text:list-item>
        <text:list-item>
          <text:p text:style-name="P47"><text:span text:style-name="T47_1">utarbeide<text:s/>plan<text:s/>for<text:s/>material-<text:s/>og<text:s/>tidsbruk<text:s/>i<text:s/>produksjonen<text:s/>og<text:s/>argumentere<text:s/>for<text:s/>valgene<text:s/>av<text:s/>faglige<text:s/>løsninger</text:span></text:p>
        </text:list-item>
        <text:list-item>
          <text:p text:style-name="P48"><text:span text:style-name="T48_1">utarbeide<text:s/>og<text:s/>bruke<text:s/>produksjonsordrer</text:span></text:p>
        </text:list-item>
        <text:list-item>
          <text:p text:style-name="P49"><text:span text:style-name="T49_1">bruke<text:s/>produksjonsordre,<text:s/>førsteeksemplar<text:s/>og<text:s/>maler<text:s/>som<text:s/>referanse<text:s/>under<text:s/>produksjonen</text:span></text:p>
        </text:list-item>
        <text:list-item>
          <text:p text:style-name="P50"><text:span text:style-name="T50_1">registrere<text:s/>og<text:s/>arkivere<text:s/>i<text:s/>samsvar<text:s/>med<text:s/>gjeldende<text:s/>rutiner</text:span></text:p>
        </text:list-item>
        <text:list-item>
          <text:p text:style-name="P51"><text:span text:style-name="T51_1">bruke<text:s/>ulike<text:s/>informasjonskilder<text:s/>i<text:s/>arbeid<text:s/>med<text:s/>idéutvikling<text:s/>og<text:s/>planlegging</text:span></text:p>
        </text:list-item>
        <text:list-item>
          <text:p text:style-name="P52"><text:span text:style-name="T52_1">gjøre<text:s/>rede<text:s/>for<text:s/>bokens<text:s/>rolle<text:s/>og<text:s/>funksjon<text:s/>som<text:s/>kulturbærer<text:s/>i<text:s/>historisk<text:s/>perspektiv</text:span></text:p>
        </text:list-item>
        <text:list-item>
          <text:p text:style-name="P53"><text:span text:style-name="T53_1">forklare<text:s/>hvordan<text:s/>bok-<text:s/>og<text:s/>papirprodukter<text:s/>kan<text:s/>fylle<text:s/>praktiske<text:s/>og<text:s/>estetiske<text:s/>behov</text:span></text:p>
        </text:list-item>
        <text:list-item>
          <text:p text:style-name="P54"><text:span text:style-name="T54_1">bruke<text:s/>historiske<text:s/>og<text:s/>tradisjonelle<text:s/>teknikker<text:s/>i<text:s/>nye<text:s/>sammenhenger,<text:s/>forklare<text:s/>hvordan<text:s/>ulike<text:s/>produkter<text:s/>utvikles,<text:s/>og<text:s/>hva<text:s/>de<text:s/>brukes<text:s/>til</text:span></text:p>
        </text:list-item>
        <text:list-item>
          <text:p text:style-name="P55"><text:span text:style-name="T55_1">bruke<text:s/>fagspråk<text:s/>i<text:s/>kommunikasjon<text:s/>med<text:s/>kunder<text:s/>og<text:s/>samarbeidspartnere</text:span></text:p>
        </text:list-item>
        <text:list-item>
          <text:p text:style-name="P56"><text:span text:style-name="T56_1">utføre<text:s/>arbeidet<text:s/>i<text:s/>henhold<text:s/>til<text:s/>gjeldende<text:s/>regelverk<text:s/>for<text:s/>helse,<text:s/>miljø<text:s/>og<text:s/>sikkerhet</text:span></text:p>
        </text:list-item>
        <text:list-item>
          <text:p text:style-name="P57"><text:span text:style-name="T57_1">bruke<text:s/>digitalt<text:s/>verktøy<text:s/>i<text:s/>presentasjoner<text:s/>av<text:s/>eget<text:s/>arbeid</text:span></text:p>
        </text:list-item>
      </text:list>
      <text:h text:style-name="P58" text:outline-level="2"><text:span text:style-name="T58_1">Vurdering<text:s/></text:span></text:h>
      <text:p text:style-name="P59"><text:span text:style-name="T59_1">Vg3<text:s/>håndbokbinderfaget</text:span><text:span text:style-name="T59_2"><text:s/></text:span></text:p>
      <text:p text:style-name="P60"><text:span text:style-name="T60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1"><text:span text:style-name="T61_1">Hovedområder<text:s/></text:span></text:p>
          </table:table-cell>
          <table:table-cell table:style-name="Cell7">
            <text:p text:style-name="P62"><text:span text:style-name="T62_1">Ordning</text:span></text:p>
          </table:table-cell>
        </table:table-row>
        <table:table-row table:style-name="Row4">
          <table:table-cell table:style-name="Cell8">
            <text:p text:style-name="P63"><text:span text:style-name="T63_1">Produksjon<text:s/></text:span></text:p>
            <text:p text:style-name="P64"><text:span text:style-name="T64_1">Produktutvikling<text:s/></text:span></text:p>
          </table:table-cell>
          <table:table-cell table:style-name="Cell9">
            <text:p text:style-name="P65"><text:span text:style-name="T65_1">Alle<text:s/>skal<text:s/>opp<text:s/>til<text:s/>svenneprøven,<text:s/>som<text:s/>normalt<text:s/>skal<text:s/>gjennomføres<text:s/>over<text:s/>minst<text:s/>åtte<text:s/>virkedager.<text:s/></text:span></text:p>
            <text:p text:style-name="P66"><text:span text:style-name="T66_1">Før<text:s/>svenne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7"><text:span text:style-name="T67_1">De<text:s/>generelle<text:s/>bestemmelsene<text:s/>om<text:s/>vurdering<text:s/>er<text:s/>fastsatt<text:s/>i<text:s/>forskrift<text:s/>til<text:s/>opplæringsloven.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BB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BB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åndbokbinderfaget<text:s/>-<text:s/>særløp<text:s/>Vg2<text:s/>og<text:s/>Vg3<text:s/>/<text:s/>opplæring<text:s/>i<text:s/>bedrift</text:span></text:p>
            </table:table-cell>
            <table:table-cell table:style-name="Cell5">
              <text:p text:style-name="P8"><text:span text:style-name="T8_1">Læreplankode:<text:s/>HBB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