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5.823cm"/>
    </style:style>
    <style:style style:name="Column2" style:family="table-column">
      <style:table-column-properties style:column-width="2.672cm"/>
    </style:style>
    <style:style style:name="Column3" style:family="table-column">
      <style:table-column-properties style:column-width="3.632cm"/>
    </style:style>
    <style:style style:name="Column4" style:family="table-column">
      <style:table-column-properties style:column-width="2.33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2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216cm"/>
    </style:style>
    <style:style style:name="Column6" style:family="table-column">
      <style:table-column-properties style:column-width="11.30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24<text:s/>May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7<text:s/></text:span></text:p>
      <text:p text:style-name="P4"><text:span text:style-name="T4_1">Valid<text:s/>to<text:s/>31.07.2017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Health<text:s/>workers<text:s/>perform<text:s/>care,<text:s/>basic<text:s/>nursing<text:s/>and<text:s/>milieu<text:s/>therapy<text:s/>for<text:s/>patients<text:s/>and<text:s/>users<text:s/>of<text:s/>health<text:s/>and<text:s/>social<text:s/>services.<text:s/>Health<text:s/>work<text:s/>shall<text:s/>contribute<text:s/>to<text:s/>covering<text:s/>the<text:s/>need<text:s/>for<text:s/>competent<text:s/>health<text:s/>workers<text:s/>who<text:s/>can<text:s/>meet<text:s/>patients,<text:s/>users<text:s/>and<text:s/>affected<text:s/>family<text:s/>members<text:s/>and<text:s/>friends<text:s/>in<text:s/>a<text:s/>professional<text:s/>manner,<text:s/>and<text:s/>contribute<text:s/>to<text:s/>society's<text:s/>need<text:s/>for<text:s/>health<text:s/>and<text:s/>care<text:s/>services<text:s/>being<text:s/>seen<text:s/>to<text:s/>in<text:s/>the<text:s/>health<text:s/>and<text:s/>social<text:s/>services<text:s/>in<text:s/>municipalities<text:s/>and<text:s/>in<text:s/>specialised<text:s/>health<text:s/>services.<text:s/>The<text:s/>subject<text:s/>shall<text:s/>contribute<text:s/>to<text:s/>educating<text:s/>health<text:s/>workers<text:s/>who<text:s/>can<text:s/>cooperate<text:s/>with<text:s/>other<text:s/>occupational<text:s/>groups,<text:s/>promote<text:s/>enjoyment,<text:s/>physical<text:s/>and<text:s/>mental<text:s/>health<text:s/>and<text:s/>see<text:s/>to<text:s/>user<text:s/>involvement<text:s/>and<text:s/>patient<text:s/>rights.<text:s/></text:span></text:p>
      <text:p text:style-name="P8"><text:span text:style-name="T8_1">Learning<text:s/>in<text:s/>the<text:s/>subject<text:s/>shall<text:s/>develop<text:s/>the<text:s/>ability<text:s/>to<text:s/>meet<text:s/>people<text:s/>from<text:s/>numerous<text:s/>cultural<text:s/>backgrounds<text:s/>in<text:s/>different<text:s/>circumstances<text:s/>in<text:s/>life,<text:s/>with<text:s/>different<text:s/>ability<text:s/>levels<text:s/>and<text:s/>opportunities<text:s/>for<text:s/>communication.<text:s/>Furthermore,<text:s/>learning<text:s/>in<text:s/>the<text:s/>subject<text:s/>shall<text:s/>contribute<text:s/>to<text:s/>developing<text:s/>professional<text:s/>workers<text:s/>who<text:s/>are<text:s/>able<text:s/>to<text:s/>show<text:s/>empathy<text:s/>and<text:s/>interact<text:s/>with<text:s/>people<text:s/>who<text:s/>have<text:s/>different<text:s/>needs<text:s/>for<text:s/>assistance.<text:s/>Health<text:s/>workers<text:s/>should<text:s/>learn<text:s/>to<text:s/>observe<text:s/>and<text:s/>use<text:s/>knowledge<text:s/>about<text:s/>different<text:s/>kinds<text:s/>of<text:s/>illnesses,<text:s/>injuries<text:s/>and<text:s/>suffering,<text:s/>and<text:s/>to<text:s/>implement<text:s/>preventive<text:s/>or<text:s/>treatment<text:s/>measures<text:s/>within<text:s/>their<text:s/>own<text:s/>area<text:s/>of<text:s/>responsibility<text:s/>and<text:s/>competence.<text:s/>Through<text:s/>health-promotion<text:s/>work,<text:s/>the<text:s/>health<text:s/>worker<text:s/>shall<text:s/>contribute<text:s/>to<text:s/>prevent<text:s/>isolation<text:s/>and<text:s/>arrange<text:s/>for<text:s/>a<text:s/>more<text:s/>active<text:s/>life.<text:s/>Learning<text:s/>in<text:s/>the<text:s/>subject<text:s/>shall<text:s/>help<text:s/>health<text:s/>workers<text:s/>learn<text:s/>to<text:s/>participate<text:s/>actively<text:s/>in<text:s/>environment,<text:s/>health<text:s/>and<text:s/>safety<text:s/>work<text:s/>and<text:s/>contribute<text:s/>to<text:s/>a<text:s/>good<text:s/>working<text:s/>environment.<text:s/></text:span></text:p>
      <text:p text:style-name="P9"><text:span text:style-name="T9_1">The<text:s/>main<text:s/>subject<text:s/>areas<text:s/>amount<text:s/>to<text:s/>a<text:s/>total<text:s/>study<text:s/>program.<text:s/>Learning<text:s/>in<text:s/>the<text:s/>subject<text:s/>shall<text:s/>arrange<text:s/>for<text:s/>varied<text:s/>tasks<text:s/>in<text:s/>different<text:s/>areas<text:s/>of<text:s/>service<text:s/>that<text:s/>can<text:s/>help<text:s/>promote<text:s/>creativity<text:s/>and<text:s/>broad<text:s/>competence<text:s/>applicable<text:s/>to<text:s/>health<text:s/>and<text:s/>social<text:s/>services<text:s/>in<text:s/>municipalities<text:s/>and<text:s/>in<text:s/>specialised<text:s/>health<text:s/>services.<text:s/>Training<text:s/>completed<text:s/>and<text:s/>passed<text:s/>in<text:s/>the<text:s/>subject<text:s/>will<text:s/>lead<text:s/>to<text:s/>a<text:s/>Trade<text:s/>Certificate.<text:s/>The<text:s/>professional<text:s/>title<text:s/>is<text:s/>Health<text:s/>Worker.<text:s/></text:span></text:p>
      <text:h text:style-name="P10" text:outline-level="2"><text:span text:style-name="T10_1">Structure<text:s/></text:span></text:h>
      <text:p text:style-name="P11"><text:span text:style-name="T11_1">Health<text:s/>work<text:s/>consists<text:s/>of<text:s/>three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2"><text:span text:style-name="T12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 table:number-columns-spanned="3">
            <text:p text:style-name="P14"><text:span text:style-name="T14_1">Main<text:s/>subject<text:s/>areas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In-service<text:s/>training<text:s/>at<text:s/>a<text:s/>training<text:s/>establishment</text:span></text:p>
          </table:table-cell>
          <table:table-cell table:style-name="Cell4">
            <text:p text:style-name="P16"><text:span text:style-name="T16_1">Health-promoting<text:s/>work</text:span></text:p>
          </table:table-cell>
          <table:table-cell table:style-name="Cell5">
            <text:p text:style-name="P17"><text:span text:style-name="T17_1">Communication<text:s/>and<text:s/>interaction</text:span></text:p>
          </table:table-cell>
          <table:table-cell table:style-name="Cell6">
            <text:p text:style-name="P18"><text:span text:style-name="T18_1">Practice<text:s/>of<text:s/>vocation</text:span></text:p>
          </table:table-cell>
        </table:table-row>
      </table:table>
      <text:h text:style-name="P19" text:outline-level="2"><text:span text:style-name="T19_1">Main<text:s/>subject<text:s/>areas<text:s/></text:span></text:h>
      <text:p text:style-name="P20"><text:span text:style-name="T20_1">The<text:s/>main<text:s/>subject<text:s/>area<text:s/>is<text:s/>concerned<text:s/>with<text:s/>what<text:s/>habits,<text:s/>physical<text:s/>activity<text:s/>and<text:s/>diets<text:s/>mean<text:s/>for<text:s/>preventing<text:s/>illness<text:s/>and<text:s/>promoting<text:s/>physical<text:s/>and<text:s/>mental<text:s/>health.<text:s/>It<text:s/>also<text:s/>deals<text:s/>with<text:s/>professional<text:s/>health<text:s/>assistance<text:s/>work,<text:s/>health<text:s/>care<text:s/>and<text:s/>activities<text:s/>that<text:s/>promote<text:s/>a<text:s/>sense<text:s/>of<text:s/>mastery,<text:s/>good<text:s/>health,<text:s/>enjoyment<text:s/>and<text:s/>quality<text:s/>of<text:s/>life.<text:s/>The<text:s/>main<text:s/>subject<text:s/>area<text:s/>includes<text:s/>basic<text:s/>nursing,<text:s/>practical<text:s/>hygiene<text:s/>measures<text:s/>and<text:s/>preventing<text:s/>transmission<text:s/>of<text:s/>disease<text:s/>and<text:s/>infections.<text:s/>Furthermore,<text:s/>the<text:s/>main<text:s/>subject<text:s/>area<text:s/>deals<text:s/>with<text:s/>the<text:s/>relationship<text:s/>between<text:s/>the<text:s/>body's<text:s/>make-up<text:s/>and<text:s/>functions<text:s/>and<text:s/>learning<text:s/>about<text:s/>illness.<text:s/>Culture<text:s/>as<text:s/>a<text:s/>health-promoting<text:s/>and<text:s/>mobilising<text:s/>measure,<text:s/>and<text:s/>environment,<text:s/>health<text:s/>and<text:s/>safety<text:s/>along<text:s/>with<text:s/>first<text:s/>aid<text:s/>and<text:s/>prevention<text:s/>of<text:s/>repetitive<text:s/>strain<text:s/>injuries<text:s/>are<text:s/>included<text:s/>in<text:s/>the<text:s/>main<text:s/>subject<text:s/>area.</text:span></text:p>
      <text:p text:style-name="P21"><text:span text:style-name="T21_1">The<text:s/>main<text:s/>subject<text:s/>area<text:s/>deals<text:s/>with<text:s/>interpersonal<text:s/>communicationand<text:s/>how<text:s/>this<text:s/>can<text:s/>promote<text:s/>health<text:s/>and<text:s/>social<text:s/>development.<text:s/>Empathy,<text:s/>respect<text:s/>and<text:s/>tolerance<text:s/>are<text:s/>fundamental<text:s/>values<text:s/>for<text:s/>an<text:s/>individual's<text:s/>self-esteem<text:s/>and<text:s/>integrity.<text:s/>These<text:s/>are<text:s/>central<text:s/>themes<text:s/>in<text:s/>the<text:s/>subject.<text:s/>Furthermore,<text:s/>various<text:s/>communication<text:s/>techniques<text:s/>to<text:s/>handle<text:s/>conflicts<text:s/>are<text:s/>also<text:s/>included.<text:s/>Objective<text:s/>observation,<text:s/>correct<text:s/>ways<text:s/>of<text:s/>responding<text:s/>to<text:s/>patients<text:s/>and<text:s/>relevant<text:s/>rules<text:s/>concerning<text:s/>confidentiality<text:s/>and<text:s/>protection<text:s/>of<text:s/>personal<text:s/>information<text:s/>are<text:s/>included<text:s/>in<text:s/>the<text:s/>main<text:s/>subject<text:s/>area.</text:span></text:p>
      <text:p text:style-name="P22"><text:span text:style-name="T22_1">The<text:s/>main<text:s/>subject<text:s/>area<text:s/>is<text:s/>concerned<text:s/>with<text:s/>viewing<text:s/>and<text:s/>caring<text:s/>for<text:s/>the<text:s/>human<text:s/>being<text:s/>as<text:s/>a<text:s/>whole<text:s/>person.<text:s/>Planning,<text:s/>doing,<text:s/>documenting<text:s/>and<text:s/>assessing<text:s/>one's<text:s/>own<text:s/>work<text:s/>is<text:s/>included<text:s/>in<text:s/>the<text:s/>main<text:s/>subject<text:s/>area.<text:s/>It<text:s/>also<text:s/>deals<text:s/>with<text:s/>relevant<text:s/>regulations<text:s/>and<text:s/>guidelines<text:s/>for<text:s/>work<text:s/>ethics.<text:s/>The<text:s/>health<text:s/>worker's<text:s/>role<text:s/>and<text:s/>responsibility<text:s/>to<text:s/>cooperate<text:s/>with<text:s/>other<text:s/>occupational<text:s/>groups<text:s/>is<text:s/>a<text:s/>central<text:s/>theme<text:s/>in<text:s/>the<text:s/>subject.<text:s/>Furthermore,<text:s/>the<text:s/>main<text:s/>subject<text:s/>area<text:s/>deals<text:s/>with<text:s/>the<text:s/>superior<text:s/>plans<text:s/>used<text:s/>by<text:s/>the<text:s/>health<text:s/>and<text:s/>social<text:s/>services<text:s/>sector,<text:s/>also<text:s/>documentation<text:s/>and<text:s/>implementing<text:s/>health-realted,<text:s/>care-related<text:s/>and<text:s/>social<text:s/>measures.</text:span></text:p>
      <text:h text:style-name="P23" text:outline-level="2"><text:span text:style-name="T23_1">Basic<text:s/>skills<text:s/></text:span></text:h>
      <text:p text:style-name="P24"><text:span text:style-name="T24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Health<text:s/>work,<text:s/>basic<text:s/>skills<text:s/>are<text:s/>understood<text:s/>as<text:s/>follows:</text:span></text:p>
      <text:p text:style-name="P25"><text:span text:style-name="T25_1">Being<text:s/>able<text:s/>to<text:s/>express<text:s/>oneself<text:s/>orally<text:s/>and<text:s/>in<text:s/>writing<text:s/></text:span><text:span text:style-name="T25_2">in<text:s/>Health<text:s/>work<text:s/>involves<text:s/>reporting<text:s/>and<text:s/>informing<text:s/>others<text:s/>in<text:s/>a<text:s/>correct<text:s/>and<text:s/>purposeful<text:s/>manner.<text:s/>It<text:s/>also<text:s/>means<text:s/>being<text:s/>able<text:s/>to<text:s/>fill<text:s/>in<text:s/>forms<text:s/>and<text:s/>schedules,<text:s/>and<text:s/>prepare<text:s/>plans.<text:s/>Furthermore,<text:s/>it<text:s/>involves<text:s/>being<text:s/>able<text:s/>to<text:s/>communicate<text:s/>and<text:s/>arrange<text:s/>dialogues<text:s/>when<text:s/>meeting<text:s/>with<text:s/>patients,<text:s/>users,<text:s/>colleagues<text:s/>and<text:s/>affected<text:s/>family<text:s/>members<text:s/>and<text:s/>friends.</text:span></text:p>
      <text:p text:style-name="P26"><text:span text:style-name="T26_1">Being<text:s/>able<text:s/>to<text:s/>read</text:span><text:span text:style-name="T26_2"><text:s/>in<text:s/>Health<text:s/>work<text:s/>involves<text:s/>understanding<text:s/>the<text:s/>content<text:s/>of<text:s/>different<text:s/>texts<text:s/>and<text:s/>forms,<text:s/>patient<text:s/>documents,<text:s/>plans,<text:s/>statistics<text:s/>and<text:s/>relevant<text:s/>regulations.<text:s/>Being<text:s/>able<text:s/>to<text:s/>read<text:s/>also<text:s/>involves<text:s/>understanding<text:s/>and<text:s/>staying<text:s/>updated<text:s/>using<text:s/>professional<text:s/>literature.</text:span></text:p>
      <text:p text:style-name="P27"><text:span text:style-name="T27_1">Numeracy<text:s/></text:span><text:span text:style-name="T27_2">in<text:s/>Health<text:s/>work<text:s/>involves<text:s/>calculating<text:s/>and<text:s/>evaluating<text:s/>costs<text:s/>related<text:s/>to<text:s/>different<text:s/>activities<text:s/>in<text:s/>private<text:s/>homes<text:s/>and<text:s/>institutions.<text:s/>An<text:s/>understanding<text:s/>of<text:s/>numbers<text:s/>and<text:s/>figures<text:s/>also<text:s/>involves<text:s/>being<text:s/>able<text:s/>to<text:s/>reckon<text:s/>amounts,<text:s/>measurements,<text:s/>weights<text:s/>and<text:s/>meal<text:s/>times.</text:span></text:p>
      <text:p text:style-name="P28"><text:span text:style-name="T28_1">Digital<text:s/>literacy<text:s/></text:span><text:span text:style-name="T28_2">in<text:s/>Health<text:s/>work<text:s/>involves<text:s/>exchange<text:s/>documentation<text:s/>and<text:s/>information<text:s/>in<text:s/>professional<text:s/>work.<text:s/>This<text:s/>means<text:s/>being<text:s/>able<text:s/>to<text:s/>communicate<text:s/>with<text:s/>others<text:s/>and<text:s/>performing<text:s/>technical<text:s/>office<text:s/>routines.</text:span></text:p>
      <text:h text:style-name="P29" text:outline-level="2"><text:span text:style-name="T29_1">Competence<text:s/>aims<text:s/></text:span></text:h>
      <text:h text:style-name="P30" text:outline-level="4"><text:span text:style-name="T30_1">Health-promoting<text:s/>work</text:span></text:h>
      <text:p text:style-name="P31"><text:span text:style-name="T31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2"><text:span text:style-name="T32_1">prepare<text:s/>meals<text:s/>that<text:s/>care<text:s/>for<text:s/>the<text:s/>users'<text:s/>health<text:s/>and<text:s/>enjoyment,<text:s/>and<text:s/>substantiate<text:s/>your<text:s/>suggestions<text:s/>based<text:s/>on<text:s/>official<text:s/>Norwegian<text:s/>recommendations<text:s/>for<text:s/>nutrition</text:span></text:p>
        </text:list-item>
        <text:list-item>
          <text:p text:style-name="P33"><text:span text:style-name="T33_1">plan,<text:s/>carry<text:s/>out<text:s/>and<text:s/>evaluate<text:s/>prevention<text:s/>and<text:s/>rehabilitation<text:s/>in<text:s/>nursing<text:s/>and<text:s/>care<text:s/>work</text:span></text:p>
        </text:list-item>
        <text:list-item>
          <text:p text:style-name="P34"><text:span text:style-name="T34_1">implement<text:s/>and<text:s/>give<text:s/>reasons<text:s/>for<text:s/>measures<text:s/>chosen<text:s/>for<text:s/>illnesses<text:s/>and<text:s/>injuries,<text:s/>together<text:s/>with<text:s/>other<text:s/>occupational<text:s/>groups</text:span></text:p>
        </text:list-item>
        <text:list-item>
          <text:p text:style-name="P35"><text:span text:style-name="T35_1">perform<text:s/>basic<text:s/>nursing<text:s/>care</text:span></text:p>
        </text:list-item>
        <text:list-item>
          <text:p text:style-name="P36"><text:span text:style-name="T36_1">care<text:s/>for<text:s/>the<text:s/>seriously<text:s/>ill<text:s/>and<text:s/>dying</text:span></text:p>
        </text:list-item>
        <text:list-item>
          <text:p text:style-name="P37"><text:span text:style-name="T37_1">comply<text:s/>with<text:s/>current<text:s/>existing<text:s/>rules<text:s/>and<text:s/>regulations<text:s/>for<text:s/>hygiene<text:s/>at<text:s/>the<text:s/>workplace<text:s/></text:span></text:p>
        </text:list-item>
        <text:list-item>
          <text:p text:style-name="P38"><text:span text:style-name="T38_1">plan<text:s/>and<text:s/>carry<text:s/>out<text:s/>measures<text:s/>that<text:s/>promote<text:s/>enjoyment<text:s/>and<text:s/>contribute<text:s/>to<text:s/>better<text:s/>quality<text:s/>of<text:s/>life<text:s/></text:span></text:p>
        </text:list-item>
        <text:list-item>
          <text:p text:style-name="P39"><text:span text:style-name="T39_1">evaluate<text:s/>the<text:s/>factors<text:s/>that<text:s/>can<text:s/>encourage<text:s/>physical<text:s/>and<text:s/>mental<text:s/>health</text:span></text:p>
        </text:list-item>
        <text:list-item>
          <text:p text:style-name="P40"><text:span text:style-name="T40_1">plan<text:s/>and<text:s/>carry<text:s/>out<text:s/>activities<text:s/>based<text:s/>on<text:s/>the<text:s/>users'<text:s/>daily<text:s/>lives<text:s/>and<text:s/>functional<text:s/>levels</text:span></text:p>
        </text:list-item>
        <text:list-item>
          <text:p text:style-name="P41"><text:span text:style-name="T41_1">use<text:s/>culture<text:s/>and<text:s/>cultural<text:s/>experiences<text:s/>as<text:s/>health-promoting<text:s/>measures<text:s/></text:span></text:p>
        </text:list-item>
        <text:list-item>
          <text:p text:style-name="P42"><text:span text:style-name="T42_1">guide<text:s/>users<text:s/>in<text:s/>how<text:s/>to<text:s/>use<text:s/>available<text:s/>aids<text:s/>and<text:s/>assistance<text:s/></text:span></text:p>
        </text:list-item>
        <text:list-item>
          <text:p text:style-name="P43"><text:span text:style-name="T43_1">evaluate<text:s/>the<text:s/>risk<text:s/>of<text:s/>fire<text:s/>and<text:s/>other<text:s/>home<text:s/>accidents,<text:s/>and<text:s/>suggest<text:s/>preventive<text:s/>measures<text:s/></text:span></text:p>
        </text:list-item>
        <text:list-item>
          <text:p text:style-name="P44"><text:span text:style-name="T44_1">perform<text:s/>first<text:s/>aid<text:s/>and<text:s/>follow<text:s/>routines<text:s/>to<text:s/>notify<text:s/>the<text:s/>correct<text:s/>authorities<text:s/>about<text:s/>accidents<text:s/>and<text:s/>injuries<text:s/></text:span></text:p>
        </text:list-item>
        <text:list-item>
          <text:p text:style-name="P45"><text:span text:style-name="T45_1">observe<text:s/>and<text:s/>report<text:s/>on<text:s/>the<text:s/>influences<text:s/>and<text:s/>side<text:s/>effects<text:s/>of<text:s/>medication<text:s/></text:span></text:p>
        </text:list-item>
        <text:list-item>
          <text:p text:style-name="P46"><text:span text:style-name="T46_1">follow<text:s/>ergonomic<text:s/>principles<text:s/>when<text:s/>practicing<text:s/>your<text:s/>occupation<text:s/></text:span></text:p>
        </text:list-item>
        <text:list-item>
          <text:p text:style-name="P47"><text:span text:style-name="T47_1">comply<text:s/>with<text:s/>current<text:s/>legislation<text:s/>for<text:s/>environment,<text:s/>health<text:s/>and<text:s/>safety<text:s/></text:span></text:p>
        </text:list-item>
      </text:list>
      <text:h text:style-name="P48" text:outline-level="4"><text:span text:style-name="T48_1">Communication<text:s/>and<text:s/>interaction</text:span></text:h>
      <text:p text:style-name="P49"><text:span text:style-name="T49_1">The<text:s/>aims<text:s/>of<text:s/>the<text:s/>training<text:s/>are<text:s/>to<text:s/>enable<text:s/>the<text:s/>apprentice<text:s/>to<text:s/></text:span></text:p>
      <text:list text:style-name="LS2" xml:id="list16">
        <text:list-item>
          <text:p text:style-name="P50"><text:span text:style-name="T50_1">perform<text:s/>work<text:s/>in<text:s/>a<text:s/>manner<text:s/>that<text:s/>communicates<text:s/>trust,<text:s/>establishes<text:s/>credibility<text:s/>and<text:s/>positive<text:s/>dialogue<text:s/>with<text:s/>users,<text:s/>patients<text:s/>and<text:s/>affected<text:s/>family<text:s/>members<text:s/>and<text:s/>friends</text:span></text:p>
        </text:list-item>
        <text:list-item>
          <text:p text:style-name="P51"><text:span text:style-name="T51_1">communicate<text:s/>with<text:s/>users<text:s/>and<text:s/>patients<text:s/>using<text:s/>various<text:s/>communication<text:s/>skills</text:span></text:p>
        </text:list-item>
        <text:list-item>
          <text:p text:style-name="P52"><text:span text:style-name="T52_1">observe<text:s/>and<text:s/>report<text:s/>on<text:s/>the<text:s/>individual<text:s/>user's<text:s/>overall<text:s/>needs<text:s/></text:span></text:p>
        </text:list-item>
        <text:list-item>
          <text:p text:style-name="P53"><text:span text:style-name="T53_1">comply<text:s/>with<text:s/>current<text:s/>rules<text:s/>and<text:s/>regulations<text:s/>for<text:s/>confidentiality<text:s/>and<text:s/>personal<text:s/>information<text:s/>protection<text:s/>related<text:s/>to<text:s/>the<text:s/>health<text:s/>and<text:s/>social<text:s/>sector</text:span></text:p>
        </text:list-item>
        <text:list-item>
          <text:p text:style-name="P54"><text:span text:style-name="T54_1">guide<text:s/>users,<text:s/>patients<text:s/>and<text:s/>affected<text:s/>family<text:s/>members<text:s/>and<text:s/>friends<text:s/>in<text:s/>health-related<text:s/>questions</text:span></text:p>
        </text:list-item>
        <text:list-item>
          <text:p text:style-name="P55"><text:span text:style-name="T55_1">orient<text:s/>users<text:s/>and<text:s/>affected<text:s/>family<text:s/>members<text:s/>and<text:s/>friends<text:s/>about<text:s/>their<text:s/>basic<text:s/>rights<text:s/>in<text:s/>health<text:s/>and<text:s/>social<text:s/>services</text:span></text:p>
        </text:list-item>
        <text:list-item>
          <text:p text:style-name="P56"><text:span text:style-name="T56_1">use<text:s/>different<text:s/>strategies<text:s/>for<text:s/>handling<text:s/>conflicts<text:s/></text:span></text:p>
        </text:list-item>
        <text:list-item>
          <text:p text:style-name="P57"><text:span text:style-name="T57_1">handle<text:s/>aggressive<text:s/>and<text:s/>threatening<text:s/>persons<text:s/></text:span></text:p>
        </text:list-item>
        <text:list-item>
          <text:p text:style-name="P58"><text:span text:style-name="T58_1">perform<text:s/>work<text:s/>in<text:s/>line<text:s/>with<text:s/>the<text:s/>goals<text:s/>of<text:s/>an<text:s/>environmental<text:s/>therapist<text:s/></text:span></text:p>
        </text:list-item>
      </text:list>
      <text:h text:style-name="P59" text:outline-level="4"><text:span text:style-name="T59_1">Practice<text:s/>of<text:s/>vocation</text:span></text:h>
      <text:p text:style-name="P60"><text:span text:style-name="T60_1">The<text:s/>aims<text:s/>of<text:s/>the<text:s/>training<text:s/>are<text:s/>to<text:s/>enable<text:s/>the<text:s/>apprentice<text:s/>to<text:s/></text:span></text:p>
      <text:list text:style-name="LS3" xml:id="list25">
        <text:list-item>
          <text:p text:style-name="P61"><text:span text:style-name="T61_1">plan,<text:s/>carry<text:s/>out,<text:s/>document<text:s/>and<text:s/>evaluate<text:s/>own<text:s/>work,<text:s/>and<text:s/>recommend<text:s/>measures<text:s/>for<text:s/>improvement<text:s/></text:span></text:p>
        </text:list-item>
        <text:list-item>
          <text:p text:style-name="P62"><text:span text:style-name="T62_1">identify<text:s/>undernutrition<text:s/>and<text:s/>malnutrition,<text:s/>and<text:s/>recommend<text:s/>measures<text:s/>to<text:s/>prevent<text:s/>and<text:s/>handle<text:s/>these</text:span></text:p>
        </text:list-item>
        <text:list-item>
          <text:p text:style-name="P63"><text:span text:style-name="T63_1">give<text:s/>professional<text:s/>care<text:s/>in<text:s/>line<text:s/>with<text:s/>current<text:s/>rules<text:s/>and<text:s/>regulations<text:s/>for<text:s/>the<text:s/>health<text:s/>care<text:s/>sector</text:span></text:p>
        </text:list-item>
        <text:list-item>
          <text:p text:style-name="P64"><text:span text:style-name="T64_1">perform<text:s/>work<text:s/>according<text:s/>to<text:s/>guidelines<text:s/>for<text:s/>work<text:s/>ethics</text:span></text:p>
        </text:list-item>
        <text:list-item>
          <text:p text:style-name="P65"><text:span text:style-name="T65_1">discuss<text:s/>and<text:s/>elaborate<text:s/>on<text:s/>the<text:s/>ethical<text:s/>problems<text:s/>related<text:s/>to<text:s/>practicing<text:s/>this<text:s/>occupation</text:span></text:p>
        </text:list-item>
        <text:list-item>
          <text:p text:style-name="P66"><text:span text:style-name="T66_1">perform<text:s/>work<text:s/>in<text:s/>a<text:s/>manner<text:s/>that<text:s/>cares<text:s/>for<text:s/>the<text:s/>individual's<text:s/>independence,<text:s/>equality<text:s/>and<text:s/>belonging</text:span></text:p>
        </text:list-item>
        <text:list-item>
          <text:p text:style-name="P67"><text:span text:style-name="T67_1">comply<text:s/>with<text:s/>current<text:s/>rules<text:s/>related<text:s/>to<text:s/>the<text:s/>use<text:s/>of<text:s/>force</text:span></text:p>
        </text:list-item>
        <text:list-item>
          <text:p text:style-name="P68"><text:span text:style-name="T68_1">participate<text:s/>in<text:s/>interdisciplinary<text:s/>collaborations<text:s/></text:span></text:p>
        </text:list-item>
        <text:list-item>
          <text:p text:style-name="P69"><text:span text:style-name="T69_1">work<text:s/>toward<text:s/>user<text:s/>involvement<text:s/></text:span></text:p>
        </text:list-item>
        <text:list-item>
          <text:p text:style-name="P70"><text:span text:style-name="T70_1">map<text:s/>out<text:s/>user<text:s/>functional<text:s/>level<text:s/>and<text:s/>need<text:s/>for<text:s/>assistance,<text:s/>and<text:s/>implement<text:s/>measures<text:s/>together<text:s/>with<text:s/>the<text:s/>user<text:s/></text:span></text:p>
        </text:list-item>
        <text:list-item>
          <text:p text:style-name="P71"><text:span text:style-name="T71_1">recommend<text:s/>and<text:s/>implement<text:s/>measures<text:s/>that<text:s/>promote<text:s/>mastery,<text:s/>health,<text:s/>enjoyment<text:s/>and<text:s/>stimulate<text:s/>an<text:s/>active<text:s/>life</text:span></text:p>
        </text:list-item>
        <text:list-item>
          <text:p text:style-name="P72"><text:span text:style-name="T72_1">perform<text:s/>work<text:s/>in<text:s/>accordance<text:s/>with<text:s/>current<text:s/>regulations<text:s/>and<text:s/>plans<text:s/>and<text:s/>routines<text:s/>for<text:s/>the<text:s/>workplace<text:s/></text:span></text:p>
        </text:list-item>
        <text:list-item>
          <text:p text:style-name="P73"><text:span text:style-name="T73_1">comply<text:s/>with<text:s/>existing<text:s/>rules<text:s/>and<text:s/>regulations<text:s/>for<text:s/>workplace<text:s/>routines<text:s/>for<text:s/>handling<text:s/>medication<text:s/></text:span></text:p>
        </text:list-item>
        <text:list-item>
          <text:p text:style-name="P74"><text:span text:style-name="T74_1">give<text:s/>an<text:s/>account<text:s/>of<text:s/>the<text:s/>idea<text:s/>of<text:s/>authorised<text:s/>co-workers<text:s/></text:span></text:p>
        </text:list-item>
      </text:list>
      <text:h text:style-name="P75" text:outline-level="2"><text:span text:style-name="T75_1">Assessment<text:s/></text:span></text:h>
      <text:p text:style-name="P76"><text:span text:style-name="T76_1">Vg3<text:s/>Health<text:s/>work</text:span></text:p>
      <text:p text:style-name="P77"><text:span text:style-name="T77_1">Provisions<text:s/>for<text:s/>final<text:s/>assessment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8"><text:span text:style-name="T78_1">Main<text:s/>subject<text:s/>areas<text:s/></text:span></text:p>
          </table:table-cell>
          <table:table-cell table:style-name="Cell8">
            <text:p text:style-name="P79"><text:span text:style-name="T79_1">Provision</text:span></text:p>
          </table:table-cell>
        </table:table-row>
        <table:table-row table:style-name="Row4">
          <table:table-cell table:style-name="Cell9">
            <text:p text:style-name="P80"><text:span text:style-name="T80_1">Health-promoting<text:s/>work</text:span></text:p>
            <text:p text:style-name="P81"><text:span text:style-name="T81_1">Communication<text:s/>and<text:s/>interaction</text:span></text:p>
            <text:p text:style-name="P82"><text:span text:style-name="T82_1">Practice<text:s/>of<text:s/>vocation</text:span></text:p>
          </table:table-cell>
          <table:table-cell table:style-name="Cell10">
            <text:p text:style-name="P83"><text:span text:style-name="T83_1">All<text:s/>apprentices<text:s/>shall<text:s/>sit<text:s/>for<text:s/>a<text:s/>Trade<text:s/>Examination,<text:s/>which<text:s/>is<text:s/>normally<text:s/>carried<text:s/>out<text:s/>over<text:s/>a<text:s/>period<text:s/>of<text:s/>five<text:s/>working<text:s/>days.<text:s/></text:span></text:p>
          </table:table-cell>
        </table:table-row>
      </table:table>
      <text:p text:style-name="P84"><text:span text:style-name="T84_1">The<text:s/>provisions<text:s/>for<text:s/>assessment<text:s/>are<text:s/>stipulated<text:s/>in<text:s/>the<text:s/>regulations<text:s/>of<text:s/>the<text:s/>Norwegian<text:s/>Education<text:s/>Act.<text:s/>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EA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EA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elsearbeid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HEA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