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2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192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586cm"/>
    </style:style>
    <style:style style:name="Column3" style:family="table-column">
      <style:table-column-properties style:column-width="4.824cm"/>
    </style:style>
    <style:style style:name="Column4" style:family="table-column">
      <style:table-column-properties style:column-width="2.16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3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4_2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4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4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4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3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4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2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634cm"/>
    </style:style>
    <style:style style:name="Column6" style:family="table-column">
      <style:table-column-properties style:column-width="10.88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helsearbeiderfaget<text:s/>Vg3<text:s/>/<text:s/>opplæring<text:s/>i<text:s/>bedrift</text:span></text:h>
      <text:p text:style-name="P2"><text:span text:style-name="T2_1">Fastsatt<text:s/>som<text:s/>forskrift<text:s/>av<text:s/>Utdanningsdirektoratet<text:s/>24.<text:s/>mai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7<text:s/></text:span></text:p>
      <text:p text:style-name="P4"><text:span text:style-name="T4_1">Gjelder<text:s/>til<text:s/>31.07.2017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Helsefagarbeideren<text:s/>utfører<text:s/>omsorg,<text:s/>grunnleggende<text:s/>sykepleie<text:s/>og<text:s/>miljøarbeid<text:s/>for<text:s/>pasienter<text:s/>og<text:s/>brukere<text:s/>av<text:s/>helse-<text:s/>og<text:s/>sosialtjenesten.<text:s/>Helsearbeiderfaget<text:s/>skal<text:s/>medvirke<text:s/>til<text:s/>å<text:s/>dekke<text:s/>behovet<text:s/>for<text:s/>kompetente<text:s/>helsefagarbeidere<text:s/>som<text:s/>kan<text:s/>møte<text:s/>pasienter,<text:s/>brukere<text:s/>og<text:s/>pårørende<text:s/>på<text:s/>en<text:s/>profesjonell<text:s/>måte,<text:s/>og<text:s/>bidra<text:s/>til<text:s/>at<text:s/>samfunnets<text:s/>behov<text:s/>for<text:s/>helse-<text:s/>og<text:s/>omsorgstjenester<text:s/>blir<text:s/>ivaretatt<text:s/>både<text:s/>i<text:s/>helse-<text:s/>og<text:s/>sosialtjenesten<text:s/>i<text:s/>kommunene<text:s/>og<text:s/>i<text:s/>spesialisthelsetjenesten.<text:s/>Faget<text:s/>skal<text:s/>bidra<text:s/>til<text:s/>å<text:s/>utdanne<text:s/>helsefagarbeidere<text:s/>som<text:s/>samarbeider<text:s/>med<text:s/>andre<text:s/>yrkesgrupper,<text:s/>fremmer<text:s/>trivsel,<text:s/>fysisk<text:s/>og<text:s/>psykisk<text:s/>helse<text:s/>og<text:s/>ivaretar<text:s/>brukermedvirkning<text:s/>og<text:s/>pasientrettigheter.<text:s/></text:span></text:p>
      <text:p text:style-name="P8"><text:span text:style-name="T8_1">Opplæringen<text:s/>i<text:s/>lærefaget<text:s/>skal<text:s/>utvikle<text:s/>evnen<text:s/>til<text:s/>å<text:s/>møte<text:s/>mennesker<text:s/>med<text:s/>ulik<text:s/>kulturell<text:s/>bakgrunn<text:s/>i<text:s/>ulike<text:s/>livssituasjoner<text:s/>og<text:s/>med<text:s/>ulik<text:s/>evne<text:s/>og<text:s/>mulighet<text:s/>for<text:s/>kommunikasjon.<text:s/>Videre<text:s/>skal<text:s/>opplæringen<text:s/>bidra<text:s/>til<text:s/>å<text:s/>utvikle<text:s/>profesjonelle<text:s/>yrkesutøvere<text:s/>med<text:s/>evne<text:s/>til<text:s/>innlevelse<text:s/>og<text:s/>samspill<text:s/>med<text:s/>mennesker<text:s/>med<text:s/>ulike<text:s/>hjelpebehov.<text:s/>Helsefagarbeideren<text:s/>skal<text:s/>gjennom<text:s/>opplæringen<text:s/>bli<text:s/>i<text:s/>stand<text:s/>til<text:s/>å<text:s/>observere<text:s/>og<text:s/>bruke<text:s/>kunnskap<text:s/>om<text:s/>ulike<text:s/>sykdommer,<text:s/>skader<text:s/>og<text:s/>lidelser,<text:s/>og<text:s/>til<text:s/>å<text:s/>iverksette<text:s/>forebyggende<text:s/>eller<text:s/>behandlende<text:s/>tiltak<text:s/>innen<text:s/>eget<text:s/>ansvars-<text:s/>og<text:s/>kompetanseområde.<text:s/>Gjennom<text:s/>helsefremmende<text:s/>arbeid<text:s/>skal<text:s/>helsefagarbeideren<text:s/>bidra<text:s/>til<text:s/>å<text:s/>forebygge<text:s/>isolasjon<text:s/>og<text:s/>legge<text:s/>til<text:s/>rette<text:s/>for<text:s/>et<text:s/>mer<text:s/>aktivt<text:s/>liv.<text:s/>Opplæringen<text:s/>skal<text:s/>utvikle<text:s/>helsefagarbeidere<text:s/>som<text:s/>kan<text:s/>delta<text:s/>aktivt<text:s/>i<text:s/>helse-,<text:s/>miljø-<text:s/>og<text:s/>sikkerhetsarbeid<text:s/>og<text:s/>bidra<text:s/>til<text:s/>et<text:s/>godt<text:s/>arbeidsmiljø.<text:s/></text:span></text:p>
      <text:p text:style-name="P9"><text:span text:style-name="T9_1">Hovedområdene<text:s/>utgjør<text:s/>en<text:s/>helhet.<text:s/>I<text:s/>opplæringen<text:s/>skal<text:s/>det<text:s/>legges<text:s/>til<text:s/>rette<text:s/>for<text:s/>varierte<text:s/>arbeidsoppgaver<text:s/>på<text:s/>ulike<text:s/>tjenesteområder<text:s/>som<text:s/>kan<text:s/>bidra<text:s/>til<text:s/>å<text:s/>fremme<text:s/>kreativitet<text:s/>og<text:s/>helhetlig<text:s/>kompetanse<text:s/>som<text:s/>er<text:s/>anvendelig<text:s/>både<text:s/>i<text:s/>helse-<text:s/>og<text:s/>sosialtjenesten<text:s/>i<text:s/>kommunene<text:s/>og<text:s/>i<text:s/>spesialisthelsetjenesten.<text:s/>Fullført<text:s/>og<text:s/>bestått<text:s/>opplæring<text:s/>fører<text:s/>fram<text:s/>til<text:s/>fagbrev.<text:s/>Yrkestittel<text:s/>er<text:s/>helsefagarbeider.<text:s/></text:span></text:p>
      <text:h text:style-name="P10" text:outline-level="2"><text:span text:style-name="T10_1">Struktur<text:s/></text:span></text:h>
      <text:p text:style-name="P11"><text:span text:style-name="T11_1">Helsearbeiderfaget<text:s/>består<text:s/>av<text:s/>tre<text:s/>hovedområder.<text:s/>Hovedområdene<text:s/>utfyller<text:s/>hverandre<text:s/>og<text:s/>må<text:s/>ses<text:s/>i<text:s/>sammenheng.</text:span></text:p>
      <text:p text:style-name="P12"><text:span text:style-name="T12_1">Oversikt<text:s/>over<text:s/>hovedområdene:</text:span><text:span text:style-name="T12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/text:span><text:span text:style-name="T13_2"><text:s/></text:span></text:p>
          </table:table-cell>
          <table:table-cell table:style-name="Cell2" table:number-columns-spanned="3">
            <text:p text:style-name="P14"><text:span text:style-name="T14_1">Hovedområder</text:span><text:span text:style-name="T14_2">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Helsefremmende<text:s/>arbeid<text:s/></text:span></text:p>
          </table:table-cell>
          <table:table-cell table:style-name="Cell5">
            <text:p text:style-name="P17"><text:span text:style-name="T17_1">Kommunikasjon<text:s/>og<text:s/>samhandling<text:s/></text:span></text:p>
          </table:table-cell>
          <table:table-cell table:style-name="Cell6">
            <text:p text:style-name="P18"><text:span text:style-name="T18_1">Yrkesutøvelse<text:s/></text:span></text:p>
          </table:table-cell>
        </table:table-row>
      </table:table>
      <text:h text:style-name="P19" text:outline-level="2"><text:span text:style-name="T19_1">Hovedområder<text:s/></text:span></text:h>
      <text:h text:style-name="P20" text:outline-level="4"><text:span text:style-name="T20_1">Helsefremmende<text:s/>arbeid<text:s/></text:span></text:h>
      <text:p text:style-name="P21"><text:span text:style-name="T21_1">Hovedområdet<text:s/>handler<text:s/>om<text:s/>hva<text:s/>levevaner,<text:s/>fysisk<text:s/>aktivitet<text:s/>og<text:s/>kosthold<text:s/>betyr<text:s/>for<text:s/>å<text:s/>forebygge<text:s/>sykdom<text:s/>og<text:s/>fremme<text:s/>fysisk<text:s/>og<text:s/>psykisk<text:s/>helse.<text:s/>Det<text:s/>handler<text:s/>videre<text:s/>om<text:s/>profesjonell<text:s/>helsehjelp,<text:s/>pleie,<text:s/>omsorg<text:s/>og<text:s/>aktiviteter<text:s/>som<text:s/>fremmer<text:s/>mestring,<text:s/>helse,<text:s/>trivsel<text:s/>og<text:s/>livskvalitet.<text:s/>I<text:s/>hovedområdet<text:s/>inngår<text:s/>grunnleggende<text:s/>sykepleie,<text:s/>praktiske<text:s/>hygienetiltak<text:s/>og<text:s/>forebygging<text:s/>av<text:s/>smitte.<text:s/>Videre<text:s/>dreier<text:s/>hovedområdet<text:s/>seg<text:s/>om<text:s/>sammenhenger<text:s/>mellom<text:s/>kroppens<text:s/>oppbygning<text:s/>og<text:s/>funksjoner<text:s/>og<text:s/>sykdomslære.<text:s/>Kultur<text:s/>som<text:s/>helsefremmende<text:s/>og<text:s/>mobiliserende<text:s/>tiltak,<text:s/>helse,<text:s/>miljø<text:s/>og<text:s/>sikkerhet,<text:s/>førstehjelp<text:s/>og<text:s/>forebygging<text:s/>av<text:s/>belastningslidelser<text:s/>inngår<text:s/>i<text:s/>hovedområdet.<text:s/></text:span></text:p>
      <text:h text:style-name="P22" text:outline-level="4"><text:span text:style-name="T22_1">Kommunikasjon<text:s/>og<text:s/>samhandling<text:s/></text:span></text:h>
      <text:p text:style-name="P23"><text:span text:style-name="T23_1">Hovedområdet<text:s/>handler<text:s/>om<text:s/>hvordan<text:s/>kommunikasjon<text:s/>med<text:s/>mennesker<text:s/>kan<text:s/>fremme<text:s/>helse<text:s/>og<text:s/>sosial<text:s/>utvikling.<text:s/>Empati,<text:s/>respekt<text:s/>og<text:s/>toleranse<text:s/>som<text:s/>grunnleggende<text:s/>verdier<text:s/>for<text:s/>den<text:s/>enkeltes<text:s/>selvfølelse<text:s/>og<text:s/>integritet<text:s/>står<text:s/>sentralt.<text:s/>Videre<text:s/>inngår<text:s/>også<text:s/>ulike<text:s/>kommunikasjonsteknikker<text:s/>og<text:s/>konflikthåndtering.<text:s/>Objektiv<text:s/>observasjon,<text:s/>korrekt<text:s/>tilbakemelding,<text:s/>relevant<text:s/>regelverk<text:s/>om<text:s/>taushetsplikt<text:s/>og<text:s/>personvern<text:s/>inngår<text:s/>i<text:s/>hovedområdet.<text:s/></text:span></text:p>
      <text:h text:style-name="P24" text:outline-level="4"><text:span text:style-name="T24_1">Yrkesutøvelse<text:s/></text:span></text:h>
      <text:p text:style-name="P25"><text:span text:style-name="T25_1">Hovedområdet<text:s/>handler<text:s/>om<text:s/>hvordan<text:s/>det<text:s/>helhetlige<text:s/>menneskesyn<text:s/>kan<text:s/>ivaretas.<text:s/>Planlegging,<text:s/>gjennomføring,<text:s/>dokumentasjon<text:s/>og<text:s/>vurdering<text:s/>av<text:s/>eget<text:s/>arbeid<text:s/>inngår<text:s/>i<text:s/>hovedområdet.<text:s/>Det<text:s/>handler<text:s/>videre<text:s/>om<text:s/>relevant<text:s/>regelverk<text:s/>og<text:s/>yrkesetiske<text:s/>retningslinjer.<text:s/>Helsefagarbeiderens<text:s/>rolle<text:s/>og<text:s/>ansvar<text:s/>i<text:s/>samarbeid<text:s/>med<text:s/>andre<text:s/>yrkesgrupper<text:s/>står<text:s/>sentralt.<text:s/>Videre<text:s/>handler<text:s/>hovedområdet<text:s/>om<text:s/>ulike<text:s/>planer<text:s/>som<text:s/>brukes<text:s/>i<text:s/>helse-<text:s/>og<text:s/>sosialsektoren,<text:s/>dokumentasjon<text:s/>og<text:s/>gjennomføring<text:s/>av<text:s/>helse-,<text:s/>omsorgs-<text:s/>og<text:s/>sosialtiltak.<text:s/>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helsearbeiderfaget<text:s/>forstås<text:s/>grunnleggende<text:s/>ferdigheter<text:s/>slik:<text:s/></text:span></text:p>
      <text:p text:style-name="P28"><text:span text:style-name="T28_1">Å<text:s/>kunne<text:s/>uttrykke<text:s/>seg<text:s/>muntlig<text:s/>og<text:s/>skriftlig</text:span><text:span text:style-name="T28_2"><text:s/>i<text:s/>helsearbeiderfaget<text:s/>innebærer<text:s/>å<text:s/>rapportere<text:s/>og<text:s/>informere<text:s/>andre<text:s/>på<text:s/>korrekt<text:s/>og<text:s/>hensiktsmessig<text:s/>måte.<text:s/>Det<text:s/>vil<text:s/>også<text:s/>si<text:s/>å<text:s/>kunne<text:s/>fylle<text:s/>ut<text:s/>skjemaer<text:s/>og<text:s/>utarbeide<text:s/>planer.<text:s/>Videre<text:s/>innebærer<text:s/>det<text:s/>å<text:s/>kunne<text:s/>kommunisere<text:s/>og<text:s/>legge<text:s/>til<text:s/>rette<text:s/>for<text:s/>dialog<text:s/>i<text:s/>møte<text:s/>med<text:s/>pasienter,<text:s/>brukere,<text:s/>pårørende<text:s/>og<text:s/>kollegaer.<text:s/></text:span></text:p>
      <text:p text:style-name="P29"><text:span text:style-name="T29_1">Å<text:s/>kunne<text:s/>lese</text:span><text:span text:style-name="T29_2"><text:s/>i<text:s/>helsearbeiderfaget<text:s/>innebærer<text:s/>å<text:s/>forstå<text:s/>innholdet<text:s/>i<text:s/>ulike<text:s/>tekster<text:s/>og<text:s/>skjemaer,<text:s/>pasientdokumenter<text:s/>og<text:s/>planer,<text:s/>statistikk<text:s/>og<text:s/>relevant<text:s/>regelverk.<text:s/>Å<text:s/>kunne<text:s/>lese<text:s/>innebærer<text:s/>også<text:s/>å<text:s/>kunne<text:s/>forstå<text:s/>og<text:s/>sette<text:s/>seg<text:s/>inn<text:s/>i<text:s/>faglitteratur<text:s/>for<text:s/>å<text:s/>holde<text:s/>seg<text:s/>faglig<text:s/>oppdatert.</text:span></text:p>
      <text:p text:style-name="P30"><text:span text:style-name="T30_1">Å<text:s/>kunne<text:s/>regne<text:s/></text:span><text:span text:style-name="T30_2">i<text:s/>helsearbeiderfaget<text:s/>innebærer<text:s/>å<text:s/>beregne<text:s/>og<text:s/>vurdere<text:s/>kostnader<text:s/>knyttet<text:s/>til<text:s/>ulike<text:s/>aktiviteter<text:s/>i<text:s/>boliger<text:s/>og<text:s/>institusjoner.<text:s/>Tallforståelse<text:s/>innebærer<text:s/>også<text:s/>å<text:s/>kunne<text:s/>vurdere<text:s/>mengde,<text:s/>mål<text:s/>og<text:s/>vekt<text:s/>i<text:s/>måltider.<text:s/></text:span></text:p>
      <text:p text:style-name="P31"><text:span text:style-name="T31_1">Å<text:s/>kunne<text:s/>bruke<text:s/>digitale<text:s/>verktøy</text:span><text:span text:style-name="T31_2"><text:s/>i<text:s/>helsearbeiderfaget<text:s/>innebærer<text:s/>å<text:s/>utveksle<text:s/>dokumentasjon<text:s/>og<text:s/>informasjon<text:s/>i<text:s/>faglig<text:s/>arbeid.<text:s/>Det<text:s/>vil<text:s/>si<text:s/>å<text:s/>kunne<text:s/>kommunisere<text:s/>med<text:s/>andre<text:s/>og<text:s/>utføre<text:s/>kontortekniske<text:s/>rutiner.<text:s/></text:span></text:p>
      <text:h text:style-name="P32" text:outline-level="2"><text:span text:style-name="T32_1">Kompetansemål<text:s/></text:span></text:h>
      <text:h text:style-name="P33" text:outline-level="3"><text:span text:style-name="T33_1">Etter<text:s/>Vg3</text:span></text:h>
      <text:h text:style-name="P34" text:outline-level="4"><text:span text:style-name="T34_1">Helsefremmende<text:s/>arbeid</text:span></text:h>
      <text:p text:style-name="P35"><text:span text:style-name="T35_1">Mål<text:s/>for<text:s/>opplæringen<text:s/>er<text:s/>at<text:s/>lærlingen<text:s/>skal<text:s/>kunne<text:s/></text:span></text:p>
      <text:list text:style-name="LS1" xml:id="list0">
        <text:list-item>
          <text:p text:style-name="P36"><text:span text:style-name="T36_1">tilberede<text:s/>måltider<text:s/>som<text:s/>ivaretar<text:s/>brukernes<text:s/>helse<text:s/>og<text:s/>trivsel,<text:s/>og<text:s/>begrunne<text:s/>forslagene<text:s/>i<text:s/>tråd<text:s/>med<text:s/>norske<text:s/>anbefalinger<text:s/>for<text:s/>ernæring</text:span></text:p>
        </text:list-item>
        <text:list-item>
          <text:p text:style-name="P37"><text:span text:style-name="T37_1">planlegge,<text:s/>gjennomføre<text:s/>og<text:s/>vurdere<text:s/>forebyggende<text:s/>og<text:s/>rehabiliterende<text:s/>pleie-<text:s/>og<text:s/>omsorgstiltak</text:span></text:p>
        </text:list-item>
        <text:list-item>
          <text:p text:style-name="P38"><text:span text:style-name="T38_1">iverksette<text:s/>og<text:s/>begrunne<text:s/>tiltak<text:s/>ved<text:s/>sykdom<text:s/>og<text:s/>skade<text:s/>i<text:s/>samarbeid<text:s/>med<text:s/>andre<text:s/>yrkesgrupper</text:span></text:p>
        </text:list-item>
        <text:list-item>
          <text:p text:style-name="P39"><text:span text:style-name="T39_1">utføre<text:s/>grunnleggende<text:s/>sykepleie</text:span></text:p>
        </text:list-item>
        <text:list-item>
          <text:p text:style-name="P40"><text:span text:style-name="T40_1">pleie<text:s/>alvorlig<text:s/>syke<text:s/>og<text:s/>døende</text:span></text:p>
        </text:list-item>
        <text:list-item>
          <text:p text:style-name="P41"><text:span text:style-name="T41_1">følge<text:s/>gjeldende<text:s/>regelverk<text:s/>for<text:s/>hygiene<text:s/>på<text:s/>arbeidsplassen</text:span></text:p>
        </text:list-item>
        <text:list-item>
          <text:p text:style-name="P42"><text:span text:style-name="T42_1">planlegge<text:s/>og<text:s/>gjennomføre<text:s/>tiltak<text:s/>som<text:s/>fremmer<text:s/>trivsel<text:s/>og<text:s/>bidrar<text:s/>til<text:s/>økt<text:s/>livskvalitet</text:span></text:p>
        </text:list-item>
        <text:list-item>
          <text:p text:style-name="P43"><text:span text:style-name="T43_1">vurdere<text:s/>faktorer<text:s/>som<text:s/>kan<text:s/>fremme<text:s/>psykisk<text:s/>helse</text:span></text:p>
        </text:list-item>
        <text:list-item>
          <text:p text:style-name="P44"><text:span text:style-name="T44_1">planlegge<text:s/>og<text:s/>gjennomføre<text:s/>aktiviteter<text:s/>i<text:s/>dagliglivet<text:s/>tilpasset<text:s/>brukerens<text:s/>funksjonsnivå</text:span></text:p>
        </text:list-item>
        <text:list-item>
          <text:p text:style-name="P45"><text:span text:style-name="T45_1">bruke<text:s/>kultur<text:s/>og<text:s/>kulturopplevelser<text:s/>som<text:s/>helsefremmende<text:s/>tiltak</text:span></text:p>
        </text:list-item>
        <text:list-item>
          <text:p text:style-name="P46"><text:span text:style-name="T46_1">veilede<text:s/>i<text:s/>bruk<text:s/>av<text:s/>aktuelle<text:s/>hjelpemidler</text:span></text:p>
        </text:list-item>
        <text:list-item>
          <text:p text:style-name="P47"><text:span text:style-name="T47_1">vurdere<text:s/>risiko<text:s/>for<text:s/>brann<text:s/>og<text:s/>andre<text:s/>hjemmeulykker<text:s/>og<text:s/>foreslå<text:s/>forebyggende<text:s/>tiltak</text:span></text:p>
        </text:list-item>
        <text:list-item>
          <text:p text:style-name="P48"><text:span text:style-name="T48_1">utføre<text:s/>førstehjelp<text:s/>og<text:s/>følge<text:s/>rutiner<text:s/>for<text:s/>varsling</text:span></text:p>
        </text:list-item>
        <text:list-item>
          <text:p text:style-name="P49"><text:span text:style-name="T49_1">observere<text:s/>og<text:s/>rapportere<text:s/>om<text:s/>virkninger<text:s/>og<text:s/>bivirkninger<text:s/>av<text:s/>legemidler</text:span></text:p>
        </text:list-item>
        <text:list-item>
          <text:p text:style-name="P50"><text:span text:style-name="T50_1">følge<text:s/>ergonomiske<text:s/>prinsipper<text:s/>i<text:s/>yrkesutøvelsen</text:span></text:p>
        </text:list-item>
        <text:list-item>
          <text:p text:style-name="P51"><text:span text:style-name="T51_1">følge<text:s/>gjeldende<text:s/>regelverk<text:s/>for<text:s/>helse-,<text:s/>miljø<text:s/>og<text:s/>sikkerhet</text:span></text:p>
        </text:list-item>
      </text:list>
      <text:h text:style-name="P52" text:outline-level="4"><text:span text:style-name="T52_1">Kommunikasjon<text:s/>og<text:s/>samhandling</text:span></text:h>
      <text:p text:style-name="P53"><text:span text:style-name="T53_1">Mål<text:s/>for<text:s/>opplæringen<text:s/>er<text:s/>at<text:s/>lærlingen<text:s/>skal<text:s/>kunne<text:s/></text:span></text:p>
      <text:list text:style-name="LS2" xml:id="list16">
        <text:list-item>
          <text:p text:style-name="P54"><text:span text:style-name="T54_1">utføre<text:s/>arbeidet<text:s/>på<text:s/>en<text:s/>måte<text:s/>som<text:s/>vekker<text:s/>tillit,<text:s/>skaper<text:s/>troverdighet<text:s/>og<text:s/>positiv<text:s/>dialog<text:s/>med<text:s/>bruker,<text:s/>pasient<text:s/>og<text:s/>pårørende</text:span></text:p>
        </text:list-item>
        <text:list-item>
          <text:p text:style-name="P55"><text:span text:style-name="T55_1">kommunisere<text:s/>med<text:s/>brukere<text:s/>og<text:s/>pasienter<text:s/>med<text:s/>ulik<text:s/>kommunikasjonsevne</text:span></text:p>
        </text:list-item>
        <text:list-item>
          <text:p text:style-name="P56"><text:span text:style-name="T56_1">observere<text:s/>og<text:s/>rapportere<text:s/>den<text:s/>enkelte<text:s/>brukers<text:s/>helhetlige<text:s/>behov</text:span></text:p>
        </text:list-item>
        <text:list-item>
          <text:p text:style-name="P57"><text:span text:style-name="T57_1">følge<text:s/>gjeldende<text:s/>regelverk<text:s/>for<text:s/>taushetsplikt<text:s/>og<text:s/>personvern<text:s/>i<text:s/>helse-<text:s/>og<text:s/>sosialsektoren</text:span></text:p>
        </text:list-item>
        <text:list-item>
          <text:p text:style-name="P58"><text:span text:style-name="T58_1">veilede<text:s/>brukere,<text:s/>pasienter<text:s/>og<text:s/>pårørende<text:s/>i<text:s/>helsefaglige<text:s/>spørsmål</text:span></text:p>
        </text:list-item>
        <text:list-item>
          <text:p text:style-name="P59"><text:span text:style-name="T59_1">orientere<text:s/>brukere<text:s/>og<text:s/>pårørende<text:s/>om<text:s/>deres<text:s/>grunnleggende<text:s/>rettigheter<text:s/>innen<text:s/>helse-<text:s/>og<text:s/>sosialtjenesten</text:span></text:p>
        </text:list-item>
        <text:list-item>
          <text:p text:style-name="P60"><text:span text:style-name="T60_1">bruke<text:s/>ulike<text:s/>strategier<text:s/>for<text:s/>konflikthåndtering</text:span></text:p>
        </text:list-item>
        <text:list-item>
          <text:p text:style-name="P61"><text:span text:style-name="T61_1">håndtere<text:s/>aggressive<text:s/>og<text:s/>truende<text:s/>personer</text:span></text:p>
        </text:list-item>
        <text:list-item>
          <text:p text:style-name="P62"><text:span text:style-name="T62_1">utføre<text:s/>arbeidet<text:s/>i<text:s/>tråd<text:s/>med<text:s/>miljøterapeutiske<text:s/>målsettinger</text:span></text:p>
        </text:list-item>
      </text:list>
      <text:h text:style-name="P63" text:outline-level="4"><text:span text:style-name="T63_1">Yrkesutøvelse</text:span></text:h>
      <text:p text:style-name="P64"><text:span text:style-name="T64_1">Mål<text:s/>for<text:s/>opplæringen<text:s/>er<text:s/>at<text:s/>lærlingen<text:s/>skal<text:s/>kunne<text:s/></text:span></text:p>
      <text:list text:style-name="LS3" xml:id="list25">
        <text:list-item>
          <text:p text:style-name="P65"><text:span text:style-name="T65_1">planlegge,<text:s/>gjennomføre,<text:s/>dokumentere<text:s/>og<text:s/>vurdere<text:s/>eget<text:s/>arbeid<text:s/>og<text:s/>foreslå<text:s/>forbedringstiltak</text:span></text:p>
        </text:list-item>
        <text:list-item>
          <text:p text:style-name="P66"><text:span text:style-name="T66_1">identifisere<text:s/>underernæring<text:s/>og<text:s/>feilernæring<text:s/>og<text:s/>foreslå<text:s/>tiltak<text:s/>for<text:s/>å<text:s/>forebygge<text:s/>og<text:s/>behandle<text:s/>disse</text:span></text:p>
        </text:list-item>
        <text:list-item>
          <text:p text:style-name="P67"><text:span text:style-name="T67_1">yte<text:s/>profesjonell<text:s/>helsehjelp<text:s/>i<text:s/>tråd<text:s/>med<text:s/>gjeldende<text:s/>regelverk</text:span></text:p>
        </text:list-item>
        <text:list-item>
          <text:p text:style-name="P68"><text:span text:style-name="T68_1">utføre<text:s/>arbeidet<text:s/>i<text:s/>tråd<text:s/>med<text:s/>yrkesetiske<text:s/>retningslinjer</text:span></text:p>
        </text:list-item>
        <text:list-item>
          <text:p text:style-name="P69"><text:span text:style-name="T69_1">drøfte<text:s/>etiske<text:s/>problemstillinger<text:s/>knyttet<text:s/>til<text:s/>yrkesutøvelsen</text:span></text:p>
        </text:list-item>
        <text:list-item>
          <text:p text:style-name="P70"><text:span text:style-name="T70_1">utføre<text:s/>arbeidet<text:s/>på<text:s/>en<text:s/>måte<text:s/>som<text:s/>ivaretar<text:s/>den<text:s/>enkelte<text:s/>brukers<text:s/>selvstendighet,<text:s/>følelse<text:s/>av<text:s/>likeverd<text:s/>og<text:s/>tilhørighet</text:span></text:p>
        </text:list-item>
        <text:list-item>
          <text:p text:style-name="P71"><text:span text:style-name="T71_1">følge<text:s/>gjeldende<text:s/>regelverk<text:s/>for<text:s/>bruk<text:s/>av<text:s/>tvang</text:span></text:p>
        </text:list-item>
        <text:list-item>
          <text:p text:style-name="P72"><text:span text:style-name="T72_1">delta<text:s/>i<text:s/>tverrfaglig<text:s/>samarbeid</text:span></text:p>
        </text:list-item>
        <text:list-item>
          <text:p text:style-name="P73"><text:span text:style-name="T73_1">ivareta<text:s/>brukermedvirkning</text:span></text:p>
        </text:list-item>
        <text:list-item>
          <text:p text:style-name="P74"><text:span text:style-name="T74_1">kartlegge<text:s/>brukerens<text:s/>funksjonsnivå<text:s/>og<text:s/>bistandsbehov,<text:s/>og<text:s/>gjennomføre<text:s/>tiltak<text:s/>i<text:s/>samhandling<text:s/>med<text:s/>brukeren</text:span></text:p>
        </text:list-item>
        <text:list-item>
          <text:p text:style-name="P75"><text:span text:style-name="T75_1">foreslå<text:s/>og<text:s/>sette<text:s/>i<text:s/>verk<text:s/>tiltak<text:s/>som<text:s/>fremmer<text:s/>mestring,<text:s/>helse,<text:s/>trivsel<text:s/>og<text:s/>stimulerer<text:s/>til<text:s/>et<text:s/>aktivt<text:s/>liv</text:span></text:p>
        </text:list-item>
        <text:list-item>
          <text:p text:style-name="P76"><text:span text:style-name="T76_1">utføre<text:s/>arbeidet<text:s/>i<text:s/>samsvar<text:s/>med<text:s/>gjeldende<text:s/>regelverk<text:s/>og<text:s/>arbeidsplassens<text:s/>planer<text:s/>og<text:s/>rutiner</text:span></text:p>
        </text:list-item>
        <text:list-item>
          <text:p text:style-name="P77"><text:span text:style-name="T77_1">følge<text:s/>gjeldende<text:s/>regelverk<text:s/>og<text:s/>arbeidsplassens<text:s/>rutiner<text:s/>for<text:s/>medikamenthåndtering</text:span></text:p>
        </text:list-item>
        <text:list-item>
          <text:p text:style-name="P78"><text:span text:style-name="T78_1">gjøre<text:s/>rede<text:s/>for<text:s/>begrepet<text:s/>myndiggjorte<text:s/>medarbeidere</text:span></text:p>
        </text:list-item>
      </text:list>
      <text:h text:style-name="P79" text:outline-level="2"><text:span text:style-name="T79_1">Vurdering<text:s/></text:span></text:h>
      <text:p text:style-name="P80"><text:span text:style-name="T80_1">Vg3<text:s/>helsearbeiderfaget</text:span></text:p>
      <text:p text:style-name="P81"><text:span text:style-name="T81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82"><text:span text:style-name="T82_1">Hovedområder<text:s/></text:span></text:p>
          </table:table-cell>
          <table:table-cell table:style-name="Cell8">
            <text:p text:style-name="P83"><text:span text:style-name="T83_1">Ordning<text:s/></text:span></text:p>
          </table:table-cell>
        </table:table-row>
        <table:table-row table:style-name="Row4">
          <table:table-cell table:style-name="Cell9">
            <text:p text:style-name="P84"><text:span text:style-name="T84_1">Helsefremmende<text:s/>arbeid<text:s/></text:span></text:p>
            <text:p text:style-name="P85"><text:span text:style-name="T85_1">Kommunikasjon<text:s/>og<text:s/>samhandling<text:s/></text:span></text:p>
            <text:p text:style-name="P86"><text:span text:style-name="T86_1">Yrkesutøvelse<text:s/></text:span></text:p>
            <text:p text:style-name="P87"/>
          </table:table-cell>
          <table:table-cell table:style-name="Cell10">
            <text:p text:style-name="P88"><text:span text:style-name="T88_1">Alle<text:s/>skal<text:s/>opp<text:s/>til<text:s/>fagprøven,<text:s/>som<text:s/>normalt<text:s/>skal<text:s/>gjennomføres<text:s/>innenfor<text:s/>en<text:s/>tidsramme<text:s/>på<text:s/>fem<text:s/>virkedager.<text:s/></text:span></text:p>
          </table:table-cell>
        </table:table-row>
      </table:table>
      <text:p text:style-name="P89"><text:span text:style-name="T89_1">De<text:s/>generelle<text:s/>bestemmelsene<text:s/>om<text:s/>vurdering<text:s/>er<text:s/>fastsatt<text:s/>i<text:s/>forskrift<text:s/>til<text:s/>opplæringsloven.</text:span></text:p>
      <text:p text:style-name="P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EA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EA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helsearbeide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HEA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helsearbeider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