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6.338cm" fo:margin-left="0cm" style:writing-mode="lr-tb"/>
    </style:style>
    <style:style style:name="Column1" style:family="table-column">
      <style:table-column-properties style:column-width="3.62cm"/>
    </style:style>
    <style:style style:name="Column2" style:family="table-column">
      <style:table-column-properties style:column-width="2.71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2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71_2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3" style:family="table-column">
      <style:table-column-properties style:column-width="2.632cm"/>
    </style:style>
    <style:style style:name="Column4" style:family="table-column">
      <style:table-column-properties style:column-width="11.887cm"/>
    </style:style>
    <style:style style:name="Row3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0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12.2023<text:s/></text:span></text:p>
      <text:h text:style-name="P4" text:outline-level="5"><text:span text:style-name="T4_1">Formål<text:s/></text:span></text:h>
      <text:p text:style-name="P5"><text:span text:style-name="T5_1">Heismontørfaget<text:s/>skal<text:s/>legge<text:s/>grunnlag<text:s/>for<text:s/>yrkesutøvelse<text:s/>innen<text:s/>heisinstallasjoner,<text:s/>systematisk<text:s/>vedlikehold<text:s/>endringer<text:s/>og<text:s/>kontroll.<text:s/>Faget<text:s/>skal<text:s/>legge<text:s/>grunnlag<text:s/>for<text:s/>sikkerhet<text:s/>for<text:s/>brukere<text:s/>og<text:s/>driftssikkerhet<text:s/>i<text:s/>et<text:s/>stadig<text:s/>mer<text:s/>urbanisert<text:s/>samfunn<text:s/>med<text:s/>økende<text:s/>behov<text:s/>for<text:s/>å<text:s/>bygge<text:s/>i<text:s/>høyden.<text:s/>Videre<text:s/>skal<text:s/>faget<text:s/>legge<text:s/>grunnlag<text:s/>for<text:s/>oppgradering<text:s/>av<text:s/>eldre<text:s/>anlegg<text:s/>som<text:s/>ivaretar<text:s/>investeringene<text:s/>og<text:s/>forlenger<text:s/>levetiden<text:s/>for<text:s/>installasjonen.<text:s/></text:span></text:p>
      <text:p text:style-name="P6"><text:span text:style-name="T6_1">Universell<text:s/>utforming<text:s/>av<text:s/>bygninger<text:s/>stiller<text:s/>krav<text:s/>til<text:s/>brukbarhet<text:s/>også<text:s/>for<text:s/>dem<text:s/>med<text:s/>begrenset<text:s/>bevegelighet<text:s/>og<text:s/>behov<text:s/>for<text:s/>spesiell<text:s/>utforming.<text:s/>I<text:s/>industribygg<text:s/>og<text:s/>offshorerelatert<text:s/>virksomhet<text:s/>er<text:s/>heisen<text:s/>en<text:s/>del<text:s/>av<text:s/>produksjonsprosessene.<text:s/></text:span></text:p>
      <text:p text:style-name="P7"><text:span text:style-name="T7_1">Heismontøren<text:s/>skal<text:s/>utvikle<text:s/>evne<text:s/>til<text:s/>å<text:s/>håndtere<text:s/>gamle<text:s/>og<text:s/>nye<text:s/>produkter,<text:s/>arbeidsmetoder<text:s/>og<text:s/>heissystemer.<text:s/>Opplæringen<text:s/>skal<text:s/>bevisstgjøre<text:s/>heismontøren<text:s/>om<text:s/>sammenhengen<text:s/>mellom<text:s/>mekaniske,<text:s/>elektriske<text:s/>og<text:s/>elektroniske<text:s/>komponenter,<text:s/>slik<text:s/>at<text:s/>den<text:s/>samlede<text:s/>systemforståelsen<text:s/>gir<text:s/>sikkerhet<text:s/>ved<text:s/>utførelse<text:s/>av<text:s/>arbeidet<text:s/>og<text:s/>i<text:s/>driften<text:s/>av<text:s/>anlegget.<text:s/>Opplæringen<text:s/>skal<text:s/>fremme<text:s/>hensynet<text:s/>til<text:s/>arbeidsmiljø,<text:s/>det<text:s/>globale<text:s/>ytre<text:s/>miljøet<text:s/>og<text:s/>ressursutnyttelse,<text:s/>noe<text:s/>som<text:s/>er<text:s/>viktig<text:s/>i<text:s/>en<text:s/>helhetlig<text:s/>yrkesforståelse.<text:s/>Opplæringen<text:s/>skal<text:s/>skje<text:s/>innenfor<text:s/>gjeldende<text:s/>regelverk<text:s/>for<text:s/>heisanlegg<text:s/>og<text:s/>de<text:s/>arbeidsoppgaver<text:s/>som<text:s/>skal<text:s/>utføres.<text:s/>Videre<text:s/>skal<text:s/>opplæringen<text:s/>utvikle<text:s/>evne<text:s/>til<text:s/>å<text:s/>kommunisere<text:s/>og<text:s/>samarbeide<text:s/>med<text:s/>kunder,<text:s/>brukere<text:s/>og<text:s/>andre<text:s/>yrkesgrupper<text:s/>internt<text:s/>og<text:s/>eksternt.<text:s/></text:span></text:p>
      <text:p text:style-name="P8"><text:span text:style-name="T8_1">Opplæringen<text:s/>i<text:s/>heismontørfaget,<text:s/>skal<text:s/>legge<text:s/>vekt<text:s/>på<text:s/>utprøving,<text:s/>refleksjon<text:s/>og<text:s/>teknisk<text:s/>innsikt<text:s/>knyttet<text:s/>til<text:s/>de<text:s/>mest<text:s/>sentrale<text:s/>driv-<text:s/>og<text:s/>styringssystemer<text:s/>for<text:s/>heis.<text:s/>Bedriftens<text:s/>organisasjonsoppbygging<text:s/>skal<text:s/>inngå<text:s/>i<text:s/>opplæringen.<text:s/>Praktisk<text:s/>bruk<text:s/>og<text:s/>forståelse<text:s/>av<text:s/>gjeldende<text:s/>regelverk<text:s/>for<text:s/>heiser<text:s/>skal<text:s/>være<text:s/>gjennomgående<text:s/>for<text:s/>opplæringen.<text:s/>Opplæring<text:s/>i<text:s/>sikkert<text:s/>arbeid<text:s/>på<text:s/>elektriske<text:s/>anlegg<text:s/>og<text:s/>aktsomhet<text:s/>med<text:s/>tanke<text:s/>på<text:s/>egen<text:s/>og<text:s/>brukernes<text:s/>sikkerhet<text:s/>skal<text:s/>vektlegges.<text:s/>Opplæringen<text:s/>skal<text:s/>fremme<text:s/>evnen<text:s/>til<text:s/>å<text:s/>planlegge<text:s/>eget<text:s/>arbeid,<text:s/>bruke<text:s/>produktinformasjon,<text:s/>følge<text:s/>beskrivelser<text:s/>for<text:s/>arbeidsmetoder,<text:s/>gjennomføre<text:s/>rutiner<text:s/>for<text:s/>kvalitetssikring<text:s/>og<text:s/>bruke<text:s/>verktøy<text:s/>knyttet<text:s/>til<text:s/>forskjellige<text:s/>oppgaver<text:s/>og<text:s/>forskjellige<text:s/>heistyper.<text:s/>Opplæringen<text:s/>skal<text:s/>fremme<text:s/>evnen<text:s/>til<text:s/>å<text:s/>samarbeide<text:s/>med<text:s/>andre,<text:s/>i<text:s/>og<text:s/>utenfor<text:s/>eget<text:s/>fagområde,<text:s/>ved<text:s/>å<text:s/>utvikle<text:s/>evne<text:s/>til<text:s/>å<text:s/>kommunisere<text:s/>med<text:s/>kunder,<text:s/>brukere,<text:s/>supportpersonell<text:s/>og<text:s/>kollegaer.<text:s/></text:span></text:p>
      <text:p text:style-name="P9"><text:span text:style-name="T9_1">Fullført<text:s/>og<text:s/>bestått<text:s/>opplæring<text:s/>fører<text:s/>fram<text:s/>til<text:s/>fagbrev.<text:s/>Yrkestittel<text:s/>er<text:s/>heismontør.</text:span></text:p>
      <text:h text:style-name="P10" text:outline-level="2"><text:span text:style-name="T10_1">Struktur<text:s/></text:span></text:h>
      <text:p text:style-name="P11"><text:span text:style-name="T11_1">Heismontørfaget<text:s/>består<text:s/>av<text:s/>ett<text:s/>hovedområde.<text:s/></text:span></text:p>
      <text:p text:style-name="P12"><text:span text:style-name="T12_1">Oversikt<text:s/>over<text:s/>hovedområde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>
            <text:p text:style-name="P14"><text:span text:style-name="T14_1">Hovedområde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Heisinstallasjoner<text:s/>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omfatter<text:s/>installasjon<text:s/>av<text:s/>nye<text:s/>heiser<text:s/>i<text:s/>nye<text:s/>og<text:s/>eksisterende<text:s/>bygg.<text:s/>Utførelsen<text:s/>skal<text:s/>følge<text:s/>tekniske<text:s/>spesifikasjoner,<text:s/>montasjeprosedyrer,<text:s/>tegningsunderlag<text:s/>og<text:s/>elektrotekniske<text:s/>skjemaer.<text:s/>Arbeid<text:s/>på<text:s/>heiser<text:s/>omfatter<text:s/>feilsøking,<text:s/>funksjonskontroller<text:s/>og<text:s/>forebyggende<text:s/>vedlikehold.<text:s/>Det<text:s/>omfatter<text:s/>også<text:s/>endringer<text:s/>på<text:s/>eksisterende<text:s/>anlegg<text:s/>og<text:s/>klarlegging<text:s/>av<text:s/>den<text:s/>eksisterende<text:s/>heisens<text:s/>oppbygging<text:s/>og<text:s/>virkemåte,<text:s/>slik<text:s/>at<text:s/>valgt<text:s/>løsning<text:s/>for<text:s/>integrering<text:s/>av<text:s/>ny<text:s/>og<text:s/>gammel<text:s/>teknologi<text:s/>kan<text:s/>verifiseres<text:s/>elektrisk<text:s/>og<text:s/>mekanisk.<text:s/>Integrert<text:s/>i<text:s/>området<text:s/>er<text:s/>planlegging<text:s/>og<text:s/>kontroll<text:s/>av<text:s/>byggets<text:s/>forutsetninger,<text:s/>samordning<text:s/>av<text:s/>arbeidet,<text:s/>valg<text:s/>av<text:s/>sikre<text:s/>metoder<text:s/>og<text:s/>verktøy<text:s/>ut<text:s/>fra<text:s/>endringen<text:s/>eller<text:s/>anleggets<text:s/>egenart,<text:s/>transport<text:s/>av<text:s/>materiell<text:s/>til<text:s/>montasjestedet,<text:s/>montering<text:s/>og<text:s/>tilpassing<text:s/>av<text:s/>utstyr<text:s/>til<text:s/>byggets<text:s/>utforming<text:s/>og<text:s/>driftssystem,<text:s/>justering<text:s/>og<text:s/>konfigurering<text:s/>av<text:s/>styringen<text:s/>ved<text:s/>hjelp<text:s/>av<text:s/>instrumenter<text:s/>og<text:s/>digitale<text:s/>verktøy<text:s/>samt<text:s/>kontroll<text:s/>av<text:s/>utført<text:s/>installasjon.<text:s/></text:span></text:p>
      <text:p text:style-name="P19"><text:span text:style-name="T19_1">Ved<text:s/>endringer<text:s/>skal<text:s/>valgt<text:s/>løsning<text:s/>verifiseres<text:s/>og<text:s/>særskilte<text:s/>funksjonskontroller<text:s/>gjennomføres<text:s/>både<text:s/>i<text:s/>endringene<text:s/>og<text:s/>konsekvensene<text:s/>av<text:s/>endringen<text:s/>på<text:s/>eksisterende<text:s/>utrustning.<text:s/>Integrert<text:s/>i<text:s/>området<text:s/>er<text:s/>systematiske<text:s/>metoder<text:s/>for<text:s/>feilsøking<text:s/>og<text:s/>funksjonskontroll<text:s/>ved<text:s/>hjelp<text:s/>av<text:s/>instrumenter,<text:s/>feilretting<text:s/>med<text:s/>støtte<text:s/>i<text:s/>produktinformasjon<text:s/>og<text:s/>i<text:s/>samsvar<text:s/>med<text:s/>spesifikasjoner<text:s/>i<text:s/>kundeavtaler,<text:s/>vedlikeholdsprogrammer<text:s/>og<text:s/>regelverk<text:s/>for<text:s/>eksisterende<text:s/>heiser.<text:s/>Krav<text:s/>til<text:s/>helse,<text:s/>miljø<text:s/>og<text:s/>sikkerhet<text:s/>skal<text:s/>oppfylles<text:s/>under<text:s/>arbeidet.</text:span></text:p>
      <text:h text:style-name="P20" text:outline-level="2"><text:span text:style-name="T20_1">Grunnleggende<text:s/>ferdigheter<text:s/></text:span></text:h>
      <text:p text:style-name="P21"><text:span text:style-name="T2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heismontørfaget<text:s/>forstås<text:s/>grunnleggende<text:s/>ferdigheter<text:s/>slik:</text:span></text:p>
      <text:p text:style-name="P22"><text:span text:style-name="T22_1">Å<text:s/>kunne<text:s/>uttrykke<text:s/>seg<text:s/>muntlig<text:s/>og<text:s/>skriftlig</text:span><text:span text:style-name="T22_2"><text:s/>i<text:s/>heismontørfaget<text:s/>innebærer<text:s/>å<text:s/>kommunisere<text:s/>med<text:s/>et<text:s/>presist<text:s/>språk<text:s/>med<text:s/>kollegaer,<text:s/>overordnede,<text:s/>kunder<text:s/>og<text:s/>brukere<text:s/>av<text:s/>heiser.<text:s/></text:span></text:p>
      <text:p text:style-name="P23"><text:span text:style-name="T23_1">Å<text:s/>kunne<text:s/>lese<text:s/></text:span><text:span text:style-name="T23_2">i<text:s/>heismontørfaget<text:s/>innebærer<text:s/>å<text:s/>forstå<text:s/>faglig<text:s/>informasjon<text:s/>om<text:s/>den<text:s/>enkelte<text:s/>heisen,<text:s/>betingelser<text:s/>for<text:s/>arbeidet<text:s/>og<text:s/>forhold<text:s/>knyttet<text:s/>til<text:s/>sikkert<text:s/>arbeid<text:s/>på<text:s/>heiser<text:s/>og<text:s/>elektriske<text:s/>anlegg.<text:s/>Det<text:s/>innebærer<text:s/>å<text:s/>sette<text:s/>seg<text:s/>inn<text:s/>i<text:s/>relevante<text:s/>instrukser<text:s/>og<text:s/>regelverk.<text:s/></text:span></text:p>
      <text:p text:style-name="P24"><text:span text:style-name="T24_1">Å<text:s/>kunne<text:s/>regne</text:span><text:span text:style-name="T24_2"><text:s/>i<text:s/>heismontørfaget<text:s/>innebærer<text:s/>å<text:s/>foreta<text:s/>utregninger<text:s/>knyttet<text:s/>til<text:s/>det<text:s/>praktiske<text:s/>arbeidet<text:s/>i<text:s/>forbindelse<text:s/>med<text:s/>plassering<text:s/>av<text:s/>utrustninger,<text:s/>kontroll<text:s/>av<text:s/>dimensjoneringer<text:s/>og<text:s/>vurdering<text:s/>av<text:s/>måleresultater<text:s/>i<text:s/>forhold<text:s/>til<text:s/>arbeidsunderlag,<text:s/>instruksjoner<text:s/>og<text:s/>regelverk.<text:s/></text:span></text:p>
      <text:p text:style-name="P25"><text:span text:style-name="T25_1">Å<text:s/>kunne<text:s/>bruke<text:s/>digitale<text:s/>verktøy<text:s/></text:span><text:span text:style-name="T25_2">i<text:s/>heismontørfaget<text:s/>innebærer<text:s/>å<text:s/>utføre<text:s/>informasjonssøk,<text:s/>konfigurere<text:s/>og<text:s/>feilsøke.<text:s/>Det<text:s/>innebærer<text:s/>analyse<text:s/>av<text:s/>driftsforhold<text:s/>og<text:s/>tilpassing<text:s/>av<text:s/>verdier<text:s/>for<text:s/>styringen.<text:s/>Videre<text:s/>innebærer<text:s/>det<text:s/>å<text:s/>framskaffe<text:s/>informasjon<text:s/>og<text:s/>innrapportere<text:s/>eget<text:s/>arbeid.</text:span></text:p>
      <text:h text:style-name="P26" text:outline-level="2"><text:span text:style-name="T26_1">Kompetansemål<text:s/></text:span></text:h>
      <text:h text:style-name="P27" text:outline-level="4"><text:span text:style-name="T27_1">Heisinstallasjoner</text:span></text:h>
      <text:p text:style-name="P28"><text:span text:style-name="T28_1">Mål<text:s/>for<text:s/>opplæringen<text:s/>er<text:s/>at<text:s/>lærlingen<text:s/>skal<text:s/>kunne<text:s/></text:span></text:p>
      <text:list text:style-name="LS1" xml:id="list0">
        <text:list-item>
          <text:p text:style-name="P29"><text:span text:style-name="T29_1">planlegge<text:s/>og<text:s/>gjennomføre<text:s/>montasje,<text:s/>sette<text:s/>i<text:s/>drift<text:s/>heisanlegg<text:s/>og<text:s/>gjennomføre<text:s/>funksjonstester<text:s/>som<text:s/>dokumenterer<text:s/>at<text:s/>krav<text:s/>til<text:s/>anlegget<text:s/>er<text:s/>oppfylt.</text:span></text:p>
        </text:list-item>
        <text:list-item>
          <text:p text:style-name="P30"><text:span text:style-name="T30_1">utføre<text:s/>arbeidet<text:s/>etter<text:s/>relevante<text:s/>direktiver,<text:s/>gjeldende<text:s/>regelverk,<text:s/>veiledninger<text:s/>og<text:s/>standarder<text:s/>for<text:s/>heiser</text:span></text:p>
        </text:list-item>
        <text:list-item>
          <text:p text:style-name="P31"><text:span text:style-name="T31_1">planlegge<text:s/>og<text:s/>utføre<text:s/>arbeid<text:s/>på<text:s/>heisens<text:s/>elektriske<text:s/>anlegg<text:s/>etter<text:s/>gjeldende<text:s/>regelverk<text:s/>for<text:s/>sikkerhet<text:s/></text:span></text:p>
        </text:list-item>
        <text:list-item>
          <text:p text:style-name="P32"><text:span text:style-name="T32_1">gi<text:s/>nødvendig<text:s/>førstehjelp</text:span></text:p>
        </text:list-item>
        <text:list-item>
          <text:p text:style-name="P33"><text:span text:style-name="T33_1">identifisere<text:s/>og<text:s/>kontrollere<text:s/>forskjellige<text:s/>elektriske<text:s/>tilførselssystemer<text:s/>på<text:s/>heis<text:s/>og<text:s/>installere<text:s/>vern<text:s/>på<text:s/>heis<text:s/>i<text:s/>henhold<text:s/>til<text:s/>gjeldende<text:s/>regelverk</text:span></text:p>
        </text:list-item>
        <text:list-item>
          <text:p text:style-name="P34"><text:span text:style-name="T34_1">redegjøre<text:s/>for<text:s/>oppbyggingen<text:s/>og<text:s/>virkemåten<text:s/>til<text:s/>elektriske<text:s/>motorer<text:s/>på<text:s/>heis</text:span></text:p>
        </text:list-item>
        <text:list-item>
          <text:p text:style-name="P35"><text:span text:style-name="T35_1">planlegge<text:s/>og<text:s/>gjennomføre<text:s/>opplodding<text:s/>og<text:s/>oppmåling<text:s/>av<text:s/>rom<text:s/>for<text:s/>heis</text:span></text:p>
        </text:list-item>
        <text:list-item>
          <text:p text:style-name="P36"><text:span text:style-name="T36_1">planlegge<text:s/>plassering<text:s/>av<text:s/>og<text:s/>gjennomføre<text:s/>montasje<text:s/>av<text:s/>føringer<text:s/>for<text:s/>heis</text:span></text:p>
        </text:list-item>
        <text:list-item>
          <text:p text:style-name="P37"><text:span text:style-name="T37_1">montere,<text:s/>justere,<text:s/>funksjonsteste<text:s/>og<text:s/>vedlikeholde<text:s/>sikkerhetskomponenter<text:s/>for<text:s/>heis</text:span></text:p>
        </text:list-item>
        <text:list-item>
          <text:p text:style-name="P38"><text:span text:style-name="T38_1">montere,<text:s/>justere<text:s/>og<text:s/>funksjonsteste<text:s/>bremser<text:s/>på<text:s/>heisanlegg.</text:span></text:p>
        </text:list-item>
        <text:list-item>
          <text:p text:style-name="P39"><text:span text:style-name="T39_1">identifisere,<text:s/>funksjonsteste<text:s/>og<text:s/>vedlikeholde<text:s/>fallsikringssystemer<text:s/></text:span></text:p>
        </text:list-item>
        <text:list-item>
          <text:p text:style-name="P40"><text:span text:style-name="T40_1">planlegge<text:s/>plasseringen<text:s/>av,<text:s/>montere,<text:s/>justere<text:s/>og<text:s/>funksjonsteste<text:s/>manuelle<text:s/>og<text:s/>automatiske<text:s/>dører</text:span></text:p>
        </text:list-item>
        <text:list-item>
          <text:p text:style-name="P41"><text:span text:style-name="T41_1">montere<text:s/>og<text:s/>konfigurere<text:s/>regulerte<text:s/>drivsystemer<text:s/>med<text:s/>grunnlag<text:s/>i<text:s/>prosedyrer<text:s/>for<text:s/>produktet</text:span></text:p>
        </text:list-item>
        <text:list-item>
          <text:p text:style-name="P42"><text:span text:style-name="T42_1">vurdere<text:s/>slitasje<text:s/>og<text:s/>lekkasje,<text:s/>bytte<text:s/>pakninger<text:s/>og<text:s/>justere<text:s/>ventiler<text:s/>på<text:s/>et<text:s/>hydraulisk<text:s/>system<text:s/>og<text:s/>funksjonsprøve<text:s/>anlegget</text:span></text:p>
        </text:list-item>
        <text:list-item>
          <text:p text:style-name="P43"><text:span text:style-name="T43_1">gjennomføre<text:s/>utskifting<text:s/>av<text:s/>elektriske<text:s/>og<text:s/>elektroniske<text:s/>komponenter<text:s/>i<text:s/>styringer<text:s/>på<text:s/>en<text:s/>sikker<text:s/>og<text:s/>systematisk<text:s/>måte</text:span></text:p>
        </text:list-item>
        <text:list-item>
          <text:p text:style-name="P44"><text:span text:style-name="T44_1">bruke<text:s/>måleinstrumenter<text:s/>og<text:s/>digitale<text:s/>verktøy<text:s/>ved<text:s/>feilsøking<text:s/>og<text:s/>idriftsetting<text:s/>og<text:s/>tolke<text:s/>måleresultater</text:span></text:p>
        </text:list-item>
        <text:list-item>
          <text:p text:style-name="P45"><text:span text:style-name="T45_1">velge,<text:s/>vedlikeholde<text:s/>og<text:s/>bruke<text:s/>riktig<text:s/>verktøy<text:s/>for<text:s/>arbeidsoperasjoner</text:span></text:p>
        </text:list-item>
        <text:list-item>
          <text:p text:style-name="P46"><text:span text:style-name="T46_1">montere,<text:s/>sette<text:s/>i<text:s/>drift,<text:s/>funksjonsteste<text:s/>og<text:s/>vedlikeholde<text:s/>alarmsystemer<text:s/>på<text:s/>heis</text:span></text:p>
        </text:list-item>
        <text:list-item>
          <text:p text:style-name="P47"><text:span text:style-name="T47_1">feilsøke<text:s/>systematisk<text:s/>på<text:s/>relé<text:s/>og<text:s/>digitale<text:s/>heisstyringer</text:span></text:p>
        </text:list-item>
        <text:list-item>
          <text:p text:style-name="P48"><text:span text:style-name="T48_1">velge<text:s/>og<text:s/>håndtere<text:s/>hjelpematerialer<text:s/></text:span></text:p>
        </text:list-item>
        <text:list-item>
          <text:p text:style-name="P49"><text:span text:style-name="T49_1">gjennomføre<text:s/>sammenføyinger<text:s/>av<text:s/>komponenter<text:s/>med<text:s/>forskjellige<text:s/>festeteknikker</text:span></text:p>
        </text:list-item>
        <text:list-item>
          <text:p text:style-name="P50"><text:span text:style-name="T50_1">gjennomføre<text:s/>sammenføyinger<text:s/>av<text:s/>komponenter<text:s/>ved<text:s/>elektrisk<text:s/>buesveising</text:span></text:p>
        </text:list-item>
        <text:list-item>
          <text:p text:style-name="P51"><text:span text:style-name="T51_1">sette<text:s/>i<text:s/>drift<text:s/>og<text:s/>vedlikeholde<text:s/>heisens<text:s/>digitale<text:s/>nettverk<text:s/>basert<text:s/>på<text:s/>produktets<text:s/>prosedyre</text:span></text:p>
        </text:list-item>
        <text:list-item>
          <text:p text:style-name="P52"><text:span text:style-name="T52_1">planlegge<text:s/>plasseringen<text:s/>av<text:s/>og<text:s/>montere<text:s/>heisstol,<text:s/>motvekt,<text:s/>skivekolli,<text:s/>maskin<text:s/>og<text:s/>hydrauliske<text:s/>hovedkomponenter<text:s/></text:span></text:p>
        </text:list-item>
        <text:list-item>
          <text:p text:style-name="P53"><text:span text:style-name="T53_1">forstå<text:s/>dynamiske<text:s/>og<text:s/>statiske<text:s/>forhold<text:s/>i<text:s/>heiskonstruksjonen</text:span></text:p>
        </text:list-item>
        <text:list-item>
          <text:p text:style-name="P54"><text:span text:style-name="T54_1">måle,<text:s/>vurdere<text:s/>og<text:s/>utføre<text:s/>utbalansering<text:s/>av<text:s/>heisanlegg</text:span></text:p>
        </text:list-item>
        <text:list-item>
          <text:p text:style-name="P55"><text:span text:style-name="T55_1">velge<text:s/>og<text:s/>bruke<text:s/>riktig<text:s/>utrustning<text:s/>for<text:s/>løfting<text:s/>av<text:s/>utstyr</text:span></text:p>
        </text:list-item>
        <text:list-item>
          <text:p text:style-name="P56"><text:span text:style-name="T56_1">vurdere<text:s/>konsekvenstiltak<text:s/>av<text:s/>endring,<text:s/>planlegge,<text:s/>gjennomføre<text:s/>og<text:s/>sette<text:s/>i<text:s/>drift<text:s/>endringer<text:s/>på<text:s/>et<text:s/>heisanlegg<text:s/>og<text:s/>gjennomføre<text:s/>funksjonstester<text:s/>som<text:s/>dokumenterer<text:s/>at<text:s/>krav<text:s/>til<text:s/>anlegget<text:s/>er<text:s/>oppfylt</text:span></text:p>
        </text:list-item>
        <text:list-item>
          <text:p text:style-name="P57"><text:span text:style-name="T57_1">gjennomføre<text:s/>ettersyn<text:s/>på<text:s/>hydraulisk<text:s/>og<text:s/>elektrisk<text:s/>heis<text:s/>med<text:s/>bakgrunn<text:s/>i<text:s/>kontrollprosedyrer</text:span></text:p>
        </text:list-item>
        <text:list-item>
          <text:p text:style-name="P58"><text:span text:style-name="T58_1">utføre<text:s/>forebyggende<text:s/>vedlikehold<text:s/>på<text:s/>heiser</text:span></text:p>
        </text:list-item>
        <text:list-item>
          <text:p text:style-name="P59"><text:span text:style-name="T59_1">velge<text:s/>og<text:s/>bruke<text:s/>godkjent<text:s/>personlig<text:s/>verneutstyr<text:s/>med<text:s/>bakgrunn<text:s/>i<text:s/>risikovurderinger</text:span></text:p>
        </text:list-item>
        <text:list-item>
          <text:p text:style-name="P60"><text:span text:style-name="T60_1">vurdere<text:s/>slitasje<text:s/>på<text:s/>bæremiddel<text:s/>og<text:s/>skiver,<text:s/>planlegge<text:s/>tiltak<text:s/>og<text:s/>utføre<text:s/>disse<text:s/>på<text:s/>en<text:s/>sikker<text:s/>måte</text:span></text:p>
        </text:list-item>
        <text:list-item>
          <text:p text:style-name="P61"><text:span text:style-name="T61_1">rapportere<text:s/>om<text:s/>gjennomført<text:s/>arbeid<text:s/>internt<text:s/>på<text:s/>en<text:s/>tydelig<text:s/>måte,<text:s/>skriftlig<text:s/>og<text:s/>muntlig.<text:s/>instruere<text:s/>tilsynsperson<text:s/>for<text:s/>heisanlegget<text:s/>på<text:s/>en<text:s/>presis<text:s/>og<text:s/>entydig<text:s/>måte<text:s/>om<text:s/>nødbetjening<text:s/>og<text:s/>daglig<text:s/>tilsyn</text:span></text:p>
        </text:list-item>
        <text:list-item>
          <text:p text:style-name="P62"><text:span text:style-name="T62_1">montere,<text:s/>justere,<text:s/>funksjonsteste<text:s/>og<text:s/>vedlikeholde<text:s/>heisens<text:s/>sjaktinformasjon</text:span></text:p>
        </text:list-item>
        <text:list-item>
          <text:p text:style-name="P63"><text:span text:style-name="T63_1">identifisere<text:s/>mulige<text:s/>elektromagnetiske<text:s/>kilder<text:s/>som<text:s/>kan<text:s/>påvirke<text:s/>heisens<text:s/>utrustning,<text:s/>og<text:s/>kjenne<text:s/>til<text:s/>mulige<text:s/>tiltak</text:span></text:p>
        </text:list-item>
        <text:list-item>
          <text:p text:style-name="P64"><text:span text:style-name="T64_1">beskrive<text:s/>lærebedriftens<text:s/>organisasjon,<text:s/>økonomi,<text:s/>krav<text:s/>til<text:s/>kundebehandling<text:s/>og<text:s/>samfunnspåvirkning,<text:s/>og<text:s/>avtaleverket<text:s/>mellom<text:s/>bedriften<text:s/>og<text:s/>de<text:s/>ansatte</text:span></text:p>
        </text:list-item>
        <text:list-item>
          <text:p text:style-name="P65"><text:span text:style-name="T65_1">gjennomføre<text:s/>arbeidet<text:s/>i<text:s/>henhold<text:s/>til<text:s/>rutiner<text:s/>for<text:s/>kvalitetssikring<text:s/>og<text:s/>gjeldende<text:s/>regelverk<text:s/>for<text:s/>helse,<text:s/>miljø<text:s/>og<text:s/>sikkerhet,<text:s/>og<text:s/>bidra<text:s/>i<text:s/>forbedringsprosesser</text:span></text:p>
        </text:list-item>
        <text:list-item>
          <text:p text:style-name="P66"><text:span text:style-name="T66_1">kommunisere<text:s/>planlegging<text:s/>og<text:s/>utførelse<text:s/>med<text:s/>kollegaer<text:s/>og<text:s/>personell<text:s/>fra<text:s/>andre<text:s/>fagområder</text:span></text:p>
        </text:list-item>
        <text:list-item>
          <text:p text:style-name="P67"><text:span text:style-name="T67_1">lese<text:s/>og<text:s/>forstå<text:s/>engelske<text:s/>ord<text:s/>og<text:s/>termer<text:s/>knyttet<text:s/>til<text:s/>heisinstallasjoner<text:s/></text:span></text:p>
        </text:list-item>
        <text:list-item>
          <text:p text:style-name="P68"><text:span text:style-name="T68_1">rapportere<text:s/>gjennomført<text:s/>arbeid<text:s/>på<text:s/>en<text:s/>tydelig<text:s/>måte,<text:s/>skriftlig<text:s/>og<text:s/>muntlig</text:span></text:p>
        </text:list-item>
        <text:list-item>
          <text:p text:style-name="P69"><text:span text:style-name="T69_1">dokumentere<text:s/>egen<text:s/>opplæring<text:s/>i<text:s/>heisinstallasjoner</text:span></text:p>
        </text:list-item>
      </text:list>
      <text:h text:style-name="P70" text:outline-level="2"><text:span text:style-name="T70_1">Vurdering<text:s/></text:span></text:h>
      <text:p text:style-name="P71"><text:span text:style-name="T71_1">Vg3<text:s/>heismontørfaget</text:span><text:span text:style-name="T71_2"><text:s/></text:span></text:p>
      <text:p text:style-name="P72"><text:span text:style-name="T72_1">Bestemmelser<text:s/>for<text:s/>sluttvurdering:<text:s/>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73"><text:span text:style-name="T73_1">Hovedområder<text:s/></text:span></text:p>
          </table:table-cell>
          <table:table-cell table:style-name="Cell6">
            <text:p text:style-name="P74"><text:span text:style-name="T74_1">Ordning<text:s/></text:span></text:p>
          </table:table-cell>
        </table:table-row>
        <table:table-row table:style-name="Row4">
          <table:table-cell table:style-name="Cell7">
            <text:p text:style-name="P75"><text:span text:style-name="T75_1">Heisinstallasjoner<text:s/></text:span></text:p>
            <text:p text:style-name="P76"/>
          </table:table-cell>
          <table:table-cell table:style-name="Cell8">
            <text:p text:style-name="P77"><text:span text:style-name="T77_1">Alle<text:s/>skal<text:s/>opp<text:s/>til<text:s/>fagprøven,<text:s/>som<text:s/>normalt<text:s/>skal<text:s/>gjennomføres<text:s/>innenfor<text:s/>en<text:s/>tidsramme<text:s/>på<text:s/>33<text:s/>virkedager.<text:s/></text:span></text:p>
            <text:p text:style-name="P78"><text:span text:style-name="T78_1">Før<text:s/>fagprøven<text:s/>må<text:s/>alle<text:s/>ha<text:s/>bestått<text:s/>eksamen<text:s/>på<text:s/>Vg3-nivå<text:s/>i<text:s/>lærefaget.<text:s/>Eksamen<text:s/>utarbeides<text:s/>sentralt<text:s/>og<text:s/>sensureres<text:s/>lokalt.</text:span></text:p>
            <text:p text:style-name="P79"><text:span text:style-name="T79_1">Alle<text:s/>kandidater<text:s/>som<text:s/>ikke<text:s/>har<text:s/>fulgt<text:s/>normalt<text:s/>opplæringsløp,<text:s/>må<text:s/>i<text:s/>tillegg<text:s/>ha<text:s/>bestått<text:s/>eksamen<text:s/>på<text:s/>Vg2-nivå<text:s/>i<text:s/>lærefaget.<text:s/>Eksamen<text:s/>utarbeides<text:s/>sentralt<text:s/>og<text:s/>sensureres<text:s/>lokalt.</text:span></text:p>
          </table:table-cell>
        </table:table-row>
      </table:table>
      <text:p text:style-name="P80"><text:span text:style-name="T80_1">De<text:s/>generelle<text:s/>bestemmelsene<text:s/>om<text:s/>vurdering<text:s/>er<text:s/>fastsatt<text:s/>i<text:s/>forskrift<text:s/>til<text:s/>opplæringsloven.</text:span></text:p>
      <text:p text:style-name="P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EI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HEI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heismontø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HEI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