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T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_3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952cm" fo:margin-left="0cm" style:writing-mode="lr-tb"/>
    </style:style>
    <style:style style:name="Column1" style:family="table-column">
      <style:table-column-properties style:column-width="7.299cm"/>
    </style:style>
    <style:style style:name="Column2" style:family="table-column">
      <style:table-column-properties style:column-width="2.65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1.826cm"/>
    </style:style>
    <style:style style:name="Column4" style:family="table-column">
      <style:table-column-properties style:column-width="12.693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0<text:s/>March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12.2023<text:s/></text:span></text:p>
      <text:h text:style-name="P5" text:outline-level="5"><text:span text:style-name="T5_1">Purpose<text:s/></text:span></text:h>
      <text:p text:style-name="P6"><text:span text:style-name="T6_1">Lift<text:s/>fitter<text:s/>shall<text:s/>lay<text:s/>the<text:s/>foundation<text:s/>for<text:s/>practicing<text:s/>a<text:s/>vocation<text:s/>in<text:s/>lift<text:s/>installations,<text:s/>systematic<text:s/>maintenance<text:s/>modifications<text:s/>and<text:s/>control<text:s/>checks.<text:s/>The<text:s/>subject<text:s/>shall<text:s/>lay<text:s/>the<text:s/>foundation<text:s/>for<text:s/>user<text:s/>safety<text:s/>and<text:s/>operational<text:s/>security<text:s/>in<text:s/>a<text:s/>society<text:s/>that<text:s/>is<text:s/>becoming<text:s/>more<text:s/>and<text:s/>more<text:s/>urbanised<text:s/>and<text:s/>with<text:s/>an<text:s/>increasing<text:s/>need<text:s/>for<text:s/>high<text:s/>buildings.<text:s/>Furthermore,<text:s/>the<text:s/>subject<text:s/>shall<text:s/>lay<text:s/>the<text:s/>foundation<text:s/>for<text:s/>upgrading<text:s/>older<text:s/>buildings,<text:s/>which<text:s/>can<text:s/>help<text:s/>uphold<text:s/>investments<text:s/>and<text:s/>extend<text:s/>the<text:s/>lifetime<text:s/>of<text:s/>these<text:s/>installations.<text:s/>The<text:s/>concept<text:s/>of<text:s/></text:span><text:span text:style-name="T6_2">Universal<text:s/>design</text:span><text:span text:style-name="T6_3"><text:s/>for<text:s/>buildings<text:s/>sets<text:s/>the<text:s/>requirements<text:s/>for<text:s/>accessibility<text:s/>for<text:s/>everyone,<text:s/>including<text:s/>persons<text:s/>with<text:s/>limited<text:s/>mobility<text:s/>and<text:s/>the<text:s/>need<text:s/>for<text:s/>specially<text:s/>designed<text:s/>access<text:s/>routes.<text:s/>Lifts<text:s/>are<text:s/>a<text:s/>part<text:s/>of<text:s/>production<text:s/>processes<text:s/>in<text:s/>industrial<text:s/>buildings<text:s/>and<text:s/>at<text:s/>offshore<text:s/>sites.</text:span></text:p>
      <text:p text:style-name="P7"><text:span text:style-name="T7_1">Lift<text:s/>fitter<text:s/>shall<text:s/>develop<text:s/>the<text:s/>ability<text:s/>to<text:s/>handle<text:s/>old<text:s/>and<text:s/>new<text:s/>products,<text:s/>working<text:s/>methods<text:s/>and<text:s/>lift<text:s/>systems.<text:s/>Learning<text:s/>in<text:s/>the<text:s/>subject<text:s/>shall<text:s/>make<text:s/>the<text:s/>lift<text:s/>fitter<text:s/>more<text:s/>aware<text:s/>of<text:s/>the<text:s/>relationship<text:s/>between<text:s/>mechanical,<text:s/>electrical<text:s/>and<text:s/>electronic<text:s/>components<text:s/>so<text:s/>that<text:s/>the<text:s/>total<text:s/>understanding<text:s/>of<text:s/>systems<text:s/>allows<text:s/>for<text:s/>safe<text:s/>execution<text:s/>of<text:s/>work<text:s/>and<text:s/>operation<text:s/>of<text:s/>the<text:s/>device.<text:s/>Learning<text:s/>in<text:s/>the<text:s/>subject<text:s/>shall<text:s/>promote<text:s/>consideration<text:s/>for<text:s/>the<text:s/>working<text:s/>environment,<text:s/>the<text:s/>global<text:s/>natural<text:s/>environment<text:s/>and<text:s/>use<text:s/>of<text:s/>resources,<text:s/>which<text:s/>is<text:s/>important<text:s/>in<text:s/>a<text:s/>holistic<text:s/>approach<text:s/>to<text:s/>work.<text:s/>Learning<text:s/>in<text:s/>the<text:s/>subject<text:s/>shall<text:s/>be<text:s/>done<text:s/>according<text:s/>to<text:s/>existing<text:s/>rules<text:s/>for<text:s/>lift<text:s/>systems<text:s/>and<text:s/>work<text:s/>tasks<text:s/>to<text:s/>be<text:s/>carried<text:s/>out.<text:s/>Furthermore,<text:s/>learning<text:s/>in<text:s/>the<text:s/>subject<text:s/>shall<text:s/>help<text:s/>the<text:s/>apprentice<text:s/>develop<text:s/>the<text:s/>ability<text:s/>to<text:s/>communicate<text:s/>and<text:s/>cooperate<text:s/>with<text:s/>clients,<text:s/>users<text:s/>and<text:s/>other<text:s/>occupational<text:s/>groups,<text:s/>both<text:s/>within<text:s/>a<text:s/>company<text:s/>and<text:s/>with<text:s/>others.</text:span></text:p>
      <text:p text:style-name="P8"><text:span text:style-name="T8_1">Learning<text:s/>in<text:s/>Lift<text:s/>fitter<text:s/>shall<text:s/>emphasise<text:s/>testing<text:s/>and<text:s/>trial<text:s/>runs,<text:s/>reflection<text:s/>and<text:s/>technical<text:s/>insight<text:s/>related<text:s/>to<text:s/>the<text:s/>most<text:s/>central<text:s/>operating<text:s/>and<text:s/>control<text:s/>systems<text:s/>for<text:s/>lifts.<text:s/>The<text:s/>company's<text:s/>organisational<text:s/>structure<text:s/>shall<text:s/>also<text:s/>be<text:s/>included<text:s/>in<text:s/>learning.<text:s/>Practical<text:s/>application<text:s/>and<text:s/>understanding<text:s/>of<text:s/>current<text:s/>rules<text:s/>and<text:s/>regulations<text:s/>for<text:s/>lifts<text:s/>shall<text:s/>be<text:s/>an<text:s/>important<text:s/>part<text:s/>of<text:s/>this<text:s/>learning.<text:s/>Training<text:s/>in<text:s/>working<text:s/>safely<text:s/>on<text:s/>electrical<text:s/>parts<text:s/>and<text:s/>systems,<text:s/>and<text:s/>caution<text:s/>with<text:s/>a<text:s/>thought<text:s/>to<text:s/>one's<text:s/>own<text:s/>safety<text:s/>and<text:s/>that<text:s/>of<text:s/>users,<text:s/>shall<text:s/>be<text:s/>emphasised.<text:s/>Learning<text:s/>in<text:s/>the<text:s/>subject<text:s/>shall<text:s/>promote<text:s/>the<text:s/>ability<text:s/>to<text:s/>plan<text:s/>own<text:s/>work,<text:s/>use<text:s/>product<text:s/>information,<text:s/>follow<text:s/>working<text:s/>method<text:s/>descriptions,<text:s/>carry<text:s/>out<text:s/>quality<text:s/>assurance<text:s/>routines<text:s/>and<text:s/>use<text:s/>tools<text:s/>related<text:s/>to<text:s/>different<text:s/>tasks<text:s/>and<text:s/>different<text:s/>kinds<text:s/>of<text:s/>lifts.<text:s/>Learning<text:s/>in<text:s/>the<text:s/>subject<text:s/>shall<text:s/>promote<text:s/>the<text:s/>ability<text:s/>to<text:s/>cooperate<text:s/>with<text:s/>others<text:s/>within<text:s/>and<text:s/>outside<text:s/>of<text:s/>one's<text:s/>own<text:s/>discipline,<text:s/>by<text:s/>developing<text:s/>the<text:s/>ability<text:s/>to<text:s/>communicate<text:s/>with<text:s/>clients,<text:s/>users,<text:s/>support<text:s/>personnel<text:s/>and<text:s/>colleagues.<text:s/></text:span></text:p>
      <text:p text:style-name="P9"><text:span text:style-name="T9_1">Training<text:s/>completed<text:s/>and<text:s/>passed<text:s/>in<text:s/>the<text:s/>subject<text:s/>will<text:s/>lead<text:s/>to<text:s/>a<text:s/>Trade<text:s/>Certificate.<text:s/>The<text:s/>professional<text:s/>title<text:s/>is<text:s/>Lift<text:s/>Fitter.</text:span></text:p>
      <text:h text:style-name="P10" text:outline-level="2"><text:span text:style-name="T10_1">Structure<text:s/></text:span></text:h>
      <text:p text:style-name="P11"><text:span text:style-name="T11_1">Lift<text:s/>fitter<text:s/>consists<text:s/>of<text:s/>one<text:s/>main<text:s/>subject<text:s/>area.<text:s/></text:span></text:p>
      <text:p text:style-name="P12"><text:span text:style-name="T12_1">Overview<text:s/>of<text:s/>the<text:s/>main<text:s/>subject<text:s/>area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Main<text:s/>subject<text:s/>area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In-service<text:s/>training<text:s/>at<text:s/>a<text:s/>training<text:s/>establishment</text:span></text:p>
          </table:table-cell>
          <table:table-cell table:style-name="Cell4">
            <text:p text:style-name="P16"><text:span text:style-name="T16_1">Lift<text:s/>installations</text:span></text:p>
          </table:table-cell>
        </table:table-row>
      </table:table>
      <text:h text:style-name="P17" text:outline-level="2"><text:span text:style-name="T17_1">Main<text:s/>subject<text:s/>areas<text:s/></text:span></text:h>
      <text:p text:style-name="P18"><text:span text:style-name="T18_1">The<text:s/>main<text:s/>subject<text:s/>area<text:s/>covers<text:s/>installation<text:s/>of<text:s/>new<text:s/>lifts<text:s/>in<text:s/>new<text:s/>and<text:s/>existing<text:s/>buildings.<text:s/>Work<text:s/>shall<text:s/>be<text:s/>done<text:s/>according<text:s/>to<text:s/>technical<text:s/>specifications,<text:s/>installation<text:s/>procedures,<text:s/>drawings<text:s/>and<text:s/>electrotechnical<text:s/>diagrams.<text:s/>Working<text:s/>on<text:s/>lifts<text:s/>includes<text:s/>troubleshooting,<text:s/>operational<text:s/>checks<text:s/>and<text:s/>preventive<text:s/>maintenance.<text:s/>It<text:s/>also<text:s/>covers<text:s/>modifications<text:s/>to<text:s/>existing<text:s/>systems<text:s/>and<text:s/>preparing<text:s/>the<text:s/>existing<text:s/>lift's<text:s/>structure<text:s/>and<text:s/>functions<text:s/>so<text:s/>that<text:s/>the<text:s/>chosen<text:s/>solution<text:s/>for<text:s/>integrating<text:s/>the<text:s/>new<text:s/>and<text:s/>old<text:s/>technology<text:s/>of<text:s/>the<text:s/>electrical<text:s/>and<text:s/>mechanical<text:s/>functions<text:s/>can<text:s/>be<text:s/>updated<text:s/>and<text:s/>verified.<text:s/>Integrated<text:s/>into<text:s/>this<text:s/>is<text:s/>planning<text:s/>and<text:s/>control<text:s/>checks<text:s/>of<text:s/>a<text:s/>building's<text:s/>qualifications,<text:s/>coordination<text:s/>of<text:s/>work,<text:s/>selection<text:s/>of<text:s/>safe<text:s/>working<text:s/>methods<text:s/>and<text:s/>tools.<text:s/>These<text:s/>are<text:s/>based<text:s/>on<text:s/>any<text:s/>modifications<text:s/>or<text:s/>the<text:s/>distinctive<text:s/>properties<text:s/>of<text:s/>a<text:s/>system,<text:s/>transport<text:s/>of<text:s/>material<text:s/>to<text:s/>the<text:s/>installation<text:s/>location,<text:s/>assembly<text:s/>and<text:s/>adaptation<text:s/>of<text:s/>equipment<text:s/>to<text:s/>the<text:s/>building's<text:s/>design<text:s/>and<text:s/>operations<text:s/>system,<text:s/>adjustment<text:s/>and<text:s/>configuration<text:s/>of<text:s/>control<text:s/>mechanisms<text:s/>with<text:s/>the<text:s/>help<text:s/>of<text:s/>instruments<text:s/>and<text:s/>digital<text:s/>tools<text:s/>as<text:s/>well<text:s/>as<text:s/>later<text:s/>inspection<text:s/>and<text:s/>supervision<text:s/>of<text:s/>the<text:s/>finished<text:s/>installation.</text:span></text:p>
      <text:p text:style-name="P19"><text:span text:style-name="T19_1">With<text:s/>modifications,<text:s/>the<text:s/>chosen<text:s/>solution<text:s/>must<text:s/>be<text:s/>verified<text:s/>and<text:s/>special<text:s/>operational<text:s/>checks<text:s/>carried<text:s/>out<text:s/>on<text:s/>the<text:s/>modifications<text:s/>and<text:s/>consideration<text:s/>of<text:s/>any<text:s/>consequence<text:s/>these<text:s/>changes<text:s/>might<text:s/>have<text:s/>to<text:s/>the<text:s/>existing<text:s/>equipment.<text:s/>Integrated<text:s/>into<text:s/>this<text:s/>area<text:s/>are<text:s/>systematic<text:s/>methods<text:s/>for<text:s/>troubleshooting<text:s/>and<text:s/>operational<text:s/>checks<text:s/>with<text:s/>the<text:s/>help<text:s/>of<text:s/>instruments,<text:s/>error<text:s/>rectification<text:s/>and<text:s/>support<text:s/>from<text:s/>product<text:s/>information,<text:s/>in<text:s/>accordance<text:s/>with<text:s/>specifications<text:s/>from<text:s/>client<text:s/>contracts,<text:s/>maintenance<text:s/>programs<text:s/>and<text:s/>rules<text:s/>for<text:s/>existing<text:s/>lifts.<text:s/>Requirements<text:s/>to<text:s/>environment,<text:s/>health<text:s/>and<text:s/>must<text:s/>be<text:s/>satisfied<text:s/>during<text:s/>work.</text:span></text:p>
      <text:h text:style-name="P20" text:outline-level="2"><text:span text:style-name="T20_1">Basic<text:s/>skills<text:s/></text:span></text:h>
      <text:p text:style-name="P21"><text:span text:style-name="T21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Lift<text:s/>fitter,<text:s/>basic<text:s/>skills<text:s/>are<text:s/>understood<text:s/>as<text:s/>follows:</text:span></text:p>
      <text:p text:style-name="P22"><text:span text:style-name="T22_1">Being<text:s/>able<text:s/>to<text:s/>express<text:s/>oneself<text:s/>orally<text:s/>and<text:s/>in<text:s/>writing<text:s/></text:span><text:span text:style-name="T22_2">in<text:s/>Lift<text:s/>fitter<text:s/>involves<text:s/>communicating<text:s/>in<text:s/>precise<text:s/>technical<text:s/>language<text:s/>with<text:s/>colleagues,<text:s/>superiors,<text:s/>clients<text:s/>and<text:s/>users<text:s/>of<text:s/>the<text:s/>lifts.<text:s/></text:span></text:p>
      <text:p text:style-name="P23"><text:span text:style-name="T23_1">Being<text:s/>able<text:s/>to<text:s/>read<text:s/></text:span><text:span text:style-name="T23_2">in<text:s/>Lift<text:s/>fitter<text:s/>involves<text:s/>understanding<text:s/>professional<text:s/>information<text:s/>about<text:s/>the<text:s/>individual<text:s/>lift,<text:s/>conditions<text:s/>for<text:s/>the<text:s/>work<text:s/>at<text:s/>hand<text:s/>and<text:s/>any<text:s/>conditions<text:s/>related<text:s/>to<text:s/>working<text:s/>safely<text:s/>on<text:s/>lifts<text:s/>and<text:s/>electrical<text:s/>systems.<text:s/>It<text:s/>involves<text:s/>reading<text:s/>and<text:s/>understanding<text:s/>relevant<text:s/>instructions<text:s/>and<text:s/>regulations.</text:span></text:p>
      <text:p text:style-name="P24"><text:span text:style-name="T24_1">Numeracy</text:span><text:span text:style-name="T24_2"><text:s/>in<text:s/>Lift<text:s/>fitter<text:s/>involves<text:s/>carrying<text:s/>out<text:s/>calculations<text:s/>related<text:s/>to<text:s/>the<text:s/>practical<text:s/>work<text:s/>of<text:s/>placing<text:s/>equipment,<text:s/>supervision<text:s/>of<text:s/>dimensioning<text:s/>and<text:s/>assessments<text:s/>of<text:s/>results<text:s/>from<text:s/>measurements<text:s/>and<text:s/>tests<text:s/>based<text:s/>on<text:s/>working<text:s/>documentation,<text:s/>instructions<text:s/>and<text:s/>regulations.<text:s/></text:span></text:p>
      <text:p text:style-name="P25"><text:span text:style-name="T25_1">Being<text:s/>able<text:s/>to<text:s/>use<text:s/>digital<text:s/>tools<text:s/></text:span><text:span text:style-name="T25_2">in<text:s/>Lift<text:s/>fitter<text:s/>involves<text:s/>searching<text:s/>for<text:s/>information,<text:s/>configurations<text:s/>and<text:s/>troubleshooting.<text:s/>It<text:s/>involves<text:s/>analysing<text:s/>operating<text:s/>conditions<text:s/>and<text:s/>adapting<text:s/>values<text:s/>for<text:s/>control<text:s/>mechanisms<text:s/>and<text:s/>systems.<text:s/>Furthermore,<text:s/>it<text:s/>involves<text:s/>acquiring<text:s/>information<text:s/>and<text:s/>reporting<text:s/>own<text:s/>work.</text:span></text:p>
      <text:h text:style-name="P26" text:outline-level="2"><text:span text:style-name="T26_1">Competence<text:s/>aims<text:s/></text:span></text:h>
      <text:h text:style-name="P27" text:outline-level="4"><text:span text:style-name="T27_1">Lift<text:s/>installations</text:span></text:h>
      <text:p text:style-name="P28"><text:span text:style-name="T28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29"><text:span text:style-name="T29_1">plan<text:s/>and<text:s/>carry<text:s/>out<text:s/>installation,<text:s/>start<text:s/>up<text:s/>the<text:s/>lift<text:s/>system<text:s/>and<text:s/>carry<text:s/>out<text:s/>functions<text:s/>tests<text:s/>that<text:s/>document<text:s/>the<text:s/>requirements<text:s/>set<text:s/>for<text:s/>the<text:s/>system</text:span></text:p>
        </text:list-item>
        <text:list-item>
          <text:p text:style-name="P30"><text:span text:style-name="T30_1">perform<text:s/>work<text:s/>according<text:s/>to<text:s/>relevant<text:s/>directives,<text:s/>current<text:s/>rules<text:s/>and<text:s/>regulations,<text:s/>guidelines<text:s/>and<text:s/>standards<text:s/>for<text:s/>lifts</text:span></text:p>
        </text:list-item>
        <text:list-item>
          <text:p text:style-name="P31"><text:span text:style-name="T31_1">plan<text:s/>and<text:s/>execute<text:s/>work<text:s/>on<text:s/>the<text:s/>lift's<text:s/>electrical<text:s/>systems<text:s/>according<text:s/>to<text:s/>current<text:s/>safety<text:s/>regulations<text:s/></text:span></text:p>
        </text:list-item>
        <text:list-item>
          <text:p text:style-name="P32"><text:span text:style-name="T32_1">give<text:s/>necessary<text:s/>first<text:s/>aid</text:span></text:p>
        </text:list-item>
        <text:list-item>
          <text:p text:style-name="P33"><text:span text:style-name="T33_1">identify<text:s/>and<text:s/>do<text:s/>control<text:s/>checks<text:s/>on<text:s/>the<text:s/>different<text:s/>power<text:s/>supply<text:s/>systems<text:s/>on<text:s/>the<text:s/>lift,<text:s/>and<text:s/>install<text:s/>protective<text:s/>safety<text:s/>devices<text:s/>according<text:s/>to<text:s/>current<text:s/>rules<text:s/>and<text:s/>regulations</text:span></text:p>
        </text:list-item>
        <text:list-item>
          <text:p text:style-name="P34"><text:span text:style-name="T34_1">elaborate<text:s/>on<text:s/>how<text:s/>a<text:s/>lift's<text:s/>electrical<text:s/>motors<text:s/>are<text:s/>built<text:s/>and<text:s/>function</text:span></text:p>
        </text:list-item>
        <text:list-item>
          <text:p text:style-name="P35"><text:span text:style-name="T35_1">plan<text:s/>and<text:s/>carry<text:s/>out<text:s/>measurements<text:s/>for<text:s/>height,<text:s/>width<text:s/>and<text:s/>depth<text:s/>of<text:s/>lift<text:s/>shafts</text:span></text:p>
        </text:list-item>
        <text:list-item>
          <text:p text:style-name="P36"><text:span text:style-name="T36_1">plan<text:s/>the<text:s/>location<text:s/>of<text:s/>the<text:s/>lift,<text:s/>and<text:s/>carry<text:s/>out<text:s/>the<text:s/>installation<text:s/>of<text:s/>tracks<text:s/>and<text:s/>guiderails<text:s/>etc</text:span></text:p>
        </text:list-item>
        <text:list-item>
          <text:p text:style-name="P37"><text:span text:style-name="T37_1">install,<text:s/>adjust<text:s/>and<text:s/>carry<text:s/>out<text:s/>functions<text:s/>tests<text:s/>and<text:s/>maintenance<text:s/>on<text:s/>safety<text:s/>components<text:s/>for<text:s/>lifts</text:span></text:p>
        </text:list-item>
        <text:list-item>
          <text:p text:style-name="P38"><text:span text:style-name="T38_1">install,<text:s/>adjust<text:s/>and<text:s/>do<text:s/>functions<text:s/>tests<text:s/>on<text:s/>brakes<text:s/>for<text:s/>a<text:s/>lift<text:s/>system</text:span></text:p>
        </text:list-item>
        <text:list-item>
          <text:p text:style-name="P39"><text:span text:style-name="T39_1">identify,<text:s/>carry<text:s/>out<text:s/>functions<text:s/>tests<text:s/>and<text:s/>maintain<text:s/>anti-fall<text:s/>devices<text:s/>and<text:s/>systems<text:s/></text:span></text:p>
        </text:list-item>
        <text:list-item>
          <text:p text:style-name="P40"><text:span text:style-name="T40_1">plan<text:s/>the<text:s/>placement<text:s/>of,<text:s/>install,<text:s/>adjust<text:s/>and<text:s/>do<text:s/>functions<text:s/>tests<text:s/>on<text:s/>manual<text:s/>and<text:s/>automatic<text:s/>doors</text:span></text:p>
        </text:list-item>
        <text:list-item>
          <text:p text:style-name="P41"><text:span text:style-name="T41_1">install<text:s/>and<text:s/>configure<text:s/>regulated<text:s/>drive<text:s/>systems<text:s/>based<text:s/>specific<text:s/>product<text:s/>procedures</text:span></text:p>
        </text:list-item>
        <text:list-item>
          <text:p text:style-name="P42"><text:span text:style-name="T42_1">evaluate<text:s/>wear<text:s/>and<text:s/>leaks,<text:s/>replace<text:s/>gaskets<text:s/>and<text:s/>adjust<text:s/>valves<text:s/>in<text:s/>a<text:s/>hydraulic<text:s/>system,<text:s/>then<text:s/>do<text:s/>a<text:s/>functions<text:s/>test<text:s/>on<text:s/>the<text:s/>system</text:span></text:p>
        </text:list-item>
        <text:list-item>
          <text:p text:style-name="P43"><text:span text:style-name="T43_1">carry<text:s/>out<text:s/>replacement<text:s/>of<text:s/>electric<text:s/>and<text:s/>electronic<text:s/>components<text:s/>in<text:s/>the<text:s/>control<text:s/>mechanism<text:s/>in<text:s/>a<text:s/>safe<text:s/>and<text:s/>systematic<text:s/>manner</text:span></text:p>
        </text:list-item>
        <text:list-item>
          <text:p text:style-name="P44"><text:span text:style-name="T44_1">use<text:s/>measuring<text:s/>instruments<text:s/>and<text:s/>digital<text:s/>tools<text:s/>for<text:s/>troubleshooting<text:s/>and<text:s/>start-up,<text:s/>and<text:s/>interpret<text:s/>the<text:s/>results<text:s/>from<text:s/>the<text:s/>measurements</text:span></text:p>
        </text:list-item>
        <text:list-item>
          <text:p text:style-name="P45"><text:span text:style-name="T45_1">select,<text:s/>maintain<text:s/>and<text:s/>use<text:s/>the<text:s/>correct<text:s/>tools<text:s/>for<text:s/>work<text:s/>operations</text:span></text:p>
        </text:list-item>
        <text:list-item>
          <text:p text:style-name="P46"><text:span text:style-name="T46_1">install,<text:s/>start<text:s/>up,<text:s/>run<text:s/>functions<text:s/>tests<text:s/>and<text:s/>do<text:s/>maintenance<text:s/>on<text:s/>alarm<text:s/>systems<text:s/>for<text:s/>lifts</text:span></text:p>
        </text:list-item>
        <text:list-item>
          <text:p text:style-name="P47"><text:span text:style-name="T47_1">do<text:s/>a<text:s/>systematic<text:s/>troubleshoot<text:s/>of<text:s/>relays<text:s/>and<text:s/>digital<text:s/>lift<text:s/>controls</text:span></text:p>
        </text:list-item>
        <text:list-item>
          <text:p text:style-name="P48"><text:span text:style-name="T48_1">select<text:s/>and<text:s/>handle<text:s/>subsidiary<text:s/>materials<text:s/>and<text:s/>aids<text:s/></text:span></text:p>
        </text:list-item>
        <text:list-item>
          <text:p text:style-name="P49"><text:span text:style-name="T49_1">carry<text:s/>out<text:s/>the<text:s/>joining<text:s/>and<text:s/>connecting<text:s/>of<text:s/>components<text:s/>with<text:s/>different<text:s/>fastening<text:s/>techniques</text:span></text:p>
        </text:list-item>
        <text:list-item>
          <text:p text:style-name="P50"><text:span text:style-name="T50_1">carry<text:s/>out<text:s/>the<text:s/>joining<text:s/>and<text:s/>connection<text:s/>of<text:s/>components<text:s/>using<text:s/>electric<text:s/>arc<text:s/>welding</text:span></text:p>
        </text:list-item>
        <text:list-item>
          <text:p text:style-name="P51"><text:span text:style-name="T51_1">start-up<text:s/>and<text:s/>maintain<text:s/>the<text:s/>lift's<text:s/>digital<text:s/>network<text:s/>based<text:s/>on<text:s/>the<text:s/>product's<text:s/>particular<text:s/>procedures</text:span></text:p>
        </text:list-item>
        <text:list-item>
          <text:p text:style-name="P52"><text:span text:style-name="T52_1">plan<text:s/>the<text:s/>placement<text:s/>of<text:s/>and<text:s/>install<text:s/>the<text:s/>lift<text:s/>car,<text:s/>counterweights,<text:s/>disks,<text:s/>and<text:s/>primary<text:s/>machine<text:s/>and<text:s/>hydraulic<text:s/>components<text:s/></text:span></text:p>
        </text:list-item>
        <text:list-item>
          <text:p text:style-name="P53"><text:span text:style-name="T53_1">understand<text:s/>the<text:s/>dynamic<text:s/>and<text:s/>static<text:s/>elements<text:s/>in<text:s/>lift<text:s/>construction</text:span></text:p>
        </text:list-item>
        <text:list-item>
          <text:p text:style-name="P54"><text:span text:style-name="T54_1">measure,<text:s/>evaluate<text:s/>and<text:s/>carry<text:s/>out<text:s/>balancing<text:s/>on<text:s/>a<text:s/>lift<text:s/>system</text:span></text:p>
        </text:list-item>
        <text:list-item>
          <text:p text:style-name="P55"><text:span text:style-name="T55_1">select<text:s/>and<text:s/>use<text:s/>correct<text:s/>lifting<text:s/>tools<text:s/>and<text:s/>equipment</text:span></text:p>
        </text:list-item>
        <text:list-item>
          <text:p text:style-name="P56"><text:span text:style-name="T56_1">evaluate<text:s/>consequence<text:s/>measures<text:s/>for<text:s/>modifications,<text:s/>and<text:s/>plan,<text:s/>carry<text:s/>out<text:s/>and<text:s/>start<text:s/>up<text:s/>a<text:s/>lift<text:s/>system,<text:s/>then<text:s/>carry<text:s/>out<text:s/>functions<text:s/>tests<text:s/>that<text:s/>document<text:s/>that<text:s/>requirements<text:s/>set<text:s/>for<text:s/>the<text:s/>system<text:s/>are<text:s/>upheld</text:span></text:p>
        </text:list-item>
        <text:list-item>
          <text:p text:style-name="P57"><text:span text:style-name="T57_1">carry<text:s/>out<text:s/>final<text:s/>inspections<text:s/>on<text:s/>hydraulic<text:s/>and<text:s/>electric<text:s/>lifts<text:s/>based<text:s/>on<text:s/>correct<text:s/>control<text:s/>procedures</text:span></text:p>
        </text:list-item>
        <text:list-item>
          <text:p text:style-name="P58"><text:span text:style-name="T58_1">perform<text:s/>preventive<text:s/>maintenance<text:s/>on<text:s/>lifts</text:span></text:p>
        </text:list-item>
        <text:list-item>
          <text:p text:style-name="P59"><text:span text:style-name="T59_1">select<text:s/>and<text:s/>use<text:s/>approved<text:s/>personal<text:s/>protective<text:s/>equipment<text:s/>based<text:s/>on<text:s/>risk<text:s/>assessments</text:span></text:p>
        </text:list-item>
        <text:list-item>
          <text:p text:style-name="P60"><text:span text:style-name="T60_1">evaluate<text:s/>wear<text:s/>on<text:s/>load-bearing<text:s/>elements<text:s/>and<text:s/>disks,<text:s/>and<text:s/>plan<text:s/>measures<text:s/>and<text:s/>carry<text:s/>these<text:s/>out<text:s/>safely</text:span></text:p>
        </text:list-item>
        <text:list-item>
          <text:p text:style-name="P61"><text:span text:style-name="T61_1">make<text:s/>a<text:s/>report<text:s/>about<text:s/>finished<text:s/>work<text:s/>for<text:s/>internal<text:s/>company<text:s/>use<text:s/>in<text:s/>a<text:s/>clear<text:s/>and<text:s/>concise<text:s/>manner,<text:s/>both<text:s/>written<text:s/>and<text:s/>oral,<text:s/>and<text:s/>instruct<text:s/>lift<text:s/>inspectors<text:s/>in<text:s/>a<text:s/>clear<text:s/>and<text:s/>precise<text:s/>manner<text:s/>about<text:s/>stand-by<text:s/>and<text:s/>emergency<text:s/>servicing<text:s/>and<text:s/>daily<text:s/>inspection</text:span></text:p>
        </text:list-item>
        <text:list-item>
          <text:p text:style-name="P62"><text:span text:style-name="T62_1">install,<text:s/>adjust<text:s/>and<text:s/>carry<text:s/>out<text:s/>functions<text:s/>tests<text:s/>and<text:s/>maintenance<text:s/>on<text:s/>the<text:s/>lift's<text:s/>shaft<text:s/>information</text:span></text:p>
        </text:list-item>
        <text:list-item>
          <text:p text:style-name="P63"><text:span text:style-name="T63_1">identify<text:s/>any<text:s/>possible<text:s/>electromagnetic<text:s/>sources<text:s/>that<text:s/>might<text:s/>influence<text:s/>a<text:s/>lift's<text:s/>equipment,<text:s/>and<text:s/>be<text:s/>familiar<text:s/>with<text:s/>any<text:s/>possible<text:s/>measures<text:s/>needed<text:s/>to<text:s/>correct<text:s/>this</text:span></text:p>
        </text:list-item>
        <text:list-item>
          <text:p text:style-name="P64"><text:span text:style-name="T64_1">describe<text:s/>the<text:s/>in-service<text:s/>training<text:s/>establishment's<text:s/>organisation,<text:s/>economy,<text:s/>requirements<text:s/>for<text:s/>dealing<text:s/>with<text:s/>customers<text:s/>and<text:s/>social<text:s/>influence,<text:s/>and<text:s/>the<text:s/>company's<text:s/>system<text:s/>of<text:s/>agreements<text:s/>between<text:s/>the<text:s/>company<text:s/>and<text:s/>its<text:s/>employees</text:span></text:p>
        </text:list-item>
        <text:list-item>
          <text:p text:style-name="P65"><text:span text:style-name="T65_1">carry<text:s/>out<text:s/>work<text:s/>according<text:s/>to<text:s/>routines<text:s/>for<text:s/>quality<text:s/>assurance<text:s/>and<text:s/>current<text:s/>rules<text:s/>and<text:s/>regulations<text:s/>for<text:s/>environment,<text:s/>health<text:s/>and<text:s/>safety,<text:s/>and<text:s/>contribute<text:s/>to<text:s/>improvement<text:s/>processes</text:span></text:p>
        </text:list-item>
        <text:list-item>
          <text:p text:style-name="P66"><text:span text:style-name="T66_1">communicate<text:s/>planning<text:s/>and<text:s/>execution<text:s/>with<text:s/>colleagues<text:s/>and<text:s/>personnel<text:s/>from<text:s/>other<text:s/>disciplines</text:span></text:p>
        </text:list-item>
        <text:list-item>
          <text:p text:style-name="P67"><text:span text:style-name="T67_1">read<text:s/>and<text:s/>understand<text:s/>English<text:s/>words<text:s/>and<text:s/>terminology<text:s/>related<text:s/>to<text:s/>lift<text:s/>installations<text:s/></text:span></text:p>
        </text:list-item>
        <text:list-item>
          <text:p text:style-name="P68"><text:span text:style-name="T68_1">make<text:s/>a<text:s/>report<text:s/>about<text:s/>finished<text:s/>work<text:s/>in<text:s/>a<text:s/>clear<text:s/>and<text:s/>concise<text:s/>manner,<text:s/>both<text:s/>written<text:s/>and<text:s/>oral</text:span></text:p>
        </text:list-item>
        <text:list-item>
          <text:p text:style-name="P69"><text:span text:style-name="T69_1">document<text:s/>own<text:s/>learning<text:s/>and<text:s/>training<text:s/>in<text:s/>lift<text:s/>installations</text:span></text:p>
        </text:list-item>
      </text:list>
      <text:h text:style-name="P70" text:outline-level="2"><text:span text:style-name="T70_1">Assessment<text:s/></text:span></text:h>
      <text:p text:style-name="P71"><text:span text:style-name="T71_1">Vg3<text:s/>Lift<text:s/>fitter</text:span></text:p>
      <text:p text:style-name="P72"><text:span text:style-name="T72_1">Provisions<text:s/>for<text:s/>final<text:s/>assessment: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73"><text:span text:style-name="T73_1">Main<text:s/>subject<text:s/>areas<text:s/></text:span></text:p>
          </table:table-cell>
          <table:table-cell table:style-name="Cell6">
            <text:p text:style-name="P74"><text:span text:style-name="T74_1">Provision</text:span></text:p>
          </table:table-cell>
        </table:table-row>
        <table:table-row table:style-name="Row4">
          <table:table-cell table:style-name="Cell7">
            <text:p text:style-name="P75"><text:span text:style-name="T75_1">Lift<text:s/>installations</text:span></text:p>
          </table:table-cell>
          <table:table-cell table:style-name="Cell8">
            <text:p text:style-name="P76"><text:span text:style-name="T76_1">The<text:s/>apprentices<text:s/>shall<text:s/>sit<text:s/>for<text:s/>a<text:s/>written<text:s/>examination<text:s/>in<text:s/>the<text:s/>subject.<text:s/>The<text:s/>examination<text:s/>must<text:s/>be<text:s/>passed<text:s/>before<text:s/>a<text:s/>Trade<text:s/>Examination<text:s/>can<text:s/>be<text:s/>taken.<text:s/>The<text:s/>examination<text:s/>is<text:s/>prepared<text:s/>centrally<text:s/>and<text:s/>censured<text:s/>locally.</text:span></text:p>
            <text:p text:style-name="P77"><text:span text:style-name="T77_1">All<text:s/>apprentices<text:s/>shall<text:s/>sit<text:s/>for<text:s/>a<text:s/>Trade<text:s/>Examination,<text:s/>which<text:s/>is<text:s/>normally<text:s/>carried<text:s/>out<text:s/>over<text:s/>a<text:s/>period<text:s/>of<text:s/>33<text:s/>working<text:s/>days.<text:s/></text:span></text:p>
          </table:table-cell>
        </table:table-row>
      </table:table>
      <text:p text:style-name="P78"><text:span text:style-name="T78_1">The<text:s/>provisions<text:s/>for<text:s/>assessment<text:s/>are<text:s/>stipulated<text:s/>in<text:s/>the<text:s/>regulations<text:s/>of<text:s/>the<text:s/>Norwegian<text:s/>Education<text:s/>Act.<text:s/>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I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HEI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heismontø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HEI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