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794cm"/>
    </style:style>
    <style:style style:name="Column2" style:family="table-column">
      <style:table-column-properties style:column-width="1.515cm"/>
    </style:style>
    <style:style style:name="Column3" style:family="table-column">
      <style:table-column-properties style:column-width="2.055cm"/>
    </style:style>
    <style:style style:name="Column4" style:family="table-column">
      <style:table-column-properties style:column-width="2.434cm"/>
    </style:style>
    <style:style style:name="Column5" style:family="table-column">
      <style:table-column-properties style:column-width="1.988cm"/>
    </style:style>
    <style:style style:name="Column6" style:family="table-column">
      <style:table-column-properties style:column-width="2.141cm"/>
    </style:style>
    <style:style style:name="Column7" style:family="table-column">
      <style:table-column-properties style:column-width="2.457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2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878cm" fo:margin-left="0cm" style:writing-mode="lr-tb"/>
    </style:style>
    <style:style style:name="Column9" style:family="table-column">
      <style:table-column-properties style:column-width="3.598cm"/>
    </style:style>
    <style:style style:name="Column10" style:family="table-column">
      <style:table-column-properties style:column-width="7.28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988cm"/>
    </style:style>
    <style:style style:name="Column12" style:family="table-column">
      <style:table-column-properties style:column-width="11.531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.494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.494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06cm" fo:margin-left="0cm" style:writing-mode="lr-tb"/>
    </style:style>
    <style:style style:name="Column13" style:family="table-column">
      <style:table-column-properties style:column-width="3.598cm"/>
    </style:style>
    <style:style style:name="Column14" style:family="table-column">
      <style:table-column-properties style:column-width="7.461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.494cm" style:writing-mode="lr-tb"/>
    </style:style>
    <style:style style:name="T192_1" style:family="text">
      <style:text-properties fo:background-color="#ffffff" style:font-name="Roboto" fo:font-size="9pt" style:font-name-asian="Roboto" style:font-name-complex="Roboto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.494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2<text:s/>March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History<text:s/>makes<text:s/>people,<text:s/>and<text:s/>people<text:s/>make<text:s/>history.<text:s/>This<text:s/>is<text:s/>reflected<text:s/>in<text:s/>the<text:s/>way<text:s/>they<text:s/>think,<text:s/>act<text:s/>and<text:s/>participate<text:s/>in<text:s/>various<text:s/>social<text:s/>settings.<text:s/>By<text:s/>conjoining<text:s/>knowledge<text:s/>about<text:s/>history<text:s/>and<text:s/>philosophy<text:s/>with<text:s/>skills<text:s/>in<text:s/>historical<text:s/>thinking<text:s/>and<text:s/>philosophical<text:s/>reflection,<text:s/>the<text:s/>programme<text:s/>subject<text:s/>History<text:s/>and<text:s/>philosophy<text:s/>can<text:s/>give<text:s/>rise<text:s/>to<text:s/>new<text:s/>perspectives<text:s/>on<text:s/>people<text:s/>in<text:s/>history<text:s/>and<text:s/>history<text:s/>in<text:s/>people.<text:s/></text:span></text:p>
      <text:p text:style-name="P8"><text:span text:style-name="T8_1">This<text:s/>programme<text:s/>subject<text:s/>shall<text:s/>form<text:s/>the<text:s/>basis<text:s/>for<text:s/>exploring<text:s/>historical<text:s/>conditions<text:s/>and<text:s/>events<text:s/>from<text:s/>various<text:s/>angles,<text:s/>and<text:s/>evaluate<text:s/>contradictions<text:s/>and<text:s/>conflicts<text:s/>from<text:s/>a<text:s/>historic<text:s/>and<text:s/>contemporary<text:s/>perspective.<text:s/>In<text:s/>this<text:s/>way,<text:s/>the<text:s/>programme<text:s/>subject<text:s/>shall<text:s/>lead<text:s/>to<text:s/>greater<text:s/>insight<text:s/>into<text:s/>and<text:s/>understanding<text:s/>of<text:s/>the<text:s/>historic<text:s/>and<text:s/>philosophical<text:s/>background<text:s/>of<text:s/>those<text:s/>ideals<text:s/>and<text:s/>values<text:s/>that<text:s/>have<text:s/>characterized<text:s/>the<text:s/>development<text:s/>of<text:s/>culture<text:s/>and<text:s/>society.<text:s/>This<text:s/>kind<text:s/>of<text:s/>insight<text:s/>can<text:s/>also<text:s/>form<text:s/>the<text:s/>basis<text:s/>for<text:s/>a<text:s/>sophisticated<text:s/>and<text:s/>open<text:s/>dialogue,<text:s/>as<text:s/>well<text:s/>as<text:s/>reconciliation<text:s/>across<text:s/>historical<text:s/>differences.<text:s/></text:span></text:p>
      <text:p text:style-name="P9"><text:span text:style-name="T9_1">The<text:s/>programme<text:s/>subject<text:s/>History<text:s/>and<text:s/>philosophy<text:s/>shall<text:s/>give<text:s/>pupils<text:s/>training<text:s/>in<text:s/>source<text:s/>criticism<text:s/>and<text:s/>the<text:s/>ability<text:s/>to<text:s/>evaluate<text:s/>information,<text:s/>and<text:s/>in<text:s/>distinguishing<text:s/>between<text:s/>information<text:s/>and<text:s/>documentation.<text:s/>These<text:s/>skills<text:s/>are<text:s/>crucial<text:s/>to<text:s/>democracy,<text:s/>the<text:s/>rule<text:s/>of<text:s/>law<text:s/>and<text:s/>science,<text:s/>and<text:s/>to<text:s/>an<text:s/>active<text:s/>participation<text:s/>in<text:s/>the<text:s/>Information<text:s/>Society.</text:span></text:p>
      <text:p text:style-name="P10"><text:span text:style-name="T10_1">This<text:s/>programme<text:s/>subject<text:s/>shall<text:s/>help<text:s/>develop<text:s/>the<text:s/>individual's<text:s/>awareness<text:s/>of<text:s/>history,<text:s/>and<text:s/>the<text:s/>ability<text:s/>to<text:s/>participate<text:s/>in<text:s/>philosophical<text:s/>discourse<text:s/>and<text:s/>wonder<text:s/>about<text:s/>how<text:s/>humans<text:s/>have<text:s/>lived<text:s/>and<text:s/>behaved<text:s/>throughout<text:s/>history.<text:s/>In<text:s/>working<text:s/>with<text:s/>history<text:s/>and<text:s/>philosophy,<text:s/>the<text:s/>pupil<text:s/>shall<text:s/>develop<text:s/>the<text:s/>ability<text:s/>to<text:s/>understand<text:s/>and<text:s/>make<text:s/>ethical<text:s/>and<text:s/>moral<text:s/>choices.<text:s/>Identifying<text:s/>different<text:s/>modes<text:s/>of<text:s/>thought<text:s/>and<text:s/>how<text:s/>these<text:s/>have<text:s/>influenced<text:s/>human<text:s/>beings<text:s/>and<text:s/>society<text:s/>can<text:s/>help<text:s/>pupils<text:s/>to<text:s/>better<text:s/>understand<text:s/>the<text:s/>times<text:s/>in<text:s/>which<text:s/>we<text:s/>live.<text:s/>The<text:s/>programme<text:s/>subject<text:s/>shall<text:s/>form<text:s/>the<text:s/>basis<text:s/>for<text:s/>a<text:s/>general<text:s/>education,<text:s/>increased<text:s/>self-awareness,<text:s/>and<text:s/>further<text:s/>study.<text:s/>Through<text:s/>experience,<text:s/>sensitivity<text:s/>and<text:s/>critical<text:s/>analyses,<text:s/>the<text:s/>teaching<text:s/>in<text:s/>this<text:s/>programme<text:s/>subject<text:s/>shall<text:s/>stimulate<text:s/>pupils<text:s/>to<text:s/>greater<text:s/>knowledge,<text:s/>wonder,<text:s/>reflection<text:s/>and<text:s/>interaction.<text:s/></text:span></text:p>
      <text:h text:style-name="P11" text:outline-level="2"><text:span text:style-name="T11_1">Structure<text:s/></text:span></text:h>
      <text:p text:style-name="P12"><text:span text:style-name="T12_1">History<text:s/>and<text:s/>philosophy<text:s/>comprises<text:s/>two<text:s/>programme<text:s/>subjects:<text:s/>History<text:s/>and<text:s/>philosophy<text:s/>1<text:s/>and<text:s/>History<text:s/>and<text:s/>philosophy<text:s/>2.<text:s/>History<text:s/>and<text:s/>philosophy<text:s/>2<text:s/>builds<text:s/>on<text:s/>History<text:s/>and<text:s/>philosophy<text:s/>1.<text:s/></text:span></text:p>
      <text:p text:style-name="P13"><text:span text:style-name="T13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5"><text:span text:style-name="T15_1">Programme<text:s/>subject</text:span></text:p>
          </table:table-cell>
          <table:table-cell table:style-name="Cell2" table:number-columns-spanned="7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3">
            <text:p text:style-name="P17"><text:span text:style-name="T17_1">History<text:s/>and<text:s/>philosophy<text:s/>1</text:span></text:p>
          </table:table-cell>
          <table:table-cell table:style-name="Cell4">
            <text:p text:style-name="P18"><text:span text:style-name="T18_1">The<text:s/>ancient<text:s/>world<text:s/>and<text:s/>myths</text:span></text:p>
          </table:table-cell>
          <table:table-cell table:style-name="Cell5">
            <text:p text:style-name="P19"><text:span text:style-name="T19_1">Classical<text:s/>Antiquity<text:s/>and<text:s/>the<text:s/>art<text:s/>of<text:s/>discourse</text:span></text:p>
          </table:table-cell>
          <table:table-cell table:style-name="Cell6">
            <text:p text:style-name="P20"><text:span text:style-name="T20_1">The<text:s/>Middle<text:s/>Ages<text:s/>and<text:s/>the<text:s/>use<text:s/>of<text:s/>source<text:s/>documents</text:span></text:p>
          </table:table-cell>
          <table:table-cell table:style-name="Cell7">
            <text:p text:style-name="P21"><text:span text:style-name="T21_1">The<text:s/>Renaissance<text:s/>and<text:s/>explanation</text:span></text:p>
          </table:table-cell>
          <table:table-cell table:style-name="Cell8">
            <text:p text:style-name="P22"><text:span text:style-name="T22_1">The<text:s/>Age<text:s/>of<text:s/>Enlightenment<text:s/>and<text:s/>perspectives</text:span></text:p>
          </table:table-cell>
          <table:table-cell table:style-name="Cell9">
            <text:p text:style-name="P23"><text:span text:style-name="T23_1">Modern<text:s/>times<text:s/>and<text:s/>critical<text:s/>thinking</text:span></text:p>
          </table:table-cell>
        </table:table-row>
        <table:table-row table:style-name="Row3">
          <table:table-cell table:style-name="Cell10">
            <text:p text:style-name="P24"><text:span text:style-name="T24_1">History<text:s/>and<text:s/>philosophy<text:s/>2</text:span></text:p>
          </table:table-cell>
          <table:table-cell table:style-name="Cell11">
            <text:p text:style-name="P25"><text:span text:style-name="T25_1">Human<text:s/>beings<text:s/>in<text:s/>modern<text:s/>times</text:span></text:p>
          </table:table-cell>
          <table:table-cell table:style-name="Cell12">
            <text:p text:style-name="P26"><text:span text:style-name="T26_1">Knowledge<text:s/>and<text:s/>the<text:s/>pursuit<text:s/>of<text:s/>truth</text:span></text:p>
          </table:table-cell>
          <table:table-cell table:style-name="Cell13">
            <text:p text:style-name="P27"><text:span text:style-name="T27_1">Existence<text:s/>and<text:s/>meaning</text:span></text:p>
          </table:table-cell>
          <table:table-cell table:style-name="Cell14">
            <text:p text:style-name="P28"><text:span text:style-name="T28_1">Community,<text:s/>production<text:s/>and<text:s/>consumption</text:span></text:p>
          </table:table-cell>
          <table:table-cell table:style-name="Cell15">
            <text:p text:style-name="P29"><text:span text:style-name="T29_1">Political<text:s/>ideas<text:s/>and<text:s/>ideologies</text:span></text:p>
          </table:table-cell>
          <table:table-cell table:style-name="Cell16">
            <text:p text:style-name="P30"><text:span text:style-name="T30_1">Understanding,<text:s/>awareness<text:s/>and<text:s/>application<text:s/>of<text:s/>history</text:span></text:p>
          </table:table-cell>
        </table:table-row>
      </table:table>
      <text:h text:style-name="P31" text:outline-level="2"><text:span text:style-name="T31_1">Main<text:s/>subject<text:s/>areas<text:s/></text:span></text:h>
      <text:p text:style-name="P32"><text:span text:style-name="T32_1">History<text:s/>and<text:s/>philosophy<text:s/>1<text:s/></text:span></text:p>
      <text:p text:style-name="P33"><text:span text:style-name="T33_1">The<text:s/>ancient<text:s/>world<text:s/>and<text:s/>myths</text:span></text:p>
      <text:p text:style-name="P34"><text:span text:style-name="T34_1">The<text:s/>main<text:s/>subject<text:s/>area<text:s/>The<text:s/>ancient<text:s/>world<text:s/>and<text:s/>myths<text:s/>is<text:s/>concerned<text:s/>with<text:s/>human<text:s/>beings,<text:s/>social<text:s/>conditions<text:s/>and<text:s/>ideas<text:s/>from<text:s/>ancient<text:s/>cultural<text:s/>societies.<text:s/>It<text:s/>deals<text:s/>with<text:s/>myths<text:s/>and<text:s/>ways<text:s/>of<text:s/>comprehending<text:s/>the<text:s/>world,<text:s/>as<text:s/>well<text:s/>as<text:s/>history<text:s/>as<text:s/>storytelling.<text:s/>The<text:s/>understanding<text:s/>of<text:s/>time<text:s/>and<text:s/>what<text:s/>non-written<text:s/>sources<text:s/>of<text:s/>information<text:s/>can<text:s/>tell<text:s/>us<text:s/>about<text:s/>these<text:s/>societies<text:s/>are<text:s/>also<text:s/>included<text:s/>in<text:s/>the<text:s/>main<text:s/>subject<text:s/>area.</text:span></text:p>
      <text:p text:style-name="P35"><text:span text:style-name="T35_1">Classical<text:s/>Antiquity<text:s/>and<text:s/>the<text:s/>art<text:s/>of<text:s/>discourse</text:span></text:p>
      <text:p text:style-name="P36"><text:span text:style-name="T36_1">The<text:s/>main<text:s/>subject<text:s/>area<text:s/>Classical<text:s/>Antiquity<text:s/>and<text:s/>the<text:s/>art<text:s/>of<text:s/>discourse<text:s/>is<text:s/>concerned<text:s/>with<text:s/>the<text:s/>growth<text:s/>of<text:s/>cultures<text:s/>around<text:s/>the<text:s/>Mediterranean.<text:s/>Natural<text:s/>and<text:s/>Athenian<text:s/>philosophies,<text:s/>and<text:s/>their<text:s/>views<text:s/>on<text:s/>humans<text:s/>and<text:s/>society,<text:s/>are<text:s/>included<text:s/>in<text:s/>this<text:s/>main<text:s/>subject<text:s/>area.<text:s/>This<text:s/>subject<text:s/>is<text:s/>concerned<text:s/>with<text:s/>the<text:s/>earliest<text:s/>historical<text:s/>accounts<text:s/>created<text:s/>by<text:s/>man,<text:s/>and<text:s/>the<text:s/>significance<text:s/>of<text:s/>narratives<text:s/>and<text:s/>accounts<text:s/>for<text:s/>historical<text:s/>research.<text:s/>Philosophical<text:s/>discourse<text:s/>and<text:s/>conceptual<text:s/>development<text:s/>are<text:s/>key<text:s/>themes<text:s/>of<text:s/>this<text:s/>main<text:s/>subject<text:s/>area.<text:s/></text:span></text:p>
      <text:p text:style-name="P37"><text:span text:style-name="T37_1">The<text:s/>Middle<text:s/>Ages<text:s/>and<text:s/>the<text:s/>use<text:s/>of<text:s/>source<text:s/>documents</text:span></text:p>
      <text:p text:style-name="P38"><text:span text:style-name="T38_1">The<text:s/>main<text:s/>subject<text:s/>area<text:s/>The<text:s/>Middle<text:s/>Ages<text:s/>and<text:s/>the<text:s/>use<text:s/>of<text:s/>source<text:s/>documents<text:s/>is<text:s/>concerned<text:s/>with<text:s/>changes<text:s/>in<text:s/>society<text:s/>and<text:s/>in<text:s/>modes<text:s/>of<text:s/>thought<text:s/>during<text:s/>this<text:s/>period<text:s/>in<text:s/>history.<text:s/>The<text:s/>meaning<text:s/>and<text:s/>significance<text:s/>of<text:s/>religions<text:s/>and<text:s/>philosophies<text:s/>for<text:s/>the<text:s/>spread<text:s/>of<text:s/>culture<text:s/>and<text:s/>human<text:s/>thought<text:s/>are<text:s/>central<text:s/>to<text:s/>this<text:s/>subject.<text:s/>This<text:s/>main<text:s/>subject<text:s/>area<text:s/>is<text:s/>concerned<text:s/>with<text:s/>assessing<text:s/>historical<text:s/>sources<text:s/>and<text:s/>the<text:s/>significance<text:s/>of<text:s/>the<text:s/>"grand<text:s/>narratives,”<text:s/>the<text:s/>division<text:s/>of<text:s/>historical<text:s/>time<text:s/>into<text:s/>specific<text:s/>periods<text:s/>(periodization),<text:s/>continuity<text:s/>and<text:s/>change.</text:span></text:p>
      <text:p text:style-name="P39"><text:span text:style-name="T39_1">The<text:s/>Renaissance<text:s/>and<text:s/>explanation</text:span></text:p>
      <text:p text:style-name="P40"><text:span text:style-name="T40_1">The<text:s/>main<text:s/>subject<text:s/>area<text:s/>The<text:s/>Renaissance<text:s/>and<text:s/>explanation<text:s/>is<text:s/>concerned<text:s/>with<text:s/>understanding<text:s/>society<text:s/>and<text:s/>the<text:s/>development<text:s/>of<text:s/>ideas<text:s/>during<text:s/>the<text:s/>Renaissance.<text:s/>It<text:s/>also<text:s/>includes<text:s/>the<text:s/>Reformation<text:s/>and<text:s/>the<text:s/>importance<text:s/>of<text:s/>the<text:s/>art<text:s/>of<text:s/>printing<text:s/>for<text:s/>developments<text:s/>in<text:s/>Europe<text:s/>at<text:s/>the<text:s/>time.<text:s/>Important<text:s/>concepts<text:s/>of<text:s/>history,<text:s/>such<text:s/>as<text:s/>comparison,<text:s/>explanation,<text:s/>motif,<text:s/>cause<text:s/>and<text:s/>effect,<text:s/>are<text:s/>included<text:s/>in<text:s/>the<text:s/>main<text:s/>subject<text:s/>area.<text:s/></text:span></text:p>
      <text:p text:style-name="P41"><text:span text:style-name="T41_1">The<text:s/>Age<text:s/>of<text:s/>Enlightenment<text:s/>and<text:s/>perspectives<text:s/></text:span></text:p>
      <text:p text:style-name="P42"><text:span text:style-name="T42_1">The<text:s/>main<text:s/>subject<text:s/>area<text:s/>The<text:s/>Age<text:s/>of<text:s/>Enlightenment<text:s/>and<text:s/>perspectives<text:s/>is<text:s/>concerned<text:s/>with<text:s/>the<text:s/>spread<text:s/>of<text:s/>ideas<text:s/>following<text:s/>the<text:s/>Scientific<text:s/>Revolution,<text:s/>and<text:s/>the<text:s/>development<text:s/>of<text:s/>the<text:s/>ideal<text:s/>of<text:s/>freedom.<text:s/>Ideas<text:s/>that<text:s/>prominent<text:s/>thinkers<text:s/>of<text:s/>the<text:s/>time<text:s/>had<text:s/>about<text:s/>the<text:s/>notion<text:s/>of<text:s/>State<text:s/>and<text:s/>Society<text:s/>during<text:s/>this<text:s/>period<text:s/>are<text:s/>included<text:s/>in<text:s/>this<text:s/>main<text:s/>subject<text:s/>area.<text:s/>Also<text:s/>dealt<text:s/>with<text:s/>is<text:s/>the<text:s/>manner<text:s/>in<text:s/>which<text:s/>history<text:s/>can<text:s/>be<text:s/>evaluated<text:s/>from<text:s/>a<text:s/>variety<text:s/>of<text:s/>perspectives<text:s/>and<text:s/>viewpoints<text:s/>and<text:s/>be<text:s/>perceived<text:s/>in<text:s/>different<text:s/>ways.</text:span></text:p>
      <text:p text:style-name="P43"><text:span text:style-name="T43_1">Modern<text:s/>times<text:s/>and<text:s/>critical<text:s/>thinking</text:span></text:p>
      <text:p text:style-name="P44"><text:span text:style-name="T44_1">The<text:s/>main<text:s/>subject<text:s/>area<text:s/>Modern<text:s/>times<text:s/>and<text:s/>critical<text:s/>thinking<text:s/>is<text:s/>concerned<text:s/>with<text:s/>the<text:s/>growth<text:s/>of<text:s/>industrial<text:s/>society<text:s/>and<text:s/>the<text:s/>meaning<text:s/>of<text:s/>industrialization<text:s/>for<text:s/>human<text:s/>beings<text:s/>and<text:s/>society.<text:s/>This<text:s/>subject<text:s/>covers<text:s/>ideological<text:s/>upheavals<text:s/>during<text:s/>this<text:s/>period.<text:s/>Also<text:s/>included<text:s/>in<text:s/>this<text:s/>main<text:s/>subject<text:s/>area<text:s/>are<text:s/>the<text:s/>development<text:s/>of<text:s/>history<text:s/>as<text:s/>a<text:s/>science<text:s/>and<text:s/>how<text:s/>different<text:s/>philosophical<text:s/>traditions<text:s/>and<text:s/>ways<text:s/>of<text:s/>understanding<text:s/>history<text:s/>have<text:s/>made<text:s/>their<text:s/>mark<text:s/>on<text:s/>human<text:s/>identity,<text:s/>culture,<text:s/>the<text:s/>individual<text:s/>and<text:s/>the<text:s/>collective<text:s/>social<text:s/>setting.<text:s/>The<text:s/>subject<text:s/>also<text:s/>is<text:s/>concerned<text:s/>with<text:s/>the<text:s/>reasons<text:s/>why<text:s/>critical<text:s/>thinking<text:s/>is<text:s/>important<text:s/>to<text:s/>the<text:s/>science<text:s/>of<text:s/>history<text:s/>and<text:s/>philosophy.</text:span></text:p>
      <text:p text:style-name="P45"><text:span text:style-name="T45_1">History<text:s/>and<text:s/>philosophy<text:s/>2</text:span></text:p>
      <text:p text:style-name="P46"><text:span text:style-name="T46_1">Human<text:s/>beings<text:s/>in<text:s/>modern<text:s/>times</text:span></text:p>
      <text:p text:style-name="P47"><text:span text:style-name="T47_1">The<text:s/>main<text:s/>subject<text:s/>area<text:s/>Human<text:s/>beings<text:s/>in<text:s/>modern<text:s/>times<text:s/>covers<text:s/>modernization<text:s/>processes<text:s/>that<text:s/>began<text:s/>in<text:s/>the<text:s/>mid-19th<text:s/>century,<text:s/>and<text:s/>how<text:s/>these<text:s/>both<text:s/>form<text:s/>and<text:s/>are<text:s/>formed<text:s/>by<text:s/>human<text:s/>beings.<text:s/>Philosophical<text:s/>discussions<text:s/>about<text:s/>Modernity,<text:s/>Postmodernism<text:s/>and<text:s/>human<text:s/>thought<text:s/>in<text:s/>society<text:s/>are<text:s/>central<text:s/>themes<text:s/>in<text:s/>this<text:s/>subject.<text:s/>Also<text:s/>included<text:s/>are<text:s/>ways<text:s/>in<text:s/>which<text:s/>human<text:s/>beings<text:s/>gain<text:s/>historical<text:s/>experience<text:s/>and<text:s/>develop<text:s/>an<text:s/>awareness<text:s/>of<text:s/>history<text:s/>in<text:s/>modern<text:s/>times.</text:span></text:p>
      <text:p text:style-name="P48"><text:span text:style-name="T48_1">Knowledge<text:s/>and<text:s/>the<text:s/>pursuit<text:s/>of<text:s/>truth<text:s/></text:span></text:p>
      <text:p text:style-name="P49"><text:span text:style-name="T49_1">The<text:s/>main<text:s/>subject<text:s/>area<text:s/>Knowledge<text:s/>and<text:s/>the<text:s/>pursuit<text:s/>of<text:s/>truth<text:s/>is<text:s/>concerned<text:s/>with<text:s/>the<text:s/>scientific<text:s/>method.<text:s/>This<text:s/>main<text:s/>subject<text:s/>area<text:s/>covers<text:s/>the<text:s/>ideas<text:s/>of<text:s/>truth<text:s/>and<text:s/>objectivity<text:s/>and<text:s/>the<text:s/>ways<text:s/>in<text:s/>which<text:s/>science<text:s/>has<text:s/>left<text:s/>its<text:s/>imprint<text:s/>on<text:s/>modern<text:s/>societies.<text:s/>The<text:s/>limitations<text:s/>and<text:s/>challenges<text:s/>in<text:s/>the<text:s/>field<text:s/>of<text:s/>the<text:s/>natural<text:s/>sciences<text:s/>and<text:s/>the<text:s/>development<text:s/>of<text:s/>new<text:s/>methods<text:s/>are<text:s/>included<text:s/>in<text:s/>this<text:s/>main<text:s/>subject<text:s/>area.<text:s/></text:span></text:p>
      <text:p text:style-name="P50"><text:span text:style-name="T50_1">Existence<text:s/>and<text:s/>meaning</text:span></text:p>
      <text:p text:style-name="P51"><text:span text:style-name="T51_1">The<text:s/>main<text:s/>subject<text:s/>area<text:s/>Existence<text:s/>and<text:s/>meaning<text:s/>is<text:s/>concerned<text:s/>with<text:s/>how<text:s/>man<text:s/>thinks<text:s/>about<text:s/>existence<text:s/>and<text:s/>ethical<text:s/>questions<text:s/>when<text:s/>encountering<text:s/>social<text:s/>change<text:s/>in<text:s/>modern<text:s/>times.<text:s/>Identifying<text:s/>and<text:s/>discussing<text:s/>human<text:s/>viewpoints<text:s/>and<text:s/>historical<text:s/>identities<text:s/>is<text:s/>a<text:s/>central<text:s/>theme<text:s/>is<text:s/>this<text:s/>main<text:s/>subject<text:s/>area.<text:s/></text:span></text:p>
      <text:p text:style-name="P52"><text:span text:style-name="T52_1">Community,<text:s/>production<text:s/>and<text:s/>consumption</text:span></text:p>
      <text:p text:style-name="P53"><text:span text:style-name="T53_1">The<text:s/>main<text:s/>subject<text:s/>area<text:s/>Community,<text:s/>production<text:s/>and<text:s/>consumption<text:s/>is<text:s/>concerned<text:s/>with<text:s/>how<text:s/>changes<text:s/>in<text:s/>production<text:s/>and<text:s/>consumption<text:s/>have<text:s/>left<text:s/>a<text:s/>mark<text:s/>on<text:s/>people’s<text:s/>day-to-day<text:s/>lives<text:s/>and<text:s/>their<text:s/>outlook<text:s/>on<text:s/>life.<text:s/>This<text:s/>subject<text:s/>is<text:s/>concerned<text:s/>with<text:s/>how<text:s/>a<text:s/>sense<text:s/>of<text:s/>social<text:s/>belonging<text:s/>and<text:s/>ethnicity<text:s/>has<text:s/>limited<text:s/>human<text:s/>beings,<text:s/>and<text:s/>how<text:s/>these<text:s/>limits<text:s/>have<text:s/>been<text:s/>challenged,<text:s/>surmounted<text:s/>and<text:s/>altered.<text:s/>Views<text:s/>on<text:s/>society,<text:s/>cultural<text:s/>understanding<text:s/>and<text:s/>how<text:s/>philosophers<text:s/>discuss<text:s/>culture<text:s/>and<text:s/>society<text:s/>are<text:s/>included<text:s/>in<text:s/>this<text:s/>main<text:s/>subject<text:s/>area.<text:s/></text:span></text:p>
      <text:p text:style-name="P54"><text:span text:style-name="T54_1">Political<text:s/>ideas<text:s/>and<text:s/>ideologies<text:s/></text:span></text:p>
      <text:p text:style-name="P55"><text:span text:style-name="T55_1">The<text:s/>main<text:s/>subject<text:s/>area<text:s/>Political<text:s/>ideas<text:s/>and<text:s/>ideologies<text:s/>is<text:s/>concerned<text:s/>with<text:s/>how<text:s/>ideas<text:s/>and<text:s/>modes<text:s/>of<text:s/>thought<text:s/>form<text:s/>the<text:s/>basis<text:s/>of<text:s/>ideologies.<text:s/>Also<text:s/>dealt<text:s/>with<text:s/>is<text:s/>the<text:s/>way<text:s/>in<text:s/>which<text:s/>ideologies<text:s/>have<text:s/>influenced<text:s/>people,<text:s/>political<text:s/>thought<text:s/>and<text:s/>social<text:s/>institutions<text:s/>in<text:s/>recent<text:s/>times.<text:s/>The<text:s/>main<text:s/>subject<text:s/>area<text:s/>also<text:s/>includes<text:s/>the<text:s/>relationship<text:s/>between<text:s/>authoritarian<text:s/>and<text:s/>democratic<text:s/>thinking<text:s/>and<text:s/>between<text:s/>ideals,<text:s/>goals<text:s/>and<text:s/>methods<text:s/>in<text:s/>politics.<text:s/></text:span></text:p>
      <text:p text:style-name="P56"><text:span text:style-name="T56_1">Understanding,<text:s/>awareness<text:s/>and<text:s/>application<text:s/>of<text:s/>history</text:span></text:p>
      <text:p text:style-name="P57"><text:span text:style-name="T57_1">The<text:s/>main<text:s/>subject<text:s/>area<text:s/>Understanding,<text:s/>awareness<text:s/>and<text:s/>application<text:s/>of<text:s/>history<text:s/>is<text:s/>concerned<text:s/>with<text:s/>how<text:s/>history<text:s/>is<text:s/>understood<text:s/>and<text:s/>the<text:s/>use<text:s/>to<text:s/>which<text:s/>it<text:s/>is<text:s/>put<text:s/>by<text:s/>individuals,<text:s/>groups<text:s/>and<text:s/>societies.<text:s/>This<text:s/>subject<text:s/>is<text:s/>concerned<text:s/>with<text:s/>views<text:s/>of<text:s/>history<text:s/>and<text:s/>how<text:s/>knowledge<text:s/>about<text:s/>the<text:s/>past<text:s/>is<text:s/>moulded<text:s/>through<text:s/>recollection,<text:s/>critical<text:s/>enquiry<text:s/>and<text:s/>discussion.</text:span></text:p>
      <text:h text:style-name="P58" text:outline-level="2"><text:span text:style-name="T58_1">Teaching<text:s/>hours<text:s/></text:span></text:h>
      <text:p text:style-name="P59"><text:span text:style-name="T59_1">Teaching<text:s/>hours<text:s/>are<text:s/>given<text:s/>in<text:s/>60-minute<text:s/>units:</text:span></text:p>
      <text:p text:style-name="P60"><text:span text:style-name="T60_1">History<text:s/>and<text:s/>philosophy<text:s/>1:<text:s/>140<text:s/>teaching<text:s/>hours<text:s/>per<text:s/>year</text:span></text:p>
      <text:p text:style-name="P61"><text:span text:style-name="T61_1">History<text:s/>and<text:s/>philosophy<text:s/>2:<text:s/>140<text:s/>teaching<text:s/>hours<text:s/>per<text:s/>year</text:span></text:p>
      <text:h text:style-name="P62" text:outline-level="2"><text:span text:style-name="T62_1">Basic<text:s/>skills<text:s/></text:span></text:h>
      <text:p text:style-name="P63"><text:span text:style-name="T6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History<text:s/>and<text:s/>philosophy<text:s/>programme<text:s/>subject,<text:s/>basic<text:s/>skills<text:s/>are<text:s/>understood<text:s/>as<text:s/>follows:</text:span></text:p>
      <text:p text:style-name="P64"><text:span text:style-name="T64_1">Being<text:s/>able<text:s/>to<text:s/>express<text:s/>oneself<text:s/>orally<text:s/></text:span><text:span text:style-name="T64_2">in<text:s/>History<text:s/>and<text:s/>philosophy<text:s/>involves<text:s/>formulating<text:s/>one's<text:s/>own<text:s/>viewpoints<text:s/>precisely<text:s/>and<text:s/>distinctively.<text:s/>This<text:s/>means<text:s/>formulating<text:s/>narratives,<text:s/>participating<text:s/>in<text:s/>philosophical<text:s/>discourses<text:s/>and<text:s/>discussing<text:s/>the<text:s/>presentation<text:s/>of<text:s/>subject<text:s/>matter.<text:s/>Logical<text:s/>and<text:s/>relevant<text:s/>argumentation<text:s/>is<text:s/>a<text:s/>key<text:s/>aspect<text:s/>of<text:s/>philosophical<text:s/>discourse,<text:s/>as<text:s/>is<text:s/>giving<text:s/>an<text:s/>account<text:s/>of<text:s/>concepts<text:s/>and<text:s/>conceptual<text:s/>nuances,<text:s/>as<text:s/>well<text:s/>as<text:s/>substantiating<text:s/>one's<text:s/>own<text:s/>viewpoints<text:s/>when<text:s/>encountering<text:s/>other<text:s/>beliefs,<text:s/>opinions<text:s/>and<text:s/>perspectives.</text:span></text:p>
      <text:p text:style-name="P65"><text:span text:style-name="T65_1">Being<text:s/>able<text:s/>to<text:s/>express<text:s/>oneself<text:s/>in<text:s/>writing<text:s/></text:span><text:span text:style-name="T65_2">in<text:s/>History<text:s/>and<text:s/>philosophy<text:s/>involves<text:s/>presenting<text:s/>subject<text:s/>matter<text:s/>clearly<text:s/>and<text:s/>consistently<text:s/>with<text:s/>a<text:s/>varied<text:s/>vocabulary.<text:s/>Using<text:s/>the<text:s/>main<text:s/>concepts<text:s/>from<text:s/>this<text:s/>subject<text:s/>in<text:s/>one's<text:s/>own<text:s/>work<text:s/>is<text:s/>important.<text:s/>That<text:s/>is<text:s/>to<text:s/>say,<text:s/>one<text:s/>should<text:s/>be<text:s/>able<text:s/>to<text:s/>formulate<text:s/>problems<text:s/>related<text:s/>to<text:s/>this<text:s/>subject<text:s/>and<text:s/>elaborate<text:s/>on<text:s/>and<text:s/>discuss<text:s/>these<text:s/>by<text:s/>using<text:s/>different<text:s/>kinds<text:s/>of<text:s/>historical<text:s/>material.<text:s/>This<text:s/>also<text:s/>involves<text:s/>assessing<text:s/>the<text:s/>quality<text:s/>of<text:s/>one’s<text:s/>own<text:s/>presentations<text:s/>as<text:s/>well<text:s/>as<text:s/>those<text:s/>of<text:s/>others.<text:s/></text:span></text:p>
      <text:p text:style-name="P66"><text:span text:style-name="T66_1">Being<text:s/>able<text:s/>to<text:s/>read<text:s/></text:span><text:span text:style-name="T66_2">in<text:s/>History<text:s/>and<text:s/>philosophy<text:s/>involves<text:s/>expanding<text:s/>one's<text:s/>own<text:s/>vocabulary<text:s/>and<text:s/>mastering<text:s/>concepts<text:s/>by<text:s/>reading<text:s/>historical<text:s/>and<text:s/>philosophical<text:s/>texts.<text:s/>This<text:s/>means<text:s/>understanding<text:s/>and<text:s/>explaining<text:s/>the<text:s/>meaning<text:s/>of<text:s/>content<text:s/>in<text:s/>relevant<text:s/>texts<text:s/>and<text:s/>historical<text:s/>material,<text:s/>and<text:s/>evaluating<text:s/>reasonable<text:s/>and<text:s/>unreasonable<text:s/>interpretations<text:s/>of<text:s/>a<text:s/>text.<text:s/>It<text:s/>also<text:s/>means<text:s/>interpreting<text:s/>and<text:s/>extracting<text:s/>information<text:s/>from<text:s/>historical<text:s/>material<text:s/>such<text:s/>as<text:s/>landscapes,<text:s/>objects,<text:s/>images,<text:s/>historical<text:s/>maps<text:s/>and<text:s/>written<text:s/>material.<text:s/>Being<text:s/>able<text:s/>to<text:s/>read<text:s/>in<text:s/>this<text:s/>subject<text:s/>involves<text:s/>comparing<text:s/>historical<text:s/>presentations<text:s/>and<text:s/>documents<text:s/>in<text:s/>a<text:s/>given<text:s/>subject,<text:s/>pointing<text:s/>out<text:s/>and<text:s/>explaining<text:s/>the<text:s/>differences<text:s/>and<text:s/>similarities,<text:s/>and<text:s/>reading<text:s/>historical<text:s/>material<text:s/>inquisitively<text:s/>and<text:s/>critically.<text:s/></text:span></text:p>
      <text:p text:style-name="P67"><text:span text:style-name="T67_1">Numeracy</text:span><text:span text:style-name="T67_2"><text:s/>in<text:s/>History<text:s/>and<text:s/>philosophy<text:s/>involves<text:s/>interpreting<text:s/>and<text:s/>creating<text:s/>tables<text:s/>and<text:s/>other<text:s/>forms<text:s/>of<text:s/>statistical<text:s/>material,<text:s/>and<text:s/>evaluating<text:s/>quantitative<text:s/>historic<text:s/>data.<text:s/>This<text:s/>means<text:s/>using<text:s/>concepts<text:s/>of<text:s/>history<text:s/>and<text:s/>philosophy<text:s/>to<text:s/>describe<text:s/>time,<text:s/>quantities<text:s/>and<text:s/>sizes,<text:s/>and<text:s/>understanding<text:s/>chronologies<text:s/>and<text:s/>relative<text:s/>chronologies.<text:s/>Numeracy<text:s/>in<text:s/>History<text:s/>and<text:s/>philosophy<text:s/>involves<text:s/>using<text:s/>timelines<text:s/>for<text:s/>the<text:s/>systematizing<text:s/>of<text:s/>historical<text:s/>information.<text:s/>It<text:s/>also<text:s/>includes<text:s/>understanding<text:s/>proportions<text:s/>in<text:s/>terms<text:s/>of<text:s/>time<text:s/>and<text:s/>dimensions.</text:span></text:p>
      <text:p text:style-name="P68"><text:span text:style-name="T68_1">Being<text:s/>able<text:s/>to<text:s/>use<text:s/>digital<text:s/>tools<text:s/></text:span><text:span text:style-name="T68_2">in<text:s/>History<text:s/>and<text:s/>philosophy<text:s/>involves<text:s/>distinguishing<text:s/>between<text:s/>information<text:s/>and<text:s/>documentation<text:s/>and<text:s/>applying<text:s/>this<text:s/>to<text:s/>one's<text:s/>own<text:s/>outlook<text:s/>and<text:s/>in<text:s/>one’s<text:s/>own<text:s/>work.<text:s/>This<text:s/>means<text:s/>gathering<text:s/>relevant<text:s/>information<text:s/>from<text:s/>websites<text:s/>and<text:s/>critically<text:s/>evaluating<text:s/>information<text:s/>by<text:s/>applying<text:s/>source<text:s/>criticism<text:s/>and<text:s/>working<text:s/>independently<text:s/>with<text:s/>information.<text:s/>It<text:s/>also<text:s/>involves<text:s/>preparing<text:s/>personal<text:s/>presentations<text:s/>about<text:s/>history,<text:s/>as<text:s/>well<text:s/>as<text:s/>communicating<text:s/>and<text:s/>cooperating<text:s/>with<text:s/>others<text:s/>by<text:s/>means<text:s/>of<text:s/>digital<text:s/>tools.<text:s/></text:span></text:p>
      <text:h text:style-name="P69" text:outline-level="2"><text:span text:style-name="T69_1">Competence<text:s/>aims<text:s/></text:span></text:h>
      <text:h text:style-name="P70" text:outline-level="4"><text:span text:style-name="T70_1">The<text:s/>ancient<text:s/>world<text:s/>and<text:s/>myths</text:span></text:h>
      <text:p text:style-name="P71"><text:span text:style-name="T71_1">The<text:s/>aims<text:s/>of<text:s/>the<text:s/>studies<text:s/>are<text:s/>to<text:s/>enable<text:s/>pupils<text:s/>to<text:s/></text:span></text:p>
      <text:list text:style-name="LS1" xml:id="list0">
        <text:list-item>
          <text:p text:style-name="P72"><text:span text:style-name="T72_1">compare<text:s/>social<text:s/>structures<text:s/>and<text:s/>the<text:s/>conditions<text:s/>of<text:s/>natural<text:s/>surroundings<text:s/>from<text:s/>two<text:s/>ancient<text:s/>cultures,<text:s/>and<text:s/>discuss<text:s/>the<text:s/>ideas<text:s/>that<text:s/>typify<text:s/>these<text:s/>societies</text:span></text:p>
        </text:list-item>
        <text:list-item>
          <text:p text:style-name="P73"><text:span text:style-name="T73_1">elaborate<text:s/>on<text:s/>and<text:s/>discuss<text:s/>how<text:s/>human<text:s/>beings<text:s/>in<text:s/>ancient<text:s/>cultures<text:s/>understood<text:s/>time,<text:s/>sought<text:s/>after<text:s/>meaning<text:s/>and<text:s/>transferred<text:s/>knowledge<text:s/>between<text:s/>generations</text:span></text:p>
        </text:list-item>
        <text:list-item>
          <text:p text:style-name="P74"><text:span text:style-name="T74_1">reflect<text:s/>on<text:s/>how<text:s/>myths<text:s/>can<text:s/>influence<text:s/>the<text:s/>understanding<text:s/>of<text:s/>reality<text:s/>and<text:s/>stories,<text:s/>and<text:s/>discuss<text:s/>how<text:s/>myths<text:s/>attempt<text:s/>to<text:s/>provide<text:s/>answers<text:s/>to<text:s/>fundamental<text:s/>questions<text:s/>within<text:s/>ancient<text:s/>cultures</text:span></text:p>
        </text:list-item>
        <text:list-item>
          <text:p text:style-name="P75"><text:span text:style-name="T75_1">give<text:s/>an<text:s/>account<text:s/>of<text:s/>what<text:s/>characterizes<text:s/>symbols,<text:s/>and<text:s/>give<text:s/>examples<text:s/>of<text:s/>different<text:s/>kinds<text:s/>of<text:s/>symbols<text:s/>from<text:s/>ancient<text:s/>cultures</text:span></text:p>
        </text:list-item>
        <text:list-item>
          <text:p text:style-name="P76"><text:span text:style-name="T76_1">form<text:s/>a<text:s/>simple<text:s/>historical<text:s/>presentation,<text:s/>with<text:s/>a<text:s/>point<text:s/>of<text:s/>departure<text:s/>in<text:s/>non-written<text:s/>artefacts<text:s/>from<text:s/>the<text:s/>period(s)<text:s/>and<text:s/>show<text:s/>how<text:s/>such<text:s/>historical<text:s/>remnants<text:s/>can<text:s/>be<text:s/>interpreted<text:s/>in<text:s/>different<text:s/>ways</text:span></text:p>
        </text:list-item>
        <text:list-item>
          <text:p text:style-name="P77"><text:span text:style-name="T77_1">reflect<text:s/>on<text:s/>the<text:s/>relationship<text:s/>between<text:s/>the<text:s/>comprehension<text:s/>of<text:s/>time<text:s/>and<text:s/>the<text:s/>stories<text:s/>told<text:s/>from<text:s/>this<text:s/>period<text:s/>where<text:s/>chronology,<text:s/>transfer<text:s/>of<text:s/>experience<text:s/>and<text:s/>the<text:s/>search<text:s/>for<text:s/>meaning<text:s/>and<text:s/>existence<text:s/>are<text:s/>concerned</text:span></text:p>
        </text:list-item>
        <text:list-item>
          <text:p text:style-name="P78"><text:span text:style-name="T78_1">discuss<text:s/>the<text:s/>meaning<text:s/>of<text:s/>oral<text:s/>communication<text:s/>applied<text:s/>to<text:s/>history<text:s/>in<text:s/>a<text:s/>culture</text:span></text:p>
        </text:list-item>
      </text:list>
      <text:h text:style-name="P79" text:outline-level="4"><text:span text:style-name="T79_1">Classical<text:s/>Antiquity<text:s/>and<text:s/>the<text:s/>art<text:s/>of<text:s/>discourse</text:span></text:h>
      <text:p text:style-name="P80"><text:span text:style-name="T80_1">The<text:s/>aims<text:s/>of<text:s/>the<text:s/>studies<text:s/>are<text:s/>to<text:s/>enable<text:s/>pupils<text:s/>to<text:s/></text:span></text:p>
      <text:list text:style-name="LS2" xml:id="list7">
        <text:list-item>
          <text:p text:style-name="P81"><text:span text:style-name="T81_1">give<text:s/>an<text:s/>account<text:s/>of<text:s/>how<text:s/>Greek<text:s/>and<text:s/>Roman<text:s/>civilization,<text:s/>cultural<text:s/>and<text:s/>social<text:s/>conditions<text:s/>were<text:s/>influenced<text:s/>by<text:s/>encounters<text:s/>with<text:s/>other<text:s/>cultures</text:span></text:p>
        </text:list-item>
        <text:list-item>
          <text:p text:style-name="P82"><text:span text:style-name="T82_1">analyze<text:s/>the<text:s/>growth<text:s/>of<text:s/>democratic<text:s/>ideas<text:s/>in<text:s/>Greek<text:s/>city-states</text:span></text:p>
        </text:list-item>
        <text:list-item>
          <text:p text:style-name="P83"><text:span text:style-name="T83_1">give<text:s/>an<text:s/>account<text:s/>of<text:s/>Natural<text:s/>and<text:s/>Athenian<text:s/>philosophy<text:s/>and<text:s/>their<text:s/>influence<text:s/>on<text:s/>humanity<text:s/>and<text:s/>society</text:span></text:p>
        </text:list-item>
        <text:list-item>
          <text:p text:style-name="P84"><text:span text:style-name="T84_1">explain<text:s/>the<text:s/>origins<text:s/>of<text:s/>philosophical<text:s/>discourse,<text:s/>and<text:s/>apply<text:s/>these<text:s/>principles<text:s/>to<text:s/>this<text:s/>subject</text:span></text:p>
        </text:list-item>
        <text:list-item>
          <text:p text:style-name="P85"><text:span text:style-name="T85_1">discuss<text:s/>and<text:s/>give<text:s/>an<text:s/>account<text:s/>of<text:s/>Roman<text:s/>law<text:s/>and<text:s/>the<text:s/>meaning<text:s/>of<text:s/>Rhetoric<text:s/>for<text:s/>development<text:s/>of<text:s/>Roman<text:s/>society</text:span></text:p>
        </text:list-item>
        <text:list-item>
          <text:p text:style-name="P86"><text:span text:style-name="T86_1">discuss<text:s/>the<text:s/>difference<text:s/>between<text:s/>historical<text:s/>presentation<text:s/>through<text:s/>myth,<text:s/>fictional<text:s/>literature<text:s/>and<text:s/>factual<text:s/>prose</text:span></text:p>
        </text:list-item>
        <text:list-item>
          <text:p text:style-name="P87"><text:span text:style-name="T87_1">apply<text:s/>relevant<text:s/>source<text:s/>criticism<text:s/>and<text:s/>questioning<text:s/>to<text:s/>narratives,<text:s/>and<text:s/>show<text:s/>how<text:s/>these<text:s/>narratives<text:s/>can<text:s/>be<text:s/>used<text:s/>as<text:s/>sources<text:s/>of<text:s/>historical<text:s/>information<text:s/>from<text:s/>Classical<text:s/>Antiquity</text:span></text:p>
        </text:list-item>
      </text:list>
      <text:h text:style-name="P88" text:outline-level="4"><text:span text:style-name="T88_1">The<text:s/>Middle<text:s/>Ages<text:s/>and<text:s/>the<text:s/>use<text:s/>of<text:s/>source<text:s/>documents</text:span></text:h>
      <text:p text:style-name="P89"><text:span text:style-name="T89_1">The<text:s/>aims<text:s/>of<text:s/>the<text:s/>studies<text:s/>are<text:s/>to<text:s/>enable<text:s/>pupils<text:s/>to<text:s/></text:span></text:p>
      <text:list text:style-name="LS3" xml:id="list14">
        <text:list-item>
          <text:p text:style-name="P90"><text:span text:style-name="T90_1">elaborate<text:s/>on<text:s/>and<text:s/>discuss<text:s/>the<text:s/>concept<text:s/>of<text:s/>Feudalism<text:s/>and<text:s/>what<text:s/>Feudalism<text:s/>meant<text:s/>for<text:s/>human<text:s/>beings<text:s/>during<text:s/>the<text:s/>Middle<text:s/>Ages</text:span></text:p>
        </text:list-item>
        <text:list-item>
          <text:p text:style-name="P91"><text:span text:style-name="T91_1">discuss<text:s/>the<text:s/>differences<text:s/>and<text:s/>similarities<text:s/>of<text:s/>political<text:s/>and<text:s/>religious<text:s/>thought<text:s/>between<text:s/>Scandinavia<text:s/>and<text:s/>Europe<text:s/>during<text:s/>the<text:s/>Middle<text:s/>Ages</text:span></text:p>
        </text:list-item>
        <text:list-item>
          <text:p text:style-name="P92"><text:span text:style-name="T92_1">give<text:s/>an<text:s/>account<text:s/>of<text:s/>how<text:s/>classical<text:s/>Greek<text:s/>philosophy<text:s/>is<text:s/>transmuted<text:s/>into<text:s/>Christian<text:s/>thought,<text:s/>and<text:s/>explain<text:s/>how<text:s/>Christian<text:s/>thought<text:s/>changed<text:s/>during<text:s/>this<text:s/>period</text:span></text:p>
        </text:list-item>
        <text:list-item>
          <text:p text:style-name="P93"><text:span text:style-name="T93_1">compare<text:s/>the<text:s/>basic<text:s/>features<text:s/>of<text:s/>Byzantine<text:s/>and<text:s/>Western<text:s/>European<text:s/>culture</text:span></text:p>
        </text:list-item>
        <text:list-item>
          <text:p text:style-name="P94"><text:span text:style-name="T94_1">elaborate<text:s/>on<text:s/>and<text:s/>discuss<text:s/>the<text:s/>significance<text:s/>of<text:s/>Islamic<text:s/>culture<text:s/>and<text:s/>thought<text:s/>in<text:s/>the<text:s/>Middle<text:s/>Ages</text:span></text:p>
        </text:list-item>
        <text:list-item>
          <text:p text:style-name="P95"><text:span text:style-name="T95_1">give<text:s/>examples<text:s/>of<text:s/>different<text:s/>types<text:s/>of<text:s/>periodization,<text:s/>and<text:s/>elaborate<text:s/>on<text:s/>and<text:s/>discuss<text:s/>their<text:s/>significance<text:s/>for<text:s/>determining<text:s/>what<text:s/>to<text:s/>emphasize<text:s/>in<text:s/>historical<text:s/>accounts</text:span></text:p>
        </text:list-item>
        <text:list-item>
          <text:p text:style-name="P96"><text:span text:style-name="T96_1">assess<text:s/>the<text:s/>value<text:s/>of<text:s/>selected<text:s/>historical<text:s/>artefacts<text:s/>and<text:s/>narratives<text:s/>as<text:s/>sources<text:s/>of<text:s/>knowledge<text:s/>about<text:s/>different<text:s/>themes<text:s/>in<text:s/>the<text:s/>Middle<text:s/>Ages</text:span></text:p>
        </text:list-item>
        <text:list-item>
          <text:p text:style-name="P97"><text:span text:style-name="T97_1">apply<text:s/>the<text:s/>concepts<text:s/>continuity<text:s/>and<text:s/>change<text:s/>in<text:s/>discussions<text:s/>of<text:s/>historical<text:s/>development<text:s/>during<text:s/>this<text:s/>period</text:span></text:p>
        </text:list-item>
        <text:list-item>
          <text:p text:style-name="P98"><text:span text:style-name="T98_1">discuss<text:s/>how<text:s/>Christianity<text:s/>and<text:s/>Islam<text:s/>functioned<text:s/>as<text:s/>"the<text:s/>grand<text:s/>narratives,”<text:s/>and<text:s/>as<text:s/>outlooks<text:s/>on<text:s/>history</text:span></text:p>
        </text:list-item>
      </text:list>
      <text:h text:style-name="P99" text:outline-level="4"><text:span text:style-name="T99_1">The<text:s/>Renaissance<text:s/>and<text:s/>explanation</text:span></text:h>
      <text:p text:style-name="P100"><text:span text:style-name="T100_1">The<text:s/>aims<text:s/>of<text:s/>the<text:s/>studies<text:s/>are<text:s/>to<text:s/>enable<text:s/>pupils<text:s/>to<text:s/></text:span></text:p>
      <text:list text:style-name="LS4" xml:id="list23">
        <text:list-item>
          <text:p text:style-name="P101"><text:span text:style-name="T101_1">elaborate<text:s/>on<text:s/>and<text:s/>discuss<text:s/>the<text:s/>relationship<text:s/>between<text:s/>economic<text:s/>development<text:s/>and<text:s/>the<text:s/>development<text:s/>of<text:s/>art,<text:s/>science<text:s/>and<text:s/>philosophy<text:s/>during<text:s/>the<text:s/>Renaissance</text:span></text:p>
        </text:list-item>
        <text:list-item>
          <text:p text:style-name="P102"><text:span text:style-name="T102_1">give<text:s/>an<text:s/>account<text:s/>of<text:s/>the<text:s/>understanding<text:s/>of<text:s/>society<text:s/>during<text:s/>the<text:s/>Renaissance,<text:s/>and<text:s/>discuss<text:s/>the<text:s/>factors<text:s/>that<text:s/>influenced<text:s/>prominent<text:s/>thinkers<text:s/>and<text:s/>their<text:s/>comprehension<text:s/>of<text:s/>the<text:s/>ideas<text:s/>of<text:s/>State<text:s/>and<text:s/>Society</text:span></text:p>
        </text:list-item>
        <text:list-item>
          <text:p text:style-name="P103"><text:span text:style-name="T103_1">discuss<text:s/>the<text:s/>different<text:s/>viewpoints<text:s/>on<text:s/>the<text:s/>significance<text:s/>of<text:s/>the<text:s/>Reformation<text:s/>for<text:s/>cultural<text:s/>and<text:s/>economic<text:s/>development<text:s/>in<text:s/>Europe</text:span></text:p>
        </text:list-item>
        <text:list-item>
          <text:p text:style-name="P104"><text:span text:style-name="T104_1">give<text:s/>examples<text:s/>of<text:s/>the<text:s/>significance<text:s/>of<text:s/>the<text:s/>art<text:s/>of<text:s/>printing<text:s/>in<text:s/>the<text:s/>spread<text:s/>of<text:s/>historical<text:s/>writing,<text:s/>ideas<text:s/>and<text:s/>knowledge</text:span></text:p>
        </text:list-item>
        <text:list-item>
          <text:p text:style-name="P105"><text:span text:style-name="T105_1">discuss<text:s/>the<text:s/>various<text:s/>explanations<text:s/>associated<text:s/>with<text:s/>themes<text:s/>from<text:s/>the<text:s/>Renaissance<text:s/>through<text:s/>philosophical<text:s/>discourse</text:span></text:p>
        </text:list-item>
      </text:list>
      <text:h text:style-name="P106" text:outline-level="4"><text:span text:style-name="T106_1">The<text:s/>Age<text:s/>of<text:s/>Enlightenment<text:s/>and<text:s/>perspectives<text:s/></text:span></text:h>
      <text:p text:style-name="P107"><text:span text:style-name="T107_1">The<text:s/>aims<text:s/>of<text:s/>the<text:s/>studies<text:s/>are<text:s/>to<text:s/>enable<text:s/>pupils<text:s/>to<text:s/></text:span></text:p>
      <text:list text:style-name="LS5" xml:id="list28">
        <text:list-item>
          <text:p text:style-name="P108"><text:span text:style-name="T108_1">reflect<text:s/>on<text:s/>the<text:s/>social<text:s/>background<text:s/>of<text:s/>the<text:s/>Scientific<text:s/>Revolution,<text:s/>and<text:s/>on<text:s/>how<text:s/>this<text:s/>set<text:s/>the<text:s/>stage<text:s/>for<text:s/>new<text:s/>discussions<text:s/>about<text:s/>cognition<text:s/>and<text:s/>ethics</text:span></text:p>
        </text:list-item>
        <text:list-item>
          <text:p text:style-name="P109"><text:span text:style-name="T109_1">give<text:s/>examples<text:s/>of<text:s/>important<text:s/>scientific<text:s/>and<text:s/>technical<text:s/>innovations<text:s/>and<text:s/>assess<text:s/>their<text:s/>consequences<text:s/>for<text:s/>Europe<text:s/>and<text:s/>for<text:s/>contact<text:s/>across<text:s/>continents</text:span></text:p>
        </text:list-item>
        <text:list-item>
          <text:p text:style-name="P110"><text:span text:style-name="T110_1">give<text:s/>an<text:s/>account<text:s/>of<text:s/>prominent<text:s/>philosophical<text:s/>questions<text:s/>from<text:s/>this<text:s/>period</text:span></text:p>
        </text:list-item>
        <text:list-item>
          <text:p text:style-name="P111"><text:span text:style-name="T111_1">present<text:s/>the<text:s/>main<text:s/>features<text:s/>of<text:s/>thought<text:s/>from<text:s/>the<text:s/>Age<text:s/>of<text:s/>Enlightenment,<text:s/>including<text:s/>the<text:s/>ideas<text:s/>of<text:s/>the<text:s/>State<text:s/>and<text:s/>Ideals<text:s/>of<text:s/>Freedom,<text:s/>and<text:s/>elaborate<text:s/>on<text:s/>and<text:s/>discuss<text:s/>the<text:s/>significance<text:s/>these<text:s/>had<text:s/>for<text:s/>the<text:s/>Americas,<text:s/>Europe<text:s/>and<text:s/>Scandinavia</text:span></text:p>
        </text:list-item>
        <text:list-item>
          <text:p text:style-name="P112"><text:span text:style-name="T112_1">elaborate<text:s/>on<text:s/>and<text:s/>discuss<text:s/>the<text:s/>significance<text:s/>of<text:s/>Romanticism<text:s/>for<text:s/>thinking,<text:s/>art<text:s/>and<text:s/>culture</text:span></text:p>
        </text:list-item>
        <text:list-item>
          <text:p text:style-name="P113"><text:span text:style-name="T113_1">evaluate<text:s/>how<text:s/>historical<text:s/>conditions<text:s/>can<text:s/>be<text:s/>seen<text:s/>from<text:s/>different<text:s/>perspectives<text:s/>and<text:s/>points<text:s/>of<text:s/>view<text:s/>by<text:s/>giving<text:s/>examples<text:s/>from<text:s/>this<text:s/>period</text:span></text:p>
        </text:list-item>
      </text:list>
      <text:h text:style-name="P114" text:outline-level="4"><text:span text:style-name="T114_1">Modern<text:s/>times<text:s/>and<text:s/>critical<text:s/>thinking</text:span></text:h>
      <text:p text:style-name="P115"><text:span text:style-name="T115_1">The<text:s/>aims<text:s/>of<text:s/>the<text:s/>studies<text:s/>are<text:s/>to<text:s/>enable<text:s/>pupils<text:s/>to<text:s/></text:span></text:p>
      <text:list text:style-name="LS6" xml:id="list34">
        <text:list-item>
          <text:p text:style-name="P116"><text:span text:style-name="T116_1">explain<text:s/>the<text:s/>differences<text:s/>between<text:s/>earlier<text:s/>manners<text:s/>of<text:s/>production<text:s/>and<text:s/>industrial<text:s/>capitalism,<text:s/>and<text:s/>assess<text:s/>their<text:s/>significance<text:s/>for<text:s/>an<text:s/>understanding<text:s/>of<text:s/>time<text:s/>and<text:s/>work</text:span></text:p>
        </text:list-item>
        <text:list-item>
          <text:p text:style-name="P117"><text:span text:style-name="T117_1">compare<text:s/>the<text:s/>ideological<text:s/>bases<text:s/>of<text:s/>Liberalism<text:s/>and<text:s/>Marxism</text:span></text:p>
        </text:list-item>
        <text:list-item>
          <text:p text:style-name="P118"><text:span text:style-name="T118_1">elaborate<text:s/>on<text:s/>and<text:s/>discuss<text:s/>how<text:s/>an<text:s/>understanding<text:s/>of<text:s/>history<text:s/>can<text:s/>be<text:s/>oppressive<text:s/>or<text:s/>liberating<text:s/>for<text:s/>different<text:s/>groups</text:span></text:p>
        </text:list-item>
        <text:list-item>
          <text:p text:style-name="P119"><text:span text:style-name="T119_1">elaborate<text:s/>on<text:s/>and<text:s/>discuss<text:s/>how<text:s/>the<text:s/>Sámi<text:s/>people's<text:s/>common<text:s/>history<text:s/>was<text:s/>significant<text:s/>for<text:s/>pan-Sámi<text:s/>modern<text:s/>identity<text:s/>across<text:s/>national<text:s/>borders</text:span></text:p>
        </text:list-item>
        <text:list-item>
          <text:p text:style-name="P120"><text:span text:style-name="T120_1">present<text:s/>a<text:s/>non-European<text:s/>culture,<text:s/>and<text:s/>show<text:s/>how<text:s/>a<text:s/>philosophical<text:s/>tradition<text:s/>or<text:s/>understanding<text:s/>of<text:s/>history<text:s/>has<text:s/>typified<text:s/>this<text:s/>culture</text:span></text:p>
        </text:list-item>
        <text:list-item>
          <text:p text:style-name="P121"><text:span text:style-name="T121_1">give<text:s/>an<text:s/>account<text:s/>of<text:s/>central<text:s/>themes<text:s/>within<text:s/>Norwegian<text:s/>and<text:s/>European<text:s/>historical<text:s/>writing<text:s/>from<text:s/>the<text:s/>early<text:s/>19th<text:s/>century,<text:s/>and<text:s/>explain<text:s/>how<text:s/>historical<text:s/>writing<text:s/>contributed<text:s/>to<text:s/>the<text:s/>development<text:s/>of<text:s/>national<text:s/>identities</text:span></text:p>
        </text:list-item>
        <text:list-item>
          <text:p text:style-name="P122"><text:span text:style-name="T122_1">elaborate<text:s/>on<text:s/>and<text:s/>discuss<text:s/>the<text:s/>importance<text:s/>of<text:s/>critical<text:s/>thinking<text:s/>to<text:s/>historical<text:s/>research</text:span></text:p>
        </text:list-item>
      </text:list>
      <text:h text:style-name="P123" text:outline-level="4"><text:span text:style-name="T123_1">Human<text:s/>beings<text:s/>in<text:s/>modern<text:s/>times</text:span></text:h>
      <text:p text:style-name="P124"><text:span text:style-name="T124_1">The<text:s/>aims<text:s/>of<text:s/>the<text:s/>studies<text:s/>are<text:s/>to<text:s/>enable<text:s/>pupils<text:s/>to<text:s/></text:span></text:p>
      <text:list text:style-name="LS7" xml:id="list41">
        <text:list-item>
          <text:p text:style-name="P125"><text:span text:style-name="T125_1">elaborate<text:s/>on<text:s/>and<text:s/>discuss<text:s/>the<text:s/>meaning<text:s/>of<text:s/>modernization,<text:s/>and<text:s/>give<text:s/>examples<text:s/>of<text:s/>this<text:s/>from<text:s/>different<text:s/>parts<text:s/>of<text:s/>the<text:s/>world</text:span></text:p>
        </text:list-item>
        <text:list-item>
          <text:p text:style-name="P126"><text:span text:style-name="T126_1">elaborate<text:s/>on<text:s/>and<text:s/>discuss<text:s/>the<text:s/>situation<text:s/>of<text:s/>aboriginal<text:s/>cultures<text:s/>in<text:s/>relation<text:s/>to<text:s/>the<text:s/>conflict<text:s/>between<text:s/>tradition<text:s/>and<text:s/>modernity</text:span></text:p>
        </text:list-item>
        <text:list-item>
          <text:p text:style-name="P127"><text:span text:style-name="T127_1">explain<text:s/>what<text:s/>is<text:s/>meant<text:s/>by<text:s/>historical<text:s/>thinking,<text:s/>as<text:s/>opposed<text:s/>to<text:s/>historical<text:s/>knowledge,<text:s/>and<text:s/>why<text:s/>both<text:s/>of<text:s/>these<text:s/>are<text:s/>important<text:s/>for<text:s/>the<text:s/>development<text:s/>of<text:s/>historical<text:s/>awareness</text:span></text:p>
        </text:list-item>
        <text:list-item>
          <text:p text:style-name="P128"><text:span text:style-name="T128_1">reflect<text:s/>on<text:s/>what<text:s/>is<text:s/>meant<text:s/>by<text:s/>the<text:s/>notion<text:s/>that<text:s/>history<text:s/>makes<text:s/>people,<text:s/>and<text:s/>people<text:s/>make<text:s/>history</text:span></text:p>
        </text:list-item>
        <text:list-item>
          <text:p text:style-name="P129"><text:span text:style-name="T129_1">discuss<text:s/>the<text:s/>concepts<text:s/>Modernity<text:s/>and<text:s/>Postmodernism,<text:s/>and<text:s/>give<text:s/>an<text:s/>account<text:s/>of<text:s/>discussions<text:s/>of<text:s/>these<text:s/>concepts<text:s/>in<text:s/>historical<text:s/>and<text:s/>philosophical<text:s/>contexts</text:span></text:p>
        </text:list-item>
        <text:list-item>
          <text:p text:style-name="P130"><text:span text:style-name="T130_1">present<text:s/>key<text:s/>viewpoints<text:s/>in<text:s/>three<text:s/>short<text:s/>historical<text:s/>texts<text:s/>dealing<text:s/>with<text:s/>the<text:s/>problems<text:s/>people<text:s/>have<text:s/>with<text:s/>modernization,<text:s/>and<text:s/>discuss<text:s/>the<text:s/>differences<text:s/>and<text:s/>similarities</text:span></text:p>
        </text:list-item>
      </text:list>
      <text:h text:style-name="P131" text:outline-level="4"><text:span text:style-name="T131_1">Knowledge<text:s/>and<text:s/>the<text:s/>pursuit<text:s/>of<text:s/>truth<text:s/></text:span></text:h>
      <text:p text:style-name="P132"><text:span text:style-name="T132_1">The<text:s/>aims<text:s/>of<text:s/>the<text:s/>studies<text:s/>are<text:s/>to<text:s/>enable<text:s/>pupils<text:s/>to<text:s/></text:span></text:p>
      <text:list text:style-name="LS8" xml:id="list47">
        <text:list-item>
          <text:p text:style-name="P133"><text:span text:style-name="T133_1">give<text:s/>an<text:s/>account<text:s/>of<text:s/>how<text:s/>scientific<text:s/>thought<text:s/>and<text:s/>method<text:s/>have<text:s/>expanded<text:s/>to<text:s/>more<text:s/>fields<text:s/>in<text:s/>modern<text:s/>times</text:span></text:p>
        </text:list-item>
        <text:list-item>
          <text:p text:style-name="P134"><text:span text:style-name="T134_1">elaborate<text:s/>on<text:s/>and<text:s/>discuss<text:s/>problems<text:s/>connected<text:s/>with<text:s/>the<text:s/>concepts<text:s/>truth<text:s/>and<text:s/>objectivity</text:span></text:p>
        </text:list-item>
        <text:list-item>
          <text:p text:style-name="P135"><text:span text:style-name="T135_1">give<text:s/>an<text:s/>account<text:s/>of<text:s/>the<text:s/>development<text:s/>of<text:s/>history<text:s/>as<text:s/>a<text:s/>science,<text:s/>and<text:s/>elaborate<text:s/>on<text:s/>and<text:s/>discuss<text:s/>problems<text:s/>associated<text:s/>with<text:s/>the<text:s/>pursuit<text:s/>of<text:s/>truth<text:s/>in<text:s/>historical<text:s/>research</text:span></text:p>
        </text:list-item>
        <text:list-item>
          <text:p text:style-name="P136"><text:span text:style-name="T136_1">explain<text:s/>the<text:s/>concept<text:s/>of<text:s/>paradigms<text:s/>and<text:s/>discuss<text:s/>the<text:s/>most<text:s/>important<text:s/>paradigm<text:s/>shifts<text:s/>in<text:s/>history</text:span></text:p>
        </text:list-item>
        <text:list-item>
          <text:p text:style-name="P137"><text:span text:style-name="T137_1">present<text:s/>main<text:s/>viewpoints<text:s/>in<text:s/>three<text:s/>short<text:s/>historic<text:s/>or<text:s/>philosophic<text:s/>texts<text:s/>about<text:s/>the<text:s/>importance<text:s/>of<text:s/>scientific<text:s/>discoveries<text:s/>and<text:s/>progress<text:s/>in<text:s/>modern<text:s/>times,<text:s/>and<text:s/>elaborate<text:s/>on<text:s/>and<text:s/>discuss<text:s/>the<text:s/>differences<text:s/>and<text:s/>similarities<text:s/>between<text:s/>the<text:s/>authors'<text:s/>approaches<text:s/>to<text:s/>this<text:s/>theme</text:span></text:p>
        </text:list-item>
      </text:list>
      <text:h text:style-name="P138" text:outline-level="4"><text:span text:style-name="T138_1">Existence<text:s/>and<text:s/>meaning</text:span></text:h>
      <text:p text:style-name="P139"><text:span text:style-name="T139_1">The<text:s/>aims<text:s/>of<text:s/>the<text:s/>studies<text:s/>are<text:s/>to<text:s/>enable<text:s/>pupils<text:s/>to<text:s/></text:span></text:p>
      <text:list text:style-name="LS9" xml:id="list52">
        <text:list-item>
          <text:p text:style-name="P140"><text:span text:style-name="T140_1">give<text:s/>examples<text:s/>of<text:s/>problems<text:s/>and<text:s/>themes<text:s/>that<text:s/>have<text:s/>been<text:s/>the<text:s/>subject<text:s/>of<text:s/>human<text:s/>existence<text:s/>and<text:s/>religious<text:s/>awe<text:s/>and<text:s/>reflection<text:s/>in<text:s/>modern<text:s/>time,<text:s/>and<text:s/>express<text:s/>the<text:s/>characteristics<text:s/>of<text:s/>philosophic<text:s/>reflection<text:s/>through<text:s/>discussions</text:span></text:p>
        </text:list-item>
        <text:list-item>
          <text:p text:style-name="P141"><text:span text:style-name="T141_1">identify,<text:s/>elaborate<text:s/>on<text:s/>and<text:s/>discuss<text:s/>views<text:s/>of<text:s/>human<text:s/>life<text:s/>in<text:s/>different<text:s/>historical<text:s/>or<text:s/>philosophical<text:s/>texts</text:span></text:p>
        </text:list-item>
        <text:list-item>
          <text:p text:style-name="P142"><text:span text:style-name="T142_1">discuss<text:s/>events,<text:s/>changes<text:s/>and<text:s/>challenges<text:s/>from<text:s/>modern<text:s/>times<text:s/>that<text:s/>have<text:s/>brought<text:s/>about<text:s/>new<text:s/>ethical<text:s/>and<text:s/>existential<text:s/>questions</text:span></text:p>
        </text:list-item>
        <text:list-item>
          <text:p text:style-name="P143"><text:span text:style-name="T143_1">evaluate<text:s/>forms<text:s/>of<text:s/>historical<text:s/>identity<text:s/>in<text:s/>individuals<text:s/>and<text:s/>groups,<text:s/>and<text:s/>give<text:s/>examples<text:s/>of<text:s/>how<text:s/>different<text:s/>communities<text:s/>have<text:s/>formed,<text:s/>augmented<text:s/>and<text:s/>communicated<text:s/>historical<text:s/>identity</text:span></text:p>
        </text:list-item>
        <text:list-item>
          <text:p text:style-name="P144"><text:span text:style-name="T144_1">present<text:s/>main<text:s/>viewpoints<text:s/>in<text:s/>three<text:s/>short<text:s/>historical<text:s/>or<text:s/>philosophical<text:s/>texts<text:s/>about<text:s/>the<text:s/>search<text:s/>for<text:s/>existence<text:s/>and<text:s/>meaning<text:s/>in<text:s/>modern<text:s/>times,<text:s/>and<text:s/>elaborate<text:s/>on<text:s/>and<text:s/>discuss<text:s/>the<text:s/>differences<text:s/>and<text:s/>similarities<text:s/>in<text:s/>the<text:s/>approaches<text:s/>to<text:s/>this<text:s/>theme</text:span></text:p>
        </text:list-item>
      </text:list>
      <text:h text:style-name="P145" text:outline-level="4"><text:span text:style-name="T145_1">Community,<text:s/>production<text:s/>and<text:s/>consumption</text:span></text:h>
      <text:p text:style-name="P146"><text:span text:style-name="T146_1">The<text:s/>aims<text:s/>of<text:s/>the<text:s/>studies<text:s/>are<text:s/>to<text:s/>enable<text:s/>pupils<text:s/>to<text:s/></text:span></text:p>
      <text:list text:style-name="LS10" xml:id="list57">
        <text:list-item>
          <text:p text:style-name="P147"><text:span text:style-name="T147_1">discuss<text:s/>the<text:s/>relationship<text:s/>between<text:s/>economic<text:s/>development,<text:s/>ideologies<text:s/>and<text:s/>philosophy,<text:s/>and<text:s/>the<text:s/>development<text:s/>of<text:s/>technology,<text:s/>architecture<text:s/>and<text:s/>creative<text:s/>development<text:s/>of<text:s/>form<text:s/>and<text:s/>art</text:span></text:p>
        </text:list-item>
        <text:list-item>
          <text:p text:style-name="P148"><text:span text:style-name="T148_1">give<text:s/>an<text:s/>account<text:s/>of<text:s/>some<text:s/>central<text:s/>economic<text:s/>theories,<text:s/>and<text:s/>elaborate<text:s/>on<text:s/>and<text:s/>discuss<text:s/>examples<text:s/>from<text:s/>history<text:s/>as<text:s/>to<text:s/>how<text:s/>economic<text:s/>activity,<text:s/>development<text:s/>or<text:s/>problems<text:s/>have<text:s/>substantiated<text:s/>or<text:s/>challenged<text:s/>these<text:s/>theories</text:span></text:p>
        </text:list-item>
        <text:list-item>
          <text:p text:style-name="P149"><text:span text:style-name="T149_1">discuss<text:s/>how<text:s/>forms<text:s/>of<text:s/>expression<text:s/>and<text:s/>communication<text:s/>have<text:s/>influenced<text:s/>and<text:s/>been<text:s/>influenced<text:s/>by<text:s/>historical<text:s/>developments<text:s/>in<text:s/>modern<text:s/>times</text:span></text:p>
        </text:list-item>
        <text:list-item>
          <text:p text:style-name="P150"><text:span text:style-name="T150_1">identify,<text:s/>elaborate<text:s/>on<text:s/>and<text:s/>discuss<text:s/>views<text:s/>of<text:s/>society<text:s/>found<text:s/>in<text:s/>different<text:s/>historical<text:s/>texts<text:s/>from<text:s/>modern<text:s/>times</text:span></text:p>
        </text:list-item>
        <text:list-item>
          <text:p text:style-name="P151"><text:span text:style-name="T151_1">elaborate<text:s/>on<text:s/>and<text:s/>discuss<text:s/>how<text:s/>gender,<text:s/>ethnicity<text:s/>and<text:s/>social<text:s/>and<text:s/>religious<text:s/>affiliations<text:s/>have<text:s/>limited<text:s/>people’s<text:s/>activities<text:s/>and<text:s/>opportunities,<text:s/>and<text:s/>give<text:s/>examples<text:s/>from<text:s/>history<text:s/>as<text:s/>to<text:s/>how<text:s/>such<text:s/>limitations<text:s/>have<text:s/>been<text:s/>surmounted<text:s/>or<text:s/>altered</text:span></text:p>
        </text:list-item>
        <text:list-item>
          <text:p text:style-name="P152"><text:span text:style-name="T152_1">give<text:s/>an<text:s/>account<text:s/>of<text:s/>environmental<text:s/>problems<text:s/>from<text:s/>a<text:s/>historical<text:s/>perspective,<text:s/>and<text:s/>elaborate<text:s/>on<text:s/>and<text:s/>discuss<text:s/>the<text:s/>ethical<text:s/>dilemmas<text:s/>associated<text:s/>with<text:s/>this</text:span></text:p>
        </text:list-item>
        <text:list-item>
          <text:p text:style-name="P153"><text:span text:style-name="T153_1">give<text:s/>an<text:s/>account<text:s/>of<text:s/>philosophical<text:s/>ideas<text:s/>about<text:s/>the<text:s/>relationship<text:s/>between<text:s/>humans,<text:s/>animals<text:s/>and<text:s/>nature</text:span></text:p>
        </text:list-item>
        <text:list-item>
          <text:p text:style-name="P154"><text:span text:style-name="T154_1">elaborate<text:s/>on<text:s/>and<text:s/>discuss<text:s/>viewpoints<text:s/>in<text:s/>three<text:s/>short<text:s/>texts<text:s/>related<text:s/>to<text:s/>community,<text:s/>production<text:s/>and<text:s/>consumption<text:s/>in<text:s/>their<text:s/>own<text:s/>form<text:s/>of<text:s/>presentation</text:span></text:p>
        </text:list-item>
      </text:list>
      <text:h text:style-name="P155" text:outline-level="4"><text:span text:style-name="T155_1">Political<text:s/>ideas<text:s/>and<text:s/>ideologies<text:s/></text:span></text:h>
      <text:p text:style-name="P156"><text:span text:style-name="T156_1">The<text:s/>aims<text:s/>of<text:s/>the<text:s/>studies<text:s/>are<text:s/>to<text:s/>enable<text:s/>pupils<text:s/>to<text:s/></text:span></text:p>
      <text:list text:style-name="LS11" xml:id="list65">
        <text:list-item>
          <text:p text:style-name="P157"><text:span text:style-name="T157_1">give<text:s/>an<text:s/>account<text:s/>of<text:s/>the<text:s/>development<text:s/>of<text:s/>democratic<text:s/>ideas<text:s/>and<text:s/>institutions<text:s/>in<text:s/>modern<text:s/>time,<text:s/>and<text:s/>elaborate<text:s/>on<text:s/>and<text:s/>discuss<text:s/>the<text:s/>challenges<text:s/>associated<text:s/>with<text:s/>realizing<text:s/>a<text:s/>State<text:s/>of<text:s/>Law<text:s/>and<text:s/>democratic<text:s/>ideals</text:span></text:p>
        </text:list-item>
        <text:list-item>
          <text:p text:style-name="P158"><text:span text:style-name="T158_1">explain<text:s/>the<text:s/>difference<text:s/>between<text:s/>a<text:s/>broad<text:s/>and<text:s/>narrow<text:s/>comprehension<text:s/>of<text:s/>ideologies,<text:s/>and<text:s/>assess<text:s/>how<text:s/>ideology<text:s/>functions<text:s/>in<text:s/>relation<text:s/>to<text:s/>thought,<text:s/>everyday<text:s/>life,<text:s/>political<text:s/>mobilization<text:s/>and<text:s/>governing<text:s/>a<text:s/>state</text:span></text:p>
        </text:list-item>
        <text:list-item>
          <text:p text:style-name="P159"><text:span text:style-name="T159_1">identify<text:s/>dichotomizing<text:s/>thought,<text:s/>and<text:s/>elaborate<text:s/>on<text:s/>and<text:s/>discuss<text:s/>how<text:s/>dichotomization<text:s/>characterizes<text:s/>ideologies<text:s/>and<text:s/>movements<text:s/>and<text:s/>can<text:s/>conflict<text:s/>with<text:s/>democratic<text:s/>ideals<text:s/>and<text:s/>scientific<text:s/>ways<text:s/>of<text:s/>thought</text:span></text:p>
        </text:list-item>
        <text:list-item>
          <text:p text:style-name="P160"><text:span text:style-name="T160_1">investigate<text:s/>and<text:s/>present<text:s/>political<text:s/>ideas<text:s/>and<text:s/>manners<text:s/>of<text:s/>workings<text:s/>within<text:s/>different<text:s/>mass<text:s/>movements,<text:s/>and<text:s/>explain<text:s/>their<text:s/>historical<text:s/>background<text:s/>and<text:s/>significance</text:span></text:p>
        </text:list-item>
        <text:list-item>
          <text:p text:style-name="P161"><text:span text:style-name="T161_1">give<text:s/>an<text:s/>account<text:s/>of<text:s/>how<text:s/>terror<text:s/>and<text:s/>non-violence<text:s/>have<text:s/>been<text:s/>used<text:s/>and<text:s/>justified<text:s/>as<text:s/>means<text:s/>in<text:s/>political<text:s/>battles,<text:s/>and<text:s/>discuss<text:s/>the<text:s/>ethical<text:s/>problems<text:s/>associated<text:s/>with<text:s/>such<text:s/>means</text:span></text:p>
        </text:list-item>
        <text:list-item>
          <text:p text:style-name="P162"><text:span text:style-name="T162_1">present,<text:s/>elaborate<text:s/>on<text:s/>and<text:s/>discuss<text:s/>viewpoints<text:s/>in<text:s/>three<text:s/>short<text:s/>texts<text:s/>dealing<text:s/>with<text:s/>ideology<text:s/>and<text:s/>thought,<text:s/>everyday<text:s/>life<text:s/>and<text:s/>politics</text:span></text:p>
        </text:list-item>
      </text:list>
      <text:h text:style-name="P163" text:outline-level="4"><text:span text:style-name="T163_1">Understanding,<text:s/>awareness<text:s/>and<text:s/>application<text:s/>of<text:s/>history</text:span></text:h>
      <text:p text:style-name="P164"><text:span text:style-name="T164_1">The<text:s/>aims<text:s/>of<text:s/>the<text:s/>studies<text:s/>are<text:s/>to<text:s/>enable<text:s/>pupils<text:s/>to<text:s/></text:span></text:p>
      <text:list text:style-name="LS12" xml:id="list71">
        <text:list-item>
          <text:p text:style-name="P165"><text:span text:style-name="T165_1">give<text:s/>an<text:s/>account<text:s/>of<text:s/>different<text:s/>views<text:s/>of<text:s/>history,<text:s/>and<text:s/>analyze<text:s/>their<text:s/>own<text:s/>and<text:s/>others'<text:s/>historical<text:s/>viewpoints</text:span></text:p>
        </text:list-item>
        <text:list-item>
          <text:p text:style-name="P166"><text:span text:style-name="T166_1">explain<text:s/>the<text:s/>concepts<text:s/>identity<text:s/>politics<text:s/>and<text:s/>the<text:s/>politics<text:s/>of<text:s/>change,<text:s/>and<text:s/>discuss<text:s/>how<text:s/>history<text:s/>has<text:s/>been<text:s/>used<text:s/>in<text:s/>cultural<text:s/>and<text:s/>political<text:s/>contexts</text:span></text:p>
        </text:list-item>
        <text:list-item>
          <text:p text:style-name="P167"><text:span text:style-name="T167_1">explain<text:s/>the<text:s/>concept<text:s/>historical<text:s/>awareness,<text:s/>and<text:s/>evaluate<text:s/>how<text:s/>an<text:s/>understanding<text:s/>of<text:s/>history<text:s/>and<text:s/>knowledge<text:s/>about<text:s/>the<text:s/>past<text:s/>can<text:s/>influence<text:s/>human<text:s/>choices</text:span></text:p>
        </text:list-item>
        <text:list-item>
          <text:p text:style-name="P168"><text:span text:style-name="T168_1">use<text:s/>historical<text:s/>methods<text:s/>to<text:s/>investigate<text:s/>problems<text:s/>and<text:s/>create<text:s/>a<text:s/>subject-related<text:s/>presentation<text:s/>of<text:s/>their<text:s/>work</text:span></text:p>
        </text:list-item>
        <text:list-item>
          <text:p text:style-name="P169"><text:span text:style-name="T169_1">elaborate<text:s/>on<text:s/>and<text:s/>discuss<text:s/>the<text:s/>possibilities<text:s/>and<text:s/>challenges<text:s/>inherent<text:s/>in<text:s/>the<text:s/>abundance<text:s/>of<text:s/>sources<text:s/>created<text:s/>by<text:s/>the<text:s/>information<text:s/>Society<text:s/>for<text:s/>history<text:s/>as<text:s/>a<text:s/>science<text:s/>and<text:s/>arena<text:s/>for<text:s/>experience</text:span></text:p>
        </text:list-item>
      </text:list>
      <text:h text:style-name="P170" text:outline-level="2"><text:span text:style-name="T170_1">Assessment<text:s/></text:span></text:h>
      <text:p text:style-name="P171"><text:span text:style-name="T171_1">Provisions<text:s/>for<text:s/>final<text:s/>assessment:<text:s/></text:span></text:p>
      <text:p text:style-name="P172"><text:span text:style-name="T172_1">Overall<text:s/>achievement<text:s/>grades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73"><text:span text:style-name="T173_1">Programme<text:s/>subject</text:span></text:p>
          </table:table-cell>
          <table:table-cell table:style-name="Cell18">
            <text:p text:style-name="P174"><text:span text:style-name="T174_1">Provision</text:span></text:p>
          </table:table-cell>
        </table:table-row>
        <table:table-row table:style-name="Row5">
          <table:table-cell table:style-name="Cell19">
            <text:p text:style-name="P175"><text:span text:style-name="T175_1">History<text:s/>and<text:s/>philosophy<text:s/>1</text:span></text:p>
          </table:table-cell>
          <table:table-cell table:style-name="Cell20">
            <text:p text:style-name="P176"><text:span text:style-name="T176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21">
            <text:p text:style-name="P177"><text:span text:style-name="T177_1">History<text:s/>and<text:s/>philosophy<text:s/>2</text:span></text:p>
          </table:table-cell>
          <table:table-cell table:style-name="Cell22">
            <text:p text:style-name="P178"><text:span text:style-name="T178_1">The<text:s/>pupils<text:s/>shall<text:s/>have<text:s/>an<text:s/>overall<text:s/>achievement<text:s/>mark.</text:span></text:p>
          </table:table-cell>
        </table:table-row>
      </table:table>
      <text:p text:style-name="P179"><text:span text:style-name="T179_1">Examination<text:s/>for<text:s/>pupils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80"><text:span text:style-name="T180_1">Programme<text:s/>subject</text:span></text:p>
          </table:table-cell>
          <table:table-cell table:style-name="Cell24">
            <text:p text:style-name="P181"><text:span text:style-name="T181_1">Provision</text:span></text:p>
          </table:table-cell>
        </table:table-row>
        <table:table-row table:style-name="Row8">
          <table:table-cell table:style-name="Cell25">
            <text:p text:style-name="P182"><text:span text:style-name="T182_1">History<text:s/>and<text:s/>philosophy<text:s/>1</text:span></text:p>
          </table:table-cell>
          <table:table-cell table:style-name="Cell26">
            <text:p text:style-name="P183"><text:span text:style-name="T183_1">The<text:s/>pupils<text:s/>may<text:s/>be<text:s/>selected<text:s/>for<text:s/>an<text:s/>oral<text:s/>exam.<text:s/></text:span></text:p>
            <text:p text:style-name="P184"><text:span text:style-name="T184_1">The<text:s/>oral<text:s/>exam<text:s/>is<text:s/>prepared<text:s/>and<text:s/>marked<text:s/>locally.</text:span></text:p>
          </table:table-cell>
        </table:table-row>
        <table:table-row table:style-name="Row9">
          <table:table-cell table:style-name="Cell27">
            <text:p text:style-name="P185"><text:span text:style-name="T185_1">History<text:s/>and<text:s/>philosophy<text:s/>2</text:span></text:p>
          </table:table-cell>
          <table:table-cell table:style-name="Cell28">
            <text:p text:style-name="P186"><text:span text:style-name="T186_1">The<text:s/>pupils<text:s/>may<text:s/>be<text:s/>selected<text:s/>for<text:s/>written<text:s/>or<text:s/>oral<text:s/>exams.<text:s/></text:span></text:p>
            <text:p text:style-name="P187"><text:span text:style-name="T187_1"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</table:table>
      <text:p text:style-name="P188"><text:span text:style-name="T188_1">Examination<text:s/>for<text:s/>external<text:s/>candidates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89"><text:span text:style-name="T189_1">Programme<text:s/>subject</text:span></text:p>
          </table:table-cell>
          <table:table-cell table:style-name="Cell30">
            <text:p text:style-name="P190"><text:span text:style-name="T190_1">Provision</text:span></text:p>
          </table:table-cell>
        </table:table-row>
        <table:table-row table:style-name="Row11">
          <table:table-cell table:style-name="Cell31">
            <text:p text:style-name="P191"><text:span text:style-name="T191_1">History<text:s/>and<text:s/>philosophy<text:s/>1</text:span></text:p>
          </table:table-cell>
          <table:table-cell table:style-name="Cell32">
            <text:p text:style-name="P192"><text:span text:style-name="T192_1">The<text:s/>external<text:s/>candidates<text:s/>shall<text:s/>sit<text:s/>for<text:s/>an<text:s/>oral<text:s/>exam.<text:s/></text:span></text:p>
            <text:p text:style-name="P193"><text:span text:style-name="T193_1">The<text:s/>oral<text:s/>exam<text:s/>is<text:s/>prepared<text:s/>and<text:s/>marked<text:s/>locally.</text:span></text:p>
          </table:table-cell>
        </table:table-row>
        <table:table-row table:style-name="Row12">
          <table:table-cell table:style-name="Cell33">
            <text:p text:style-name="P194"><text:span text:style-name="T194_1">History<text:s/>and<text:s/>philosophy<text:s/>2</text:span></text:p>
          </table:table-cell>
          <table:table-cell table:style-name="Cell34">
            <text:p text:style-name="P195"><text:span text:style-name="T195_1">The<text:s/>external<text:s/>candidates<text:s/>shall<text:s/>sit<text:s/>for<text:s/>a<text:s/>written<text:s/>exam.<text:s/></text:span></text:p>
            <text:p text:style-name="P196"><text:span text:style-name="T196_1">The<text:s/>exam<text:s/>is<text:s/>prepared<text:s/>and<text:s/>marked<text:s/>centrally.</text:span></text:p>
          </table:table-cell>
        </table:table-row>
      </table:table>
      <text:p text:style-name="P197"><text:span text:style-name="T197_1">The<text:s/>provisions<text:s/>for<text:s/>assessment<text:s/>are<text:s/>stipulated<text:s/>in<text:s/>the<text:s/>regulations<text:s/>of<text:s/>the<text:s/>Norwegian<text:s/>Education<text:s/>Act.<text:s/></text:span></text:p>
      <text:p text:style-name="P1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og<text:s/>filosofi<text:s/>-<text:s/>programfag</text:span></text:p>
            </table:table-cell>
            <table:table-cell table:style-name="Cell5">
              <text:p text:style-name="P8"><text:span text:style-name="T8_1">Læreplankode:<text:s/>HI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