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386cm" fo:margin-left="0cm" style:writing-mode="lr-tb"/>
    </style:style>
    <style:style style:name="Column1" style:family="table-column">
      <style:table-column-properties style:column-width="1.813cm"/>
    </style:style>
    <style:style style:name="Column2" style:family="table-column">
      <style:table-column-properties style:column-width="1.667cm"/>
    </style:style>
    <style:style style:name="Column3" style:family="table-column">
      <style:table-column-properties style:column-width="2.251cm"/>
    </style:style>
    <style:style style:name="Column4" style:family="table-column">
      <style:table-column-properties style:column-width="1.767cm"/>
    </style:style>
    <style:style style:name="Column5" style:family="table-column">
      <style:table-column-properties style:column-width="2.004cm"/>
    </style:style>
    <style:style style:name="Column6" style:family="table-column">
      <style:table-column-properties style:column-width="2.2cm"/>
    </style:style>
    <style:style style:name="Column7" style:family="table-column">
      <style:table-column-properties style:column-width="2.683cm"/>
    </style:style>
    <style:style style:name="Column8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T3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3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T3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3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T3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3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T4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3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T4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2_3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T4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4_3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T4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3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T4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3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T5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1_3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T5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3_3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T5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5_3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T5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7_3" style:family="text">
      <style:text-properties style:font-name="Roboto" style:font-name-asian="Roboto" style:font-name-complex="Roboto"/>
    </style:style>
    <style:style style:name="P58" style:family="paragraph" style:parent-style-name="Heading_20_2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2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4_2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5_2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6_2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7_2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8_2" style:family="text">
      <style:text-properties style:font-name="Roboto" style:font-name-asian="Roboto" style:font-name-complex="Roboto"/>
    </style:style>
    <style:style style:name="P69" style:family="paragraph" style:parent-style-name="Heading_20_2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Heading_20_3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4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Heading_20_4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Heading_20_4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Heading_20_4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Heading_20_4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Heading_20_4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Heading_20_3">
      <style:paragraph-properties fo:margin-bottom="0.494cm"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Heading_20_4">
      <style:paragraph-properties fo:margin-bottom="0.494cm"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fo:margin-bottom="0.494cm" style:writing-mode="lr-tb"/>
    </style:style>
    <style:style style:name="T1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Heading_20_4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fo:margin-bottom="0.494cm"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Heading_20_4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fo:margin-bottom="0.494cm"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Heading_20_4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fo:margin-bottom="0.494cm"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Heading_20_4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fo:margin-bottom="0.494cm" style:writing-mode="lr-tb"/>
    </style:style>
    <style:style style:name="T1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fo:margin-bottom="0.494cm"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Heading_20_4">
      <style:paragraph-properties fo:margin-bottom="0.494cm"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fo:margin-bottom="0.494cm" style:writing-mode="lr-tb"/>
    </style:style>
    <style:style style:name="T1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fo:margin-bottom="0.494cm"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Heading_20_2">
      <style:paragraph-properties fo:margin-bottom="0.494cm"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fo:margin-bottom="0.494cm"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fo:margin-bottom="0.494cm" style:writing-mode="lr-tb"/>
    </style:style>
    <style:style style:name="T17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8.158cm" fo:margin-left="0cm" style:writing-mode="lr-tb"/>
    </style:style>
    <style:style style:name="Column9" style:family="table-column">
      <style:table-column-properties style:column-width="2.967cm"/>
    </style:style>
    <style:style style:name="Column10" style:family="table-column">
      <style:table-column-properties style:column-width="5.191cm"/>
    </style:style>
    <style:style style:name="Row4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5" style:family="paragraph" style:parent-style-name="Standard">
      <style:paragraph-properties fo:background-color="#ffffff" fo:margin-bottom="0cm" style:writing-mode="lr-tb"/>
    </style:style>
    <style:style style:name="T1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6" style:family="paragraph" style:parent-style-name="Standard">
      <style:paragraph-properties fo:background-color="#ffffff" fo:margin-bottom="0cm" style:writing-mode="lr-tb"/>
    </style:style>
    <style:style style:name="T1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7" style:family="paragraph" style:parent-style-name="Standard">
      <style:paragraph-properties fo:background-color="#ffffff" fo:margin-bottom="0cm" style:writing-mode="lr-tb"/>
    </style:style>
    <style:style style:name="T177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8" style:family="paragraph" style:parent-style-name="Standard">
      <style:paragraph-properties fo:background-color="#ffffff" fo:margin-bottom="0cm" style:writing-mode="lr-tb"/>
    </style:style>
    <style:style style:name="T178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9" style:family="paragraph" style:parent-style-name="Standard">
      <style:paragraph-properties fo:background-color="#ffffff" fo:margin-bottom="0cm" style:writing-mode="lr-tb"/>
    </style:style>
    <style:style style:name="T179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0" style:family="paragraph" style:parent-style-name="Standard">
      <style:paragraph-properties fo:background-color="#ffffff" fo:margin-bottom="0cm" style:writing-mode="lr-tb"/>
    </style:style>
    <style:style style:name="T180_1" style:family="text">
      <style:text-properties fo:background-color="#ffffff" style:font-name="Roboto" fo:font-size="9pt" style:font-name-asian="Roboto" style:font-name-complex="Roboto"/>
    </style:style>
    <style:style style:name="P181" style:family="paragraph" style:parent-style-name="Standard">
      <style:paragraph-properties fo:margin-bottom="0.494cm" style:writing-mode="lr-tb"/>
    </style:style>
    <style:style style:name="T18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1.813cm"/>
    </style:style>
    <style:style style:name="Column12" style:family="table-column">
      <style:table-column-properties style:column-width="12.705cm"/>
    </style:style>
    <style:style style:name="Row7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2" style:family="paragraph" style:parent-style-name="Standard">
      <style:paragraph-properties fo:background-color="#ffffff" fo:margin-bottom="0cm" style:writing-mode="lr-tb"/>
    </style:style>
    <style:style style:name="T1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3" style:family="paragraph" style:parent-style-name="Standard">
      <style:paragraph-properties fo:background-color="#ffffff" fo:margin-bottom="0cm" style:writing-mode="lr-tb"/>
    </style:style>
    <style:style style:name="T18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4" style:family="paragraph" style:parent-style-name="Standard">
      <style:paragraph-properties fo:background-color="#ffffff" fo:margin-bottom="0cm" style:writing-mode="lr-tb"/>
    </style:style>
    <style:style style:name="T184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5" style:family="paragraph" style:parent-style-name="Standard">
      <style:paragraph-properties fo:background-color="#ffffff" fo:margin-bottom="0cm" style:writing-mode="lr-tb"/>
    </style:style>
    <style:style style:name="T185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6" style:family="paragraph" style:parent-style-name="Standard">
      <style:paragraph-properties fo:background-color="#ffffff" fo:margin-bottom="0cm" style:writing-mode="lr-tb"/>
    </style:style>
    <style:style style:name="T186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7" style:family="paragraph" style:parent-style-name="Standard">
      <style:paragraph-properties fo:background-color="#ffffff" fo:margin-bottom="0cm" style:writing-mode="lr-tb"/>
    </style:style>
    <style:style style:name="T187_1" style:family="text">
      <style:text-properties fo:background-color="#ffffff" style:font-name="Roboto" fo:font-size="9pt" style:font-name-asian="Roboto" style:font-name-complex="Roboto"/>
    </style:style>
    <style:style style:name="P188" style:family="paragraph" style:parent-style-name="Standard">
      <style:paragraph-properties fo:margin-bottom="0.494cm" style:writing-mode="lr-tb"/>
    </style:style>
    <style:style style:name="T18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3" style:family="table-column">
      <style:table-column-properties style:column-width="2.789cm"/>
    </style:style>
    <style:style style:name="Column14" style:family="table-column">
      <style:table-column-properties style:column-width="11.73cm"/>
    </style:style>
    <style:style style:name="Row10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9" style:family="paragraph" style:parent-style-name="Standard">
      <style:paragraph-properties fo:background-color="#ffffff" fo:margin-bottom="0cm" style:writing-mode="lr-tb"/>
    </style:style>
    <style:style style:name="T18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0" style:family="paragraph" style:parent-style-name="Standard">
      <style:paragraph-properties fo:background-color="#ffffff" fo:margin-bottom="0cm" style:writing-mode="lr-tb"/>
    </style:style>
    <style:style style:name="T19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1" style:family="paragraph" style:parent-style-name="Standard">
      <style:paragraph-properties fo:background-color="#ffffff" fo:margin-bottom="0cm" style:writing-mode="lr-tb"/>
    </style:style>
    <style:style style:name="T191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2" style:family="paragraph" style:parent-style-name="Standard">
      <style:paragraph-properties fo:background-color="#ffffff" fo:margin-bottom="0cm" style:writing-mode="lr-tb"/>
    </style:style>
    <style:style style:name="T192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3" style:family="paragraph" style:parent-style-name="Standard">
      <style:paragraph-properties fo:background-color="#ffffff" fo:margin-bottom="0cm" style:writing-mode="lr-tb"/>
    </style:style>
    <style:style style:name="T193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4" style:family="paragraph" style:parent-style-name="Standard">
      <style:paragraph-properties fo:background-color="#ffffff" fo:margin-bottom="0cm" style:writing-mode="lr-tb"/>
    </style:style>
    <style:style style:name="T194_1" style:family="text">
      <style:text-properties fo:background-color="#ffffff" style:font-name="Roboto" fo:font-size="9pt" style:font-name-asian="Roboto" style:font-name-complex="Roboto"/>
    </style:style>
    <style:style style:name="P195" style:family="paragraph" style:parent-style-name="Standard">
      <style:paragraph-properties fo:margin-bottom="0.494cm"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historie<text:s/>og<text:s/>filosofi<text:s/>-<text:s/>programfag</text:span></text:h>
      <text:p text:style-name="P2"><text:span text:style-name="T2_1">Fastsatt<text:s/>som<text:s/>forskrift<text:s/>av<text:s/>Utdanningsdirektoratet<text:s/>22.<text:s/>mars<text:s/>2006<text:s/>etter<text:s/>delegasjon<text:s/>i<text:s/>bre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06<text:s/></text:span></text:p>
      <text:p text:style-name="P4"><text:span text:style-name="T4_1">Gjelder<text:s/>til<text:s/>31.07.2016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Mennesker<text:s/>er<text:s/>historieskapte<text:s/>og<text:s/>historieskapende.<text:s/>Dette<text:s/>preger<text:s/>menneskers<text:s/>tenkning,<text:s/>handlinger<text:s/>og<text:s/>deltakelse<text:s/>i<text:s/>ulike<text:s/>fellesskap.<text:s/>Ved<text:s/>å<text:s/>binde<text:s/>sammen<text:s/>kunnskaper<text:s/>om<text:s/>historie<text:s/>og<text:s/>filosofi<text:s/>med<text:s/>ferdigheter<text:s/>i<text:s/>historisk<text:s/>tenkning<text:s/>og<text:s/>filosofisk<text:s/>refleksjon<text:s/>kan<text:s/>programfaget<text:s/>historie<text:s/>og<text:s/>filosofi<text:s/>åpne<text:s/>for<text:s/>nye<text:s/>perspektiver<text:s/>på<text:s/>mennesket<text:s/>i<text:s/>historien<text:s/>og<text:s/>historien<text:s/>i<text:s/>mennesket.<text:s/></text:span></text:p>
      <text:p text:style-name="P8"><text:span text:style-name="T8_1">Programfaget<text:s/>skal<text:s/>danne<text:s/>grunnlag<text:s/>for<text:s/>å<text:s/>utforske<text:s/>historiske<text:s/>forhold<text:s/>og<text:s/>hendelser<text:s/>fra<text:s/>ulike<text:s/>synsvinkler<text:s/>og<text:s/>vurdere<text:s/>motsetninger<text:s/>og<text:s/>konflikter<text:s/>i<text:s/>et<text:s/>historisk<text:s/>og<text:s/>nåtidig<text:s/>perspektiv.<text:s/>På<text:s/>denne<text:s/>måten<text:s/>skal<text:s/>programfaget<text:s/>bidra<text:s/>til<text:s/>å<text:s/>gi<text:s/>innsikt<text:s/>i<text:s/>og<text:s/>forståelse<text:s/>for<text:s/>den<text:s/>historiske<text:s/>og<text:s/>filosofiske<text:s/>bakgrunnen<text:s/>for<text:s/>idealer<text:s/>og<text:s/>verdier<text:s/>som<text:s/>har<text:s/>preget<text:s/>og<text:s/>preger<text:s/>utviklingen<text:s/>av<text:s/>kulturer<text:s/>og<text:s/>samfunn.<text:s/>Slik<text:s/>innsikt<text:s/>kan<text:s/>også<text:s/>legge<text:s/>grunnlag<text:s/>for<text:s/>en<text:s/>nyansert<text:s/>og<text:s/>åpen<text:s/>dialog<text:s/>og<text:s/>forsoning<text:s/>på<text:s/>tvers<text:s/>av<text:s/>historiske<text:s/>motsetningsforhold.<text:s/></text:span></text:p>
      <text:p text:style-name="P9"><text:span text:style-name="T9_1">Programfaget<text:s/>historie<text:s/>og<text:s/>filosofi<text:s/>skal<text:s/>gi<text:s/>eleven<text:s/>opplæring<text:s/>i<text:s/>kildekritikk<text:s/>og<text:s/>evne<text:s/>til<text:s/>å<text:s/>vurdere<text:s/>informasjon,<text:s/>og<text:s/>til<text:s/>å<text:s/>kunne<text:s/>skille<text:s/>mellom<text:s/>informasjon<text:s/>og<text:s/>dokumentasjon.<text:s/>Dette<text:s/>er<text:s/>viktige<text:s/>ferdigheter<text:s/>for<text:s/>demokrati,<text:s/>rettsstat<text:s/>og<text:s/>vitenskap,<text:s/>og<text:s/>for<text:s/>aktiv<text:s/>deltakelse<text:s/>i<text:s/>informasjonssamfunnet.<text:s/></text:span></text:p>
      <text:p text:style-name="P10"><text:span text:style-name="T10_1">Programfaget<text:s/>skal<text:s/>bidra<text:s/>til<text:s/>å<text:s/>utvikle<text:s/>den<text:s/>enkeltes<text:s/>historiebevissthet<text:s/>og<text:s/>evne<text:s/>til<text:s/>filosofisk<text:s/>samtale,<text:s/>og<text:s/>stimulere<text:s/>til<text:s/>undring<text:s/>over<text:s/>hvordan<text:s/>mennesker<text:s/>har<text:s/>levd<text:s/>og<text:s/>handlet<text:s/>gjennom<text:s/>tidene.<text:s/>Gjennom<text:s/>arbeid<text:s/>med<text:s/>historie<text:s/>og<text:s/>filosofi<text:s/>skal<text:s/>eleven<text:s/>utvikle<text:s/>evnen<text:s/>til<text:s/>å<text:s/>forstå<text:s/>og<text:s/>gjøre<text:s/>verdivalg.<text:s/>Å<text:s/>kunne<text:s/>identifisere<text:s/>ulike<text:s/>tenkemåter<text:s/>og<text:s/>hvordan<text:s/>de<text:s/>har<text:s/>påvirket<text:s/>mennesker<text:s/>og<text:s/>samfunn,<text:s/>kan<text:s/>bidra<text:s/>til<text:s/>at<text:s/>eleven<text:s/>forstår<text:s/>samtiden<text:s/>bedre.<text:s/>Programfaget<text:s/>skal<text:s/>danne<text:s/>grunnlag<text:s/>både<text:s/>for<text:s/>allmenndannelse,<text:s/>økt<text:s/>selvinnsikt<text:s/>og<text:s/>videre<text:s/>studier.<text:s/>Gjennom<text:s/>opplevelse,<text:s/>innlevelse<text:s/>og<text:s/>kritisk<text:s/>analyse<text:s/>skal<text:s/>opplæringen<text:s/>i<text:s/>programfaget<text:s/>stimulere<text:s/>eleven<text:s/>til<text:s/>kunnskapssøking,<text:s/>undring,<text:s/>refleksjon<text:s/>og<text:s/>engasjement.</text:span></text:p>
      <text:h text:style-name="P11" text:outline-level="2"><text:span text:style-name="T11_1">Struktur<text:s/></text:span></text:h>
      <text:p text:style-name="P12"><text:span text:style-name="T12_1">Historie<text:s/>og<text:s/>filosofi<text:s/>består<text:s/>av<text:s/>to<text:s/>programfag:<text:s/>historie<text:s/>og<text:s/>filosofi<text:s/>1<text:s/>og<text:s/>historie<text:s/>og<text:s/>filosofi<text:s/>2.<text:s/>Historie<text:s/>og<text:s/>filosofi<text:s/>2<text:s/>bygger<text:s/>på<text:s/>historie<text:s/>og<text:s/>filosofi<text:s/>1.<text:s/></text:span></text:p>
      <text:p text:style-name="P13"><text:span text:style-name="T13_1">Programfaget<text:s/>er<text:s/>strukturert<text:s/>i<text:s/>hovedområder<text:s/>som<text:s/>det<text:s/>er<text:s/>formulert<text:s/>kompetansemål<text:s/>for.<text:s/>Hovedområdene<text:s/>utfyller<text:s/>hverandre<text:s/>og<text:s/>må<text:s/>ses<text:s/>i<text:s/>sammenheng.</text:span></text:p>
      <text:p text:style-name="P14"><text:span text:style-name="T14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15"><text:span text:style-name="T15_1">Programfag</text:span></text:p>
          </table:table-cell>
          <table:table-cell table:style-name="Cell2" table:number-columns-spanned="7">
            <text:p text:style-name="P16"><text:span text:style-name="T16_1">Hovedområder</text:span></text:p>
          </table:table-cell>
        </table:table-row>
        <table:table-row table:style-name="Row2">
          <table:table-cell table:style-name="Cell3">
            <text:p text:style-name="P17"><text:span text:style-name="T17_1">Historie<text:s/>og<text:s/>filosofi<text:s/>1</text:span></text:p>
          </table:table-cell>
          <table:table-cell table:style-name="Cell4">
            <text:p text:style-name="P18"><text:span text:style-name="T18_1">Oldtid<text:s/>og<text:s/>myter</text:span></text:p>
          </table:table-cell>
          <table:table-cell table:style-name="Cell5">
            <text:p text:style-name="P19"><text:span text:style-name="T19_1">Antikken<text:s/>og<text:s/>samtalen</text:span></text:p>
          </table:table-cell>
          <table:table-cell table:style-name="Cell6">
            <text:p text:style-name="P20"><text:span text:style-name="T20_1">Middelalder<text:s/>og<text:s/>kildebruk</text:span></text:p>
          </table:table-cell>
          <table:table-cell table:style-name="Cell7">
            <text:p text:style-name="P21"><text:span text:style-name="T21_1">Renessanse<text:s/>og<text:s/>forklaring</text:span></text:p>
          </table:table-cell>
          <table:table-cell table:style-name="Cell8">
            <text:p text:style-name="P22"><text:span text:style-name="T22_1">Opplysningstid<text:s/>og<text:s/>perspektiver</text:span></text:p>
          </table:table-cell>
          <table:table-cell table:style-name="Cell9">
            <text:p text:style-name="P23"><text:span text:style-name="T23_1">Nyere<text:s/>tid<text:s/>og<text:s/>kritisk<text:s/>tenkning</text:span></text:p>
          </table:table-cell>
        </table:table-row>
        <table:table-row table:style-name="Row3">
          <table:table-cell table:style-name="Cell10">
            <text:p text:style-name="P24"><text:span text:style-name="T24_1">Historie<text:s/>og<text:s/>filosofi<text:s/>2</text:span></text:p>
          </table:table-cell>
          <table:table-cell table:style-name="Cell11">
            <text:p text:style-name="P25"><text:span text:style-name="T25_1">Mennesket<text:s/>i<text:s/>moderne<text:s/>tid</text:span></text:p>
          </table:table-cell>
          <table:table-cell table:style-name="Cell12">
            <text:p text:style-name="P26"><text:span text:style-name="T26_1">Kunnskap<text:s/>og<text:s/>sannhetssøken</text:span></text:p>
          </table:table-cell>
          <table:table-cell table:style-name="Cell13">
            <text:p text:style-name="P27"><text:span text:style-name="T27_1">Eksistens<text:s/>og<text:s/>mening</text:span></text:p>
          </table:table-cell>
          <table:table-cell table:style-name="Cell14">
            <text:p text:style-name="P28"><text:span text:style-name="T28_1">Fellesskap,<text:s/>produksjon<text:s/>og<text:s/>forbruk</text:span></text:p>
          </table:table-cell>
          <table:table-cell table:style-name="Cell15">
            <text:p text:style-name="P29"><text:span text:style-name="T29_1">Politiske<text:s/>ideer<text:s/>og<text:s/>ideologier</text:span></text:p>
          </table:table-cell>
          <table:table-cell table:style-name="Cell16">
            <text:p text:style-name="P30"><text:span text:style-name="T30_1">Historieforståelse<text:s/>historiebevissthet<text:s/>og<text:s/>historiebruk</text:span></text:p>
          </table:table-cell>
        </table:table-row>
      </table:table>
      <text:h text:style-name="P31" text:outline-level="2"><text:span text:style-name="T31_1">Hovedområder<text:s/></text:span></text:h>
      <text:p text:style-name="P32"><text:span text:style-name="T32_1">Historie<text:s/>og<text:s/>filosofi<text:s/>1<text:s/></text:span></text:p>
      <text:p text:style-name="P33"><text:span text:style-name="T33_1">Oldtid<text:s/>og<text:s/>myter</text:span></text:p>
      <text:p text:style-name="P34"><text:span text:style-name="T34_1">Hovedområdet<text:s/></text:span><text:span text:style-name="T34_2">oldtid<text:s/>og<text:s/>myter</text:span><text:span text:style-name="T34_3"><text:s/>dreier<text:s/>seg<text:s/>om<text:s/>mennesker,<text:s/>samfunnsforhold<text:s/>og<text:s/>ideer<text:s/>i<text:s/>eldre<text:s/>kultursamfunn,<text:s/>Det<text:s/>handler<text:s/>om<text:s/>myter<text:s/>som<text:s/>erkjennelsesform<text:s/>og<text:s/>historiefortellinger.<text:s/>Tidsforståelse<text:s/>og<text:s/>hva<text:s/>ikke-skriftlige<text:s/>kilder<text:s/>kan<text:s/>fortelle<text:s/>om<text:s/>samfunnene,<text:s/>inngår<text:s/>i<text:s/>hovedområdet.</text:span></text:p>
      <text:p text:style-name="P35"><text:span text:style-name="T35_1">Antikken<text:s/>og<text:s/>samtalen</text:span></text:p>
      <text:p text:style-name="P36"><text:span text:style-name="T36_1">Hovedområdet<text:s/></text:span><text:span text:style-name="T36_2">antikken<text:s/>og<text:s/>samtalen<text:s/></text:span><text:span text:style-name="T36_3">dreier<text:s/>seg<text:s/>om<text:s/>utviklingen<text:s/>av<text:s/>kulturene<text:s/>rundt<text:s/>Middelhavet.<text:s/>Naturfilosofien<text:s/>og<text:s/>den<text:s/>athenske<text:s/>filosofien<text:s/>om<text:s/>menneske<text:s/>og<text:s/>samfunn<text:s/>inngår<text:s/>i<text:s/>hovedområdet.<text:s/>Det<text:s/>handler<text:s/>om<text:s/>de<text:s/>første<text:s/>historiske<text:s/>beretningene<text:s/>menneskene<text:s/>skapte<text:s/>og<text:s/>hva<text:s/>beretninger<text:s/>betyr<text:s/>i<text:s/>historieforskning.<text:s/>I<text:s/>hovedområdet<text:s/>er<text:s/>filosofisk<text:s/>samtale<text:s/>og<text:s/>begrepsutvikling<text:s/>sentralt.<text:s/></text:span></text:p>
      <text:p text:style-name="P37"><text:span text:style-name="T37_1">Middelalder<text:s/>og<text:s/>kildebruk</text:span></text:p>
      <text:p text:style-name="P38"><text:span text:style-name="T38_1">Hovedområdet<text:s/></text:span><text:span text:style-name="T38_2">middelalder<text:s/>og<text:s/>kildebruk<text:s/></text:span><text:span text:style-name="T38_3">handler<text:s/>om<text:s/>endringene<text:s/>i<text:s/>samfunn<text:s/>og<text:s/>tenkemåter<text:s/>i<text:s/>perioden.<text:s/>Religionenes<text:s/>og<text:s/>filosofiens<text:s/>betydning<text:s/>for<text:s/>kulturspredning<text:s/>og<text:s/>menneskers<text:s/>tenkning<text:s/>er<text:s/>sentralt.<text:s/>Hovedområdet<text:s/>handler<text:s/>om<text:s/>vurdering<text:s/>av<text:s/>historiske<text:s/>kilder<text:s/>og<text:s/>betydningen<text:s/>av<text:s/>”store<text:s/>fortellinger”,<text:s/>periodisering,<text:s/>kontinuitet<text:s/>og<text:s/>forandring.</text:span></text:p>
      <text:p text:style-name="P39"><text:span text:style-name="T39_1">Renessanse<text:s/>og<text:s/>forklaring</text:span></text:p>
      <text:p text:style-name="P40"><text:span text:style-name="T40_1">Hovedområdet<text:s/></text:span><text:span text:style-name="T40_2">renessanse<text:s/>og<text:s/>forklaring<text:s/></text:span><text:span text:style-name="T40_3">handler<text:s/>om<text:s/>samfunnsforståelse<text:s/>og<text:s/>utviklingen<text:s/>av<text:s/>ideer<text:s/>i<text:s/>renessansen.<text:s/>Det<text:s/>omfatter<text:s/>også<text:s/>reformasjonen<text:s/>og<text:s/>boktrykkerkunstens<text:s/>betydning<text:s/>for<text:s/>utviklingen<text:s/>i<text:s/>Europa.<text:s/>Sentrale<text:s/>fagbegreper<text:s/>som<text:s/>sammenlikning,<text:s/>forklaring,<text:s/>motiv,<text:s/>årsak<text:s/>og<text:s/>virkning<text:s/>inngår<text:s/>i<text:s/>hovedområdet.<text:s/></text:span></text:p>
      <text:p text:style-name="P41"><text:span text:style-name="T41_1">Opplysningstid<text:s/>og<text:s/>perspektiver<text:s/></text:span></text:p>
      <text:p text:style-name="P42"><text:span text:style-name="T42_1">Hovedområdet<text:s/></text:span><text:span text:style-name="T42_2">opplysningstid<text:s/>og<text:s/>perspektiver</text:span><text:span text:style-name="T42_3"><text:s/>dreier<text:s/>seg<text:s/>om<text:s/>idéspredningen<text:s/>som<text:s/>fulgte<text:s/>av<text:s/>vitenskapsrevolusjonen,<text:s/>og<text:s/>om<text:s/>utviklingen<text:s/>av<text:s/>frihetsidealene.<text:s/>Sentrale<text:s/>tenkeres<text:s/>oppfatning<text:s/>om<text:s/>stat<text:s/>og<text:s/>samfunn<text:s/>i<text:s/>perioden<text:s/>inngår<text:s/>i<text:s/>hovedområdet.<text:s/>Det<text:s/>handler<text:s/>også<text:s/>om<text:s/>hvordan<text:s/>historie<text:s/>kan<text:s/>vurderes<text:s/>fra<text:s/>ulike<text:s/>perspektiver<text:s/>og<text:s/>synsvinkler<text:s/>og<text:s/>oppfattes<text:s/>forskjellig.</text:span></text:p>
      <text:p text:style-name="P43"><text:span text:style-name="T43_1">Nyere<text:s/>tid<text:s/>og<text:s/>kritisk<text:s/>tenkning</text:span></text:p>
      <text:p text:style-name="P44"><text:span text:style-name="T44_1">Hovedområdet<text:s/></text:span><text:span text:style-name="T44_2">nyere<text:s/>tid<text:s/>og<text:s/>kritisk<text:s/>tenkning<text:s/></text:span><text:span text:style-name="T44_3">handler<text:s/>om<text:s/>framveksten<text:s/>av<text:s/>industrisamfunnet<text:s/>og<text:s/>industrialiseringens<text:s/>betydning<text:s/>for<text:s/>mennesker<text:s/>og<text:s/>samfunn.<text:s/>Det<text:s/>dreier<text:s/>seg<text:s/>om<text:s/>ideologiske<text:s/>brytninger<text:s/>i<text:s/>perioden.<text:s/>Utviklingen<text:s/>av<text:s/>historievitenskapen<text:s/>og<text:s/>hvordan<text:s/>ulike<text:s/>historieforståelser<text:s/>og<text:s/>filosofitradisjoner<text:s/>har<text:s/>preget<text:s/>menneskers<text:s/>identitet<text:s/>og<text:s/>kultur,<text:s/>individuelt<text:s/>og<text:s/>kollektivt,<text:s/>inngår<text:s/>i<text:s/>hovedområdet.<text:s/>Det<text:s/>handler<text:s/>også<text:s/>om<text:s/>hvorfor<text:s/>kritisk<text:s/>tenkning<text:s/>er<text:s/>viktig<text:s/>innenfor<text:s/>historievitenskap<text:s/>og<text:s/>filosofi.</text:span></text:p>
      <text:p text:style-name="P45"><text:span text:style-name="T45_1">Historie<text:s/>og<text:s/>filosofi<text:s/>2</text:span></text:p>
      <text:p text:style-name="P46"><text:span text:style-name="T46_1">Mennesket<text:s/>i<text:s/>moderne<text:s/>tid</text:span></text:p>
      <text:p text:style-name="P47"><text:span text:style-name="T47_1">Hovedområdet<text:s/></text:span><text:span text:style-name="T47_2">mennesket<text:s/>i<text:s/>moderne<text:s/>tid</text:span><text:span text:style-name="T47_3"><text:s/>dreier<text:s/>seg<text:s/>om<text:s/>moderniseringsprosessene<text:s/>fra<text:s/>midten<text:s/>av<text:s/>1800-tallet,<text:s/>og<text:s/>hvordan<text:s/>de<text:s/>former<text:s/>og<text:s/>blir<text:s/>formet<text:s/>av<text:s/>mennesker.<text:s/>Sentralt<text:s/>er<text:s/>filosofiske<text:s/>diskusjoner<text:s/>omkring<text:s/>det<text:s/>moderne<text:s/>og<text:s/>det<text:s/>postmoderne<text:s/>i<text:s/>samfunnet<text:s/>og<text:s/>i<text:s/>menneskers<text:s/>tenkning.<text:s/>Hvordan<text:s/>mennesker<text:s/>i<text:s/>moderne<text:s/>tid<text:s/>samler<text:s/>historisk<text:s/>erfaring<text:s/>og<text:s/>utvikler<text:s/>historiebevissthet,<text:s/>inngår<text:s/>i<text:s/>dette<text:s/>hovedområdet.</text:span></text:p>
      <text:p text:style-name="P48"><text:span text:style-name="T48_1">Kunnskap<text:s/>og<text:s/>sannhetssøken<text:s/></text:span></text:p>
      <text:p text:style-name="P49"><text:span text:style-name="T49_1">Hovedområdet<text:s/></text:span><text:span text:style-name="T49_2">kunnskap<text:s/>og<text:s/>sannhetssøken</text:span><text:span text:style-name="T49_3"><text:s/>handler<text:s/>om<text:s/>vitenskapelig<text:s/>metode.<text:s/>Hovedområdet<text:s/>dreier<text:s/>seg<text:s/>om<text:s/>sannhet<text:s/>og<text:s/>objektivitet,<text:s/>og<text:s/>hvordan<text:s/>vitenskapen<text:s/>har<text:s/>preget<text:s/>moderne<text:s/>samfunn.<text:s/>Naturvitenskapens<text:s/>begrensninger<text:s/>og<text:s/>utfordringer<text:s/>og<text:s/>utviklingen<text:s/>av<text:s/>nye<text:s/>metoder<text:s/>inngår<text:s/>i<text:s/>hovedområdet.<text:s/></text:span></text:p>
      <text:p text:style-name="P50"><text:span text:style-name="T50_1">Eksistens<text:s/>og<text:s/>mening</text:span></text:p>
      <text:p text:style-name="P51"><text:span text:style-name="T51_1">Hovedområdet<text:s/></text:span><text:span text:style-name="T51_2">eksistens<text:s/>og<text:s/>mening</text:span><text:span text:style-name="T51_3"><text:s/>handler<text:s/>om<text:s/>hvordan<text:s/>mennesket<text:s/>har<text:s/>reflektert<text:s/>over<text:s/>eksistensielle<text:s/>og<text:s/>etiske<text:s/>spørsmål<text:s/>i<text:s/>møte<text:s/>med<text:s/>samfunnsendringer<text:s/>i<text:s/>moderne<text:s/>tid.<text:s/>Å<text:s/>identifisere<text:s/>og<text:s/>diskutere<text:s/>menneskesyn<text:s/>og<text:s/>historiske<text:s/>identiteter<text:s/>er<text:s/>sentralt<text:s/>i<text:s/>hovedområdet.<text:s/></text:span></text:p>
      <text:p text:style-name="P52"><text:span text:style-name="T52_1">Felleskap,<text:s/>produksjon<text:s/>og<text:s/>forbruk</text:span></text:p>
      <text:p text:style-name="P53"><text:span text:style-name="T53_1">Hovedområdet<text:s/></text:span><text:span text:style-name="T53_2">felleskap,<text:s/>produksjon<text:s/>og<text:s/>forbruk</text:span><text:span text:style-name="T53_3"><text:s/>dreier<text:s/>seg<text:s/>om<text:s/>hvordan<text:s/>endringer<text:s/>i<text:s/>produksjon<text:s/>og<text:s/>forbruk<text:s/>har<text:s/>preget<text:s/>menneskers<text:s/>hverdag<text:s/>og<text:s/>forestillinger.<text:s/>Det<text:s/>handler<text:s/>om<text:s/>hvordan<text:s/>sosial<text:s/>tilhørighet<text:s/>og<text:s/>etnisitet<text:s/>har<text:s/>satt<text:s/>grenser<text:s/>for<text:s/>mennesker,<text:s/>og<text:s/>hvordan<text:s/>grensene<text:s/>har<text:s/>vært<text:s/>utfordret,<text:s/>overskredet<text:s/>og<text:s/>endret.<text:s/>Samfunnssyn<text:s/>og<text:s/>kulturforståelse<text:s/>og<text:s/>hvordan<text:s/>filosofer<text:s/>diskuterer<text:s/>kultur<text:s/>og<text:s/>samfunn,<text:s/>inngår<text:s/>i<text:s/>hovedområdet.<text:s/></text:span></text:p>
      <text:p text:style-name="P54"><text:span text:style-name="T54_1">Politiske<text:s/>ideer<text:s/>og<text:s/>ideologier<text:s/></text:span></text:p>
      <text:p text:style-name="P55"><text:span text:style-name="T55_1">Hovedområdet<text:s/></text:span><text:span text:style-name="T55_2">politiske<text:s/>ideer<text:s/>og<text:s/>ideologier</text:span><text:span text:style-name="T55_3"><text:s/>dreier<text:s/>seg<text:s/>om<text:s/>hvordan<text:s/>ideer<text:s/>og<text:s/>tenkemåter<text:s/>former<text:s/>ideologier.<text:s/>Det<text:s/>handler<text:s/>om<text:s/>hvordan<text:s/>ideologier<text:s/>har<text:s/>påvirket<text:s/>mennesker,<text:s/>politisk<text:s/>tenkning<text:s/>og<text:s/>samfunnsinstitusjoner<text:s/>i<text:s/>nyere<text:s/>tid.<text:s/>Forholdet<text:s/>mellom<text:s/>autoritær<text:s/>og<text:s/>demokratisk<text:s/>tenkning<text:s/>og<text:s/>mellom<text:s/>idealer,<text:s/>mål<text:s/>og<text:s/>virkemidler<text:s/>i<text:s/>politikken<text:s/>inngår<text:s/>i<text:s/>hovedområdet.<text:s/></text:span></text:p>
      <text:p text:style-name="P56"><text:span text:style-name="T56_1">Historieforståelse,<text:s/>historiebevissthet<text:s/>og<text:s/>historiebruk</text:span></text:p>
      <text:p text:style-name="P57"><text:span text:style-name="T57_1">Hovedområdet<text:s/></text:span><text:span text:style-name="T57_2">historieforståelse,<text:s/>historiebevissthet<text:s/>og<text:s/>historiebruk</text:span><text:span text:style-name="T57_3"><text:s/>handler<text:s/>om<text:s/>hvordan<text:s/>historie<text:s/>blir<text:s/>forstått<text:s/>og<text:s/>brukt<text:s/>av<text:s/>individer,<text:s/>grupper<text:s/>og<text:s/>samfunn.<text:s/>Det<text:s/>dreier<text:s/>seg<text:s/>om<text:s/>historiesyn<text:s/>og<text:s/>hvordan<text:s/>kunnskap<text:s/>om<text:s/>fortiden<text:s/>utformes<text:s/>gjennom<text:s/>erindring,<text:s/>kritisk<text:s/>undersøkelse<text:s/>og<text:s/>diskusjon.</text:span></text:p>
      <text:h text:style-name="P58" text:outline-level="2"><text:span text:style-name="T58_1">Timetall<text:s/></text:span></text:h>
      <text:p text:style-name="P59"><text:span text:style-name="T59_1">Timetallet<text:s/>er<text:s/>oppgitt<text:s/>i<text:s/>60-minutters<text:s/>enheter.</text:span></text:p>
      <text:p text:style-name="P60"><text:span text:style-name="T60_1">Historie<text:s/>og<text:s/>filosofi<text:s/>1:<text:s/>140<text:s/>årstimer</text:span></text:p>
      <text:p text:style-name="P61"><text:span text:style-name="T61_1">Historie<text:s/>og<text:s/>filosofi<text:s/>2:<text:s/>140<text:s/>årstimer</text:span></text:p>
      <text:h text:style-name="P62" text:outline-level="2"><text:span text:style-name="T62_1">Grunnleggende<text:s/>ferdigheter<text:s/></text:span></text:h>
      <text:p text:style-name="P63"><text:span text:style-name="T63_1">Grunnleggende<text:s/>ferdigheter<text:s/>er<text:s/>integrert<text:s/>i<text:s/>kompetansemålene<text:s/>der<text:s/>hvor<text:s/>de<text:s/>bidrar<text:s/>til<text:s/>utvikling<text:s/>av<text:s/>og<text:s/>er<text:s/>en<text:s/>del<text:s/>av<text:s/>fagkompetansen.<text:s/>I<text:s/>historie<text:s/>og<text:s/>filosofi<text:s/>forstås<text:s/>grunnleggende<text:s/>ferdigheter<text:s/>slik:</text:span></text:p>
      <text:p text:style-name="P64"><text:span text:style-name="T64_1">Å<text:s/>kunne<text:s/>uttrykke<text:s/>seg<text:s/>muntlig</text:span><text:span text:style-name="T64_2"><text:s/>i<text:s/>historie<text:s/>og<text:s/>filosofi<text:s/>innebærer<text:s/>å<text:s/>formulere<text:s/>egne<text:s/>synspunkter<text:s/>presist<text:s/>og<text:s/>nyansert.<text:s/>Det<text:s/>betyr<text:s/>å<text:s/>forme<text:s/>fortellinger,<text:s/>delta<text:s/>i<text:s/>den<text:s/>filosofiske<text:s/>samtalen<text:s/>og<text:s/>diskutere<text:s/>framstillinger<text:s/>av<text:s/>faglige<text:s/>emner.<text:s/>Sentralt<text:s/>i<text:s/>den<text:s/>filosofisk<text:s/>samtalen<text:s/>er<text:s/>å<text:s/>argumentere<text:s/>logisk<text:s/>og<text:s/>relevant,<text:s/>gjøre<text:s/>rede<text:s/>for<text:s/>begreper<text:s/>og<text:s/>begrepsnyanser<text:s/>og<text:s/>begrunne<text:s/>egne<text:s/>synspunkter<text:s/>i<text:s/>møte<text:s/>med<text:s/>andres<text:s/>oppfatninger<text:s/>og<text:s/>perspektiver.<text:s/></text:span></text:p>
      <text:p text:style-name="P65"><text:span text:style-name="T65_1">Å<text:s/>kunne<text:s/>uttrykke<text:s/>seg<text:s/>skriftlig</text:span><text:span text:style-name="T65_2"><text:s/>i<text:s/>historie<text:s/>og<text:s/>filosofi<text:s/>innebærer<text:s/>å<text:s/>presentere<text:s/>faglige<text:s/>emner<text:s/>klart<text:s/>og<text:s/>konsist<text:s/>med<text:s/>et<text:s/>variert<text:s/>ordforråd<text:s/>og<text:s/>bruke<text:s/>fagets<text:s/>sentrale<text:s/>begreper<text:s/>i<text:s/>egne<text:s/>arbeider.<text:s/>Det<text:s/>vil<text:s/>si<text:s/>å<text:s/>utforme<text:s/>faglige<text:s/>problemstillinger<text:s/>og<text:s/>drøfte<text:s/>dem<text:s/>ved<text:s/>å<text:s/>bruke<text:s/>ulike<text:s/>typer<text:s/>historisk<text:s/>materiale.<text:s/>Det<text:s/>innebærer<text:s/>også<text:s/>å<text:s/>vurdere<text:s/>kvaliteten<text:s/>på<text:s/>egne<text:s/>og<text:s/>andres<text:s/>skriftlige<text:s/>presentasjoner.<text:s/></text:span></text:p>
      <text:p text:style-name="P66"><text:span text:style-name="T66_1">Å<text:s/>kunne<text:s/>lese</text:span><text:span text:style-name="T66_2"><text:s/>i<text:s/>historie<text:s/>og<text:s/>filosofi<text:s/>innebærer<text:s/>å<text:s/>utvide<text:s/>ordforråd<text:s/>og<text:s/>begrepsbeherskelse<text:s/>ved<text:s/>å<text:s/>lese<text:s/>historisk<text:s/>og<text:s/>filosofisk<text:s/>tekstmateriale.<text:s/>Det<text:s/>vil<text:s/>si<text:s/>å<text:s/>forstå<text:s/>og<text:s/>forklare<text:s/>meningsinnholdet<text:s/>i<text:s/>relevante<text:s/>tekster<text:s/>og<text:s/>i<text:s/>historisk<text:s/>materiale,<text:s/>og<text:s/>vurdere<text:s/>hva<text:s/>som<text:s/>er<text:s/>rimelige<text:s/>og<text:s/>urimelige<text:s/>tolkninger<text:s/>av<text:s/>en<text:s/>tekst.<text:s/>Det<text:s/>betyr<text:s/>også<text:s/>å<text:s/>tolke<text:s/>og<text:s/>trekke<text:s/>informasjon<text:s/>ut<text:s/>av<text:s/>historisk<text:s/>materiale<text:s/>som<text:s/>landskap,<text:s/>gjenstander,<text:s/>bilder,<text:s/>historiske<text:s/>kart<text:s/>og<text:s/>skriftlig<text:s/>materiale.<text:s/>Å<text:s/>kunne<text:s/>lese<text:s/>innebærer<text:s/>å<text:s/>sammenlikne<text:s/>historiske<text:s/>framstillinger<text:s/>av<text:s/>et<text:s/>emne,<text:s/>påpeke<text:s/>og<text:s/>forklare<text:s/>forskjeller<text:s/>og<text:s/>likheter<text:s/>og<text:s/>lese<text:s/>historiske<text:s/>framstillinger<text:s/>spørrende<text:s/>og<text:s/>kritisk.<text:s/></text:span></text:p>
      <text:p text:style-name="P67"><text:span text:style-name="T67_1">Å<text:s/>kunne<text:s/>regne</text:span><text:span text:style-name="T67_2"><text:s/>i<text:s/>historie<text:s/>og<text:s/>filosofi<text:s/>innebærer<text:s/>å<text:s/>tolke<text:s/>og<text:s/>å<text:s/>utforme<text:s/>tabeller<text:s/>og<text:s/>andre<text:s/>former<text:s/>for<text:s/>statistiske<text:s/>framstillinger<text:s/>og<text:s/>vurdere<text:s/>kvantitative<text:s/>historiske<text:s/>data.<text:s/>Det<text:s/>betyr<text:s/>å<text:s/>bruke<text:s/>fagets<text:s/>begreper<text:s/>for<text:s/>å<text:s/>beskrive<text:s/>tid,<text:s/>mengde-<text:s/>og<text:s/>størrelsesforhold<text:s/>og<text:s/>forstå<text:s/>hva<text:s/>kronologi<text:s/>og<text:s/>relativ<text:s/>kronologi<text:s/>er.<text:s/>Å<text:s/>kunne<text:s/>regne<text:s/>i<text:s/>historie<text:s/>og<text:s/>filosofi<text:s/>innebærer<text:s/>å<text:s/>bruke<text:s/>tidslinjer<text:s/>for<text:s/>systematisering<text:s/>av<text:s/>historisk<text:s/>informasjon.<text:s/>Det<text:s/>betyr<text:s/>også<text:s/>å<text:s/>forstå<text:s/>proporsjoner<text:s/>når<text:s/>det<text:s/>gjelder<text:s/>tid<text:s/>og<text:s/>størrelsesforhold.</text:span></text:p>
      <text:p text:style-name="P68"><text:span text:style-name="T68_1">Å<text:s/>kunne<text:s/>bruke<text:s/>digitale<text:s/>verktøy</text:span><text:span text:style-name="T68_2"><text:s/>i<text:s/>historie<text:s/>og<text:s/>filosofi<text:s/>innebærer<text:s/>å<text:s/>skille<text:s/>mellom<text:s/>informasjon<text:s/>og<text:s/>dokumentasjon<text:s/>og<text:s/>anvende<text:s/>dette<text:s/>i<text:s/>egen<text:s/>tenkning<text:s/>og<text:s/>i<text:s/>eget<text:s/>arbeid.<text:s/>Det<text:s/>betyr<text:s/>å<text:s/>hente<text:s/>relevant<text:s/>informasjon<text:s/>fra<text:s/>nettsteder,<text:s/>vurdere<text:s/>informasjonen<text:s/>kritisk<text:s/>gjennom<text:s/>å<text:s/>anvende<text:s/>kildekritikk<text:s/>og<text:s/>bearbeide<text:s/>informasjonen<text:s/>selvstendig.<text:s/>Det<text:s/>innebærer<text:s/>også<text:s/>å<text:s/>lage<text:s/>egne<text:s/>historiske<text:s/>framstillinger,<text:s/>kommunisere<text:s/>og<text:s/>samarbeide<text:s/>med<text:s/>andre<text:s/>ved<text:s/>hjelp<text:s/>av<text:s/>digitale<text:s/>verktøy.<text:s/></text:span></text:p>
      <text:h text:style-name="P69" text:outline-level="2"><text:span text:style-name="T69_1">Kompetansemål<text:s/></text:span></text:h>
      <text:h text:style-name="P70" text:outline-level="3"><text:span text:style-name="T70_1">Historie<text:s/>og<text:s/>filosofi<text:s/>1</text:span></text:h>
      <text:h text:style-name="P71" text:outline-level="4"><text:span text:style-name="T71_1">Oldtid<text:s/>og<text:s/>myter</text:span></text:h>
      <text:p text:style-name="P72"><text:span text:style-name="T72_1">Mål<text:s/>for<text:s/>opplæringen<text:s/>er<text:s/>at<text:s/>eleven<text:s/>skal<text:s/>kunne<text:s/></text:span></text:p>
      <text:list text:style-name="LS1" xml:id="list0">
        <text:list-item>
          <text:p text:style-name="P73"><text:span text:style-name="T73_1">sammenlikne<text:s/>samfunnsstruktur<text:s/>og<text:s/>naturgrunnlag<text:s/>i<text:s/>to<text:s/>eldre<text:s/>kultursamfunn<text:s/>og<text:s/>diskutere<text:s/>hvilke<text:s/>ideer<text:s/>som<text:s/>preget<text:s/>disse<text:s/>samfunnene</text:span></text:p>
        </text:list-item>
        <text:list-item>
          <text:p text:style-name="P74"><text:span text:style-name="T74_1">drøfte<text:s/>hvordan<text:s/>mennesker<text:s/>i<text:s/>eldre<text:s/>kultursamfunn<text:s/>har<text:s/>forstått<text:s/>tid,<text:s/>søkt<text:s/>mening<text:s/>og<text:s/>overført<text:s/>kunnskap<text:s/>mellom<text:s/>generasjonene</text:span></text:p>
        </text:list-item>
        <text:list-item>
          <text:p text:style-name="P75"><text:span text:style-name="T75_1">reflektere<text:s/>over<text:s/>hvordan<text:s/>myter<text:s/>preger<text:s/>virkelighetsforståelse<text:s/>og<text:s/>fortellinger,<text:s/>og<text:s/>diskutere<text:s/>hvordan<text:s/>mytene<text:s/>søker<text:s/>å<text:s/>gi<text:s/>svar<text:s/>på<text:s/>grunnleggende<text:s/>spørsmål<text:s/>i<text:s/>eldre<text:s/>kultursamfunn</text:span></text:p>
        </text:list-item>
        <text:list-item>
          <text:p text:style-name="P76"><text:span text:style-name="T76_1">gjøre<text:s/>rede<text:s/>for<text:s/>hva<text:s/>som<text:s/>kjennetegner<text:s/>symboler<text:s/>og<text:s/>gi<text:s/>eksempler<text:s/>på<text:s/>ulike<text:s/>typer<text:s/>symboler<text:s/>fra<text:s/>eldre<text:s/>kultursamfunn</text:span></text:p>
        </text:list-item>
        <text:list-item>
          <text:p text:style-name="P77"><text:span text:style-name="T77_1">forme<text:s/>en<text:s/>enkel<text:s/>historisk<text:s/>framstilling<text:s/>med<text:s/>utgangspunkt<text:s/>i<text:s/>ikke-skriftlige<text:s/>levninger<text:s/>fra<text:s/>perioden<text:s/>som<text:s/>viser<text:s/>hvordan<text:s/>slike<text:s/>levninger<text:s/>kan<text:s/>tolkes<text:s/>forskjellig</text:span></text:p>
        </text:list-item>
        <text:list-item>
          <text:p text:style-name="P78"><text:span text:style-name="T78_1">reflektere<text:s/>over<text:s/>forbindelsen<text:s/>mellom<text:s/>tidsoppfatning<text:s/>og<text:s/>fortelling<text:s/>når<text:s/>det<text:s/>gjelder<text:s/>kronologi,<text:s/>erfaringsoverføring<text:s/>og<text:s/>menneskets<text:s/>eksistensielle<text:s/>søken</text:span></text:p>
        </text:list-item>
        <text:list-item>
          <text:p text:style-name="P79"><text:span text:style-name="T79_1">diskutere<text:s/>hvilken<text:s/>betydning<text:s/>muntlighet<text:s/>har<text:s/>for<text:s/>historiebruken<text:s/>i<text:s/>en<text:s/>kultur</text:span></text:p>
        </text:list-item>
      </text:list>
      <text:h text:style-name="P80" text:outline-level="4"><text:span text:style-name="T80_1">Antikken<text:s/>og<text:s/>samtalen</text:span></text:h>
      <text:p text:style-name="P81"><text:span text:style-name="T81_1">Mål<text:s/>for<text:s/>opplæringen<text:s/>er<text:s/>at<text:s/>eleven<text:s/>skal<text:s/>kunne<text:s/></text:span></text:p>
      <text:list text:style-name="LS2" xml:id="list7">
        <text:list-item>
          <text:p text:style-name="P82"><text:span text:style-name="T82_1">gjøre<text:s/>rede<text:s/>for<text:s/>hvordan<text:s/>gresk<text:s/>og<text:s/>romersk<text:s/>sivilisasjon,<text:s/>kultur<text:s/>og<text:s/>samfunnsforhold<text:s/>ble<text:s/>preget<text:s/>av<text:s/>møter<text:s/>med<text:s/>andre<text:s/>kulturer</text:span></text:p>
        </text:list-item>
        <text:list-item>
          <text:p text:style-name="P83"><text:span text:style-name="T83_1">analysere<text:s/>framveksten<text:s/>av<text:s/>demokratiske<text:s/>ideer<text:s/>i<text:s/>greske<text:s/>bystater</text:span></text:p>
        </text:list-item>
        <text:list-item>
          <text:p text:style-name="P84"><text:span text:style-name="T84_1">gjøre<text:s/>rede<text:s/>for<text:s/>naturfilosofi<text:s/>og<text:s/>athensk<text:s/>filosofi<text:s/>om<text:s/>menneske<text:s/>og<text:s/>samfunn</text:span></text:p>
        </text:list-item>
        <text:list-item>
          <text:p text:style-name="P85"><text:span text:style-name="T85_1">forklare<text:s/>opprinnelsen<text:s/>til<text:s/>den<text:s/>filosofiske<text:s/>samtalen<text:s/>og<text:s/>anvende<text:s/>prinsippene<text:s/>for<text:s/>den</text:span></text:p>
        </text:list-item>
        <text:list-item>
          <text:p text:style-name="P86"><text:span text:style-name="T86_1">drøfte<text:s/>romerrettens<text:s/>og<text:s/>retorikkens<text:s/>betydning<text:s/>for<text:s/>utviklingen<text:s/>av<text:s/>det<text:s/>romerske<text:s/>samfunn</text:span></text:p>
        </text:list-item>
        <text:list-item>
          <text:p text:style-name="P87"><text:span text:style-name="T87_1">diskutere<text:s/>forskjellen<text:s/>mellom<text:s/>historieframstilling<text:s/>gjennom<text:s/>myter<text:s/>og<text:s/>gjennom<text:s/>skjønnlitteratur<text:s/>og<text:s/>saksprosa</text:span></text:p>
        </text:list-item>
        <text:list-item>
          <text:p text:style-name="P88"><text:span text:style-name="T88_1">anvende<text:s/>relevante<text:s/>kildekritiske<text:s/>spørsmål<text:s/>til<text:s/>beretninger<text:s/>og<text:s/>vise<text:s/>hvordan<text:s/>beretninger<text:s/>kan<text:s/>brukes<text:s/>som<text:s/>kilder<text:s/>til<text:s/>antikken</text:span></text:p>
        </text:list-item>
      </text:list>
      <text:h text:style-name="P89" text:outline-level="4"><text:span text:style-name="T89_1">Middelalder<text:s/>og<text:s/>kildebruk</text:span></text:h>
      <text:p text:style-name="P90"><text:span text:style-name="T90_1">Mål<text:s/>for<text:s/>opplæringen<text:s/>er<text:s/>at<text:s/>eleven<text:s/>skal<text:s/>kunne<text:s/></text:span></text:p>
      <text:list text:style-name="LS3" xml:id="list14">
        <text:list-item>
          <text:p text:style-name="P91"><text:span text:style-name="T91_1">drøfte<text:s/>idégrunnlaget<text:s/>for<text:s/>føydalisme<text:s/>og<text:s/>hva<text:s/>føydalisme<text:s/>betydde<text:s/>for<text:s/>middelalderens<text:s/>mennesker</text:span></text:p>
        </text:list-item>
        <text:list-item>
          <text:p text:style-name="P92"><text:span text:style-name="T92_1">diskutere<text:s/>forskjeller<text:s/>og<text:s/>likheter<text:s/>i<text:s/>politisk<text:s/>og<text:s/>religiøs<text:s/>tenkning<text:s/>mellom<text:s/>Norden<text:s/>og<text:s/>Europa<text:s/>i<text:s/>middelalderen</text:span></text:p>
        </text:list-item>
        <text:list-item>
          <text:p text:style-name="P93"><text:span text:style-name="T93_1">gjøre<text:s/>rede<text:s/>for<text:s/>hvordan<text:s/>klassisk<text:s/>gresk<text:s/>filosofi<text:s/>videreføres<text:s/>i<text:s/>kristen<text:s/>tenkning<text:s/>og<text:s/>forklare<text:s/>hvordan<text:s/>kristen<text:s/>tenkning<text:s/>endrer<text:s/>seg<text:s/>i<text:s/>perioden</text:span></text:p>
        </text:list-item>
        <text:list-item>
          <text:p text:style-name="P94"><text:span text:style-name="T94_1">sammenlikne<text:s/>grunntrekk<text:s/>i<text:s/>bysantinsk<text:s/>og<text:s/>vesteuropeisk<text:s/>kultur</text:span></text:p>
        </text:list-item>
        <text:list-item>
          <text:p text:style-name="P95"><text:span text:style-name="T95_1">drøfte<text:s/>hvilken<text:s/>betydning<text:s/>islamsk<text:s/>kultur<text:s/>og<text:s/>tenkning<text:s/>fikk<text:s/>i<text:s/>middelalderen</text:span></text:p>
        </text:list-item>
        <text:list-item>
          <text:p text:style-name="P96"><text:span text:style-name="T96_1">gi<text:s/>eksempler<text:s/>på<text:s/>ulike<text:s/>former<text:s/>for<text:s/>periodisering<text:s/>og<text:s/>drøfte<text:s/>hvilken<text:s/>betydning<text:s/>dette<text:s/>har<text:s/>for<text:s/>vektlegging<text:s/>i<text:s/>historieframstillinger</text:span></text:p>
        </text:list-item>
        <text:list-item>
          <text:p text:style-name="P97"><text:span text:style-name="T97_1">vurdere<text:s/>verdien<text:s/>av<text:s/>utvalgte<text:s/>levninger<text:s/>og<text:s/>beretninger<text:s/>som<text:s/>kilder<text:s/>til<text:s/>kunnskap<text:s/>om<text:s/>ulike<text:s/>emner<text:s/>i<text:s/>middelalderen</text:span></text:p>
        </text:list-item>
        <text:list-item>
          <text:p text:style-name="P98"><text:span text:style-name="T98_1">bruke<text:s/>begrepene<text:s/>kontinuitet<text:s/>og<text:s/>endring<text:s/>i<text:s/>diskusjoner<text:s/>om<text:s/>den<text:s/>historiske<text:s/>utviklingen<text:s/>i<text:s/>perioden</text:span></text:p>
        </text:list-item>
        <text:list-item>
          <text:p text:style-name="P99"><text:span text:style-name="T99_1">diskutere<text:s/>hvordan<text:s/>kristendommen<text:s/>og<text:s/>islam<text:s/>fungerte<text:s/>som<text:s/>”store<text:s/>fortellinger”<text:s/>og<text:s/>som<text:s/>historiesyn</text:span></text:p>
        </text:list-item>
      </text:list>
      <text:h text:style-name="P100" text:outline-level="4"><text:span text:style-name="T100_1">Renessanse<text:s/>og<text:s/>forklaring</text:span></text:h>
      <text:p text:style-name="P101"><text:span text:style-name="T101_1">Mål<text:s/>for<text:s/>opplæringen<text:s/>er<text:s/>at<text:s/>eleven<text:s/>skal<text:s/>kunne<text:s/></text:span></text:p>
      <text:list text:style-name="LS4" xml:id="list23">
        <text:list-item>
          <text:p text:style-name="P102"><text:span text:style-name="T102_1">drøfte<text:s/>sammenhenger<text:s/>mellom<text:s/>den<text:s/>økonomiske<text:s/>utviklingen<text:s/>og<text:s/>utviklingen<text:s/>av<text:s/>kunst,<text:s/>vitenskap<text:s/>og<text:s/>filosofi<text:s/>i<text:s/>renessansen</text:span></text:p>
        </text:list-item>
        <text:list-item>
          <text:p text:style-name="P103"><text:span text:style-name="T103_1">gjøre<text:s/>rede<text:s/>for<text:s/>samfunnsforståelsen<text:s/>i<text:s/>renessansen<text:s/>og<text:s/>diskutere<text:s/>hvilke<text:s/>faktorer<text:s/>som<text:s/>påvirket<text:s/>sentrale<text:s/>tenkeres<text:s/>oppfatning<text:s/>om<text:s/>stat<text:s/>og<text:s/>samfunn</text:span></text:p>
        </text:list-item>
        <text:list-item>
          <text:p text:style-name="P104"><text:span text:style-name="T104_1">diskutere<text:s/>ulike<text:s/>synspunkter<text:s/>på<text:s/>reformasjonens<text:s/>betydning<text:s/>for<text:s/>den<text:s/>kulturelle<text:s/>og<text:s/>økonomiske<text:s/>utviklingen<text:s/>i<text:s/>Europa</text:span></text:p>
        </text:list-item>
        <text:list-item>
          <text:p text:style-name="P105"><text:span text:style-name="T105_1">gi<text:s/>eksempler<text:s/>på<text:s/>boktrykkerkunstens<text:s/>betydning<text:s/>for<text:s/>spredning<text:s/>av<text:s/>historieskriving,<text:s/>ideer<text:s/>og<text:s/>kunnskap</text:span></text:p>
        </text:list-item>
        <text:list-item>
          <text:p text:style-name="P106"><text:span text:style-name="T106_1">diskutere<text:s/>ulike<text:s/>typer<text:s/>forklaringer<text:s/>knyttet<text:s/>til<text:s/>emner<text:s/>fra<text:s/>renessansen<text:s/>gjennom<text:s/>filosofisk<text:s/>samtale</text:span></text:p>
        </text:list-item>
      </text:list>
      <text:h text:style-name="P107" text:outline-level="4"><text:span text:style-name="T107_1">Opplysningstid<text:s/>og<text:s/>perspektiver<text:s/></text:span></text:h>
      <text:p text:style-name="P108"><text:span text:style-name="T108_1">Mål<text:s/>for<text:s/>opplæringen<text:s/>er<text:s/>at<text:s/>eleven<text:s/>skal<text:s/>kunne<text:s/></text:span></text:p>
      <text:list text:style-name="LS5" xml:id="list28">
        <text:list-item>
          <text:p text:style-name="P109"><text:span text:style-name="T109_1">reflektere<text:s/>over<text:s/>den<text:s/>samfunnsmessige<text:s/>bakgrunnen<text:s/>for<text:s/>vitenskapsrevolusjonen<text:s/>og<text:s/>over<text:s/>hvordan<text:s/>den<text:s/>la<text:s/>grunnlaget<text:s/>for<text:s/>nye<text:s/>diskusjoner<text:s/>om<text:s/>erkjennelse<text:s/>og<text:s/>etikk</text:span></text:p>
        </text:list-item>
        <text:list-item>
          <text:p text:style-name="P110"><text:span text:style-name="T110_1">gi<text:s/>eksempler<text:s/>på<text:s/>viktige<text:s/>vitenskapelige<text:s/>og<text:s/>tekniske<text:s/>nyvinninger<text:s/>og<text:s/>vurdere<text:s/>hvilke<text:s/>konsekvenser<text:s/>de<text:s/>hadde<text:s/>i<text:s/>Europa<text:s/>og<text:s/>for<text:s/>kontakten<text:s/>på<text:s/>tvers<text:s/>av<text:s/>kontinenter</text:span></text:p>
        </text:list-item>
        <text:list-item>
          <text:p text:style-name="P111"><text:span text:style-name="T111_1">gjøre<text:s/>rede<text:s/>for<text:s/>sentrale<text:s/>filosofiske<text:s/>problemstillinger<text:s/>i<text:s/>perioden</text:span></text:p>
        </text:list-item>
        <text:list-item>
          <text:p text:style-name="P112"><text:span text:style-name="T112_1">presentere<text:s/>hovedtrekk<text:s/>i<text:s/>opplysningstidens<text:s/>tenkning,<text:s/>deriblant<text:s/>statstenkningen<text:s/>og<text:s/>frihetsidealene<text:s/>og<text:s/>drøfte<text:s/>betydningen<text:s/>de<text:s/>fikk<text:s/>i<text:s/>Amerika,<text:s/>Europa<text:s/>og<text:s/>Norden</text:span></text:p>
        </text:list-item>
        <text:list-item>
          <text:p text:style-name="P113"><text:span text:style-name="T113_1">drøfte<text:s/>romantikkens<text:s/>betydning<text:s/>for<text:s/>tenkning,<text:s/>kunst<text:s/>og<text:s/>kultur</text:span></text:p>
        </text:list-item>
        <text:list-item>
          <text:p text:style-name="P114"><text:span text:style-name="T114_1">vurdere<text:s/>hvordan<text:s/>historiske<text:s/>forhold<text:s/>kan<text:s/>ses<text:s/>fra<text:s/>ulike<text:s/>perspektiver<text:s/>og<text:s/>synsvinkler<text:s/>gjennom<text:s/>eksempler<text:s/>fra<text:s/>perioden</text:span></text:p>
        </text:list-item>
      </text:list>
      <text:h text:style-name="P115" text:outline-level="4"><text:span text:style-name="T115_1">Nyere<text:s/>tid<text:s/>og<text:s/>kritisk<text:s/>tenkning</text:span></text:h>
      <text:p text:style-name="P116"><text:span text:style-name="T116_1">Mål<text:s/>for<text:s/>opplæringen<text:s/>er<text:s/>at<text:s/>eleven<text:s/>skal<text:s/>kunne<text:s/></text:span></text:p>
      <text:list text:style-name="LS6" xml:id="list34">
        <text:list-item>
          <text:p text:style-name="P117"><text:span text:style-name="T117_1">forklare<text:s/>forskjeller<text:s/>mellom<text:s/>tidlige<text:s/>produksjonsmåter<text:s/>og<text:s/>industrikapitalisme<text:s/>og<text:s/>vurdere<text:s/>hva<text:s/>de<text:s/>innebar<text:s/>for<text:s/>forståelse<text:s/>av<text:s/>tid<text:s/>og<text:s/>arbeid</text:span></text:p>
        </text:list-item>
        <text:list-item>
          <text:p text:style-name="P118"><text:span text:style-name="T118_1">sammenlikne<text:s/>liberalismens<text:s/>og<text:s/>marxismens<text:s/>ideologiske<text:s/>grunnlag</text:span></text:p>
        </text:list-item>
        <text:list-item>
          <text:p text:style-name="P119"><text:span text:style-name="T119_1">drøfte<text:s/>hvordan<text:s/>historieforståelser<text:s/>kan<text:s/>virke<text:s/>undertrykkende<text:s/>eller<text:s/>frigjørende<text:s/>for<text:s/>ulike<text:s/>grupper</text:span></text:p>
        </text:list-item>
        <text:list-item>
          <text:p text:style-name="P120"><text:span text:style-name="T120_1">drøfte<text:s/>i<text:s/>hvilken<text:s/>grad<text:s/>samefolkets<text:s/>felles<text:s/>historie<text:s/>har<text:s/>betydning<text:s/>for<text:s/>moderne<text:s/>allsamisk<text:s/>identitet<text:s/>på<text:s/>tvers<text:s/>av<text:s/>statsgrensene</text:span></text:p>
        </text:list-item>
        <text:list-item>
          <text:p text:style-name="P121"><text:span text:style-name="T121_1">presentere<text:s/>en<text:s/>ikke-europeisk<text:s/>kultur<text:s/>og<text:s/>vise<text:s/>hvordan<text:s/>en<text:s/>filosofitradisjon<text:s/>eller<text:s/>en<text:s/>historieforståelse<text:s/>har<text:s/>preget<text:s/>denne<text:s/>kulturen</text:span></text:p>
        </text:list-item>
        <text:list-item>
          <text:p text:style-name="P122"><text:span text:style-name="T122_1">gjøre<text:s/>rede<text:s/>for<text:s/>sentrale<text:s/>tema<text:s/>innenfor<text:s/>norsk<text:s/>og<text:s/>europeisk<text:s/>historieskriving<text:s/>i<text:s/>første<text:s/>del<text:s/>av<text:s/>1800-tallet<text:s/>og<text:s/>forklare<text:s/>hvordan<text:s/>historieskrivingen<text:s/>bidro<text:s/>til<text:s/>utvikling<text:s/>av<text:s/>nasjonale<text:s/>identiteter</text:span></text:p>
        </text:list-item>
        <text:list-item>
          <text:p text:style-name="P123"><text:span text:style-name="T123_1">drøfte<text:s/>hvorfor<text:s/>kritisk<text:s/>tenkning<text:s/>er<text:s/>sentralt<text:s/>innenfor<text:s/>historieforskning</text:span></text:p>
        </text:list-item>
      </text:list>
      <text:h text:style-name="P124" text:outline-level="3"><text:span text:style-name="T124_1">Historie<text:s/>og<text:s/>filosofi<text:s/>2</text:span></text:h>
      <text:h text:style-name="P125" text:outline-level="4"><text:span text:style-name="T125_1">Mennesket<text:s/>i<text:s/>moderne<text:s/>tid</text:span></text:h>
      <text:p text:style-name="P126"><text:span text:style-name="T126_1">Mål<text:s/>for<text:s/>opplæringen<text:s/>er<text:s/>at<text:s/>eleven<text:s/>skal<text:s/>kunne<text:s/></text:span></text:p>
      <text:list text:style-name="LS7" xml:id="list41">
        <text:list-item>
          <text:p text:style-name="P127"><text:span text:style-name="T127_1">drøfte<text:s/>hva<text:s/>modernisering<text:s/>kan<text:s/>være<text:s/>og<text:s/>gi<text:s/>eksempler<text:s/>fra<text:s/>ulike<text:s/>deler<text:s/>av<text:s/>verden</text:span></text:p>
        </text:list-item>
        <text:list-item>
          <text:p text:style-name="P128"><text:span text:style-name="T128_1">drøfte<text:s/>urfolkskulturers<text:s/>situasjon<text:s/>i<text:s/>brytningen<text:s/>mellom<text:s/>tradisjon<text:s/>og<text:s/>modernitet</text:span></text:p>
        </text:list-item>
        <text:list-item>
          <text:p text:style-name="P129"><text:span text:style-name="T129_1">forklare<text:s/>hva<text:s/>det<text:s/>vil<text:s/>si<text:s/>å<text:s/>tenke<text:s/>historisk<text:s/>til<text:s/>forskjell<text:s/>fra<text:s/>det<text:s/>å<text:s/>ha<text:s/>kunnskaper<text:s/>om<text:s/>historie,<text:s/>og<text:s/>hvorfor<text:s/>begge<text:s/>deler<text:s/>er<text:s/>viktig<text:s/>for<text:s/>å<text:s/>utvikle<text:s/>historiebevissthet</text:span></text:p>
        </text:list-item>
        <text:list-item>
          <text:p text:style-name="P130"><text:span text:style-name="T130_1">reflektere<text:s/>over<text:s/>hva<text:s/>det<text:s/>vil<text:s/>si<text:s/>at<text:s/>mennesket<text:s/>er<text:s/>historieskapt<text:s/>og<text:s/>historieskapende</text:span></text:p>
        </text:list-item>
        <text:list-item>
          <text:p text:style-name="P131"><text:span text:style-name="T131_1">diskutere<text:s/>begrepene<text:s/>moderne<text:s/>og<text:s/>postmoderne<text:s/>og<text:s/>gjøre<text:s/>rede<text:s/>for<text:s/>diskusjoner<text:s/>om<text:s/>begrepene<text:s/>i<text:s/>historiefaglige<text:s/>og<text:s/>filosofiske<text:s/>sammenhenger</text:span></text:p>
        </text:list-item>
        <text:list-item>
          <text:p text:style-name="P132"><text:span text:style-name="T132_1">presentere<text:s/>hovedsynspunktene<text:s/>i<text:s/>tre<text:s/>kortere<text:s/>faghistoriske<text:s/>tekster<text:s/>om<text:s/>problemstillinger<text:s/>knyttet<text:s/>til<text:s/>mennesker<text:s/>og<text:s/>modernisering,<text:s/>og<text:s/>samtale<text:s/>om<text:s/>forskjeller<text:s/>og<text:s/>likheter</text:span></text:p>
        </text:list-item>
      </text:list>
      <text:h text:style-name="P133" text:outline-level="4"><text:span text:style-name="T133_1">Kunnskap<text:s/>og<text:s/>sannhetssøken<text:s/></text:span></text:h>
      <text:p text:style-name="P134"><text:span text:style-name="T134_1">Mål<text:s/>for<text:s/>opplæringen<text:s/>er<text:s/>at<text:s/>eleven<text:s/>skal<text:s/>kunne<text:s/></text:span></text:p>
      <text:list text:style-name="LS8" xml:id="list47">
        <text:list-item>
          <text:p text:style-name="P135"><text:span text:style-name="T135_1">gjøre<text:s/>rede<text:s/>for<text:s/>hvordan<text:s/>vitenskapelig<text:s/>tenkemåte<text:s/>og<text:s/>metode<text:s/>har<text:s/>omfattet<text:s/>stadig<text:s/>nye<text:s/>områder<text:s/>i<text:s/>moderne<text:s/>tid</text:span></text:p>
        </text:list-item>
        <text:list-item>
          <text:p text:style-name="P136"><text:span text:style-name="T136_1">drøfte<text:s/>problemer<text:s/>knyttet<text:s/>til<text:s/>begrepene<text:s/>sannhet<text:s/>og<text:s/>objektivitet</text:span></text:p>
        </text:list-item>
        <text:list-item>
          <text:p text:style-name="P137"><text:span text:style-name="T137_1">gjøre<text:s/>rede<text:s/>for<text:s/>utviklingen<text:s/>av<text:s/>historie<text:s/>som<text:s/>vitenskap<text:s/>og<text:s/>drøfte<text:s/>problemstillinger<text:s/>knyttet<text:s/>til<text:s/>sannhetssøken<text:s/>i<text:s/>historieforskning</text:span></text:p>
        </text:list-item>
        <text:list-item>
          <text:p text:style-name="P138"><text:span text:style-name="T138_1">forklare<text:s/>begrepet<text:s/>paradigme<text:s/>og<text:s/>diskutere<text:s/>viktige<text:s/>paradigmeskifter<text:s/>i<text:s/>historie</text:span></text:p>
        </text:list-item>
        <text:list-item>
          <text:p text:style-name="P139"><text:span text:style-name="T139_1">presentere<text:s/>hovedsynspunktene<text:s/>i<text:s/>tre<text:s/>kortere<text:s/>faghistoriske<text:s/>eller<text:s/>filosofiske<text:s/>tekster<text:s/>om<text:s/>viktige<text:s/>vitenskapelige<text:s/>oppdagelser<text:s/>og<text:s/>framskritt<text:s/>i<text:s/>moderne<text:s/>tid,<text:s/>og<text:s/>drøfte<text:s/>forskjeller<text:s/>og<text:s/>likheter<text:s/>i<text:s/>forfatternes<text:s/>tilnærminger<text:s/>til<text:s/>emnet</text:span></text:p>
        </text:list-item>
      </text:list>
      <text:h text:style-name="P140" text:outline-level="4"><text:span text:style-name="T140_1">Eksistens<text:s/>og<text:s/>mening</text:span></text:h>
      <text:p text:style-name="P141"><text:span text:style-name="T141_1">Mål<text:s/>for<text:s/>opplæringen<text:s/>er<text:s/>at<text:s/>eleven<text:s/>skal<text:s/>kunne<text:s/></text:span></text:p>
      <text:list text:style-name="LS9" xml:id="list52">
        <text:list-item>
          <text:p text:style-name="P142"><text:span text:style-name="T142_1">gi<text:s/>eksempler<text:s/>på<text:s/>problemstillinger<text:s/>og<text:s/>tema<text:s/>som<text:s/>har<text:s/>vært<text:s/>gjenstand<text:s/>for<text:s/>menneskenes<text:s/>eksistensielle<text:s/>og<text:s/>religiøse<text:s/>undring<text:s/>og<text:s/>refleksjon<text:s/>i<text:s/>moderne<text:s/>tid,<text:s/>og<text:s/>gjennom<text:s/>samtale<text:s/>uttrykke<text:s/>kjennetegn<text:s/>ved<text:s/>filosofisk<text:s/>refleksjon</text:span></text:p>
        </text:list-item>
        <text:list-item>
          <text:p text:style-name="P143"><text:span text:style-name="T143_1">identifisere<text:s/>og<text:s/>drøfte<text:s/>menneskesyn<text:s/>i<text:s/>ulike<text:s/>typer<text:s/>historiske<text:s/>og<text:s/>filosofiske<text:s/>tekster</text:span></text:p>
        </text:list-item>
        <text:list-item>
          <text:p text:style-name="P144"><text:span text:style-name="T144_1">diskutere<text:s/>hendelser,<text:s/>endringer<text:s/>og<text:s/>utfordringer<text:s/>i<text:s/>moderne<text:s/>tid<text:s/>som<text:s/>har<text:s/>aktualisert<text:s/>etiske<text:s/>og<text:s/>eksistensielle<text:s/>spørsmål</text:span></text:p>
        </text:list-item>
        <text:list-item>
          <text:p text:style-name="P145"><text:span text:style-name="T145_1">vurdere<text:s/>hva<text:s/>som<text:s/>former<text:s/>historisk<text:s/>identitet<text:s/>hos<text:s/>individer<text:s/>og<text:s/>grupper,<text:s/>og<text:s/>gi<text:s/>eksempler<text:s/>på<text:s/>hvordan<text:s/>ulike<text:s/>fellesskap<text:s/>har<text:s/>formet,<text:s/>forsterket<text:s/>og<text:s/>formidlet<text:s/>historisk<text:s/>identitet</text:span></text:p>
        </text:list-item>
        <text:list-item>
          <text:p text:style-name="P146"><text:span text:style-name="T146_1">presentere<text:s/>hovedsynspunktene<text:s/>i<text:s/>tre<text:s/>kortere<text:s/>historiske<text:s/>eller<text:s/>filosofiske<text:s/>tekster<text:s/>om<text:s/>søken<text:s/>etter<text:s/>eksistens<text:s/>og<text:s/>mening<text:s/>i<text:s/>moderne<text:s/>tid,<text:s/>og<text:s/>drøfte<text:s/>forskjeller<text:s/>og<text:s/>likheter<text:s/>i<text:s/>tilnærmingen<text:s/>til<text:s/>emnet<text:s/></text:span></text:p>
        </text:list-item>
      </text:list>
      <text:h text:style-name="P147" text:outline-level="4"><text:span text:style-name="T147_1">Felleskap,<text:s/>produksjon<text:s/>og<text:s/>forbruk</text:span></text:h>
      <text:p text:style-name="P148"><text:span text:style-name="T148_1">Mål<text:s/>for<text:s/>opplæringen<text:s/>er<text:s/>at<text:s/>eleven<text:s/>skal<text:s/>kunne<text:s/></text:span></text:p>
      <text:list text:style-name="LS10" xml:id="list57">
        <text:list-item>
          <text:p text:style-name="P149"><text:span text:style-name="T149_1">diskutere<text:s/>sammenhenger<text:s/>mellom<text:s/>økonomisk<text:s/>utvikling,<text:s/>ideologier<text:s/>og<text:s/>filosofi<text:s/>og<text:s/>utviklingen<text:s/>av<text:s/>teknologi,<text:s/>arkitektur<text:s/>og<text:s/>formgivning</text:span></text:p>
        </text:list-item>
        <text:list-item>
          <text:p text:style-name="P150"><text:span text:style-name="T150_1">gjøre<text:s/>rede<text:s/>for<text:s/>noen<text:s/>sentrale<text:s/>økonomiske<text:s/>teorier<text:s/>og<text:s/>drøfte<text:s/>med<text:s/>eksempler<text:s/>fra<text:s/>historien<text:s/>hvordan<text:s/>økonomisk<text:s/>aktivitet,<text:s/>utvikling<text:s/>eller<text:s/>problemer<text:s/>har<text:s/>underbygd<text:s/>eller<text:s/>utfordret<text:s/>disse<text:s/>teoriene</text:span></text:p>
        </text:list-item>
        <text:list-item>
          <text:p text:style-name="P151"><text:span text:style-name="T151_1">diskutere<text:s/>hvordan<text:s/>uttrykks-<text:s/>og<text:s/>kommunikasjonsformer<text:s/>påvirket<text:s/>og<text:s/>ble<text:s/>påvirket<text:s/>av<text:s/>den<text:s/>historiske<text:s/>utviklingen<text:s/>i<text:s/>moderne<text:s/>tid</text:span></text:p>
        </text:list-item>
        <text:list-item>
          <text:p text:style-name="P152"><text:span text:style-name="T152_1">identifisere<text:s/>og<text:s/>drøfte<text:s/>samfunnssyn<text:s/>i<text:s/>ulike<text:s/>typer<text:s/>historiske<text:s/>tekster<text:s/>fra<text:s/>moderne<text:s/>tid</text:span></text:p>
        </text:list-item>
        <text:list-item>
          <text:p text:style-name="P153"><text:span text:style-name="T153_1">drøfte<text:s/>hvordan<text:s/>kjønn,<text:s/>etnisitet<text:s/>og<text:s/>sosial<text:s/>og<text:s/>religiøs<text:s/>tilhørighet<text:s/>har<text:s/>satt<text:s/>grenser<text:s/>for<text:s/>menneskers<text:s/>utfoldelse<text:s/>og<text:s/>valgmuligheter,<text:s/>og<text:s/>gi<text:s/>eksempler<text:s/>fra<text:s/>historien<text:s/>på<text:s/>hvordan<text:s/>slike<text:s/>grenser<text:s/>har<text:s/>vært<text:s/>overskredet<text:s/>eller<text:s/>endret</text:span></text:p>
        </text:list-item>
        <text:list-item>
          <text:p text:style-name="P154"><text:span text:style-name="T154_1">gjøre<text:s/>rede<text:s/>for<text:s/>miljøproblematikk<text:s/>i<text:s/>et<text:s/>historisk<text:s/>perspektiv<text:s/>og<text:s/>drøfte<text:s/>etiske<text:s/>dilemmaer<text:s/>knyttet<text:s/>til<text:s/>dette</text:span></text:p>
        </text:list-item>
        <text:list-item>
          <text:p text:style-name="P155"><text:span text:style-name="T155_1">gjøre<text:s/>rede<text:s/>for<text:s/>filosofiske<text:s/>ideer<text:s/>om<text:s/>forholdet<text:s/>mellom<text:s/>mennesker,<text:s/>dyr<text:s/>og<text:s/>natur</text:span></text:p>
        </text:list-item>
        <text:list-item>
          <text:p text:style-name="P156"><text:span text:style-name="T156_1">drøfte<text:s/>synspunktene<text:s/>i<text:s/>tre<text:s/>kortere<text:s/>tekster<text:s/>knyttet<text:s/>til<text:s/>fellesskap,<text:s/>produksjon<text:s/>og<text:s/>forbruk<text:s/>i<text:s/>en<text:s/>egen<text:s/>framstilling</text:span></text:p>
        </text:list-item>
      </text:list>
      <text:h text:style-name="P157" text:outline-level="4"><text:span text:style-name="T157_1">Politiske<text:s/>ideer<text:s/>og<text:s/>ideologier</text:span></text:h>
      <text:p text:style-name="P158"><text:span text:style-name="T158_1">Mål<text:s/>for<text:s/>opplæringen<text:s/>er<text:s/>at<text:s/>eleven<text:s/>skal<text:s/>kunne<text:s/></text:span></text:p>
      <text:list text:style-name="LS11" xml:id="list65">
        <text:list-item>
          <text:p text:style-name="P159"><text:span text:style-name="T159_1">gjøre<text:s/>rede<text:s/>for<text:s/>utviklingen<text:s/>av<text:s/>demokratiske<text:s/>ideer<text:s/>og<text:s/>institusjoner<text:s/>i<text:s/>moderne<text:s/>tid<text:s/>og<text:s/>drøfte<text:s/>utfordringer<text:s/>knyttet<text:s/>til<text:s/>realiseringen<text:s/>av<text:s/>rettsstatlige<text:s/>og<text:s/>demokratiske<text:s/>idealer</text:span></text:p>
        </text:list-item>
        <text:list-item>
          <text:p text:style-name="P160"><text:span text:style-name="T160_1">forklare<text:s/>forskjellen<text:s/>mellom<text:s/>et<text:s/>vidt<text:s/>og<text:s/>et<text:s/>snevert<text:s/>ideologibegrep<text:s/>og<text:s/>vurdere<text:s/>hvordan<text:s/>ideologi<text:s/>fungerer<text:s/>i<text:s/>tenkning,<text:s/>hverdagsliv,<text:s/>politisk<text:s/>mobilisering<text:s/>og<text:s/>statsstyring</text:span></text:p>
        </text:list-item>
        <text:list-item>
          <text:p text:style-name="P161"><text:span text:style-name="T161_1">identifisere<text:s/>dikotomiserende<text:s/>tenkning<text:s/>og<text:s/>drøfte<text:s/>hvordan<text:s/>dikotomisering<text:s/>har<text:s/>preget<text:s/>ideologier<text:s/>og<text:s/>bevegelser,<text:s/>og<text:s/>kan<text:s/>stå<text:s/>i<text:s/>konflikt<text:s/>med<text:s/>demokratiske<text:s/>idealer<text:s/>og<text:s/>vitenskapelig<text:s/>tenkemåte</text:span></text:p>
        </text:list-item>
        <text:list-item>
          <text:p text:style-name="P162"><text:span text:style-name="T162_1">undersøke<text:s/>og<text:s/>presentere<text:s/>politiske<text:s/>ideer<text:s/>og<text:s/>arbeidsformer<text:s/>til<text:s/>ulike<text:s/>massebevegelser<text:s/>og<text:s/>forklare<text:s/>deres<text:s/>historiske<text:s/>bakgrunn<text:s/>og<text:s/>betydning</text:span></text:p>
        </text:list-item>
        <text:list-item>
          <text:p text:style-name="P163"><text:span text:style-name="T163_1">gjøre<text:s/>rede<text:s/>for<text:s/>hvordan<text:s/>terror<text:s/>og<text:s/>ikke-vold<text:s/>har<text:s/>vært<text:s/>brukt<text:s/>og<text:s/>begrunnet<text:s/>som<text:s/>virkemidler<text:s/>i<text:s/>politisk<text:s/>kamp<text:s/>og<text:s/>diskutere<text:s/>etiske<text:s/>problemer<text:s/>knyttet<text:s/>til<text:s/>slike<text:s/>virkemidler</text:span></text:p>
        </text:list-item>
        <text:list-item>
          <text:p text:style-name="P164"><text:span text:style-name="T164_1">presentere<text:s/>og<text:s/>drøfte<text:s/>synspunktene<text:s/>i<text:s/>tre<text:s/>kortere<text:s/>tekster<text:s/>om<text:s/>ideologi<text:s/>i<text:s/>tenkning,<text:s/>hverdagsliv<text:s/>og<text:s/>politikk</text:span></text:p>
        </text:list-item>
      </text:list>
      <text:h text:style-name="P165" text:outline-level="4"><text:span text:style-name="T165_1">Historieforståelse,<text:s/>historiebevissthet<text:s/>og<text:s/>historiebruk</text:span></text:h>
      <text:p text:style-name="P166"><text:span text:style-name="T166_1">Mål<text:s/>for<text:s/>opplæringen<text:s/>er<text:s/>at<text:s/>eleven<text:s/>skal<text:s/>kunne<text:s/></text:span></text:p>
      <text:list text:style-name="LS12" xml:id="list71">
        <text:list-item>
          <text:p text:style-name="P167"><text:span text:style-name="T167_1">gjøre<text:s/>rede<text:s/>for<text:s/>forskjellige<text:s/>historiesyn<text:s/>og<text:s/>analysere<text:s/>eget<text:s/>og<text:s/>andres<text:s/>historiesyn</text:span></text:p>
        </text:list-item>
        <text:list-item>
          <text:p text:style-name="P168"><text:span text:style-name="T168_1">forklare<text:s/>begrepene<text:s/>identitetspolitikk<text:s/>og<text:s/>erindringspolitikk<text:s/>og<text:s/>diskutere<text:s/>hvordan<text:s/>historie<text:s/>er<text:s/>blitt<text:s/>brukt<text:s/>i<text:s/>kulturell<text:s/>og<text:s/>politisk<text:s/>sammenheng</text:span></text:p>
        </text:list-item>
        <text:list-item>
          <text:p text:style-name="P169"><text:span text:style-name="T169_1">forklare<text:s/>begrepet<text:s/>historiebevissthet<text:s/>og<text:s/>vurdere<text:s/>hvordan<text:s/>historieforståelse<text:s/>og<text:s/>kunnskap<text:s/>om<text:s/>fortiden<text:s/>kan<text:s/>påvirke<text:s/>menneskers<text:s/>valg</text:span></text:p>
        </text:list-item>
        <text:list-item>
          <text:p text:style-name="P170"><text:span text:style-name="T170_1">bruke<text:s/>historiefaglige<text:s/>metoder<text:s/>for<text:s/>å<text:s/>undersøke<text:s/>problemstillinger<text:s/>og<text:s/>utforme<text:s/>en<text:s/>faglig<text:s/>framstilling<text:s/>av<text:s/>arbeidet</text:span></text:p>
        </text:list-item>
        <text:list-item>
          <text:p text:style-name="P171"><text:span text:style-name="T171_1">drøfte<text:s/>muligheter<text:s/>og<text:s/>utfordringer<text:s/>som<text:s/>mangfoldet<text:s/>av<text:s/>kilder<text:s/>i<text:s/>informasjonssamfunnet<text:s/>gir<text:s/>for<text:s/>historie<text:s/>som<text:s/>vitenskap<text:s/>og<text:s/>opplevelsesarena</text:span></text:p>
        </text:list-item>
      </text:list>
      <text:h text:style-name="P172" text:outline-level="2"><text:span text:style-name="T172_1">Vurdering<text:s/></text:span></text:h>
      <text:p text:style-name="P173"><text:span text:style-name="T173_1">Bestemmelser<text:s/>for<text:s/>sluttvurdering:<text:s/></text:span></text:p>
      <text:p text:style-name="P174"><text:span text:style-name="T174_1">Standpunktvurdering</text:span></text:p>
      <table:table table:style-name="Table2">
        <table:table-column table:style-name="Column9"/>
        <table:table-column table:style-name="Column10"/>
        <table:table-row table:style-name="Row4">
          <table:table-cell table:style-name="Cell17">
            <text:p text:style-name="P175"><text:span text:style-name="T175_1">Programfag</text:span></text:p>
          </table:table-cell>
          <table:table-cell table:style-name="Cell18">
            <text:p text:style-name="P176"><text:span text:style-name="T176_1">Ordning</text:span></text:p>
          </table:table-cell>
        </table:table-row>
        <table:table-row table:style-name="Row5">
          <table:table-cell table:style-name="Cell19">
            <text:p text:style-name="P177"><text:span text:style-name="T177_1">Historie<text:s/>og<text:s/>filosofi<text:s/>1</text:span></text:p>
          </table:table-cell>
          <table:table-cell table:style-name="Cell20">
            <text:p text:style-name="P178"><text:span text:style-name="T178_1">Elevene<text:s/>skal<text:s/>ha<text:s/>standpunktkarakter.</text:span></text:p>
          </table:table-cell>
        </table:table-row>
        <table:table-row table:style-name="Row6">
          <table:table-cell table:style-name="Cell21">
            <text:p text:style-name="P179"><text:span text:style-name="T179_1">Historie<text:s/>og<text:s/>filosofi<text:s/>2</text:span></text:p>
          </table:table-cell>
          <table:table-cell table:style-name="Cell22">
            <text:p text:style-name="P180"><text:span text:style-name="T180_1">Elevene<text:s/>skal<text:s/>ha<text:s/>standpunktkarakter</text:span></text:p>
          </table:table-cell>
        </table:table-row>
      </table:table>
      <text:p text:style-name="P181"><text:span text:style-name="T181_1">Eksamen<text:s/>for<text:s/>elever</text:span></text:p>
      <table:table table:style-name="Table3">
        <table:table-column table:style-name="Column11"/>
        <table:table-column table:style-name="Column12"/>
        <table:table-row table:style-name="Row7">
          <table:table-cell table:style-name="Cell23">
            <text:p text:style-name="P182"><text:span text:style-name="T182_1">Programfag</text:span></text:p>
          </table:table-cell>
          <table:table-cell table:style-name="Cell24">
            <text:p text:style-name="P183"><text:span text:style-name="T183_1">Ordning</text:span></text:p>
          </table:table-cell>
        </table:table-row>
        <table:table-row table:style-name="Row8">
          <table:table-cell table:style-name="Cell25">
            <text:p text:style-name="P184"><text:span text:style-name="T184_1">Historie<text:s/>og<text:s/>filosofi<text:s/>1</text:span></text:p>
          </table:table-cell>
          <table:table-cell table:style-name="Cell26">
            <text:p text:style-name="P185"><text:span text:style-name="T185_1">Elevene<text:s/>kan<text:s/>trekkes<text:s/>ut<text:s/>til<text:s/>muntlig<text:s/>eksamen.<text:s/>Eksamen<text:s/>blir<text:s/>utarbeidet<text:s/>og<text:s/>sensurert<text:s/>lokalt.</text:span></text:p>
          </table:table-cell>
        </table:table-row>
        <table:table-row table:style-name="Row9">
          <table:table-cell table:style-name="Cell27">
            <text:p text:style-name="P186"><text:span text:style-name="T186_1">Historie<text:s/>og<text:s/>filosofi<text:s/>2</text:span></text:p>
          </table:table-cell>
          <table:table-cell table:style-name="Cell28">
            <text:p text:style-name="P187"><text:span text:style-name="T187_1">Elevene<text:s/>kan<text:s/>trekkes<text:s/>ut<text:s/>til<text:s/>skriftlig<text:s/>eller<text:s/>muntlig<text:s/>eksamen.<text:s/>Skriftlig<text:s/>eksamen<text:s/>blir<text:s/>utarbeidet<text:s/>og<text:s/>sensurert<text:s/>sentralt.<text:s/>Muntlig<text:s/>eksamen<text:s/>blir<text:s/>utarbeidet<text:s/>og<text:s/>sensurert<text:s/>lokalt.</text:span></text:p>
          </table:table-cell>
        </table:table-row>
      </table:table>
      <text:p text:style-name="P188"><text:span text:style-name="T188_1">Eksamen<text:s/>for<text:s/>privatister</text:span></text:p>
      <table:table table:style-name="Table4">
        <table:table-column table:style-name="Column13"/>
        <table:table-column table:style-name="Column14"/>
        <table:table-row table:style-name="Row10">
          <table:table-cell table:style-name="Cell29">
            <text:p text:style-name="P189"><text:span text:style-name="T189_1">Programfag</text:span></text:p>
          </table:table-cell>
          <table:table-cell table:style-name="Cell30">
            <text:p text:style-name="P190"><text:span text:style-name="T190_1">Ordning</text:span></text:p>
          </table:table-cell>
        </table:table-row>
        <table:table-row table:style-name="Row11">
          <table:table-cell table:style-name="Cell31">
            <text:p text:style-name="P191"><text:span text:style-name="T191_1">Historie<text:s/>og<text:s/>filosofi<text:s/>1</text:span></text:p>
          </table:table-cell>
          <table:table-cell table:style-name="Cell32">
            <text:p text:style-name="P192"><text:span text:style-name="T192_1">Privatistene<text:s/>skal<text:s/>opp<text:s/>til<text:s/>muntlig<text:s/>eksamen.<text:s/>Eksamen<text:s/>blir<text:s/>utarbeidet<text:s/>og<text:s/>sensurert<text:s/>lokalt.</text:span></text:p>
          </table:table-cell>
        </table:table-row>
        <table:table-row table:style-name="Row12">
          <table:table-cell table:style-name="Cell33">
            <text:p text:style-name="P193"><text:span text:style-name="T193_1">Historie<text:s/>og<text:s/>filosofi<text:s/>2</text:span></text:p>
          </table:table-cell>
          <table:table-cell table:style-name="Cell34">
            <text:p text:style-name="P194"><text:span text:style-name="T194_1">Privatistene<text:s/>skal<text:s/>opp<text:s/>til<text:s/>skriftlig<text:s/>eksamen.<text:s/>Eksamen<text:s/>blir<text:s/>utarbeidet<text:s/>og<text:s/>sensurert<text:s/>sentralt.</text:span></text:p>
          </table:table-cell>
        </table:table-row>
      </table:table>
      <text:p text:style-name="P195"><text:span text:style-name="T195_1">De<text:s/>generelle<text:s/>bestemmelsene<text:s/>om<text:s/>vurdering<text:s/>er<text:s/>fastsatt<text:s/>i<text:s/>forskrift<text:s/>til<text:s/>opplæringsloven.<text:s/></text:span></text:p>
      <text:p text:style-name="P19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HIF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HIF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historie<text:s/>og<text:s/>filosofi<text:s/>-<text:s/>programfag</text:span></text:p>
            </table:table-cell>
            <table:table-cell table:style-name="Cell5">
              <text:p text:style-name="P8"><text:span text:style-name="T8_1">Læreplankode:<text:s/>HIF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historie og filosofi - programfag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