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767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2.2cm"/>
    </style:style>
    <style:style style:name="Column7" style:family="table-column">
      <style:table-column-properties style:column-width="2.688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2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58cm" fo:margin-left="0cm" style:writing-mode="lr-tb"/>
    </style:style>
    <style:style style:name="Column9" style:family="table-column">
      <style:table-column-properties style:column-width="2.967cm"/>
    </style:style>
    <style:style style:name="Column10" style:family="table-column">
      <style:table-column-properties style:column-width="5.191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89cm"/>
    </style:style>
    <style:style style:name="Column14" style:family="table-column">
      <style:table-column-properties style:column-width="11.73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HIF1-02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Fastsatt<text:s/>som<text:s/>forskrift<text:s/>av<text:s/>Utdanningsdirektoratet<text:s/>23.<text:s/>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4"><text:span text:style-name="T4_1">Gjelder<text:s/>fra<text:s/>01.08.2016<text:s/></text:span></text:p>
      <text:p text:style-name="P5"><text:span text:style-name="T5_1">Gjelder<text:s/>til<text:s/>31.07.2022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Mennesker<text:s/>er<text:s/>historieskapte<text:s/>og<text:s/>historieskapende.<text:s/>Dette<text:s/>preger<text:s/>menneskers<text:s/>tenkning,<text:s/>handlinger<text:s/>og<text:s/>deltakelse<text:s/>i<text:s/>ulike<text:s/>fellesskap.<text:s/>Ved<text:s/>å<text:s/>binde<text:s/>sammen<text:s/>kunnskaper<text:s/>om<text:s/>historie<text:s/>og<text:s/>filosofi<text:s/>med<text:s/>ferdigheter<text:s/>i<text:s/>historisk<text:s/>tenkning<text:s/>og<text:s/>filosofisk<text:s/>refleksjon<text:s/>kan<text:s/>programfaget<text:s/>historie<text:s/>og<text:s/>filosofi<text:s/>åpne<text:s/>for<text:s/>nye<text:s/>perspektiver<text:s/>på<text:s/>mennesket<text:s/>i<text:s/>historien<text:s/>og<text:s/>historien<text:s/>i<text:s/>mennesket.<text:s/></text:span></text:p>
      <text:p text:style-name="P9"><text:span text:style-name="T9_1">Programfaget<text:s/>skal<text:s/>danne<text:s/>grunnlag<text:s/>for<text:s/>å<text:s/>utforske<text:s/>historiske<text:s/>forhold<text:s/>og<text:s/>hendelser<text:s/>fra<text:s/>ulike<text:s/>synsvinkler<text:s/>og<text:s/>vurdere<text:s/>motsetninger<text:s/>og<text:s/>konflikter<text:s/>i<text:s/>et<text:s/>historisk<text:s/>og<text:s/>nåtidig<text:s/>perspektiv.<text:s/>På<text:s/>denne<text:s/>måten<text:s/>skal<text:s/>programfaget<text:s/>bidra<text:s/>til<text:s/>å<text:s/>gi<text:s/>innsikt<text:s/>i<text:s/>og<text:s/>forståelse<text:s/>for<text:s/>den<text:s/>historiske<text:s/>og<text:s/>filosofiske<text:s/>bakgrunnen<text:s/>for<text:s/>idealer<text:s/>og<text:s/>verdier<text:s/>som<text:s/>har<text:s/>preget<text:s/>og<text:s/>preger<text:s/>utviklingen<text:s/>av<text:s/>kulturer<text:s/>og<text:s/>samfunn.<text:s/>Slik<text:s/>innsikt<text:s/>kan<text:s/>også<text:s/>legge<text:s/>grunnlag<text:s/>for<text:s/>en<text:s/>nyansert<text:s/>og<text:s/>åpen<text:s/>dialog<text:s/>og<text:s/>forsoning<text:s/>på<text:s/>tvers<text:s/>av<text:s/>historiske<text:s/>motsetningsforhold.<text:s/></text:span></text:p>
      <text:p text:style-name="P10"><text:span text:style-name="T10_1">Programfaget<text:s/>historie<text:s/>og<text:s/>filosofi<text:s/>skal<text:s/>gi<text:s/>eleven<text:s/>opplæring<text:s/>i<text:s/>kildebruk<text:s/>og<text:s/>kildekritikk.<text:s/>Evne<text:s/>til<text:s/>å<text:s/>vurdere<text:s/>informasjon,<text:s/>og<text:s/>til<text:s/>å<text:s/>kunne<text:s/>skille<text:s/>mellom<text:s/>informasjon<text:s/>og<text:s/>dokumentasjon<text:s/>er<text:s/>en<text:s/>del<text:s/>av<text:s/>opplæringen.<text:s/>Dette<text:s/>er<text:s/>viktige<text:s/>ferdigheter<text:s/>for<text:s/>demokrati,<text:s/>rettsstat<text:s/>og<text:s/>vitenskap,<text:s/>og<text:s/>for<text:s/>aktiv<text:s/>deltakelse<text:s/>i<text:s/>informasjonssamfunnet.<text:s/></text:span></text:p>
      <text:p text:style-name="P11"><text:span text:style-name="T11_1">Programfaget<text:s/>skal<text:s/>bidra<text:s/>til<text:s/>å<text:s/>utvikle<text:s/>den<text:s/>enkeltes<text:s/>historiebevissthet<text:s/>og<text:s/>evne<text:s/>til<text:s/>filosofisk<text:s/>samtale,<text:s/>og<text:s/>stimulere<text:s/>til<text:s/>undring<text:s/>over<text:s/>hvordan<text:s/>mennesker<text:s/>har<text:s/>levd<text:s/>og<text:s/>handlet<text:s/>gjennom<text:s/>tidene.<text:s/>Gjennom<text:s/>arbeid<text:s/>med<text:s/>historie<text:s/>og<text:s/>filosofi<text:s/>skal<text:s/>eleven<text:s/>utvikle<text:s/>evnen<text:s/>til<text:s/>å<text:s/>forstå<text:s/>og<text:s/>gjøre<text:s/>verdivalg.<text:s/>Å<text:s/>kunne<text:s/>identifisere<text:s/>ulike<text:s/>tenkemåter<text:s/>og<text:s/>hvordan<text:s/>de<text:s/>har<text:s/>påvirket<text:s/>mennesker<text:s/>og<text:s/>samfunn,<text:s/>kan<text:s/>bidra<text:s/>til<text:s/>at<text:s/>eleven<text:s/>forstår<text:s/>samtiden<text:s/>bedre.<text:s/>Programfaget<text:s/>skal<text:s/>danne<text:s/>grunnlag<text:s/>både<text:s/>for<text:s/>allmenndannelse,<text:s/>økt<text:s/>selvinnsikt<text:s/>og<text:s/>videre<text:s/>studier.<text:s/>Gjennom<text:s/>opplevelse,<text:s/>innlevelse<text:s/>og<text:s/>kritisk<text:s/>analyse<text:s/>skal<text:s/>opplæringen<text:s/>i<text:s/>programfaget<text:s/>stimulere<text:s/>eleven<text:s/>til<text:s/>kunnskapssøking,<text:s/>undring,<text:s/>refleksjon<text:s/>og<text:s/>engasjement.</text:span></text:p>
      <text:h text:style-name="P12" text:outline-level="2"><text:span text:style-name="T12_1">Struktur<text:s/></text:span></text:h>
      <text:p text:style-name="P13"><text:span text:style-name="T13_1">Historie<text:s/>og<text:s/>filosofi<text:s/>består<text:s/>av<text:s/>to<text:s/>programfag:<text:s/>historie<text:s/>og<text:s/>filosofi<text:s/>1<text:s/>og<text:s/>historie<text:s/>og<text:s/>filosofi<text:s/>2.<text:s/>Historie<text:s/>og<text:s/>filosofi<text:s/>2<text:s/>bygger<text:s/>på<text:s/>historie<text:s/>og<text:s/>filosofi<text:s/>1.<text:s/></text:span></text:p>
      <text:p text:style-name="P14"><text:span text:style-name="T14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5"><text:span text:style-name="T15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Programfag</text:span></text:p>
          </table:table-cell>
          <table:table-cell table:style-name="Cell2" table:number-columns-spanned="7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Historie<text:s/>og<text:s/>filosofi<text:s/>1</text:span></text:p>
          </table:table-cell>
          <table:table-cell table:style-name="Cell4">
            <text:p text:style-name="P19"><text:span text:style-name="T19_1">Oldtid</text:span></text:p>
          </table:table-cell>
          <table:table-cell table:style-name="Cell5">
            <text:p text:style-name="P20"><text:span text:style-name="T20_1">Antikken</text:span></text:p>
          </table:table-cell>
          <table:table-cell table:style-name="Cell6">
            <text:p text:style-name="P21"><text:span text:style-name="T21_1">Middelalder<text:s/></text:span></text:p>
          </table:table-cell>
          <table:table-cell table:style-name="Cell7">
            <text:p text:style-name="P22"><text:span text:style-name="T22_1">Renessanse<text:s/></text:span></text:p>
          </table:table-cell>
          <table:table-cell table:style-name="Cell8">
            <text:p text:style-name="P23"><text:span text:style-name="T23_1">Opplysningstid</text:span></text:p>
          </table:table-cell>
          <table:table-cell table:style-name="Cell9">
            <text:p text:style-name="P24"><text:span text:style-name="T24_1">Nyere<text:s/>tid<text:s/></text:span></text:p>
          </table:table-cell>
        </table:table-row>
        <table:table-row table:style-name="Row3">
          <table:table-cell table:style-name="Cell10">
            <text:p text:style-name="P25"><text:span text:style-name="T25_1">Historie<text:s/>og<text:s/>filosofi<text:s/>2</text:span></text:p>
          </table:table-cell>
          <table:table-cell table:style-name="Cell11">
            <text:p text:style-name="P26"><text:span text:style-name="T26_1">Mennesket<text:s/>i<text:s/>moderne<text:s/>tid</text:span></text:p>
          </table:table-cell>
          <table:table-cell table:style-name="Cell12">
            <text:p text:style-name="P27"><text:span text:style-name="T27_1">Kunnskap<text:s/>og<text:s/>sannhetssøken</text:span></text:p>
          </table:table-cell>
          <table:table-cell table:style-name="Cell13">
            <text:p text:style-name="P28"><text:span text:style-name="T28_1">Eksistens<text:s/>og<text:s/>mening</text:span></text:p>
          </table:table-cell>
          <table:table-cell table:style-name="Cell14">
            <text:p text:style-name="P29"><text:span text:style-name="T29_1">Fellesskap,<text:s/>produksjon<text:s/>og<text:s/>forbruk</text:span></text:p>
          </table:table-cell>
          <table:table-cell table:style-name="Cell15">
            <text:p text:style-name="P30"><text:span text:style-name="T30_1">Politiske<text:s/>ideer<text:s/>og<text:s/>ideologier</text:span></text:p>
          </table:table-cell>
          <table:table-cell table:style-name="Cell16">
            <text:p text:style-name="P31"><text:span text:style-name="T31_1">Historieforståelse,<text:s/>historiebevissthet<text:s/>og<text:s/>historiebruk</text:span></text:p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Hovedområdet<text:s/></text:span><text:span text:style-name="T33_2">oldtid</text:span><text:span text:style-name="T33_3"><text:s/>dreier<text:s/>seg<text:s/>om<text:s/>mennesker,<text:s/>samfunnsforhold<text:s/>og<text:s/>ideer<text:s/>i<text:s/>eldre<text:s/>kultursamfunn.<text:s/>Det<text:s/>handler<text:s/>om<text:s/>myter<text:s/>som<text:s/>erkjennelsesform<text:s/>og<text:s/>historiefortellinger.<text:s/>Tidsforståelse<text:s/>og<text:s/>hva<text:s/>ikke-skriftlige<text:s/>kilder<text:s/>kan<text:s/>fortelle<text:s/>om<text:s/>samfunnene,<text:s/>inngår<text:s/>i<text:s/>hovedområdet.</text:span></text:p>
      <text:p text:style-name="P34"><text:span text:style-name="T34_1">Hovedområdet<text:s/></text:span><text:span text:style-name="T34_2">antikken</text:span><text:span text:style-name="T34_3"><text:s/>dreier<text:s/>seg<text:s/>om<text:s/>samfunnsforhold,<text:s/>kultur,<text:s/>politikk<text:s/>og<text:s/>tenkning<text:s/>i<text:s/>gresk<text:s/>og<text:s/>romersk<text:s/>sivilisasjon.<text:s/>Studiet<text:s/>av<text:s/>originaltekster<text:s/>gjennom<text:s/>filosofisk<text:s/>samtaler<text:s/>og<text:s/>å<text:s/>utarbeide<text:s/>en<text:s/>egen<text:s/>historisk<text:s/>framstilling<text:s/>inngår<text:s/>også<text:s/>i<text:s/>hovedområdet.</text:span></text:p>
      <text:p text:style-name="P35"><text:span text:style-name="T35_1">Hovedområdet<text:s/></text:span><text:span text:style-name="T35_2">middelalder</text:span><text:span text:style-name="T35_3"><text:s/>handler<text:s/>om<text:s/>endringene<text:s/>i<text:s/>samfunn<text:s/>og<text:s/>tenkemåter<text:s/>i<text:s/>perioden.<text:s/>Religionenes<text:s/>og<text:s/>filosofiens<text:s/>betydning<text:s/>for<text:s/>kulturspredning<text:s/>og<text:s/>menneskers<text:s/>tenkning<text:s/>er<text:s/>sentralt.<text:s/>Hovedområdet<text:s/>handler<text:s/>om<text:s/>vurdering<text:s/>av<text:s/>historiske<text:s/>kilder<text:s/>og<text:s/>forståelse<text:s/>av<text:s/>historisk<text:s/>utvikling.</text:span></text:p>
      <text:p text:style-name="P36"><text:span text:style-name="T36_1">Hovedområdet<text:s/></text:span><text:span text:style-name="T36_2">renessanse</text:span><text:span text:style-name="T36_3"><text:s/>handler<text:s/>om<text:s/>samfunnsforståelse<text:s/>og<text:s/>utviklingen<text:s/>av<text:s/>ideer<text:s/>i<text:s/>renessansen.<text:s/>Det<text:s/>omfatter<text:s/>også<text:s/>reformasjonen<text:s/>og<text:s/>teknologiske<text:s/>endringers<text:s/>betydning<text:s/>for<text:s/>utviklingen<text:s/>i<text:s/>Europa.<text:s/>Det<text:s/>handler<text:s/>også<text:s/>om<text:s/>hvordan<text:s/>historie<text:s/>kan<text:s/>vurderes<text:s/>fra<text:s/>ulike<text:s/>perspektiver<text:s/>og<text:s/>synsvinkler<text:s/>og<text:s/>oppfattes<text:s/>forskjellig.</text:span></text:p>
      <text:p text:style-name="P37"><text:span text:style-name="T37_1">Hovedområdet<text:s/></text:span><text:span text:style-name="T37_2">opplysningstid</text:span><text:span text:style-name="T37_3"><text:s/>dreier<text:s/>seg<text:s/>om<text:s/>idéspredningen<text:s/>som<text:s/>fulgte<text:s/>av<text:s/>vitenskapsrevolusjonen,<text:s/>og<text:s/>om<text:s/>utviklingen<text:s/>av<text:s/>frihetsidealene.<text:s/>Sentrale<text:s/>tenkeres<text:s/>oppfatning<text:s/>om<text:s/>stat<text:s/>og<text:s/>samfunn<text:s/>i<text:s/>perioden<text:s/>inngår<text:s/>i<text:s/>hovedområdet.<text:s/>Hovedområdet<text:s/>handler<text:s/>også<text:s/>om<text:s/>hvordan<text:s/>ulike<text:s/>tilnærminger<text:s/>til<text:s/>historien<text:s/>kan<text:s/>gi<text:s/>ulike<text:s/>forklaringer<text:s/>og<text:s/>framstillinger<text:s/>av<text:s/>den.</text:span></text:p>
      <text:p text:style-name="P38"><text:span text:style-name="T38_1">Hovedområdet<text:s/></text:span><text:span text:style-name="T38_2">nyere<text:s/>tid<text:s/></text:span><text:span text:style-name="T38_3">handler<text:s/>om<text:s/>framveksten<text:s/>av<text:s/>industrisamfunnet<text:s/>og<text:s/>industrialiseringens<text:s/>betydning<text:s/>for<text:s/>mennesker<text:s/>og<text:s/>samfunn.<text:s/>Det<text:s/>dreier<text:s/>seg<text:s/>om<text:s/>ideologiske<text:s/>brytninger<text:s/>i<text:s/>perioden.<text:s/>Utviklingen<text:s/>av<text:s/>historievitenskapen<text:s/>og<text:s/>hvordan<text:s/>ulike<text:s/>historieforståelser<text:s/>og<text:s/>filosofitradisjoner<text:s/>har<text:s/>preget<text:s/>menneskers<text:s/>identitet<text:s/>og<text:s/>kultur,<text:s/>individuelt<text:s/>og<text:s/>kollektivt,<text:s/>inngår<text:s/>i<text:s/>hovedområdet.<text:s/>Kildebruk<text:s/>og<text:s/>kildekritikk<text:s/>inngår<text:s/>i<text:s/>hovedområdet.</text:span></text:p>
      <text:p text:style-name="P39"><text:span text:style-name="T39_1">Hovedområdet<text:s/></text:span><text:span text:style-name="T39_2">mennesket<text:s/>i<text:s/>moderne<text:s/>tid</text:span><text:span text:style-name="T39_3"><text:s/>dreier<text:s/>seg<text:s/>om<text:s/>moderniseringsprosessene<text:s/>fra<text:s/>midten<text:s/>av<text:s/>1800-tallet,<text:s/>og<text:s/>hvordan<text:s/>de<text:s/>former<text:s/>og<text:s/>blir<text:s/>formet<text:s/>av<text:s/>mennesker.<text:s/>Sentralt<text:s/>er<text:s/>filosofiske<text:s/>diskusjoner<text:s/>omkring<text:s/>det<text:s/>moderne<text:s/>og<text:s/>det<text:s/>postmoderne<text:s/>i<text:s/>samfunnet<text:s/>og<text:s/>i<text:s/>menneskers<text:s/>tenkning.<text:s/>Hvordan<text:s/>mennesker<text:s/>i<text:s/>moderne<text:s/>tid<text:s/>samler<text:s/>historisk<text:s/>erfaring<text:s/>og<text:s/>utvikler<text:s/>historiebevissthet,<text:s/>inngår<text:s/>i<text:s/>dette<text:s/>hovedområdet.</text:span></text:p>
      <text:p text:style-name="P40"><text:span text:style-name="T40_1">Hovedområdet<text:s/></text:span><text:span text:style-name="T40_2">kunnskap<text:s/>og<text:s/>sannhetssøken</text:span><text:span text:style-name="T40_3"><text:s/>handler<text:s/>om<text:s/>vitenskapelig<text:s/>metode.<text:s/>Hovedområdet<text:s/>dreier<text:s/>seg<text:s/>om<text:s/>sannhet<text:s/>og<text:s/>objektivitet,<text:s/>og<text:s/>hvordan<text:s/>vitenskapen<text:s/>har<text:s/>preget<text:s/>moderne<text:s/>samfunn.<text:s/>Naturvitenskapens<text:s/>begrensninger<text:s/>og<text:s/>utfordringer<text:s/>og<text:s/>utviklingen<text:s/>av<text:s/>nye<text:s/>metoder<text:s/>inngår<text:s/>i<text:s/>hovedområdet.</text:span></text:p>
      <text:p text:style-name="P41"><text:span text:style-name="T41_1">Hovedområdet<text:s/></text:span><text:span text:style-name="T41_2">eksistens<text:s/>og<text:s/>mening</text:span><text:span text:style-name="T41_3"><text:s/>handler<text:s/>om<text:s/>hvordan<text:s/>mennesket<text:s/>har<text:s/>reflektert<text:s/>over<text:s/>eksistensielle<text:s/>og<text:s/>etiske<text:s/>spørsmål<text:s/>i<text:s/>møte<text:s/>med<text:s/>samfunnsendringer<text:s/>i<text:s/>moderne<text:s/>tid.<text:s/>Å<text:s/>identifisere<text:s/>og<text:s/>diskutere<text:s/>menneskesyn<text:s/>og<text:s/>kollektive<text:s/>identiteter<text:s/>er<text:s/>sentralt<text:s/>i<text:s/>hovedområdet.</text:span></text:p>
      <text:p text:style-name="P42"><text:span text:style-name="T42_1">Hovedområdet<text:s/></text:span><text:span text:style-name="T42_2">felleskap,<text:s/>produksjon<text:s/>og<text:s/>forbruk<text:s/></text:span><text:span text:style-name="T42_3">dreier<text:s/>seg<text:s/>om<text:s/>hvordan<text:s/>endringer<text:s/>i<text:s/>produksjon<text:s/>og<text:s/>forbruk<text:s/>har<text:s/>preget<text:s/>menneskers<text:s/>hverdag<text:s/>og<text:s/>forestillinger.<text:s/>Det<text:s/>handler<text:s/>om<text:s/>hvordan<text:s/>sosial<text:s/>tilhørighet<text:s/>og<text:s/>etnisitet<text:s/>har<text:s/>satt<text:s/>grenser<text:s/>for<text:s/>mennesker,<text:s/>og<text:s/>hvordan<text:s/>grensene<text:s/>har<text:s/>vært<text:s/>overskredet<text:s/>og<text:s/>endret.<text:s/>Samfunnssyn<text:s/>og<text:s/>kulturforståelse<text:s/>og<text:s/>hvordan<text:s/>filosofer<text:s/>diskuterer<text:s/>miljø,<text:s/>kultur<text:s/>og<text:s/>samfunn<text:s/>inngår<text:s/>i<text:s/>hovedområdet.</text:span></text:p>
      <text:p text:style-name="P43"><text:span text:style-name="T43_1">Hovedområdet<text:s/></text:span><text:span text:style-name="T43_2">politiske<text:s/>ideer<text:s/>og<text:s/>ideologier<text:s/></text:span><text:span text:style-name="T43_3">dreier<text:s/>seg<text:s/>om<text:s/>hvordan<text:s/>ideer<text:s/>og<text:s/>tenkemåter<text:s/>former<text:s/>ideologier.<text:s/>Det<text:s/>handler<text:s/>om<text:s/>hvordan<text:s/>ideologier<text:s/>har<text:s/>påvirket<text:s/>mennesker,<text:s/>politisk<text:s/>tenking<text:s/>og<text:s/>samfunnsinstitusjoner<text:s/>i<text:s/>nyere<text:s/>tid.<text:s/>Forholdet<text:s/>mellom<text:s/>autoritær<text:s/>og<text:s/>demokratisk<text:s/>tenking<text:s/>og<text:s/>mellom<text:s/>idealer,<text:s/>mål<text:s/>og<text:s/>virkemidler<text:s/>i<text:s/>politikken<text:s/>inngår<text:s/>i<text:s/>hovedområdet.</text:span></text:p>
      <text:p text:style-name="P44"><text:span text:style-name="T44_1">Hovedområdet<text:s/></text:span><text:span text:style-name="T44_2">historieforståelse,<text:s/>historiebevissthet<text:s/>og<text:s/>historiebruk<text:s/></text:span><text:span text:style-name="T44_3">handler<text:s/>om<text:s/>hvordan<text:s/>historie<text:s/>blir<text:s/>forstått<text:s/>og<text:s/>brukt<text:s/>av<text:s/>individer,<text:s/>grupper<text:s/>og<text:s/>samfunn.<text:s/>Det<text:s/>dreier<text:s/>seg<text:s/>om<text:s/>historiesyn<text:s/>og<text:s/>hvordan<text:s/>kunnskap<text:s/>om<text:s/>fortiden<text:s/>utformes<text:s/>gjennom<text:s/>erindring,<text:s/>kritisk<text:s/>undersøkelse<text:s/>og<text:s/>diskusjon.<text:s/>Kildekritikk<text:s/>inngår<text:s/>i<text:s/>hovedområdet.</text:span></text:p>
      <text:h text:style-name="P45" text:outline-level="2"><text:span text:style-name="T45_1">Timetall<text:s/></text:span></text:h>
      <text:p text:style-name="P46"><text:span text:style-name="T46_1">Timetallet<text:s/>er<text:s/>oppgitt<text:s/>i<text:s/>60-minutters<text:s/>enheter.</text:span></text:p>
      <text:p text:style-name="P47"><text:span text:style-name="T47_1">Historie<text:s/>og<text:s/>filosofi<text:s/>1:<text:s/>140<text:s/>årstimer</text:span></text:p>
      <text:p text:style-name="P48"><text:span text:style-name="T48_1">Historie<text:s/>og<text:s/>filosofi<text:s/>2:<text:s/>140<text:s/>årstimer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og<text:s/>filosofi<text:s/>forstås<text:s/>grunnleggende<text:s/>ferdigheter<text:s/>slik:</text:span></text:p>
      <text:p text:style-name="P51"><text:span text:style-name="T51_1">Muntlige<text:s/>ferdigheter<text:s/></text:span><text:span text:style-name="T51_2">i<text:s/>historie<text:s/>og<text:s/>filosofi<text:s/>innebærer<text:s/>å<text:s/>formulere<text:s/>egne<text:s/>synspunkter<text:s/>presist<text:s/>og<text:s/>nyansert.<text:s/>Det<text:s/>betyr<text:s/>å<text:s/>forme<text:s/>fortellinger,<text:s/>delta<text:s/>i<text:s/>den<text:s/>filosofiske<text:s/>samtalen<text:s/>og<text:s/>diskutere<text:s/>framstillinger<text:s/>av<text:s/>faglige<text:s/>emner.<text:s/>Sentralt<text:s/>i<text:s/>den<text:s/>filosofisk<text:s/>samtalen<text:s/>er<text:s/>å<text:s/>argumentere<text:s/>logisk<text:s/>og<text:s/>relevant,<text:s/>gjøre<text:s/>rede<text:s/>for<text:s/>begreper<text:s/>og<text:s/>begrepsnyanser<text:s/>og<text:s/>begrunne<text:s/>egne<text:s/>synspunkter<text:s/>i<text:s/>møte<text:s/>med<text:s/>andres<text:s/>oppfatninger<text:s/>og<text:s/>perspektiver.</text:span></text:p>
      <text:p text:style-name="P52"><text:span text:style-name="T52_1">Å<text:s/>kunne<text:s/></text:span><text:span text:style-name="T52_2">skrive<text:s/></text:span><text:span text:style-name="T52_3">i<text:s/>historie<text:s/>og<text:s/>filosofi<text:s/>innebærer<text:s/>å<text:s/>presentere<text:s/>faglige<text:s/>emner<text:s/>klart<text:s/>og<text:s/>konsist<text:s/>med<text:s/>et<text:s/>variert<text:s/>ordforråd<text:s/>og<text:s/>bruke<text:s/>fagets<text:s/>sentrale<text:s/>begreper<text:s/>i<text:s/>egne<text:s/>arbeider.<text:s/>Det<text:s/>vil<text:s/>si<text:s/>å<text:s/>utforme<text:s/>faglige<text:s/>problemstillinger<text:s/>og<text:s/>drøfte<text:s/>dem<text:s/>ved<text:s/>å<text:s/>bruke<text:s/>ulike<text:s/>typer<text:s/>historisk<text:s/>materiale.<text:s/>Det<text:s/>innebærer<text:s/>også<text:s/>å<text:s/>vurdere<text:s/>kvaliteten<text:s/>på<text:s/>egne<text:s/>og<text:s/>andres<text:s/>skriftlige<text:s/>presentasjoner.</text:span></text:p>
      <text:p text:style-name="P53"><text:span text:style-name="T53_1">Å<text:s/>kunne<text:s/>lese</text:span><text:span text:style-name="T53_2"><text:s/>i<text:s/>historie<text:s/>og<text:s/>filosofi<text:s/>innebærer<text:s/>å<text:s/>utvide<text:s/>ordforråd<text:s/>og<text:s/>begrepsbeherskelse<text:s/>ved<text:s/>å<text:s/>lese<text:s/>historisk<text:s/>og<text:s/>filosofisk<text:s/>tekstmateriale.<text:s/>Det<text:s/>vil<text:s/>si<text:s/>å<text:s/>forstå<text:s/>og<text:s/>forklare<text:s/>meningsinnholdet<text:s/>i<text:s/>relevante<text:s/>tekster<text:s/>og<text:s/>i<text:s/>historisk<text:s/>materiale,<text:s/>og<text:s/>vurdere<text:s/>hva<text:s/>som<text:s/>er<text:s/>rimelige<text:s/>og<text:s/>urimelige<text:s/>tolkninger<text:s/>av<text:s/>en<text:s/>tekst.<text:s/>Det<text:s/>betyr<text:s/>også<text:s/>å<text:s/>tolke<text:s/>og<text:s/>trekke<text:s/>informasjon<text:s/>ut<text:s/>av<text:s/>historisk<text:s/>materiale<text:s/>som<text:s/>landskap,<text:s/>gjenstander,<text:s/>bilder,<text:s/>historiske<text:s/>kart<text:s/>og<text:s/>skriftlig<text:s/>materiale.<text:s/>Å<text:s/>kunne<text:s/>lese<text:s/>innebærer<text:s/>å<text:s/>sammenlikne<text:s/>historiske<text:s/>framstillinger<text:s/>av<text:s/>et<text:s/>emne,<text:s/>påpeke<text:s/>og<text:s/>forklare<text:s/>forskjeller<text:s/>og<text:s/>likheter<text:s/>og<text:s/>lese<text:s/>historiske<text:s/>framstillinger<text:s/>spørrende<text:s/>og<text:s/>kritisk.</text:span></text:p>
      <text:p text:style-name="P54"><text:span text:style-name="T54_1">Å<text:s/>kunne<text:s/>regne</text:span><text:span text:style-name="T54_2"><text:s/>i<text:s/>historie<text:s/>og<text:s/>filosofi<text:s/>innebærer<text:s/>å<text:s/>tolke<text:s/>og<text:s/>å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forstå<text:s/>hva<text:s/>kronologi<text:s/>og<text:s/>relativ<text:s/>kronologi<text:s/>er.<text:s/>Å<text:s/>kunne<text:s/>regne<text:s/>i<text:s/>historie<text:s/>og<text:s/>filosofi<text:s/>innebærer<text:s/>å<text:s/>bruke<text:s/>tidslinjer<text:s/>for<text:s/>systematisering<text:s/>av<text:s/>historisk<text:s/>informasjon.<text:s/>Det<text:s/>betyr<text:s/>også<text:s/>å<text:s/>forstå<text:s/>proporsjoner<text:s/>når<text:s/>det<text:s/>gjelder<text:s/>tid<text:s/>og<text:s/>størrelsesforhold.</text:span></text:p>
      <text:p text:style-name="P55"><text:span text:style-name="T55_1">Digitale<text:s/>ferdigheter<text:s/></text:span><text:span text:style-name="T55_2">i<text:s/>historie<text:s/>og<text:s/>filosofi<text:s/>innebærer<text:s/>å<text:s/>skille<text:s/>mellom<text:s/>informasjon<text:s/>og<text:s/>dokumentasjon<text:s/>og<text:s/>anvende<text:s/>dette<text:s/>i<text:s/>egen<text:s/>tenkning<text:s/>og<text:s/>i<text:s/>eget<text:s/>arbeid.<text:s/>Det<text:s/>betyr<text:s/>å<text:s/>hente<text:s/>relevant<text:s/>informasjon<text:s/>fra<text:s/>nettsteder,<text:s/>vurdere<text:s/>informasjonen<text:s/>kritisk<text:s/>gjennom<text:s/>å<text:s/>anvende<text:s/>kildekritikk,<text:s/>beherske<text:s/>digitale<text:s/>kildehenvisninger<text:s/>og<text:s/>bearbeide<text:s/>informasjonen<text:s/>selvstendig.<text:s/>Det<text:s/>innebærer<text:s/>også<text:s/>å<text:s/>lage<text:s/>egne<text:s/>historiske<text:s/>framstillinger,<text:s/>kommunisere<text:s/>og<text:s/>samarbeide<text:s/>med<text:s/>andre<text:s/>ved<text:s/>hjelp<text:s/>av<text:s/>digitale<text:s/>verktøy.</text:span></text:p>
      <text:h text:style-name="P56" text:outline-level="2"><text:span text:style-name="T56_1">Kompetansemål<text:s/></text:span></text:h>
      <text:h text:style-name="P57" text:outline-level="4"><text:span text:style-name="T57_1">Oldtid</text:span></text:h>
      <text:p text:style-name="P58"><text:span text:style-name="T58_1">Mål<text:s/>for<text:s/>opplæringen<text:s/>er<text:s/>at<text:s/>eleven<text:s/>skal<text:s/>kunne<text:s/></text:span></text:p>
      <text:list text:style-name="LS2" xml:id="list1">
        <text:list-item>
          <text:p text:style-name="P59"><text:span text:style-name="T59_1">sammenlikne<text:s/>samfunnsstruktur<text:s/>og<text:s/>naturgrunnlag<text:s/>i<text:s/>to<text:s/>av<text:s/>oldtidens<text:s/>kultursamfunn<text:s/>og<text:s/>diskutere<text:s/>hvilke<text:s/>ideer<text:s/>som<text:s/>preget<text:s/>disse<text:s/>samfunnene<text:s/></text:span></text:p>
        </text:list-item>
        <text:list-item>
          <text:p text:style-name="P60"><text:span text:style-name="T60_1">drøfte<text:s/>hvordan<text:s/>mennesker<text:s/>i<text:s/>eldre<text:s/>kultursamfunn<text:s/>har<text:s/>forstått<text:s/>tid,<text:s/>søkt<text:s/>mening<text:s/>og<text:s/>overført<text:s/>kunnskap<text:s/>mellom<text:s/>generasjonene</text:span></text:p>
        </text:list-item>
        <text:list-item>
          <text:p text:style-name="P61"><text:span text:style-name="T61_1">lese<text:s/>og<text:s/>gjøre<text:s/>rede<text:s/>for<text:s/>innholdet<text:s/>i<text:s/>en<text:s/>myte<text:s/>fra<text:s/>et<text:s/>eldre<text:s/>kultursamfunn<text:s/>og<text:s/>reflektere<text:s/>over<text:s/>hvilken<text:s/>rolle<text:s/>den<text:s/>kan<text:s/>ha<text:s/>hatt<text:s/>på<text:s/>mennesket<text:s/>i<text:s/>oldtiden</text:span></text:p>
        </text:list-item>
        <text:list-item>
          <text:p text:style-name="P62"><text:span text:style-name="T62_1">reflektere<text:s/>over<text:s/>hvordan<text:s/>myter<text:s/>preger<text:s/>virkelighetsforståelse<text:s/>og<text:s/>fortellinger,<text:s/>og<text:s/>diskutere<text:s/>hvordan<text:s/>mytene<text:s/>søker<text:s/>å<text:s/>gi<text:s/>svar<text:s/>på<text:s/>grunnleggende<text:s/>spørsmål<text:s/></text:span></text:p>
        </text:list-item>
        <text:list-item>
          <text:p text:style-name="P63"><text:span text:style-name="T63_1">reflektere<text:s/>over<text:s/>symbolers<text:s/>betydning<text:s/>for<text:s/>utviklingen<text:s/>av<text:s/>språk<text:s/>og<text:s/>tenkning<text:s/></text:span></text:p>
        </text:list-item>
        <text:list-item>
          <text:p text:style-name="P64"><text:span text:style-name="T64_1">forme<text:s/>en<text:s/>enkel<text:s/>historisk<text:s/>framstilling<text:s/>som<text:s/>viser<text:s/>hvordan<text:s/>levninger<text:s/>fra<text:s/>oldtiden<text:s/>kan<text:s/>tolkes<text:s/>forskjellig<text:s/></text:span></text:p>
        </text:list-item>
      </text:list>
      <text:h text:style-name="P65" text:outline-level="4"><text:span text:style-name="T65_1">Antikken</text:span></text:h>
      <text:p text:style-name="P66"><text:span text:style-name="T66_1">Mål<text:s/>for<text:s/>opplæringen<text:s/>er<text:s/>at<text:s/>eleven<text:s/>skal<text:s/>kunne<text:s/></text:span></text:p>
      <text:list text:style-name="LS3" xml:id="list7">
        <text:list-item>
          <text:p text:style-name="P67"><text:span text:style-name="T67_1">gjøre<text:s/>rede<text:s/>for<text:s/>kultur<text:s/>og<text:s/>samfunnsforhold<text:s/>i<text:s/>gresk<text:s/>og<text:s/>romersk<text:s/>sivilisasjon<text:s/></text:span></text:p>
        </text:list-item>
        <text:list-item>
          <text:p text:style-name="P68"><text:span text:style-name="T68_1">gjøre<text:s/>rede<text:s/>for<text:s/>framveksten<text:s/>av<text:s/>demokratiet<text:s/>i<text:s/>Athen<text:s/>og<text:s/>reflektere<text:s/>over<text:s/>ulike<text:s/>ideer<text:s/>om<text:s/>styreformer<text:s/>i<text:s/>antikken</text:span></text:p>
        </text:list-item>
        <text:list-item>
          <text:p text:style-name="P69"><text:span text:style-name="T69_1">gjøre<text:s/>rede<text:s/>for<text:s/>naturfilosofi<text:s/>og<text:s/>athensk<text:s/>filosofi<text:s/>om<text:s/>menneske<text:s/>og<text:s/>samfunn</text:span></text:p>
        </text:list-item>
        <text:list-item>
          <text:p text:style-name="P70"><text:span text:style-name="T70_1">forklare<text:s/>opprinnelsen<text:s/>til<text:s/>den<text:s/>filosofiske<text:s/>samtalen<text:s/>og<text:s/>anvende<text:s/>prinsippene<text:s/>for<text:s/>den</text:span></text:p>
        </text:list-item>
        <text:list-item>
          <text:p text:style-name="P71"><text:span text:style-name="T71_1">bruke<text:s/>tekster<text:s/>fra<text:s/>antikken<text:s/>som<text:s/>levninger<text:s/>og<text:s/>beretninger<text:s/>til<text:s/>å<text:s/>forme<text:s/>en<text:s/>historisk<text:s/>framstilling<text:s/>om<text:s/>et<text:s/>tema</text:span></text:p>
        </text:list-item>
      </text:list>
      <text:h text:style-name="P72" text:outline-level="4"><text:span text:style-name="T72_1">Middelalder</text:span></text:h>
      <text:p text:style-name="P73"><text:span text:style-name="T73_1">Mål<text:s/>for<text:s/>opplæringen<text:s/>er<text:s/>at<text:s/>eleven<text:s/>skal<text:s/>kunne<text:s/></text:span></text:p>
      <text:list text:style-name="LS4" xml:id="list12">
        <text:list-item>
          <text:p text:style-name="P74"><text:span text:style-name="T74_1">gjøre<text:s/>rede<text:s/>for<text:s/>hvordan<text:s/>samfunn<text:s/>i<text:s/>middelalderen<text:s/>var<text:s/>organisert<text:s/>og<text:s/>styrt,<text:s/>og<text:s/>reflektere<text:s/>over<text:s/>hvordan<text:s/>makt<text:s/>ble<text:s/>legitimert</text:span></text:p>
        </text:list-item>
        <text:list-item>
          <text:p text:style-name="P75"><text:span text:style-name="T75_1">gjøre<text:s/>rede<text:s/>for<text:s/>sammenhenger<text:s/>mellom<text:s/>antikkens<text:s/>filosofi<text:s/>og<text:s/>kristen<text:s/>tenkning<text:s/>og<text:s/>drøfte<text:s/>forholdet<text:s/>mellom<text:s/>filosofi<text:s/>og<text:s/>religion<text:s/></text:span></text:p>
        </text:list-item>
        <text:list-item>
          <text:p text:style-name="P76"><text:span text:style-name="T76_1">drøfte<text:s/>hvilken<text:s/>betydning<text:s/>islamsk<text:s/>kultur<text:s/>og<text:s/>tenkning<text:s/>fikk<text:s/>i<text:s/>middelalderen</text:span></text:p>
        </text:list-item>
        <text:list-item>
          <text:p text:style-name="P77"><text:span text:style-name="T77_1">vise<text:s/>hvordan<text:s/>møter<text:s/>mellom<text:s/>ulike<text:s/>kulturer<text:s/>og<text:s/>religioner<text:s/>i<text:s/>middelalderen<text:s/>var<text:s/>preget<text:s/>av<text:s/>både<text:s/>konflikt<text:s/>og<text:s/>samarbeid<text:s/></text:span></text:p>
        </text:list-item>
        <text:list-item>
          <text:p text:style-name="P78"><text:span text:style-name="T78_1">undersøke<text:s/>og<text:s/>reflektere<text:s/>over<text:s/>menneskers<text:s/>liv<text:s/>og<text:s/>tenkning<text:s/>i<text:s/>middelalderen<text:s/>ved<text:s/>å<text:s/>bruke<text:s/>utvalgte<text:s/>kilder<text:s/>som<text:s/>levninger<text:s/>og<text:s/>beretninger</text:span></text:p>
        </text:list-item>
        <text:list-item>
          <text:p text:style-name="P79"><text:span text:style-name="T79_1">bruke<text:s/>begrepene<text:s/>kontinuitet<text:s/>og<text:s/>endring<text:s/>til<text:s/>å<text:s/>vise<text:s/>hvordan<text:s/>middelalderhistorien<text:s/>kan<text:s/>framstilles<text:s/>på<text:s/>ulike<text:s/>måter<text:s/></text:span></text:p>
        </text:list-item>
      </text:list>
      <text:h text:style-name="P80" text:outline-level="4"><text:span text:style-name="T80_1">Renessanse</text:span></text:h>
      <text:p text:style-name="P81"><text:span text:style-name="T81_1">Mål<text:s/>for<text:s/>opplæringen<text:s/>er<text:s/>at<text:s/>eleven<text:s/>skal<text:s/>kunne<text:s/></text:span></text:p>
      <text:list text:style-name="LS5" xml:id="list18">
        <text:list-item>
          <text:p text:style-name="P82"><text:span text:style-name="T82_1">gjøre<text:s/>rede<text:s/>for<text:s/>sammenhenger<text:s/>mellom<text:s/>økonomi,<text:s/>kunst<text:s/>og<text:s/>tenkning<text:s/>i<text:s/>renessansen<text:s/>og<text:s/>bruke<text:s/>kilder<text:s/>til<text:s/>å<text:s/>finne<text:s/>særpreg<text:s/>ved<text:s/>perioden<text:s/></text:span></text:p>
        </text:list-item>
        <text:list-item>
          <text:p text:style-name="P83"><text:span text:style-name="T83_1">gjøre<text:s/>rede<text:s/>for<text:s/>samfunnsforståelse<text:s/>i<text:s/>renessansen<text:s/>og<text:s/>drøfte<text:s/>tenkning<text:s/>om<text:s/>individ,<text:s/>stat<text:s/>og<text:s/>samfunn</text:span></text:p>
        </text:list-item>
        <text:list-item>
          <text:p text:style-name="P84"><text:span text:style-name="T84_1">diskutere<text:s/>virkninger<text:s/>av<text:s/>reformasjonen<text:s/>for<text:s/>stat<text:s/>og<text:s/>individ<text:s/></text:span></text:p>
        </text:list-item>
        <text:list-item>
          <text:p text:style-name="P85"><text:span text:style-name="T85_1">gjøre<text:s/>rede<text:s/>for<text:s/>hvordan<text:s/>man<text:s/>kom<text:s/>fram<text:s/>til<text:s/>og<text:s/>spredte<text:s/>ny<text:s/>kunnskap<text:s/>i<text:s/>perioden<text:s/>og<text:s/>forklare<text:s/>hvordan<text:s/>denne<text:s/>kunnskapen<text:s/>utfordret<text:s/>den<text:s/>etablerte<text:s/>virkelighetsforståelsen<text:s/></text:span></text:p>
        </text:list-item>
        <text:list-item>
          <text:p text:style-name="P86"><text:span text:style-name="T86_1">gi<text:s/>eksempler<text:s/>på<text:s/>hvordan<text:s/>historiske<text:s/>perioder<text:s/>blir<text:s/>konstruert<text:s/>og<text:s/>drøfte<text:s/>hvilken<text:s/>betydning<text:s/>dette<text:s/>har<text:s/>for<text:s/>historieframstillinger<text:s/></text:span></text:p>
        </text:list-item>
      </text:list>
      <text:h text:style-name="P87" text:outline-level="4"><text:span text:style-name="T87_1">Opplysningstid</text:span></text:h>
      <text:p text:style-name="P88"><text:span text:style-name="T88_1">Mål<text:s/>for<text:s/>opplæringen<text:s/>er<text:s/>at<text:s/>eleven<text:s/>skal<text:s/>kunne<text:s/></text:span></text:p>
      <text:list text:style-name="LS6" xml:id="list23">
        <text:list-item>
          <text:p text:style-name="P89"><text:span text:style-name="T89_1">gjøre<text:s/>rede<text:s/>for<text:s/>hvordan<text:s/>vitenskapsrevolusjonen<text:s/>la<text:s/>grunnlaget<text:s/>for<text:s/>nye<text:s/>virkelighetsforståelser<text:s/>og<text:s/>drøfte<text:s/>betydningen<text:s/>dette<text:s/>fikk<text:s/>for<text:s/>synet<text:s/>på<text:s/>mennesket<text:s/></text:span></text:p>
        </text:list-item>
        <text:list-item>
          <text:p text:style-name="P90"><text:span text:style-name="T90_1">gjøre<text:s/>rede<text:s/>for<text:s/>og<text:s/>reflektere<text:s/>over<text:s/>rasjonalismen<text:s/>og<text:s/>empirismen<text:s/>som<text:s/>erkjennelsesteorier<text:s/></text:span></text:p>
        </text:list-item>
        <text:list-item>
          <text:p text:style-name="P91"><text:span text:style-name="T91_1">presentere<text:s/>hovedtrekk<text:s/>i<text:s/>1600-<text:s/>og<text:s/>1700-tallets<text:s/>statstenkning<text:s/>og<text:s/>frihetsidealer<text:s/>og<text:s/>drøfte<text:s/>ved<text:s/>hjelp<text:s/>av<text:s/>tekster<text:s/>hvilke<text:s/>konsekvenser<text:s/>endringene<text:s/>fikk<text:s/>i<text:s/>Amerika<text:s/>og<text:s/>Europa<text:s/></text:span></text:p>
        </text:list-item>
        <text:list-item>
          <text:p text:style-name="P92"><text:span text:style-name="T92_1">gjøre<text:s/>rede<text:s/>for<text:s/>tenkning,<text:s/>kunst<text:s/>og<text:s/>kultur<text:s/>i<text:s/>romantikken<text:s/>som<text:s/>en<text:s/>reaksjon<text:s/>på<text:s/>opplysningstidens<text:s/>idealer<text:s/></text:span></text:p>
        </text:list-item>
        <text:list-item>
          <text:p text:style-name="P93"><text:span text:style-name="T93_1">gjøre<text:s/>rede<text:s/>for<text:s/>idealistisk<text:s/>og<text:s/>materialistisk<text:s/>forståelse<text:s/>av<text:s/>historie<text:s/>og<text:s/>vise<text:s/>hvordan<text:s/>disse<text:s/>tilnærmingene<text:s/>gir<text:s/>ulike<text:s/>forklaringer<text:s/>på<text:s/>opplysningstidens<text:s/>revolusjoner<text:s/></text:span></text:p>
        </text:list-item>
      </text:list>
      <text:h text:style-name="P94" text:outline-level="4"><text:span text:style-name="T94_1">Nyere<text:s/>tid</text:span></text:h>
      <text:p text:style-name="P95"><text:span text:style-name="T95_1">Mål<text:s/>for<text:s/>opplæringen<text:s/>er<text:s/>at<text:s/>eleven<text:s/>skal<text:s/>kunne<text:s/></text:span></text:p>
      <text:list text:style-name="LS7" xml:id="list28">
        <text:list-item>
          <text:p text:style-name="P96"><text:span text:style-name="T96_1">forklare<text:s/>framveksten<text:s/>av<text:s/>industrisamfunnet<text:s/>og<text:s/>vurdere<text:s/>hva<text:s/>det<text:s/>innebar<text:s/>for<text:s/>forståelse<text:s/>av<text:s/>tid<text:s/>og<text:s/>arbeid<text:s/></text:span></text:p>
        </text:list-item>
        <text:list-item>
          <text:p text:style-name="P97"><text:span text:style-name="T97_1">sammenlikne<text:s/>liberalismen<text:s/>og<text:s/>marxismen<text:s/>og<text:s/>drøfte<text:s/>deres<text:s/>syn<text:s/>på<text:s/>frihet<text:s/>og<text:s/>likhet<text:s/></text:span></text:p>
        </text:list-item>
        <text:list-item>
          <text:p text:style-name="P98"><text:span text:style-name="T98_1">drøfte<text:s/>hvordan<text:s/>historieforståelser<text:s/>kan<text:s/>virke<text:s/>undertrykkende<text:s/>eller<text:s/>frigjørende</text:span></text:p>
        </text:list-item>
        <text:list-item>
          <text:p text:style-name="P99"><text:span text:style-name="T99_1">drøfte<text:s/>i<text:s/>hvilken<text:s/>grad<text:s/>samefolkets<text:s/>felles<text:s/>historie<text:s/>har<text:s/>betydning<text:s/>for<text:s/>moderne<text:s/>allsamisk<text:s/>identitet<text:s/>på<text:s/>tvers<text:s/>av<text:s/>statsgrensene</text:span></text:p>
        </text:list-item>
        <text:list-item>
          <text:p text:style-name="P100"><text:span text:style-name="T100_1">forklare<text:s/>hvordan<text:s/>historieskrivingen<text:s/>i<text:s/>første<text:s/>del<text:s/>av<text:s/>1800-tallet<text:s/>bidro<text:s/>til<text:s/>utviklingen<text:s/>av<text:s/>nasjonale<text:s/>identiteter<text:s/>og<text:s/>vurdere<text:s/>om<text:s/>den<text:s/>har<text:s/>virket<text:s/>inkluderende<text:s/>eller<text:s/>ekskluderende<text:s/>på<text:s/>samer<text:s/>og<text:s/>nasjonale<text:s/>minoriteter<text:s/></text:span></text:p>
        </text:list-item>
        <text:list-item>
          <text:p text:style-name="P101"><text:span text:style-name="T101_1">vurdere<text:s/>innholdet<text:s/>i<text:s/>tekster<text:s/>som<text:s/>retter<text:s/>et<text:s/>kritisk<text:s/>søkelys<text:s/>på<text:s/>framveksten<text:s/>av<text:s/>det<text:s/>moderne<text:s/>samfunnet</text:span></text:p>
        </text:list-item>
        <text:list-item>
          <text:p text:style-name="P102"><text:span text:style-name="T102_1">innhente,<text:s/>vurdere<text:s/>og<text:s/>bruke<text:s/>kilder<text:s/>på<text:s/>en<text:s/>relevant<text:s/>og<text:s/>etterprøvbar<text:s/>måte</text:span></text:p>
        </text:list-item>
      </text:list>
      <text:h text:style-name="P103" text:outline-level="4"><text:span text:style-name="T103_1">Mennesket<text:s/>i<text:s/>moderne<text:s/>tid</text:span></text:h>
      <text:p text:style-name="P104"><text:span text:style-name="T104_1">Mål<text:s/>for<text:s/>opplæringen<text:s/>er<text:s/>at<text:s/>eleven<text:s/>skal<text:s/>kunne<text:s/></text:span></text:p>
      <text:list text:style-name="LS8" xml:id="list35">
        <text:list-item>
          <text:p text:style-name="P105"><text:span text:style-name="T105_1">gi<text:s/>eksempler<text:s/>på<text:s/>hva<text:s/>modernisering<text:s/>kan<text:s/>være<text:s/>og<text:s/>drøfte<text:s/>positive<text:s/>og<text:s/>negative<text:s/>konsekvenser<text:s/>av<text:s/>disse</text:span></text:p>
        </text:list-item>
        <text:list-item>
          <text:p text:style-name="P106"><text:span text:style-name="T106_1">drøfte<text:s/>situasjonen<text:s/>til<text:s/>urfolk<text:s/>og<text:s/>deres<text:s/>kultursituasjon<text:s/>i<text:s/>brytningen<text:s/>mellom<text:s/>tradisjon<text:s/>og<text:s/>modernitet</text:span></text:p>
        </text:list-item>
        <text:list-item>
          <text:p text:style-name="P107"><text:span text:style-name="T107_1">forklare<text:s/>hva<text:s/>det<text:s/>vil<text:s/>si<text:s/>å<text:s/>tenke<text:s/>historisk<text:s/>til<text:s/>forskjell<text:s/>fra<text:s/>det<text:s/>å<text:s/>ha<text:s/>kunnskaper<text:s/>om<text:s/>historie,<text:s/>og<text:s/>hvorfor<text:s/>begge<text:s/>deler<text:s/>er<text:s/>viktig<text:s/>for<text:s/>å<text:s/>utvikle<text:s/>historiebevissthet</text:span></text:p>
        </text:list-item>
        <text:list-item>
          <text:p text:style-name="P108"><text:span text:style-name="T108_1">reflektere<text:s/>over<text:s/>hva<text:s/>det<text:s/>vil<text:s/>si<text:s/>at<text:s/>mennesket<text:s/>er<text:s/>historieskapt<text:s/>og<text:s/>historieskapende</text:span></text:p>
        </text:list-item>
        <text:list-item>
          <text:p text:style-name="P109"><text:span text:style-name="T109_1">gjøre<text:s/>rede<text:s/>for<text:s/>kjennetegn<text:s/>ved<text:s/>moderne<text:s/>og<text:s/>postmoderne<text:s/>tenkning<text:s/>og<text:s/>finne<text:s/>eksempler<text:s/>på<text:s/>slik<text:s/>tenkning<text:s/></text:span></text:p>
        </text:list-item>
        <text:list-item>
          <text:p text:style-name="P110"><text:span text:style-name="T110_1">presentere<text:s/>og<text:s/>reflektere<text:s/>over<text:s/>hovedsynspunkter<text:s/>i<text:s/>tekster<text:s/>om<text:s/>mennesker<text:s/>og<text:s/>modernisering</text:span></text:p>
        </text:list-item>
      </text:list>
      <text:h text:style-name="P111" text:outline-level="4"><text:span text:style-name="T111_1">Kunnskap<text:s/>og<text:s/>sannhetssøken</text:span></text:h>
      <text:p text:style-name="P112"><text:span text:style-name="T112_1">Mål<text:s/>for<text:s/>opplæringen<text:s/>er<text:s/>at<text:s/>eleven<text:s/>skal<text:s/>kunne<text:s/></text:span></text:p>
      <text:list text:style-name="LS9" xml:id="list41">
        <text:list-item>
          <text:p text:style-name="P113"><text:span text:style-name="T113_1">gjøre<text:s/>rede<text:s/>for<text:s/>sentrale<text:s/>vitenskapelige<text:s/>begreper<text:s/>og<text:s/>metoder<text:s/></text:span></text:p>
        </text:list-item>
        <text:list-item>
          <text:p text:style-name="P114"><text:span text:style-name="T114_1">gjøre<text:s/>rede<text:s/>for<text:s/>hvordan<text:s/>vitenskapelig<text:s/>tenkemåte<text:s/>og<text:s/>metode<text:s/>har<text:s/>omfattet<text:s/>stadig<text:s/>nye<text:s/>områder<text:s/>i<text:s/>moderne<text:s/>tid</text:span></text:p>
        </text:list-item>
        <text:list-item>
          <text:p text:style-name="P115"><text:span text:style-name="T115_1">drøfte<text:s/>problemer<text:s/>knyttet<text:s/>til<text:s/>begrepene<text:s/>sannhet<text:s/>og<text:s/>objektivitet<text:s/>innenfor<text:s/>naturvitenskapelige<text:s/>og<text:s/>humanistiske<text:s/>fag</text:span></text:p>
        </text:list-item>
        <text:list-item>
          <text:p text:style-name="P116"><text:span text:style-name="T116_1">reflektere<text:s/>over<text:s/>sammenhenger<text:s/>mellom<text:s/>vitenskap<text:s/>og<text:s/>teknologi<text:s/>i<text:s/>vår<text:s/>samtid<text:s/></text:span></text:p>
        </text:list-item>
        <text:list-item>
          <text:p text:style-name="P117"><text:span text:style-name="T117_1">presentere<text:s/>og<text:s/>drøfte<text:s/>hovedsynspunkter<text:s/>i<text:s/>tekster<text:s/>om<text:s/>teknologi,<text:s/>vitenskap<text:s/>og<text:s/>sannhet<text:s/>i<text:s/>moderne<text:s/>tid</text:span></text:p>
        </text:list-item>
      </text:list>
      <text:h text:style-name="P118" text:outline-level="4"><text:span text:style-name="T118_1">Eksistens<text:s/>og<text:s/>mening</text:span></text:h>
      <text:p text:style-name="P119"><text:span text:style-name="T119_1">Mål<text:s/>for<text:s/>opplæringen<text:s/>er<text:s/>at<text:s/>eleven<text:s/>skal<text:s/>kunne<text:s/></text:span></text:p>
      <text:list text:style-name="LS10" xml:id="list46">
        <text:list-item>
          <text:p text:style-name="P120"><text:span text:style-name="T120_1">gi<text:s/>eksempler<text:s/>på<text:s/>menneskets<text:s/>eksistensielle<text:s/>og<text:s/>religiøse<text:s/>undring<text:s/>og<text:s/>drøfte<text:s/>filosofers<text:s/>tilnærminger<text:s/>til<text:s/>slike<text:s/>spørsmål<text:s/></text:span></text:p>
        </text:list-item>
        <text:list-item>
          <text:p text:style-name="P121"><text:span text:style-name="T121_1">diskutere<text:s/>hendelser,<text:s/>endringer<text:s/>og<text:s/>utfordringer<text:s/>i<text:s/>moderne<text:s/>tid<text:s/>som<text:s/>har<text:s/>aktualisert<text:s/>etiske<text:s/>og<text:s/>eksistensielle<text:s/>spørsmål</text:span></text:p>
        </text:list-item>
        <text:list-item>
          <text:p text:style-name="P122"><text:span text:style-name="T122_1">identifisere<text:s/>og<text:s/>drøfte<text:s/>menneskesyn<text:s/>i<text:s/>historiske<text:s/>og<text:s/>filosofiske<text:s/>tekster</text:span></text:p>
        </text:list-item>
        <text:list-item>
          <text:p text:style-name="P123"><text:span text:style-name="T123_1">vurdere<text:s/>hva<text:s/>som<text:s/>former<text:s/>kollektiv<text:s/>identitet,<text:s/>og<text:s/>gi<text:s/>eksempler<text:s/>på<text:s/>hvordan<text:s/>ulike<text:s/>fellesskap<text:s/>har<text:s/>formet<text:s/>og<text:s/>formidlet<text:s/>slik<text:s/>identitet</text:span></text:p>
        </text:list-item>
        <text:list-item>
          <text:p text:style-name="P124"><text:span text:style-name="T124_1">presentere<text:s/>og<text:s/>reflektere<text:s/>over<text:s/>hovedsynspunkter<text:s/>i<text:s/>tekster<text:s/>om<text:s/>eksistens<text:s/>og<text:s/>mening<text:s/>i<text:s/>moderne<text:s/>tid</text:span></text:p>
        </text:list-item>
      </text:list>
      <text:h text:style-name="P125" text:outline-level="4"><text:span text:style-name="T125_1">Felleskap,<text:s/>produksjon<text:s/>og<text:s/>forbruk</text:span></text:h>
      <text:p text:style-name="P126"><text:span text:style-name="T126_1">Mål<text:s/>for<text:s/>opplæringen<text:s/>er<text:s/>at<text:s/>eleven<text:s/>skal<text:s/>kunne<text:s/></text:span></text:p>
      <text:list text:style-name="LS11" xml:id="list51">
        <text:list-item>
          <text:p text:style-name="P127"><text:span text:style-name="T127_1">diskutere<text:s/>hvordan<text:s/>ideologi<text:s/>og<text:s/>tenkning<text:s/>preger<text:s/>arkitektur<text:s/>og<text:s/>kunst,<text:s/>og<text:s/>vurdere<text:s/>hvordan<text:s/>dette<text:s/>påvirker<text:s/>mennesker<text:s/>og<text:s/>fellesskap</text:span></text:p>
        </text:list-item>
        <text:list-item>
          <text:p text:style-name="P128"><text:span text:style-name="T128_1">gjøre<text:s/>rede<text:s/>for<text:s/>noen<text:s/>sentrale<text:s/>økonomiske<text:s/>teorier<text:s/>og<text:s/>drøfte<text:s/>hvordan<text:s/>disse<text:s/>har<text:s/>fungert<text:s/>i<text:s/>praksis<text:s/></text:span></text:p>
        </text:list-item>
        <text:list-item>
          <text:p text:style-name="P129"><text:span text:style-name="T129_1">diskutere<text:s/>hvordan<text:s/>uttrykks-<text:s/>og<text:s/>kommunikasjonsformer<text:s/>påvirket<text:s/>og<text:s/>ble<text:s/>påvirket<text:s/>av<text:s/>den<text:s/>historiske<text:s/>utviklingen<text:s/>i<text:s/>moderne<text:s/>tid</text:span></text:p>
        </text:list-item>
        <text:list-item>
          <text:p text:style-name="P130"><text:span text:style-name="T130_1">drøfte<text:s/>hvordan<text:s/>kjønn,<text:s/>etnisitet<text:s/>og<text:s/>sosial<text:s/>og<text:s/>religiøs<text:s/>tilhørighet<text:s/>har<text:s/>satt<text:s/>grenser<text:s/>for<text:s/>menneskers<text:s/>utfoldelse,<text:s/>og<text:s/>gi<text:s/>eksempler<text:s/>fra<text:s/>historien<text:s/>på<text:s/>hvordan<text:s/>slike<text:s/>grenser<text:s/>har<text:s/>vært<text:s/>overskredet<text:s/>eller<text:s/>endret</text:span></text:p>
        </text:list-item>
        <text:list-item>
          <text:p text:style-name="P131"><text:span text:style-name="T131_1">gjøre<text:s/>rede<text:s/>for<text:s/>filosofiske<text:s/>ideer<text:s/>om<text:s/>forholdet<text:s/>mellom<text:s/>mennesker,<text:s/>dyr<text:s/>og<text:s/>natur</text:span></text:p>
        </text:list-item>
        <text:list-item>
          <text:p text:style-name="P132"><text:span text:style-name="T132_1">gjøre<text:s/>rede<text:s/>for<text:s/>miljøproblemer<text:s/>i<text:s/>et<text:s/>historisk<text:s/>perspektiv<text:s/>og<text:s/>drøfte<text:s/>etiske<text:s/>dilemmaer<text:s/>knyttet<text:s/>til<text:s/>dette</text:span></text:p>
        </text:list-item>
      </text:list>
      <text:h text:style-name="P133" text:outline-level="4"><text:span text:style-name="T133_1">Politiske<text:s/>ideer<text:s/>og<text:s/>ideologier</text:span></text:h>
      <text:p text:style-name="P134"><text:span text:style-name="T134_1">Mål<text:s/>for<text:s/>opplæringen<text:s/>er<text:s/>at<text:s/>eleven<text:s/>skal<text:s/>kunne<text:s/></text:span></text:p>
      <text:list text:style-name="LS12" xml:id="list57">
        <text:list-item>
          <text:p text:style-name="P135"><text:span text:style-name="T135_1">gjøre<text:s/>rede<text:s/>for<text:s/>utviklingen<text:s/>av<text:s/>demokratiske<text:s/>ideer<text:s/>og<text:s/>samfunnsorganisering<text:s/>og<text:s/>drøfte<text:s/>utfordringer<text:s/>knyttet<text:s/>til<text:s/>realiseringen<text:s/>av<text:s/>disse</text:span></text:p>
        </text:list-item>
        <text:list-item>
          <text:p text:style-name="P136"><text:span text:style-name="T136_1">gjøre<text:s/>rede<text:s/>for<text:s/>ideologibegrepet<text:s/>og<text:s/>undersøke<text:s/>politiske<text:s/>ideologier<text:s/>og<text:s/>massebevegelser,<text:s/>deres<text:s/>historiske<text:s/>bakgrunn<text:s/>og<text:s/>betydning<text:s/></text:span></text:p>
        </text:list-item>
        <text:list-item>
          <text:p text:style-name="P137"><text:span text:style-name="T137_1">gjøre<text:s/>rede<text:s/>for<text:s/>hvordan<text:s/>ideologier<text:s/>gir<text:s/>forenklede<text:s/>beskrivelser<text:s/>av<text:s/>virkeligheten<text:s/>og<text:s/>drøfte<text:s/>om<text:s/>dette<text:s/>er<text:s/>i<text:s/>konflikt<text:s/>med<text:s/>demokratiske<text:s/>idealer</text:span></text:p>
        </text:list-item>
        <text:list-item>
          <text:p text:style-name="P138"><text:span text:style-name="T138_1">gjøre<text:s/>rede<text:s/>for<text:s/>hvordan<text:s/>terror<text:s/>og<text:s/>ikke-vold<text:s/>har<text:s/>vært<text:s/>brukt<text:s/>og<text:s/>begrunnet<text:s/>i<text:s/>politisk<text:s/>kamp<text:s/>og<text:s/>diskutere<text:s/>etiske<text:s/>problemer<text:s/>knyttet<text:s/>til<text:s/>slike<text:s/>virkemidler</text:span></text:p>
        </text:list-item>
        <text:list-item>
          <text:p text:style-name="P139"><text:span text:style-name="T139_1">presentere<text:s/>og<text:s/>reflektere<text:s/>over<text:s/>ideologiske<text:s/>synspunkter<text:s/>i<text:s/>tekster<text:s/></text:span></text:p>
        </text:list-item>
      </text:list>
      <text:h text:style-name="P140" text:outline-level="4"><text:span text:style-name="T140_1">Historieforståelse,<text:s/>historiebevissthet<text:s/>og<text:s/>historiebruk</text:span></text:h>
      <text:p text:style-name="P141"><text:span text:style-name="T141_1">Mål<text:s/>for<text:s/>opplæringen<text:s/>er<text:s/>at<text:s/>eleven<text:s/>skal<text:s/>kunne<text:s/></text:span></text:p>
      <text:list text:style-name="LS13" xml:id="list62">
        <text:list-item>
          <text:p text:style-name="P142"><text:span text:style-name="T142_1">gjøre<text:s/>rede<text:s/>for<text:s/>forskjellen<text:s/>på<text:s/>fortid<text:s/>og<text:s/>historie,<text:s/>og<text:s/>diskutere<text:s/>i<text:s/>hvilken<text:s/>grad<text:s/>en<text:s/>historieframstilling<text:s/>kan<text:s/>gi<text:s/>en<text:s/>sann<text:s/>framstilling<text:s/>av<text:s/>fortiden<text:s/></text:span></text:p>
        </text:list-item>
        <text:list-item>
          <text:p text:style-name="P143"><text:span text:style-name="T143_1">bruke<text:s/>historiefaglige<text:s/>metoder<text:s/>for<text:s/>å<text:s/>undersøke<text:s/>problemstillinger<text:s/>og<text:s/>utforme<text:s/>en<text:s/>faglig<text:s/>framstilling</text:span></text:p>
        </text:list-item>
        <text:list-item>
          <text:p text:style-name="P144"><text:span text:style-name="T144_1">gjøre<text:s/>rede<text:s/>for<text:s/>forskjellige<text:s/>historiesyn<text:s/>og<text:s/>reflektere<text:s/>over<text:s/>eget<text:s/>historiesyn</text:span></text:p>
        </text:list-item>
        <text:list-item>
          <text:p text:style-name="P145"><text:span text:style-name="T145_1">forklare<text:s/>begrepene<text:s/>identitetspolitikk<text:s/>og<text:s/>erindringspolitikk<text:s/>og<text:s/>vise<text:s/>til<text:s/>eksempler<text:s/>hvordan<text:s/>historie<text:s/>er<text:s/>blitt<text:s/>brukt<text:s/>i<text:s/>kulturell<text:s/>og<text:s/>politisk<text:s/>sammenheng</text:span></text:p>
        </text:list-item>
        <text:list-item>
          <text:p text:style-name="P146"><text:span text:style-name="T146_1">forklare<text:s/>begrepet<text:s/>historiebevissthet<text:s/>og<text:s/>vurdere<text:s/>hvordan<text:s/>historiebevissthet<text:s/>kan<text:s/>prege<text:s/>menneskers<text:s/>forståelse<text:s/>av<text:s/>egne<text:s/>muligheter<text:s/>og<text:s/>begrensninger</text:span></text:p>
        </text:list-item>
        <text:list-item>
          <text:p text:style-name="P147"><text:span text:style-name="T147_1">innhente,<text:s/>vurdere<text:s/>og<text:s/>bruke<text:s/>kilder<text:s/>på<text:s/>en<text:s/>relevant<text:s/>og<text:s/>etterprøvbar<text:s/>måte</text:span></text:p>
        </text:list-item>
      </text:list>
      <text:h text:style-name="P148" text:outline-level="2"><text:span text:style-name="T148_1">Vurdering<text:s/></text:span></text:h>
      <text:p text:style-name="P149"><text:span text:style-name="T149_1">Bestemmelser<text:s/>for<text:s/>sluttvurdering:<text:s/></text:span></text:p>
      <text:p text:style-name="P150"><text:span text:style-name="T150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1"><text:span text:style-name="T151_1">Programfag</text:span></text:p>
          </table:table-cell>
          <table:table-cell table:style-name="Cell18">
            <text:p text:style-name="P152"><text:span text:style-name="T152_1">Ordning</text:span></text:p>
          </table:table-cell>
        </table:table-row>
        <table:table-row table:style-name="Row5">
          <table:table-cell table:style-name="Cell19">
            <text:p text:style-name="P153"><text:span text:style-name="T153_1">Historie<text:s/>og<text:s/>filosofi<text:s/>1</text:span></text:p>
          </table:table-cell>
          <table:table-cell table:style-name="Cell20">
            <text:p text:style-name="P154"><text:span text:style-name="T154_1">Elevene<text:s/>skal<text:s/>ha<text:s/>standpunktkarakter.</text:span></text:p>
          </table:table-cell>
        </table:table-row>
        <table:table-row table:style-name="Row6">
          <table:table-cell table:style-name="Cell21">
            <text:p text:style-name="P155"><text:span text:style-name="T155_1">Historie<text:s/>og<text:s/>filosofi<text:s/>2</text:span></text:p>
          </table:table-cell>
          <table:table-cell table:style-name="Cell22">
            <text:p text:style-name="P156"><text:span text:style-name="T156_1">Elevene<text:s/>skal<text:s/>ha<text:s/>standpunktkarakter</text:span></text:p>
          </table:table-cell>
        </table:table-row>
      </table:table>
      <text:p text:style-name="P157"><text:span text:style-name="T157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58"><text:span text:style-name="T158_1">Programfag</text:span></text:p>
          </table:table-cell>
          <table:table-cell table:style-name="Cell24">
            <text:p text:style-name="P159"><text:span text:style-name="T159_1">Ordning</text:span></text:p>
          </table:table-cell>
        </table:table-row>
        <table:table-row table:style-name="Row8">
          <table:table-cell table:style-name="Cell25">
            <text:p text:style-name="P160"><text:span text:style-name="T160_1">Historie<text:s/>og<text:s/>filosofi<text:s/>1</text:span></text:p>
          </table:table-cell>
          <table:table-cell table:style-name="Cell26">
            <text:p text:style-name="P161"><text:span text:style-name="T161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7">
            <text:p text:style-name="P162"><text:span text:style-name="T162_1">Historie<text:s/>og<text:s/>filosofi<text:s/>2</text:span></text:p>
          </table:table-cell>
          <table:table-cell table:style-name="Cell28">
            <text:p text:style-name="P163"><text:span text:style-name="T163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64"><text:span text:style-name="T164_1">Eksamen<text:s/>for<text:s/>privatister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5"><text:span text:style-name="T165_1">Programfag</text:span></text:p>
          </table:table-cell>
          <table:table-cell table:style-name="Cell30">
            <text:p text:style-name="P166"><text:span text:style-name="T166_1">Ordning</text:span></text:p>
          </table:table-cell>
        </table:table-row>
        <table:table-row table:style-name="Row11">
          <table:table-cell table:style-name="Cell31">
            <text:p text:style-name="P167"><text:span text:style-name="T167_1">Historie<text:s/>og<text:s/>filosofi<text:s/>1</text:span></text:p>
          </table:table-cell>
          <table:table-cell table:style-name="Cell32">
            <text:p text:style-name="P168"><text:span text:style-name="T168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3">
            <text:p text:style-name="P169"><text:span text:style-name="T169_1">Historie<text:s/>og<text:s/>filosofi<text:s/>2</text:span></text:p>
          </table:table-cell>
          <table:table-cell table:style-name="Cell34">
            <text:p text:style-name="P170"><text:span text:style-name="T170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71"><text:span text:style-name="T171_1">De<text:s/>generelle<text:s/>bestemmelsene<text:s/>om<text:s/>vurdering<text:s/>er<text:s/>fastsatt<text:s/>i<text:s/>forskrift<text:s/>til<text:s/>opplæringsloven.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F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F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og<text:s/>filosofi<text:s/>-<text:s/>programfag</text:span></text:p>
            </table:table-cell>
            <table:table-cell table:style-name="Cell5">
              <text:p text:style-name="P8"><text:span text:style-name="T8_1">Læreplankode:<text:s/>HIF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