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809cm" fo:margin-left="0cm" style:writing-mode="lr-tb"/>
    </style:style>
    <style:style style:name="Column1" style:family="table-column">
      <style:table-column-properties style:column-width="0.76cm"/>
    </style:style>
    <style:style style:name="Column2" style:family="table-column">
      <style:table-column-properties style:column-width="5.592cm"/>
    </style:style>
    <style:style style:name="Column3" style:family="table-column">
      <style:table-column-properties style:column-width="6.45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T2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3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T2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3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2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9.354cm"/>
    </style:style>
    <style:style style:name="Column5" style:family="table-column">
      <style:table-column-properties style:column-width="5.165cm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.494cm" style:writing-mode="lr-tb"/>
    </style:style>
    <style:style style:name="T151_1" style:family="text">
      <style:text-properties fo:background-color="#ffffff" style:font-name="Roboto" fo:font-size="9pt" style:font-name-asian="Roboto" style:font-name-complex="Roboto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5.8cm"/>
    </style:style>
    <style:style style:name="Column7" style:family="table-column">
      <style:table-column-properties style:column-width="8.719cm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.494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5.669cm"/>
    </style:style>
    <style:style style:name="Column9" style:family="table-column">
      <style:table-column-properties style:column-width="8.849cm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.494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Valid<text:s/>from<text:s/>01.08.2009<text:s/></text:span></text:p>
      <text:p text:style-name="P3"><text:span text:style-name="T3_1">Valid<text:s/>to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Purpose<text:s/></text:span></text:h>
      <text:p text:style-name="P6"><text:span text:style-name="T6_1">The<text:s/>history<text:s/>subject<text:s/>shall<text:s/>contribute<text:s/>to<text:s/>increasing<text:s/>understanding<text:s/>of<text:s/>relations<text:s/>between<text:s/>the<text:s/>past,<text:s/>present<text:s/>and<text:s/>future,<text:s/>and<text:s/>provide<text:s/>insight<text:s/>into<text:s/>the<text:s/>thoughts,<text:s/>lives<text:s/>and<text:s/>actions<text:s/>of<text:s/>people<text:s/>during<text:s/>different<text:s/>time<text:s/>epochs<text:s/>and<text:s/>cultures.<text:s/>Awareness<text:s/>of<text:s/>history<text:s/>provides<text:s/>the<text:s/>basis<text:s/>for<text:s/>reflection<text:s/>on<text:s/>one's<text:s/>own<text:s/>value<text:s/>choices.<text:s/></text:span></text:p>
      <text:p text:style-name="P7"><text:span text:style-name="T7_1">The<text:s/>subject<text:s/>shall<text:s/>provide<text:s/>insight<text:s/>into<text:s/>the<text:s/>diversity<text:s/>of<text:s/>living<text:s/>conditions<text:s/>of<text:s/>people<text:s/>in<text:s/>the<text:s/>past<text:s/>and<text:s/>increase<text:s/>the<text:s/>understanding<text:s/>that<text:s/>all<text:s/>communities<text:s/>represent<text:s/>values<text:s/>and<text:s/>attitudes<text:s/>that<text:s/>are<text:s/>the<text:s/>result<text:s/>of<text:s/>historical<text:s/>processes.<text:s/>It<text:s/>shall<text:s/>promote<text:s/>tolerance,<text:s/>mutual<text:s/>respect<text:s/>and<text:s/>understanding<text:s/>of<text:s/>human<text:s/>rights.<text:s/>The<text:s/>history<text:s/>subject<text:s/>shall<text:s/>provide<text:s/>insight<text:s/>into<text:s/>the<text:s/>importance<text:s/>of<text:s/>democracy<text:s/>in<text:s/>our<text:s/>society,<text:s/>and<text:s/>contribute<text:s/>to<text:s/>raising<text:s/>awareness<text:s/>of<text:s/>global<text:s/>challenges.<text:s/>The<text:s/>subject<text:s/>shall<text:s/>stimulate<text:s/>involvement<text:s/>and<text:s/>active<text:s/>participation<text:s/>in<text:s/>society<text:s/>by<text:s/>developing<text:s/>skills<text:s/>in<text:s/>critical,<text:s/>analytical<text:s/>and<text:s/>creative<text:s/>thinking.</text:span></text:p>
      <text:p text:style-name="P8"><text:span text:style-name="T8_1">The<text:s/>history<text:s/>subject<text:s/>can<text:s/>have<text:s/>great<text:s/>impact<text:s/>on<text:s/>how<text:s/>pupils<text:s/>understand<text:s/>and<text:s/>perceive<text:s/>themselves<text:s/>and<text:s/>society,<text:s/>and<text:s/>on<text:s/>how<text:s/>each<text:s/>person<text:s/>creates<text:s/>his<text:s/>or<text:s/>her<text:s/>own<text:s/>identity<text:s/>and<text:s/>belongingness<text:s/>with<text:s/>others.<text:s/>The<text:s/>subject<text:s/>shall<text:s/>improve<text:s/>the<text:s/>pupil's<text:s/>knowledge<text:s/>of<text:s/>and<text:s/>insight<text:s/>into<text:s/>important<text:s/>events<text:s/>and<text:s/>lines<text:s/>of<text:s/>development<text:s/>in<text:s/>history.<text:s/>The<text:s/>subject<text:s/>shall<text:s/>promote<text:s/>the<text:s/>ability<text:s/>to<text:s/>process<text:s/>and<text:s/>assess<text:s/>historical<text:s/>material<text:s/>and<text:s/>other<text:s/>information.<text:s/>Historical<text:s/>insight<text:s/>can<text:s/>contribute<text:s/>to<text:s/>better<text:s/>understanding<text:s/>of<text:s/>contemporary<text:s/>affairs,<text:s/>and<text:s/>to<text:s/>understanding<text:s/>that<text:s/>each<text:s/>person<text:s/>is<text:s/>part<text:s/>of<text:s/>a<text:s/>historical<text:s/>process<text:s/>and<text:s/>part<text:s/>of<text:s/>creating<text:s/>history.</text:span></text:p>
      <text:h text:style-name="P9" text:outline-level="2"><text:span text:style-name="T9_1">Main<text:s/>subject<text:s/>areas<text:s/></text:span></text:h>
      <text:p text:style-name="P10"><text:span text:style-name="T10_1">The<text:s/>subject<text:s/>has<text:s/>been<text:s/>structured<text:s/>into<text:s/>main<text:s/>areas<text:s/>for<text:s/>which<text:s/>competence<text:s/>aims<text:s/>have<text:s/>been<text:s/>formulated.<text:s/>These<text:s/>main<text:s/>subject<text:s/>areas<text:s/>supplement<text:s/>each<text:s/>other<text:s/>and<text:s/>must<text:s/>be<text:s/>considered<text:s/>together.</text:span></text:p>
      <text:p text:style-name="P11"><text:span text:style-name="T11_1">History<text:s/>has<text:s/>competence<text:s/>aims<text:s/>after<text:s/>Vg2<text:s/>and<text:s/>Vg3<text:s/>(the<text:s/>second<text:s/>and<text:s/>third<text:s/>years)<text:s/>in<text:s/>programmes<text:s/>for<text:s/>general<text:s/>studies.<text:s/></text:span></text:p>
      <text:p text:style-name="P12"><text:span text:style-name="T12_1">Overview<text:s/>of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Year</text:span></text:p>
          </table:table-cell>
          <table:table-cell table:style-name="Cell2" table:number-columns-spanned="2">
            <text:p text:style-name="P14"><text:span text:style-name="T14_1">Main<text:s/>subject<text:s/>areas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Understanding<text:s/>of<text:s/>history<text:s/>and<text:s/>methods<text:s/></text:span></text:p>
          </table:table-cell>
          <table:table-cell table:style-name="Cell5">
            <text:p text:style-name="P17"><text:span text:style-name="T17_1">Society<text:s/>and<text:s/>people<text:s/>in<text:s/>a<text:s/>historical<text:s/>perspective</text:span></text:p>
          </table:table-cell>
        </table:table-row>
        <table:table-row table:style-name="Row3">
          <table:table-cell table:style-name="Cell6">
            <text:p text:style-name="P18"><text:span text:style-name="T18_1">Vg3</text:span></text:p>
          </table:table-cell>
          <table:table-cell table:style-name="Cell7">
            <text:p text:style-name="P19"><text:span text:style-name="T19_1">Understanding<text:s/>of<text:s/>history<text:s/>and<text:s/>methods</text:span></text:p>
          </table:table-cell>
          <table:table-cell table:style-name="Cell8">
            <text:p text:style-name="P20"><text:span text:style-name="T20_1">Society<text:s/>and<text:s/>people<text:s/>in<text:s/>a<text:s/>historical<text:s/>perspective</text:span></text:p>
          </table:table-cell>
        </table:table-row>
      </table:table>
      <text:p text:style-name="P21"><text:span text:style-name="T21_1">The<text:s/>main<text:s/>subject<text:s/>area<text:s/></text:span><text:span text:style-name="T21_2">understanding<text:s/>of<text:s/>history<text:s/>and<text:s/>methods</text:span><text:span text:style-name="T21_3"><text:s/>deals<text:s/>with<text:s/>how<text:s/>people<text:s/>think<text:s/>differently<text:s/>about<text:s/>the<text:s/>past,<text:s/>and<text:s/>how<text:s/>this<text:s/>is<text:s/>expressed<text:s/>in<text:s/>narratives<text:s/>and<text:s/>historical<text:s/>presentations.<text:s/>This<text:s/>main<text:s/>subject<text:s/>area<text:s/>deals<text:s/>with<text:s/>how<text:s/>historical<text:s/>knowledge<text:s/>is<text:s/>developed,<text:s/>understood<text:s/>and<text:s/>assessed.<text:s/>Emphasis<text:s/>is<text:s/>placed<text:s/>on<text:s/>being<text:s/>critical<text:s/>of<text:s/>sources,<text:s/>analysing<text:s/>how<text:s/>history<text:s/>is<text:s/>presented<text:s/>and<text:s/>assessing<text:s/>historical<text:s/>explanations.<text:s/>Another<text:s/>key<text:s/>aspect<text:s/>is<text:s/>how<text:s/>historians'<text:s/>choices<text:s/>of<text:s/>research<text:s/>topics<text:s/>change<text:s/>over<text:s/>time<text:s/>based<text:s/>on<text:s/>their<text:s/>point<text:s/>of<text:s/>view.<text:s/>Using<text:s/>history<text:s/>in<text:s/>today's<text:s/>society<text:s/>and<text:s/>examining<text:s/>how<text:s/>media<text:s/>influence<text:s/>perceptions<text:s/>of<text:s/>the<text:s/>past<text:s/>and<text:s/>the<text:s/>present<text:s/>are<text:s/>also<text:s/>included<text:s/>in<text:s/>this<text:s/>main<text:s/>subject<text:s/>area.</text:span></text:p>
      <text:p text:style-name="P22"><text:span text:style-name="T22_1">The<text:s/>main<text:s/>subject<text:s/>area<text:s/></text:span><text:span text:style-name="T22_2">society<text:s/>and<text:s/>people<text:s/>in<text:s/>a<text:s/>historical<text:s/>perspective<text:s/></text:span><text:span text:style-name="T22_3">comprises<text:s/>key<text:s/>historical<text:s/>phenomena<text:s/>and<text:s/>processes<text:s/>and<text:s/>draws<text:s/>lines<text:s/>between<text:s/>the<text:s/>past,<text:s/>the<text:s/>present<text:s/>and<text:s/>the<text:s/>future.<text:s/>Different<text:s/>perspectives<text:s/>on<text:s/>the<text:s/>past<text:s/>are<text:s/>in<text:s/>focus,<text:s/>including<text:s/>power<text:s/>and<text:s/>politics,<text:s/>social<text:s/>and<text:s/>economic<text:s/>conditions,<text:s/>culture<text:s/>and<text:s/>the<text:s/>way<text:s/>people<text:s/>were<text:s/>and<text:s/>thought.<text:s/>This<text:s/>main<text:s/>subject<text:s/>area<text:s/>attaches<text:s/>importance<text:s/>to<text:s/>continuity<text:s/>and<text:s/>change<text:s/>in<text:s/>the<text:s/>development<text:s/>of<text:s/>society<text:s/>and<text:s/>to<text:s/>humankind<text:s/>as<text:s/>actors<text:s/>in<text:s/>historical<text:s/>processes,<text:s/>both<text:s/>individually<text:s/>and<text:s/>in<text:s/>groups.</text:span></text:p>
      <text:h text:style-name="P23" text:outline-level="2"><text:span text:style-name="T23_1">Teaching<text:s/>hours<text:s/></text:span></text:h>
      <text:p text:style-name="P24"><text:span text:style-name="T24_1">Teaching<text:s/>hours<text:s/>are<text:s/>given<text:s/>in<text:s/>60-minute<text:s/>units:</text:span></text:p>
      <text:p text:style-name="P25"><text:span text:style-name="T25_1">PROGRAMMES<text:s/>FOR<text:s/>GENERAL<text:s/>STUDIES</text:span></text:p>
      <text:p text:style-name="P26"><text:span text:style-name="T26_1">Vg2:<text:s/>56<text:s/>teaching<text:s/>hours</text:span></text:p>
      <text:p text:style-name="P27"><text:span text:style-name="T27_1">Vg3:<text:s/>113<text:s/>teaching<text:s/>hours</text:span></text:p>
      <text:p text:style-name="P28"><text:span text:style-name="T28_1">SUPPLEMENTARY<text:s/>STUDIES<text:s/>QUALIFYING<text:s/>FOR<text:s/>HIGHER<text:s/>EDUCATION<text:s/>-<text:s/>VOCATIONAL<text:s/>EDUCATION<text:s/>PROGRAMME</text:span></text:p>
      <text:p text:style-name="P29"><text:span text:style-name="T29_1">Vg3:<text:s/>140<text:s/>teaching<text:s/>hours</text:span></text:p>
      <text:p text:style-name="P30"><text:span text:style-name="T30_1">113<text:s/>teaching<text:s/>hours<text:s/>for<text:s/>pupils<text:s/>with<text:s/>Finnish<text:s/>as<text:s/>a<text:s/>second<text:s/>language</text:span></text:p>
      <text:h text:style-name="P31" text:outline-level="2"><text:span text:style-name="T31_1">Basic<text:s/>skills<text:s/></text:span></text:h>
      <text:p text:style-name="P32"><text:span text:style-name="T32_1">Basic<text:s/>skills<text:s/>are<text:s/>integrated<text:s/>in<text:s/>the<text:s/>competence<text:s/>aims<text:s/>where<text:s/>they<text:s/>contribute<text:s/>to<text:s/>development<text:s/>of<text:s/>the<text:s/>competence<text:s/>in<text:s/>the<text:s/>subject,<text:s/>while<text:s/>also<text:s/>being<text:s/>part<text:s/>of<text:s/>this<text:s/>competence.<text:s/>In<text:s/>the<text:s/>history<text:s/>subject<text:s/>basic<text:s/>skills<text:s/>are<text:s/>understood<text:s/>as<text:s/>follows:</text:span></text:p>
      <text:p text:style-name="P33"><text:span text:style-name="T33_1">Being<text:s/>able<text:s/>to<text:s/>express<text:s/>oneself<text:s/>orally<text:s/>and<text:s/>in<text:s/>writing<text:s/></text:span><text:span text:style-name="T33_2">in<text:s/>history<text:s/>means<text:s/>presenting<text:s/>a<text:s/>history<text:s/>topic<text:s/>clearly<text:s/>and<text:s/>concisely<text:s/>and<text:s/>applying<text:s/>relevant<text:s/>terms<text:s/>in<text:s/>one's<text:s/>own<text:s/>argumentation,<text:s/>analysis<text:s/>and<text:s/>reasoning.<text:s/>It<text:s/>also<text:s/>means<text:s/>being<text:s/>able<text:s/>to<text:s/>reflect<text:s/>on<text:s/>the<text:s/>meaning<text:s/>of<text:s/>content<text:s/>in<text:s/>texts,<text:s/>pictures<text:s/>and<text:s/>film,<text:s/>and<text:s/>to<text:s/>elaborate<text:s/>on<text:s/>and<text:s/>compare<text:s/>points<text:s/>of<text:s/>view<text:s/>in<text:s/>historical<text:s/>sources<text:s/>and<text:s/>literature.</text:span></text:p>
      <text:p text:style-name="P34"><text:span text:style-name="T34_1">Being<text:s/>able<text:s/>to<text:s/>read<text:s/></text:span><text:span text:style-name="T34_2">in<text:s/>history<text:s/>means<text:s/>developing<text:s/>one's<text:s/>vocabulary<text:s/>and<text:s/>general<text:s/>language<text:s/>skills<text:s/>by<text:s/>reading<text:s/>historical<text:s/>texts.<text:s/>This<text:s/>means<text:s/>reading<text:s/>with<text:s/>a<text:s/>critical<text:s/>mind<text:s/>and<text:s/>reflecting<text:s/>on<text:s/>how<text:s/>views<text:s/>on<text:s/>society<text:s/>influence<text:s/>a<text:s/>presentation.<text:s/>Key<text:s/>elements<text:s/>are<text:s/>reading<text:s/>and<text:s/>interpreting<text:s/>different<text:s/>types<text:s/>of<text:s/>historical<text:s/>material,<text:s/>with<text:s/>different<text:s/>origins<text:s/>and<text:s/>from<text:s/>different<text:s/>historical<text:s/>periods,<text:s/>and<text:s/>reading<text:s/>and<text:s/>interpreting<text:s/>pictures,<text:s/>film,<text:s/>historical<text:s/>maps<text:s/>and<text:s/>other<text:s/>graphic<text:s/>material,<text:s/>artefacts<text:s/>and<text:s/>written<text:s/>sources.<text:s/></text:span></text:p>
      <text:p text:style-name="P35"><text:span text:style-name="T35_1">Being<text:s/>able<text:s/>to<text:s/>do<text:s/>mathematics<text:s/></text:span><text:span text:style-name="T35_2">in<text:s/>history<text:s/>means<text:s/>interpreting<text:s/>and<text:s/>applying<text:s/>tables<text:s/>and<text:s/>graphic<text:s/>presentations<text:s/>in<text:s/>descriptions<text:s/>and<text:s/>analyses<text:s/>of<text:s/>issues,<text:s/>and<text:s/>using<text:s/>quantitative<text:s/>historical<text:s/>data<text:s/>in<text:s/>one's<text:s/>own<text:s/>presentations.<text:s/></text:span></text:p>
      <text:p text:style-name="P36"><text:span text:style-name="T36_1">Being<text:s/>able<text:s/>to<text:s/>use<text:s/>digital<text:s/>tools<text:s/></text:span><text:span text:style-name="T36_2">in<text:s/>history<text:s/>means<text:s/>developing<text:s/>awareness<text:s/>of<text:s/>being<text:s/>critical<text:s/>of<text:s/>sources<text:s/>when<text:s/>using<text:s/>the<text:s/>internet<text:s/>to<text:s/>find<text:s/>historical<text:s/>information.<text:s/>This<text:s/>means<text:s/>being<text:s/>able<text:s/>to<text:s/>search<text:s/>for<text:s/>and<text:s/>assess<text:s/>information<text:s/>from<text:s/>different<text:s/>websites<text:s/>and<text:s/>then<text:s/>use<text:s/>this<text:s/>in<text:s/>one's<text:s/>own<text:s/>presentations.<text:s/>Digital<text:s/>tools<text:s/>will<text:s/>be<text:s/>a<text:s/>natural<text:s/>aid<text:s/>for<text:s/>publication<text:s/>of<text:s/>one's<text:s/>own<text:s/>and<text:s/>joint<text:s/>work.<text:s/>Having<text:s/>digital<text:s/>skills<text:s/>also<text:s/>means<text:s/>being<text:s/>able<text:s/>to<text:s/>use<text:s/>digital<text:s/>communication<text:s/>and<text:s/>cooperation<text:s/>tools<text:s/>in<text:s/>interaction<text:s/>with<text:s/>others.</text:span></text:p>
      <text:h text:style-name="P37" text:outline-level="2"><text:span text:style-name="T37_1">Competence<text:s/>aims<text:s/></text:span></text:h>
      <text:h text:style-name="P38" text:outline-level="4"><text:span text:style-name="T38_1">Understanding<text:s/>of<text:s/>history<text:s/>and<text:s/>methods</text:span></text:h>
      <text:p text:style-name="P39"><text:span text:style-name="T39_1">The<text:s/>aims<text:s/>of<text:s/>the<text:s/>studies<text:s/>are<text:s/>to<text:s/>enable<text:s/>pupils<text:s/>to<text:s/></text:span></text:p>
      <text:list text:style-name="LS1" xml:id="list0">
        <text:list-item>
          <text:p text:style-name="P40"><text:span text:style-name="T40_1">find<text:s/>and<text:s/>assess<text:s/>historical<text:s/>material<text:s/>as<text:s/>sources<text:s/>and<text:s/>use<text:s/>this<text:s/>in<text:s/>historical<text:s/>presentations<text:s/></text:span></text:p>
        </text:list-item>
        <text:list-item>
          <text:p text:style-name="P41"><text:span text:style-name="T41_1">present<text:s/>a<text:s/>person<text:s/>from<text:s/>history<text:s/>and<text:s/>discuss<text:s/>how<text:s/>contemporary<text:s/>social<text:s/>frameworks<text:s/>influenced<text:s/>the<text:s/>actions<text:s/>of<text:s/>this<text:s/>person<text:s/></text:span></text:p>
        </text:list-item>
        <text:list-item>
          <text:p text:style-name="P42"><text:span text:style-name="T42_1">use<text:s/>digital<text:s/>tools<text:s/>to<text:s/>collect<text:s/>information<text:s/>from<text:s/>various<text:s/>media<text:s/>sources<text:s/>and<text:s/>assess<text:s/>the<text:s/>information<text:s/>with<text:s/>an<text:s/>eye<text:s/>to<text:s/>being<text:s/>critical<text:s/>of<text:s/>sources<text:s/>in<text:s/>own<text:s/>presentations</text:span></text:p>
        </text:list-item>
        <text:list-item>
          <text:p text:style-name="P43"><text:span text:style-name="T43_1">identify<text:s/>different<text:s/>historical<text:s/>explanations<text:s/>and<text:s/>discuss<text:s/>how<text:s/>such<text:s/>explanations<text:s/>can<text:s/>characterise<text:s/>historical<text:s/>presentations</text:span></text:p>
        </text:list-item>
        <text:list-item>
          <text:p text:style-name="P44"><text:span text:style-name="T44_1">explain<text:s/>why<text:s/>historians<text:s/>and<text:s/>others<text:s/>divide<text:s/>time<text:s/>into<text:s/>periods<text:s/>and<text:s/>discuss<text:s/>the<text:s/>criteria<text:s/>used<text:s/>for<text:s/>this</text:span></text:p>
        </text:list-item>
      </text:list>
      <text:h text:style-name="P45" text:outline-level="4"><text:span text:style-name="T45_1">Society<text:s/>and<text:s/>people<text:s/>in<text:s/>a<text:s/>historical<text:s/>perspective</text:span></text:h>
      <text:p text:style-name="P46"><text:span text:style-name="T46_1">The<text:s/>aims<text:s/>of<text:s/>the<text:s/>studies<text:s/>are<text:s/>to<text:s/>enable<text:s/>pupils<text:s/>to<text:s/></text:span></text:p>
      <text:list text:style-name="LS2" xml:id="list5">
        <text:list-item>
          <text:p text:style-name="P47"><text:span text:style-name="T47_1">explain<text:s/>how<text:s/>natural<text:s/>resources<text:s/>and<text:s/>technological<text:s/>developments<text:s/>have<text:s/>helped<text:s/>shape<text:s/>early<text:s/>society<text:s/></text:span></text:p>
        </text:list-item>
        <text:list-item>
          <text:p text:style-name="P48"><text:span text:style-name="T48_1">compare<text:s/>two<text:s/>or<text:s/>more<text:s/>societies<text:s/>from<text:s/>antiquity<text:s/>and<text:s/>discuss<text:s/>the<text:s/>importance<text:s/>of<text:s/>antiquity<text:s/>in<text:s/>modern<text:s/>politics,<text:s/>architecture<text:s/>or<text:s/>other<text:s/>art<text:s/>forms</text:span></text:p>
        </text:list-item>
        <text:list-item>
          <text:p text:style-name="P49"><text:span text:style-name="T49_1">elaborate<text:s/>on<text:s/>a<text:s/>selection<text:s/>of<text:s/>key<text:s/>economic,<text:s/>social,<text:s/>political<text:s/>and<text:s/>cultural<text:s/>characteristics<text:s/>of<text:s/>developments<text:s/>in<text:s/>the<text:s/>middle<text:s/>ages</text:span></text:p>
        </text:list-item>
        <text:list-item>
          <text:p text:style-name="P50"><text:span text:style-name="T50_1">present<text:s/>a<text:s/>topic<text:s/>from<text:s/>the<text:s/>middle<text:s/>ages<text:s/>by<text:s/>showing<text:s/>continuity<text:s/>or<text:s/>major<text:s/>shifts<text:s/>in<text:s/>one<text:s/>or<text:s/>more<text:s/>areas</text:span></text:p>
        </text:list-item>
        <text:list-item>
          <text:p text:style-name="P51"><text:span text:style-name="T51_1">elaborate<text:s/>on<text:s/>social<text:s/>conditions<text:s/>and<text:s/>development<text:s/>of<text:s/>the<text:s/>state<text:s/>in<text:s/>Norway<text:s/>from<text:s/>around<text:s/>700<text:s/>to<text:s/>around<text:s/>1500<text:s/>and<text:s/>discuss<text:s/>possible<text:s/>influences<text:s/>from<text:s/>other<text:s/>cultures,<text:s/>societies<text:s/>and<text:s/>states</text:span></text:p>
        </text:list-item>
        <text:list-item>
          <text:p text:style-name="P52"><text:span text:style-name="T52_1">elaborate<text:s/>on<text:s/>important<text:s/>features<text:s/>of<text:s/>Sami<text:s/>history<text:s/>and<text:s/>discuss<text:s/>Sami<text:s/>relations<text:s/>with<text:s/>states<text:s/>having<text:s/>Sami<text:s/>settlements<text:s/>up<text:s/>to<text:s/>around<text:s/>1800<text:s/></text:span></text:p>
        </text:list-item>
        <text:list-item>
          <text:p text:style-name="P53"><text:span text:style-name="T53_1">explain<text:s/>the<text:s/>driving<text:s/>forces<text:s/>behind<text:s/>European<text:s/>expansion<text:s/>overseas<text:s/>and<text:s/>discuss<text:s/>cultural<text:s/>encounters<text:s/>seen<text:s/>from<text:s/>different<text:s/>perspectives</text:span></text:p>
        </text:list-item>
        <text:list-item>
          <text:p text:style-name="P54"><text:span text:style-name="T54_1">elaborate<text:s/>on<text:s/>the<text:s/>development<text:s/>of<text:s/>trade,<text:s/>commerce<text:s/>and<text:s/>industry<text:s/>in<text:s/>Norway<text:s/>from<text:s/>around<text:s/>1500<text:s/>to<text:s/>around<text:s/>1800<text:s/>and<text:s/>analyse<text:s/>the<text:s/>impact<text:s/>on<text:s/>social<text:s/>conditions<text:s/>during<text:s/>this<text:s/>period</text:span></text:p>
        </text:list-item>
        <text:list-item>
          <text:p text:style-name="P55"><text:span text:style-name="T55_1">elaborate<text:s/>on<text:s/>the<text:s/>development<text:s/>of<text:s/>and<text:s/>changes<text:s/>in<text:s/>forms<text:s/>of<text:s/>government<text:s/>in<text:s/>Europe<text:s/>from<text:s/>the<text:s/>end<text:s/>of<text:s/>the<text:s/>middle<text:s/>ages<text:s/>up<text:s/>to<text:s/>the<text:s/>end<text:s/>of<text:s/>the<text:s/>1700s</text:span></text:p>
        </text:list-item>
        <text:list-item>
          <text:p text:style-name="P56"><text:span text:style-name="T56_1">elaborate<text:s/>on<text:s/>why<text:s/>population<text:s/>groups<text:s/>emigrate,<text:s/>and<text:s/>discuss<text:s/>and<text:s/>elaborate<text:s/>on<text:s/>the<text:s/>consequences<text:s/>of<text:s/>their<text:s/>encounters<text:s/>with<text:s/>other<text:s/>cultures</text:span></text:p>
        </text:list-item>
      </text:list>
      <text:h text:style-name="P57" text:outline-level="4"><text:span text:style-name="T57_1">Understanding<text:s/>of<text:s/>history<text:s/>and<text:s/>methods</text:span></text:h>
      <text:p text:style-name="P58"><text:span text:style-name="T58_1">The<text:s/>aims<text:s/>of<text:s/>the<text:s/>studies<text:s/>are<text:s/>to<text:s/>enable<text:s/>pupils<text:s/>to<text:s/></text:span></text:p>
      <text:list text:style-name="LS3" xml:id="list15">
        <text:list-item>
          <text:p text:style-name="P59"><text:span text:style-name="T59_1">identify<text:s/>and<text:s/>assess<text:s/>different<text:s/>types<text:s/>of<text:s/>historical<text:s/>materials<text:s/>and<text:s/>origins<text:s/>as<text:s/>sources,<text:s/>and<text:s/>use<text:s/>them<text:s/>in<text:s/>his<text:s/>or<text:s/>her<text:s/>own<text:s/>historical<text:s/>presentations</text:span></text:p>
        </text:list-item>
        <text:list-item>
          <text:p text:style-name="P60"><text:span text:style-name="T60_1">use<text:s/>digital<text:s/>tools<text:s/>to<text:s/>plan,<text:s/>carry<text:s/>out<text:s/>and<text:s/>present<text:s/>a<text:s/>problem-oriented<text:s/>study<text:s/>based<text:s/>on<text:s/>his<text:s/>or<text:s/>her<text:s/>own<text:s/>questions<text:s/>relating<text:s/>to<text:s/>historical<text:s/>material</text:span></text:p>
        </text:list-item>
        <text:list-item>
          <text:p text:style-name="P61"><text:span text:style-name="T61_1">present<text:s/>a<text:s/>person<text:s/>from<text:s/>history<text:s/>and<text:s/>discuss<text:s/>and<text:s/>elaborate<text:s/>on<text:s/>how<text:s/>contemporary<text:s/>ideas<text:s/>and<text:s/>social<text:s/>conditions<text:s/>influenced<text:s/>the<text:s/>way<text:s/>this<text:s/>person<text:s/>thought<text:s/>and<text:s/>acted</text:span></text:p>
        </text:list-item>
        <text:list-item>
          <text:p text:style-name="P62"><text:span text:style-name="T62_1">interpret<text:s/>and<text:s/>use<text:s/>historical<text:s/>data<text:s/>when<text:s/>working<text:s/>with<text:s/>history</text:span></text:p>
        </text:list-item>
        <text:list-item>
          <text:p text:style-name="P63"><text:span text:style-name="T63_1">explore<text:s/>different<text:s/>brief<text:s/>historical<text:s/>presentations<text:s/>of<text:s/>one<text:s/>and<text:s/>the<text:s/>same<text:s/>event,<text:s/>and<text:s/>discuss<text:s/>the<text:s/>authors'<text:s/>choice<text:s/>of<text:s/>approach<text:s/>and<text:s/>research<text:s/>theses</text:span></text:p>
        </text:list-item>
        <text:list-item>
          <text:p text:style-name="P64"><text:span text:style-name="T64_1">provide<text:s/>examples<text:s/>of<text:s/>controversial<text:s/>historical<text:s/>topics<text:s/>and<text:s/>discuss<text:s/>and<text:s/>elaborate<text:s/>on<text:s/>conflicting<text:s/>causal<text:s/>explanations<text:s/>of<text:s/>a<text:s/>historical<text:s/>event<text:s/></text:span></text:p>
        </text:list-item>
        <text:list-item>
          <text:p text:style-name="P65"><text:span text:style-name="T65_1">examine<text:s/>how<text:s/>his<text:s/>or<text:s/>her<text:s/>own<text:s/>ideas<text:s/>about<text:s/>the<text:s/>past<text:s/>have<text:s/>been<text:s/>shaped<text:s/>and<text:s/>discuss<text:s/>the<text:s/>factors<text:s/>that<text:s/>cause<text:s/>people<text:s/>to<text:s/>have<text:s/>different<text:s/>perceptions<text:s/>of<text:s/>the<text:s/>past</text:span></text:p>
        </text:list-item>
        <text:list-item>
          <text:p text:style-name="P66"><text:span text:style-name="T66_1">discuss<text:s/>and<text:s/>elaborate<text:s/>on<text:s/>how<text:s/>history<text:s/>has<text:s/>been<text:s/>used<text:s/>and<text:s/>is<text:s/>used<text:s/>in<text:s/>political<text:s/>contexts<text:s/></text:span></text:p>
        </text:list-item>
        <text:list-item>
          <text:p text:style-name="P67"><text:span text:style-name="T67_1">provide<text:s/>examples<text:s/>and<text:s/>discuss<text:s/>and<text:s/>elaborate<text:s/>on<text:s/>how<text:s/>exhibitions,<text:s/>relics,<text:s/>anniversaries<text:s/>or<text:s/>celebrations<text:s/>of<text:s/>particular<text:s/>historical<text:s/>events<text:s/>are<text:s/>important<text:s/>for<text:s/>the<text:s/>present<text:s/></text:span></text:p>
        </text:list-item>
      </text:list>
      <text:h text:style-name="P68" text:outline-level="4"><text:span text:style-name="T68_1">Society<text:s/>and<text:s/>people<text:s/>in<text:s/>a<text:s/>historical<text:s/>perspective</text:span></text:h>
      <text:p text:style-name="P69"><text:span text:style-name="T69_1">The<text:s/>aims<text:s/>of<text:s/>the<text:s/>studies<text:s/>are<text:s/>to<text:s/>enable<text:s/>pupils<text:s/>to<text:s/></text:span></text:p>
      <text:list text:style-name="LS4" xml:id="list24">
        <text:list-item>
          <text:p text:style-name="P70"><text:span text:style-name="T70_1">discuss<text:s/>and<text:s/>elaborate<text:s/>on<text:s/>how<text:s/>the<text:s/>ideas<text:s/>of<text:s/>the<text:s/>period<text:s/>of<text:s/>the<text:s/>Enlightenment<text:s/>influenced<text:s/>and<text:s/>were<text:s/>influenced<text:s/>by<text:s/>social<text:s/>revolutions<text:s/>in<text:s/>the<text:s/>1700s<text:s/>and<text:s/>1800s</text:span></text:p>
        </text:list-item>
        <text:list-item>
          <text:p text:style-name="P71"><text:span text:style-name="T71_1">elaborate<text:s/>on<text:s/>the<text:s/>main<text:s/>features<text:s/>of<text:s/>the<text:s/>industrial<text:s/>revolution<text:s/>and<text:s/>examine<text:s/>its<text:s/>importance<text:s/>for<text:s/>the<text:s/>development<text:s/>of<text:s/>trade,<text:s/>commerce<text:s/>and<text:s/>industry<text:s/>and<text:s/>societal<text:s/>conditions<text:s/>in<text:s/>Norway</text:span></text:p>
        </text:list-item>
        <text:list-item>
          <text:p text:style-name="P72"><text:span text:style-name="T72_1">elaborate<text:s/>on<text:s/>the<text:s/>development<text:s/>of<text:s/>democracy<text:s/>in<text:s/>Norway<text:s/>from<text:s/>the<text:s/>1800s<text:s/>and<text:s/>up<text:s/>to<text:s/>1945<text:s/>and<text:s/>analyse<text:s/>the<text:s/>driving<text:s/>forces<text:s/>behind<text:s/>this<text:s/>development</text:span></text:p>
        </text:list-item>
        <text:list-item>
          <text:p text:style-name="P73"><text:span text:style-name="T73_1">present<text:s/>key<text:s/>features<text:s/>of<text:s/>colonialism<text:s/>and<text:s/>the<text:s/>situation<text:s/>in<text:s/>a<text:s/>non-European<text:s/>area<text:s/>in<text:s/>the<text:s/>1800s<text:s/>seen<text:s/>from<text:s/>different<text:s/>perspectives<text:s/></text:span></text:p>
        </text:list-item>
        <text:list-item>
          <text:p text:style-name="P74"><text:span text:style-name="T74_1">discuss<text:s/>and<text:s/>elaborate<text:s/>on<text:s/>how<text:s/>the<text:s/>national<text:s/>state<text:s/>has<text:s/>created<text:s/>a<text:s/>sense<text:s/>of<text:s/>national<text:s/>and<text:s/>cultural<text:s/>belonging,<text:s/>but<text:s/>also<text:s/>conflicts<text:s/>and<text:s/>suppression</text:span></text:p>
        </text:list-item>
        <text:list-item>
          <text:p text:style-name="P75"><text:span text:style-name="T75_1">assess<text:s/>the<text:s/>importance<text:s/>of<text:s/>different<text:s/>ideologies<text:s/>for<text:s/>people,<text:s/>political<text:s/>movements<text:s/>and<text:s/>the<text:s/>development<text:s/>of<text:s/>the<text:s/>state<text:s/>in<text:s/>the<text:s/>1900s<text:s/></text:span></text:p>
        </text:list-item>
        <text:list-item>
          <text:p text:style-name="P76"><text:span text:style-name="T76_1">discuss<text:s/>and<text:s/>elaborate<text:s/>on<text:s/>the<text:s/>background<text:s/>of<text:s/>the<text:s/>two<text:s/>world<text:s/>wars<text:s/>and<text:s/>discuss<text:s/>and<text:s/>elaborate<text:s/>on<text:s/>the<text:s/>impact<text:s/>these<text:s/>wars<text:s/>had<text:s/>on<text:s/>the<text:s/>Nordic<text:s/>countries<text:s/>and<text:s/>the<text:s/>international<text:s/>community</text:span></text:p>
        </text:list-item>
        <text:list-item>
          <text:p text:style-name="P77"><text:span text:style-name="T77_1">discuss<text:s/>and<text:s/>elaborate<text:s/>on<text:s/>some<text:s/>economic,<text:s/>social,<text:s/>political<text:s/>and<text:s/>cultural<text:s/>characteristics<text:s/>of<text:s/>post-war<text:s/>development<text:s/>in<text:s/>Norway<text:s/></text:span></text:p>
        </text:list-item>
        <text:list-item>
          <text:p text:style-name="P78"><text:span text:style-name="T78_1">discuss<text:s/>and<text:s/>elaborate<text:s/>on<text:s/>the<text:s/>policy<text:s/>conducted<text:s/>by<text:s/>the<text:s/>Norwegian<text:s/>national<text:s/>state<text:s/>in<text:s/>relation<text:s/>to<text:s/>indigenous<text:s/>peoples,<text:s/>national<text:s/>and<text:s/>ethnic<text:s/>minorities<text:s/>in<text:s/>the<text:s/>1800s<text:s/>and<text:s/>1900s,<text:s/>and<text:s/>discuss<text:s/>some<text:s/>consequences<text:s/>of<text:s/>this<text:s/>policy</text:span></text:p>
        </text:list-item>
        <text:list-item>
          <text:p text:style-name="P79"><text:span text:style-name="T79_1">examine<text:s/>two<text:s/>or<text:s/>more<text:s/>international<text:s/>conflicts<text:s/>after<text:s/>1945,<text:s/>and<text:s/>assess<text:s/>these<text:s/>based<text:s/>on<text:s/>different<text:s/>perspectives<text:s/></text:span></text:p>
        </text:list-item>
        <text:list-item>
          <text:p text:style-name="P80"><text:span text:style-name="T80_1">find<text:s/>examples<text:s/>of<text:s/>events<text:s/>that<text:s/>have<text:s/>shaped<text:s/>the<text:s/>history<text:s/>of<text:s/>a<text:s/>non-European<text:s/>country<text:s/>after<text:s/>1900,<text:s/>and<text:s/>reflect<text:s/>on<text:s/>how<text:s/>the<text:s/>country<text:s/>might<text:s/>have<text:s/>developed<text:s/>if<text:s/>these<text:s/>events<text:s/>had<text:s/>not<text:s/>taken<text:s/>place</text:span></text:p>
        </text:list-item>
        <text:list-item>
          <text:p text:style-name="P81"><text:span text:style-name="T81_1">examine<text:s/>the<text:s/>background<text:s/>for<text:s/>an<text:s/>on-going<text:s/>conflict,<text:s/>and<text:s/>discuss<text:s/>and<text:s/>elaborate<text:s/>on<text:s/>reactions<text:s/>in<text:s/>the<text:s/>international<text:s/>society<text:s/></text:span></text:p>
        </text:list-item>
        <text:list-item>
          <text:p text:style-name="P82"><text:span text:style-name="T82_1">provide<text:s/>examples<text:s/>of<text:s/>how<text:s/>different<text:s/>expressions<text:s/>in<text:s/>music,<text:s/>architecture<text:s/>or<text:s/>pictorial<text:s/>art<text:s/>may<text:s/>be<text:s/>considered<text:s/>in<text:s/>relation<text:s/>to<text:s/>developments<text:s/>in<text:s/>other<text:s/>societal<text:s/>areas</text:span></text:p>
        </text:list-item>
        <text:list-item>
          <text:p text:style-name="P83"><text:span text:style-name="T83_1">discuss<text:s/>and<text:s/>elaborate<text:s/>on<text:s/>how<text:s/>working<text:s/>life<text:s/>and<text:s/>work<text:s/>division<text:s/>between<text:s/>the<text:s/>genders<text:s/>have<text:s/>changed<text:s/>in<text:s/>Norway<text:s/>from<text:s/>the<text:s/>1800s<text:s/>up<text:s/>to<text:s/>today<text:s/></text:span></text:p>
        </text:list-item>
        <text:list-item>
          <text:p text:style-name="P84"><text:span text:style-name="T84_1">discuss<text:s/>and<text:s/>elaborate<text:s/>on<text:s/>the<text:s/>development<text:s/>in<text:s/>population<text:s/>in<text:s/>a<text:s/>local<text:s/>community<text:s/>over<text:s/>a<text:s/>relatively<text:s/>long<text:s/>period<text:s/>of<text:s/>time<text:s/>and<text:s/>discuss<text:s/>which<text:s/>factors<text:s/>have<text:s/>had<text:s/>importance<text:s/>for<text:s/>the<text:s/>life<text:s/>situation<text:s/>of<text:s/>the<text:s/>inhabitants</text:span></text:p>
        </text:list-item>
      </text:list>
      <text:h text:style-name="P85" text:outline-level="4"><text:span text:style-name="T85_1">Understanding<text:s/>of<text:s/>history<text:s/>and<text:s/>methods</text:span></text:h>
      <text:p text:style-name="P86"><text:span text:style-name="T86_1">The<text:s/>aims<text:s/>of<text:s/>the<text:s/>studies<text:s/>are<text:s/>to<text:s/>enable<text:s/>pupils<text:s/>to<text:s/></text:span></text:p>
      <text:list text:style-name="LS5" xml:id="list39">
        <text:list-item>
          <text:p text:style-name="P87"><text:span text:style-name="T87_1">explain<text:s/>why<text:s/>historians<text:s/>and<text:s/>others<text:s/>divide<text:s/>time<text:s/>into<text:s/>periods<text:s/>and<text:s/>discuss<text:s/>the<text:s/>criteria<text:s/>used<text:s/>for<text:s/>this</text:span></text:p>
        </text:list-item>
        <text:list-item>
          <text:p text:style-name="P88"><text:span text:style-name="T88_1">find<text:s/>and<text:s/>assess<text:s/>different<text:s/>types<text:s/>of<text:s/>historical<text:s/>materials<text:s/>and<text:s/>origins<text:s/>as<text:s/>sources,<text:s/>and<text:s/>usethem<text:s/>in<text:s/>his<text:s/>or<text:s/>her<text:s/>own<text:s/>historical<text:s/>presentations</text:span></text:p>
        </text:list-item>
        <text:list-item>
          <text:p text:style-name="P89"><text:span text:style-name="T89_1">use<text:s/>digital<text:s/>tools<text:s/>to<text:s/>plan,<text:s/>carry<text:s/>out<text:s/>and<text:s/>present<text:s/>a<text:s/>problem-oriented<text:s/>study<text:s/>based<text:s/>on<text:s/>his<text:s/>or<text:s/>her<text:s/>own<text:s/>questions<text:s/>relating<text:s/>to<text:s/>historical<text:s/>material</text:span></text:p>
        </text:list-item>
        <text:list-item>
          <text:p text:style-name="P90"><text:span text:style-name="T90_1">present<text:s/>a<text:s/>person<text:s/>from<text:s/>history<text:s/>and<text:s/>discuss<text:s/>how<text:s/>contemporary<text:s/>social<text:s/>frameworks<text:s/>influenced<text:s/>the<text:s/>actions<text:s/>of<text:s/>this<text:s/>person</text:span></text:p>
        </text:list-item>
        <text:list-item>
          <text:p text:style-name="P91"><text:span text:style-name="T91_1">interpret<text:s/>and<text:s/>use<text:s/>historical<text:s/>data<text:s/>when<text:s/>working<text:s/>with<text:s/>history</text:span></text:p>
        </text:list-item>
        <text:list-item>
          <text:p text:style-name="P92"><text:span text:style-name="T92_1">explore<text:s/>different<text:s/>brief<text:s/>historical<text:s/>presentations<text:s/>of<text:s/>one<text:s/>and<text:s/>the<text:s/>same<text:s/>event,<text:s/>and<text:s/>discuss<text:s/>the<text:s/>authors'<text:s/>choice<text:s/>of<text:s/>approach<text:s/>and<text:s/>research<text:s/>theses</text:span></text:p>
        </text:list-item>
        <text:list-item>
          <text:p text:style-name="P93"><text:span text:style-name="T93_1">discuss<text:s/>and<text:s/>elaborate<text:s/>on<text:s/>how<text:s/>history<text:s/>has<text:s/>been<text:s/>used<text:s/>and<text:s/>is<text:s/>used<text:s/>in<text:s/>political<text:s/>contexts</text:span></text:p>
        </text:list-item>
        <text:list-item>
          <text:p text:style-name="P94"><text:span text:style-name="T94_1">examine<text:s/>how<text:s/>his<text:s/>or<text:s/>her<text:s/>own<text:s/>ideas<text:s/>about<text:s/>the<text:s/>past<text:s/>have<text:s/>been<text:s/>shaped<text:s/>and<text:s/>discuss<text:s/>the<text:s/>factors<text:s/>that<text:s/>cause<text:s/>people<text:s/>to<text:s/>have<text:s/>different<text:s/>perceptions<text:s/>of<text:s/>the<text:s/>past</text:span></text:p>
        </text:list-item>
        <text:list-item>
          <text:p text:style-name="P95"><text:span text:style-name="T95_1">provide<text:s/>examples<text:s/>and<text:s/>discuss<text:s/>and<text:s/>elaborate<text:s/>on<text:s/>how<text:s/>exhibitions,<text:s/>relics,<text:s/>anniversaries<text:s/>or<text:s/>celebrations<text:s/>of<text:s/>particular<text:s/>historical<text:s/>events<text:s/>are<text:s/>important<text:s/>for<text:s/>the<text:s/>present</text:span></text:p>
        </text:list-item>
      </text:list>
      <text:h text:style-name="P96" text:outline-level="4"><text:span text:style-name="T96_1">Society<text:s/>and<text:s/>people<text:s/>in<text:s/>a<text:s/>historical<text:s/>perspective</text:span></text:h>
      <text:p text:style-name="P97"><text:span text:style-name="T97_1">The<text:s/>aims<text:s/>of<text:s/>the<text:s/>studies<text:s/>are<text:s/>to<text:s/>enable<text:s/>pupils<text:s/>to<text:s/></text:span></text:p>
      <text:list text:style-name="LS6" xml:id="list48">
        <text:list-item>
          <text:p text:style-name="P98"><text:span text:style-name="T98_1">explain<text:s/>how<text:s/>natural<text:s/>resources<text:s/>and<text:s/>technological<text:s/>developments<text:s/>have<text:s/>helped<text:s/>shape<text:s/>early<text:s/>society</text:span></text:p>
        </text:list-item>
        <text:list-item>
          <text:p text:style-name="P99"><text:span text:style-name="T99_1">compare<text:s/>two<text:s/>or<text:s/>more<text:s/>societies<text:s/>from<text:s/>antiquity<text:s/>and<text:s/>discuss<text:s/>the<text:s/>importance<text:s/>of<text:s/>antiquity<text:s/>in<text:s/>modern<text:s/>politics,<text:s/>architecture<text:s/>or<text:s/>other<text:s/>art<text:s/>forms</text:span></text:p>
        </text:list-item>
        <text:list-item>
          <text:p text:style-name="P100"><text:span text:style-name="T100_1">present<text:s/>a<text:s/>topic<text:s/>from<text:s/>the<text:s/>middle<text:s/>ages<text:s/>by<text:s/>showing<text:s/>continuity<text:s/>or<text:s/>major<text:s/>shifts<text:s/>in<text:s/>one<text:s/>or<text:s/>more<text:s/>areas</text:span></text:p>
        </text:list-item>
        <text:list-item>
          <text:p text:style-name="P101"><text:span text:style-name="T101_1">elaborate<text:s/>on<text:s/>social<text:s/>conditions<text:s/>and<text:s/>development<text:s/>of<text:s/>the<text:s/>state<text:s/>in<text:s/>Norway<text:s/>from<text:s/>around<text:s/>700<text:s/>to<text:s/>around<text:s/>1500<text:s/>and<text:s/>discuss<text:s/>possible<text:s/>influences<text:s/>from<text:s/>other<text:s/>cultures,<text:s/>societies<text:s/>and<text:s/>states</text:span></text:p>
        </text:list-item>
        <text:list-item>
          <text:p text:style-name="P102"><text:span text:style-name="T102_1">elaborate<text:s/>on<text:s/>important<text:s/>features<text:s/>of<text:s/>Sami<text:s/>history<text:s/>and<text:s/>discuss<text:s/>Sami<text:s/>relations<text:s/>with<text:s/>states<text:s/>having<text:s/>Sami<text:s/>settlements<text:s/>up<text:s/>to<text:s/>around<text:s/>1800</text:span></text:p>
        </text:list-item>
        <text:list-item>
          <text:p text:style-name="P103"><text:span text:style-name="T103_1">discuss<text:s/>and<text:s/>elaborate<text:s/>on<text:s/>how<text:s/>the<text:s/>ideas<text:s/>of<text:s/>the<text:s/>period<text:s/>of<text:s/>the<text:s/>Enlightenment<text:s/>influenced<text:s/>and<text:s/>were<text:s/>influenced<text:s/>by<text:s/>social<text:s/>revolutions<text:s/>in<text:s/>the<text:s/>1700s<text:s/>and<text:s/>1800s</text:span></text:p>
        </text:list-item>
        <text:list-item>
          <text:p text:style-name="P104"><text:span text:style-name="T104_1">elaborate<text:s/>on<text:s/>the<text:s/>development<text:s/>of<text:s/>trade,<text:s/>commerce<text:s/>and<text:s/>industry<text:s/>in<text:s/>Norway<text:s/>from<text:s/>around<text:s/>1500<text:s/>to<text:s/>around<text:s/>1800<text:s/>and<text:s/>analyse<text:s/>the<text:s/>impact<text:s/>on<text:s/>social<text:s/>conditions<text:s/>during<text:s/>this<text:s/>period</text:span></text:p>
        </text:list-item>
        <text:list-item>
          <text:p text:style-name="P105"><text:span text:style-name="T105_1">elaborate<text:s/>on<text:s/>the<text:s/>main<text:s/>features<text:s/>of<text:s/>the<text:s/>industrial<text:s/>revolution<text:s/>and<text:s/>examine<text:s/>its<text:s/>importance<text:s/>for<text:s/>the<text:s/>development<text:s/>of<text:s/>trade,<text:s/>commerce<text:s/>and<text:s/>industry<text:s/>and<text:s/>societal<text:s/>conditions<text:s/>in<text:s/>Norway</text:span></text:p>
        </text:list-item>
        <text:list-item>
          <text:p text:style-name="P106"><text:span text:style-name="T106_1">elaborate<text:s/>on<text:s/>the<text:s/>development<text:s/>of<text:s/>democracy<text:s/>in<text:s/>Norway<text:s/>from<text:s/>the<text:s/>1800s<text:s/>and<text:s/>up<text:s/>to<text:s/>1945<text:s/>and<text:s/>analyse<text:s/>the<text:s/>driving<text:s/>forces<text:s/>behind<text:s/>this<text:s/>development</text:span></text:p>
        </text:list-item>
        <text:list-item>
          <text:p text:style-name="P107"><text:span text:style-name="T107_1">present<text:s/>key<text:s/>features<text:s/>of<text:s/>colonialism<text:s/>and<text:s/>the<text:s/>situation<text:s/>in<text:s/>a<text:s/>non-European<text:s/>area<text:s/>in<text:s/>the<text:s/>1800s<text:s/>seen<text:s/>from<text:s/>different<text:s/>perspectives</text:span></text:p>
        </text:list-item>
        <text:list-item>
          <text:p text:style-name="P108"><text:span text:style-name="T108_1">discuss<text:s/>and<text:s/>elaborate<text:s/>on<text:s/>how<text:s/>the<text:s/>national<text:s/>state<text:s/>has<text:s/>created<text:s/>a<text:s/>sense<text:s/>of<text:s/>national<text:s/>and<text:s/>cultural<text:s/>belonging,<text:s/>but<text:s/>also<text:s/>conflicts<text:s/>and<text:s/>suppression</text:span></text:p>
        </text:list-item>
        <text:list-item>
          <text:p text:style-name="P109"><text:span text:style-name="T109_1">assess<text:s/>the<text:s/>importance<text:s/>of<text:s/>different<text:s/>ideologies<text:s/>for<text:s/>people,<text:s/>political<text:s/>movements<text:s/>and<text:s/>the<text:s/>development<text:s/>of<text:s/>the<text:s/>state<text:s/>in<text:s/>the<text:s/>1900s</text:span></text:p>
        </text:list-item>
        <text:list-item>
          <text:p text:style-name="P110"><text:span text:style-name="T110_1">discuss<text:s/>and<text:s/>elaborate<text:s/>on<text:s/>the<text:s/>background<text:s/>of<text:s/>the<text:s/>two<text:s/>world<text:s/>wars<text:s/>and<text:s/>discuss<text:s/>and<text:s/>elaborate<text:s/>on<text:s/>the<text:s/>impact<text:s/>these<text:s/>wars<text:s/>had<text:s/>on<text:s/>the<text:s/>Nordic<text:s/>countries<text:s/>and<text:s/>the<text:s/>international<text:s/>community</text:span></text:p>
        </text:list-item>
        <text:list-item>
          <text:p text:style-name="P111"><text:span text:style-name="T111_1">discuss<text:s/>and<text:s/>elaborate<text:s/>on<text:s/>some<text:s/>economic,<text:s/>social,<text:s/>political<text:s/>and<text:s/>cultural<text:s/>characteristics<text:s/>of<text:s/>post-war<text:s/>development<text:s/>in<text:s/>Norway</text:span></text:p>
        </text:list-item>
        <text:list-item>
          <text:p text:style-name="P112"><text:span text:style-name="T112_1">discuss<text:s/>and<text:s/>elaborate<text:s/>on<text:s/>the<text:s/>policy<text:s/>conducted<text:s/>by<text:s/>the<text:s/>Norwegian<text:s/>national<text:s/>state<text:s/>in<text:s/>relation<text:s/>to<text:s/>indigenous<text:s/>peoples,<text:s/>national<text:s/>and<text:s/>ethnic<text:s/>minorities<text:s/>in<text:s/>the<text:s/>1800s<text:s/>and<text:s/>1900s,<text:s/>and<text:s/>discuss<text:s/>some<text:s/>consequences<text:s/>of<text:s/>this<text:s/>policy</text:span></text:p>
        </text:list-item>
        <text:list-item>
          <text:p text:style-name="P113"><text:span text:style-name="T113_1">examine<text:s/>one<text:s/>or<text:s/>more<text:s/>international<text:s/>conflicts<text:s/>after<text:s/>1945,<text:s/>and<text:s/>assess<text:s/>these<text:s/>based<text:s/>on<text:s/>different<text:s/>perspectives</text:span></text:p>
        </text:list-item>
        <text:list-item>
          <text:p text:style-name="P114"><text:span text:style-name="T114_1">find<text:s/>examples<text:s/>of<text:s/>events<text:s/>that<text:s/>have<text:s/>shaped<text:s/>the<text:s/>history<text:s/>of<text:s/>a<text:s/>non-European<text:s/>country<text:s/>after<text:s/>1900,<text:s/>and<text:s/>reflect<text:s/>on<text:s/>how<text:s/>the<text:s/>country<text:s/>might<text:s/>have<text:s/>developed<text:s/>if<text:s/>these<text:s/>events<text:s/>had<text:s/>not<text:s/>taken<text:s/>place</text:span></text:p>
        </text:list-item>
        <text:list-item>
          <text:p text:style-name="P115"><text:span text:style-name="T115_1">examine<text:s/>the<text:s/>background<text:s/>for<text:s/>an<text:s/>on-going<text:s/>conflict,<text:s/>and<text:s/>discuss<text:s/>and<text:s/>elaborate<text:s/>on<text:s/>reactions<text:s/>in<text:s/>the<text:s/>international<text:s/>society</text:span></text:p>
        </text:list-item>
        <text:list-item>
          <text:p text:style-name="P116"><text:span text:style-name="T116_1">provide<text:s/>examples<text:s/>of<text:s/>how<text:s/>different<text:s/>expressions<text:s/>in<text:s/>music,<text:s/>architecture<text:s/>or<text:s/>pictorial<text:s/>art<text:s/>may<text:s/>be<text:s/>considered<text:s/>in<text:s/>relation<text:s/>to<text:s/>developments<text:s/>in<text:s/>other<text:s/>societal<text:s/>areas</text:span></text:p>
        </text:list-item>
      </text:list>
      <text:h text:style-name="P117" text:outline-level="4"><text:span text:style-name="T117_1">Understanding<text:s/>of<text:s/>history<text:s/>and<text:s/>methods</text:span></text:h>
      <text:p text:style-name="P118"><text:span text:style-name="T118_1">The<text:s/>aims<text:s/>of<text:s/>the<text:s/>studies<text:s/>are<text:s/>to<text:s/>enable<text:s/>pupils<text:s/>to<text:s/></text:span></text:p>
      <text:list text:style-name="LS7" xml:id="list67">
        <text:list-item>
          <text:p text:style-name="P119"><text:span text:style-name="T119_1">explain<text:s/>why<text:s/>historians<text:s/>and<text:s/>others<text:s/>divide<text:s/>time<text:s/>into<text:s/>periods<text:s/>and<text:s/>discuss<text:s/>the<text:s/>criteria<text:s/>used<text:s/>for<text:s/>this</text:span></text:p>
        </text:list-item>
        <text:list-item>
          <text:p text:style-name="P120"><text:span text:style-name="T120_1">find<text:s/>and<text:s/>assess<text:s/>different<text:s/>types<text:s/>of<text:s/>historical<text:s/>materials<text:s/>and<text:s/>origins<text:s/>as<text:s/>sources,<text:s/>and<text:s/>usethem<text:s/>in<text:s/>his<text:s/>or<text:s/>her<text:s/>own<text:s/>historical<text:s/>presentations</text:span></text:p>
        </text:list-item>
        <text:list-item>
          <text:p text:style-name="P121"><text:span text:style-name="T121_1">use<text:s/>digital<text:s/>tools<text:s/>to<text:s/>plan,<text:s/>carry<text:s/>out<text:s/>and<text:s/>present<text:s/>a<text:s/>problem-oriented<text:s/>study<text:s/>based<text:s/>on<text:s/>his<text:s/>or<text:s/>her<text:s/>own<text:s/>questions<text:s/>relating<text:s/>to<text:s/>historical<text:s/>material</text:span></text:p>
        </text:list-item>
        <text:list-item>
          <text:p text:style-name="P122"><text:span text:style-name="T122_1">present<text:s/>a<text:s/>person<text:s/>from<text:s/>history<text:s/>and<text:s/>discuss<text:s/>how<text:s/>contemporary<text:s/>social<text:s/>frameworks<text:s/>influenced<text:s/>the<text:s/>actions<text:s/>of<text:s/>this<text:s/>person</text:span></text:p>
        </text:list-item>
        <text:list-item>
          <text:p text:style-name="P123"><text:span text:style-name="T123_1">interpret<text:s/>and<text:s/>use<text:s/>historical<text:s/>data<text:s/>when<text:s/>working<text:s/>with<text:s/>history</text:span></text:p>
        </text:list-item>
        <text:list-item>
          <text:p text:style-name="P124"><text:span text:style-name="T124_1">explore<text:s/>different<text:s/>brief<text:s/>historical<text:s/>presentations<text:s/>of<text:s/>one<text:s/>and<text:s/>the<text:s/>same<text:s/>event,<text:s/>and<text:s/>discuss<text:s/>the<text:s/>authors'<text:s/>choice<text:s/>of<text:s/>approach<text:s/>and<text:s/>research<text:s/>theses</text:span></text:p>
        </text:list-item>
        <text:list-item>
          <text:p text:style-name="P125"><text:span text:style-name="T125_1">discuss<text:s/>and<text:s/>elaborate<text:s/>on<text:s/>how<text:s/>history<text:s/>has<text:s/>been<text:s/>used<text:s/>and<text:s/>is<text:s/>used<text:s/>in<text:s/>political<text:s/>contexts</text:span></text:p>
        </text:list-item>
        <text:list-item>
          <text:p text:style-name="P126"><text:span text:style-name="T126_1">examine<text:s/>how<text:s/>his<text:s/>or<text:s/>her<text:s/>own<text:s/>ideas<text:s/>about<text:s/>the<text:s/>past<text:s/>have<text:s/>been<text:s/>shaped<text:s/>and<text:s/>discuss<text:s/>the<text:s/>factors<text:s/>that<text:s/>cause<text:s/>people<text:s/>to<text:s/>have<text:s/>different<text:s/>perceptions<text:s/>of<text:s/>the<text:s/>past</text:span></text:p>
        </text:list-item>
        <text:list-item>
          <text:p text:style-name="P127"><text:span text:style-name="T127_1">provide<text:s/>examples<text:s/>and<text:s/>discuss<text:s/>and<text:s/>elaborate<text:s/>on<text:s/>how<text:s/>exhibitions,<text:s/>relics,<text:s/>anniversaries<text:s/>or<text:s/>celebrations<text:s/>of<text:s/>particular<text:s/>historical<text:s/>events<text:s/>are<text:s/>important<text:s/>for<text:s/>the<text:s/>present</text:span></text:p>
        </text:list-item>
      </text:list>
      <text:h text:style-name="P128" text:outline-level="4"><text:span text:style-name="T128_1">Society<text:s/>and<text:s/>people<text:s/>in<text:s/>a<text:s/>historical<text:s/>perspective</text:span></text:h>
      <text:p text:style-name="P129"><text:span text:style-name="T129_1">The<text:s/>aims<text:s/>of<text:s/>the<text:s/>studies<text:s/>are<text:s/>to<text:s/>enable<text:s/>pupils<text:s/>to<text:s/></text:span></text:p>
      <text:list text:style-name="LS8" xml:id="list76">
        <text:list-item>
          <text:p text:style-name="P130"><text:span text:style-name="T130_1">explore<text:s/>one<text:s/>or<text:s/>more<text:s/>societies<text:s/>from<text:s/>antiquity<text:s/>and<text:s/>discuss<text:s/>the<text:s/>importance<text:s/>of<text:s/>antiquity<text:s/>in<text:s/>present<text:s/>time</text:span></text:p>
        </text:list-item>
        <text:list-item>
          <text:p text:style-name="P131"><text:span text:style-name="T131_1">present<text:s/>a<text:s/>topic<text:s/>from<text:s/>the<text:s/>middle<text:s/>ages<text:s/>by<text:s/>showing<text:s/>continuity<text:s/>or<text:s/>major<text:s/>shifts<text:s/>in<text:s/>one<text:s/>or<text:s/>more<text:s/>areas</text:span></text:p>
        </text:list-item>
        <text:list-item>
          <text:p text:style-name="P132"><text:span text:style-name="T132_1">elaborate<text:s/>on<text:s/>social<text:s/>conditions<text:s/>and<text:s/>development<text:s/>of<text:s/>the<text:s/>state<text:s/>in<text:s/>Norway<text:s/>from<text:s/>around<text:s/>700<text:s/>to<text:s/>around<text:s/>1500<text:s/>and<text:s/>discuss<text:s/>possible<text:s/>influences<text:s/>from<text:s/>other<text:s/>cultures,<text:s/>societies<text:s/>and<text:s/>states</text:span></text:p>
        </text:list-item>
        <text:list-item>
          <text:p text:style-name="P133"><text:span text:style-name="T133_1">elaborate<text:s/>on<text:s/>important<text:s/>features<text:s/>of<text:s/>Sami<text:s/>history<text:s/>and<text:s/>discuss<text:s/>Sami<text:s/>relations<text:s/>with<text:s/>states<text:s/>having<text:s/>Sami<text:s/>settlements<text:s/>up<text:s/>to<text:s/>around<text:s/>1800</text:span></text:p>
        </text:list-item>
        <text:list-item>
          <text:p text:style-name="P134"><text:span text:style-name="T134_1">discuss<text:s/>and<text:s/>elaborate<text:s/>on<text:s/>how<text:s/>the<text:s/>ideas<text:s/>of<text:s/>the<text:s/>period<text:s/>of<text:s/>the<text:s/>Enlightenment<text:s/>influenced<text:s/>and<text:s/>were<text:s/>influenced<text:s/>by<text:s/>social<text:s/>revolutions<text:s/>in<text:s/>the<text:s/>1700s<text:s/>and<text:s/>1800s</text:span></text:p>
        </text:list-item>
        <text:list-item>
          <text:p text:style-name="P135"><text:span text:style-name="T135_1">elaborate<text:s/>on<text:s/>the<text:s/>development<text:s/>of<text:s/>trade,<text:s/>commerce<text:s/>and<text:s/>industry<text:s/>in<text:s/>Norway<text:s/>from<text:s/>around<text:s/>1500<text:s/>to<text:s/>around<text:s/>1800<text:s/>and<text:s/>analyse<text:s/>the<text:s/>impact<text:s/>on<text:s/>social<text:s/>conditions<text:s/>during<text:s/>this<text:s/>period</text:span></text:p>
        </text:list-item>
        <text:list-item>
          <text:p text:style-name="P136"><text:span text:style-name="T136_1">elaborate<text:s/>on<text:s/>the<text:s/>main<text:s/>features<text:s/>of<text:s/>the<text:s/>industrial<text:s/>revolution<text:s/>and<text:s/>examine<text:s/>its<text:s/>importance<text:s/>for<text:s/>the<text:s/>development<text:s/>of<text:s/>trade,<text:s/>commerce<text:s/>and<text:s/>industry<text:s/>and<text:s/>societal<text:s/>conditions<text:s/>in<text:s/>Norway</text:span></text:p>
        </text:list-item>
        <text:list-item>
          <text:p text:style-name="P137"><text:span text:style-name="T137_1">elaborate<text:s/>on<text:s/>the<text:s/>development<text:s/>of<text:s/>democracy<text:s/>in<text:s/>Norway<text:s/>from<text:s/>the<text:s/>1800s<text:s/>and<text:s/>up<text:s/>to<text:s/>1945<text:s/>and<text:s/>analyse<text:s/>the<text:s/>driving<text:s/>forces<text:s/>behind<text:s/>this<text:s/>development</text:span></text:p>
        </text:list-item>
        <text:list-item>
          <text:p text:style-name="P138"><text:span text:style-name="T138_1">present<text:s/>key<text:s/>features<text:s/>of<text:s/>colonialism<text:s/>and<text:s/>the<text:s/>situation<text:s/>in<text:s/>a<text:s/>non-European<text:s/>area<text:s/>in<text:s/>the<text:s/>1800s<text:s/>seen<text:s/>from<text:s/>different<text:s/>perspectives</text:span></text:p>
        </text:list-item>
        <text:list-item>
          <text:p text:style-name="P139"><text:span text:style-name="T139_1">discuss<text:s/>and<text:s/>elaborate<text:s/>on<text:s/>how<text:s/>the<text:s/>national<text:s/>state<text:s/>has<text:s/>created<text:s/>a<text:s/>sense<text:s/>of<text:s/>national<text:s/>and<text:s/>cultural<text:s/>belonging,<text:s/>but<text:s/>also<text:s/>conflicts<text:s/>and<text:s/>suppression</text:span></text:p>
        </text:list-item>
        <text:list-item>
          <text:p text:style-name="P140"><text:span text:style-name="T140_1">assess<text:s/>the<text:s/>importance<text:s/>of<text:s/>different<text:s/>ideologies<text:s/>for<text:s/>people,<text:s/>political<text:s/>movements<text:s/>and<text:s/>the<text:s/>development<text:s/>of<text:s/>the<text:s/>state<text:s/>in<text:s/>the<text:s/>1900s</text:span></text:p>
        </text:list-item>
        <text:list-item>
          <text:p text:style-name="P141"><text:span text:style-name="T141_1">discuss<text:s/>and<text:s/>elaborate<text:s/>on<text:s/>the<text:s/>background<text:s/>of<text:s/>the<text:s/>two<text:s/>world<text:s/>wars<text:s/>and<text:s/>discuss<text:s/>and<text:s/>elaborate<text:s/>on<text:s/>the<text:s/>impact<text:s/>these<text:s/>wars<text:s/>had<text:s/>on<text:s/>the<text:s/>Nordic<text:s/>countries<text:s/>and<text:s/>the<text:s/>international<text:s/>community</text:span></text:p>
        </text:list-item>
        <text:list-item>
          <text:p text:style-name="P142"><text:span text:style-name="T142_1">discuss<text:s/>and<text:s/>elaborate<text:s/>on<text:s/>some<text:s/>economic,<text:s/>social,<text:s/>political<text:s/>and<text:s/>cultural<text:s/>characteristics<text:s/>of<text:s/>post-war<text:s/>development<text:s/>in<text:s/>Norway</text:span></text:p>
        </text:list-item>
        <text:list-item>
          <text:p text:style-name="P143"><text:span text:style-name="T143_1">discuss<text:s/>and<text:s/>elaborate<text:s/>on<text:s/>the<text:s/>policy<text:s/>conducted<text:s/>by<text:s/>the<text:s/>Norwegian<text:s/>national<text:s/>state<text:s/>in<text:s/>relation<text:s/>to<text:s/>indigenous<text:s/>peoples,<text:s/>national<text:s/>and<text:s/>ethnic<text:s/>minorities<text:s/>in<text:s/>the<text:s/>1800s<text:s/>and<text:s/>1900s,<text:s/>and<text:s/>discuss<text:s/>some<text:s/>consequences<text:s/>of<text:s/>this<text:s/>policy</text:span></text:p>
        </text:list-item>
        <text:list-item>
          <text:p text:style-name="P144"><text:span text:style-name="T144_1">examine<text:s/>one<text:s/>or<text:s/>more<text:s/>international<text:s/>conflicts<text:s/>after<text:s/>1945,<text:s/>and<text:s/>assess<text:s/>these<text:s/>based<text:s/>on<text:s/>different<text:s/>perspectives</text:span></text:p>
        </text:list-item>
        <text:list-item>
          <text:p text:style-name="P145"><text:span text:style-name="T145_1">find<text:s/>examples<text:s/>of<text:s/>events<text:s/>that<text:s/>have<text:s/>shaped<text:s/>the<text:s/>history<text:s/>of<text:s/>a<text:s/>non-European<text:s/>country<text:s/>after<text:s/>1900,<text:s/>and<text:s/>reflect<text:s/>on<text:s/>how<text:s/>the<text:s/>country<text:s/>might<text:s/>have<text:s/>developed<text:s/>if<text:s/>these<text:s/>events<text:s/>had<text:s/>not<text:s/>taken<text:s/>place</text:span></text:p>
        </text:list-item>
      </text:list>
      <text:h text:style-name="P146" text:outline-level="2"><text:span text:style-name="T146_1">Assessment<text:s/></text:span></text:h>
      <text:p text:style-name="P147"><text:span text:style-name="T147_1">Provisions<text:s/>for<text:s/>final<text:s/>assessment:</text:span></text:p>
      <text:p text:style-name="P148"><text:span text:style-name="T148_1">Overall<text:s/>achievement<text:s/>grades</text:span></text:p>
      <table:table table:style-name="Table2">
        <table:table-column table:style-name="Column4"/>
        <table:table-column table:style-name="Column5"/>
        <table:table-row table:style-name="Row4">
          <table:table-cell table:style-name="Cell9">
            <text:p text:style-name="P149"><text:span text:style-name="T149_1">Year</text:span></text:p>
          </table:table-cell>
          <table:table-cell table:style-name="Cell10">
            <text:p text:style-name="P150"><text:span text:style-name="T150_1">Provision</text:span></text:p>
          </table:table-cell>
        </table:table-row>
        <table:table-row table:style-name="Row5">
          <table:table-cell table:style-name="Cell11">
            <text:p text:style-name="P151"><text:span text:style-name="T151_1">Vg3<text:s/>programmes<text:s/>for<text:s/>general<text:s/>studies</text:span></text:p>
            <text:p text:style-name="P152"><text:span text:style-name="T152_1">Vg3<text:s/>supplementary<text:s/>studies<text:s/>qualifying<text:s/>for<text:s/>higher<text:s/>education<text:s/>–<text:s/>vocational<text:s/>education<text:s/>programme</text:span></text:p>
          </table:table-cell>
          <table:table-cell table:style-name="Cell12">
            <text:p text:style-name="P153"><text:span text:style-name="T153_1">The<text:s/>pupil<text:s/>shall<text:s/>have<text:s/>one<text:s/>overall<text:s/>achievement<text:s/>grade.</text:span></text:p>
          </table:table-cell>
        </table:table-row>
      </table:table>
      <text:p text:style-name="P154"><text:span text:style-name="T154_1">When<text:s/>the<text:s/>subject<text:s/>is<text:s/>taught<text:s/>over<text:s/>a<text:s/>number<text:s/>of<text:s/>years,<text:s/>only<text:s/>the<text:s/>overall<text:s/>achievement<text:s/>grade<text:s/>from<text:s/>the<text:s/>highest<text:s/>level<text:s/>will<text:s/>be<text:s/>given<text:s/>on<text:s/>the<text:s/>competence<text:s/>certificate<text:s/>or<text:s/>school<text:s/>leaving<text:s/>certificate.</text:span></text:p>
      <text:p text:style-name="P155"><text:span text:style-name="T155_1">Examinations<text:s/>for<text:s/>pupils</text:span></text:p>
      <table:table table:style-name="Table3">
        <table:table-column table:style-name="Column6"/>
        <table:table-column table:style-name="Column7"/>
        <table:table-row table:style-name="Row6">
          <table:table-cell table:style-name="Cell13">
            <text:p text:style-name="P156"><text:span text:style-name="T156_1">Year</text:span></text:p>
          </table:table-cell>
          <table:table-cell table:style-name="Cell14">
            <text:p text:style-name="P157"><text:span text:style-name="T157_1">Provision</text:span></text:p>
          </table:table-cell>
        </table:table-row>
        <table:table-row table:style-name="Row7">
          <table:table-cell table:style-name="Cell15">
            <text:p text:style-name="P158"><text:span text:style-name="T158_1">Vg3<text:s/>programmes<text:s/>for<text:s/>general<text:s/>studies</text:span></text:p>
            <text:p text:style-name="P159"><text:span text:style-name="T159_1">Vg3<text:s/>supplementary<text:s/>studies<text:s/>qualifying<text:s/>for<text:s/>higher<text:s/>education<text:s/>–<text:s/>vocational<text:s/>education<text:s/>programme</text:span></text:p>
          </table:table-cell>
          <table:table-cell table:style-name="Cell16">
            <text:p text:style-name="P160"><text:span text:style-name="T160_1">The<text:s/>pupil<text:s/>may<text:s/>be<text:s/>selected<text:s/>for<text:s/>an<text:s/>oral<text:s/>examination.<text:s/>The<text:s/>examination<text:s/>is<text:s/>prepared<text:s/>and<text:s/>graded<text:s/>locally.<text:s/>The<text:s/>examination<text:s/>covers<text:s/>the<text:s/>entire<text:s/>subject.</text:span></text:p>
          </table:table-cell>
        </table:table-row>
      </table:table>
      <text:p text:style-name="P161"><text:span text:style-name="T161_1">Examinations<text:s/>for<text:s/>external<text:s/>candidates</text:span></text:p>
      <table:table table:style-name="Table4">
        <table:table-column table:style-name="Column8"/>
        <table:table-column table:style-name="Column9"/>
        <table:table-row table:style-name="Row8">
          <table:table-cell table:style-name="Cell17">
            <text:p text:style-name="P162"><text:span text:style-name="T162_1">Year</text:span></text:p>
          </table:table-cell>
          <table:table-cell table:style-name="Cell18">
            <text:p text:style-name="P163"><text:span text:style-name="T163_1">Provision</text:span></text:p>
          </table:table-cell>
        </table:table-row>
        <table:table-row table:style-name="Row9">
          <table:table-cell table:style-name="Cell19">
            <text:p text:style-name="P164"><text:span text:style-name="T164_1">Vg3<text:s/>programmes<text:s/>for<text:s/>general<text:s/>studies</text:span></text:p>
            <text:p text:style-name="P165"><text:span text:style-name="T165_1">Vg3<text:s/>supplementary<text:s/>studies<text:s/>qualifying<text:s/>for<text:s/>higher<text:s/>education<text:s/>–<text:s/>vocational<text:s/>education<text:s/>programme</text:span></text:p>
          </table:table-cell>
          <table:table-cell table:style-name="Cell20">
            <text:p text:style-name="P166"><text:span text:style-name="T166_1">The<text:s/>external<text:s/>candidate<text:s/>must<text:s/>sit<text:s/>for<text:s/>an<text:s/>oral<text:s/>examination.<text:s/>The<text:s/>examination<text:s/>is<text:s/>prepared<text:s/>and<text:s/>graded<text:s/>locally.<text:s/>The<text:s/>examination<text:s/>covers<text:s/>the<text:s/>entire<text:s/>subject.</text:span></text:p>
          </table:table-cell>
        </table:table-row>
      </table:table>
      <text:p text:style-name="P167"><text:span text:style-name="T167_1">The<text:s/>general<text:s/>provisions<text:s/>on<text:s/>assessment<text:s/>have<text:s/>been<text:s/>laid<text:s/>down<text:s/>in<text:s/>the<text:s/>Regulations<text:s/>relating<text:s/>to<text:s/>the<text:s/>Norwegian<text:s/>Education<text:s/>Act.</text:span></text:p>
      <text:p text:style-name="P1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IS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IS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historie<text:s/>-<text:s/>fellesfag<text:s/>i<text:s/>studieforberedende<text:s/>utdanningsprogram</text:span></text:p>
            </table:table-cell>
            <table:table-cell table:style-name="Cell5">
              <text:p text:style-name="P8"><text:span text:style-name="T8_1">Læreplankode:<text:s/>HIS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