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08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053cm"/>
    </style:style>
    <style:style style:name="Column3" style:family="table-column">
      <style:table-column-properties style:column-width="3.893cm"/>
    </style:style>
    <style:style style:name="Column4" style:family="table-column">
      <style:table-column-properties style:column-width="2.5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julutrustningsfaget<text:s/>skal<text:s/>legge<text:s/>grunnlag<text:s/>for<text:s/>sikker<text:s/>bruk<text:s/>av<text:s/>hjulutrustning<text:s/>på<text:s/>alle<text:s/>typer<text:s/>kjøretøy,<text:s/>slik<text:s/>at<text:s/>transport<text:s/>av<text:s/>mennesker<text:s/>og<text:s/>gods<text:s/>skjer<text:s/>på<text:s/>en<text:s/>trygg<text:s/>og<text:s/>forsvarlig<text:s/>måte.<text:s/>Faget<text:s/>skal<text:s/>bidra<text:s/>til<text:s/>utvikling<text:s/>av<text:s/>en<text:s/>fagkompetanse<text:s/>som<text:s/>tilfredsstiller<text:s/>krav<text:s/>til<text:s/>sikkerhet,<text:s/>miljø<text:s/>og<text:s/>komfort<text:s/>ved<text:s/>bruk<text:s/>av<text:s/>kjøretøy.<text:s/>Faget<text:s/>skal<text:s/>ivareta<text:s/>økte<text:s/>krav<text:s/>til<text:s/>gjenbruk<text:s/>av<text:s/>materialer,<text:s/>til<text:s/>helse,<text:s/>miljø<text:s/>og<text:s/>sikkerhet<text:s/>og<text:s/>til<text:s/>reduksjon<text:s/>av<text:s/>drivstofforbruk<text:s/>og<text:s/>utslipp.<text:s/></text:span></text:p>
      <text:p text:style-name="P7"><text:span text:style-name="T7_1">Opplæringen<text:s/>skal<text:s/>bidra<text:s/>til<text:s/>at<text:s/>lærlingen<text:s/>utvikler<text:s/>kompetanse<text:s/>i<text:s/>feilsøking,<text:s/>utskifting<text:s/>og<text:s/>reparasjon<text:s/>av<text:s/>hjulutrustning,<text:s/>hjuloppheng<text:s/>og<text:s/>bremser.<text:s/>Videre<text:s/>skal<text:s/>opplæringen<text:s/>legge<text:s/>grunnlag<text:s/>for<text:s/>faglig<text:s/>innsikt,<text:s/>evne<text:s/>til<text:s/>selvstendige<text:s/>vurderinger,<text:s/>samarbeid<text:s/>og<text:s/>kommunikasjonsferdigheter.<text:s/>Opplæringen<text:s/>skal<text:s/>bidra<text:s/>til<text:s/>å<text:s/>utvikle<text:s/>den<text:s/>enkeltes<text:s/>fagstolthet<text:s/>og<text:s/>respekt<text:s/>for<text:s/>mennesker,<text:s/>miljø,<text:s/>utstyr<text:s/>og<text:s/>kostnader.<text:s/></text:span></text:p>
      <text:p text:style-name="P8"><text:span text:style-name="T8_1">Ved<text:s/>å<text:s/>legge<text:s/>til<text:s/>rette<text:s/>for<text:s/>planlegging,<text:s/>gjennomføring,<text:s/>kvalitetssikring<text:s/>og<text:s/>dokumentasjon<text:s/>av<text:s/>oppgaver<text:s/>i<text:s/>hjulutrustningsfaget<text:s/>skal<text:s/>opplæringen<text:s/>forberede<text:s/>lærlingen<text:s/>til<text:s/>et<text:s/>arbeidsliv<text:s/>med<text:s/>krav<text:s/>til<text:s/>effektivitet<text:s/>og<text:s/>omstilling.<text:s/>Arbeid<text:s/>etter<text:s/>gjeldende<text:s/>regelverk<text:s/>og<text:s/>prosedyrer<text:s/>skal<text:s/>stå<text:s/>sentralt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hjulutrustningsreparatør.</text:span></text:p>
      <text:h text:style-name="P10" text:outline-level="2"><text:span text:style-name="T10_1">Struktur<text:s/></text:span></text:h>
      <text:p text:style-name="P11"><text:span text:style-name="T11_1">Hjulutrustningsfaget<text:s/>består<text:s/>av<text:s/>tre<text:s/>hovedområder.<text:s/>Hovedområdene<text:s/>utfyller<text:s/>hverandre<text:s/>og<text:s/>må<text:s/>ses<text:s/>i<text:s/>sammenheng.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System<text:s/>og<text:s/>diagnose<text:s/></text:span></text:p>
          </table:table-cell>
          <table:table-cell table:style-name="Cell5">
            <text:p text:style-name="P17"><text:span text:style-name="T17_1">Reparasjon<text:s/>og<text:s/>vedlikehold<text:s/></text:span></text:p>
          </table:table-cell>
          <table:table-cell table:style-name="Cell6">
            <text:p text:style-name="P18"><text:span text:style-name="T18_1">Kunde<text:s/>og<text:s/>bedrif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oppbygging,<text:s/>standarder,<text:s/>klassifisering<text:s/>og<text:s/>krav<text:s/>til<text:s/>merking<text:s/>av<text:s/>dekk.<text:s/>Vurdering<text:s/>av<text:s/>skadeomfang<text:s/>og<text:s/>valg<text:s/>av<text:s/>reparasjonsmetoder<text:s/>inngår.<text:s/>Videre<text:s/>omfatter<text:s/>hovedområdet<text:s/>feilsøking<text:s/>og<text:s/>diagnostisering<text:s/>av<text:s/>dekk,<text:s/>felg,<text:s/>hjulbrems<text:s/>og<text:s/>styring.<text:s/>Det<text:s/>dreier<text:s/>seg<text:s/>også<text:s/>om<text:s/>bremse-<text:s/>og<text:s/>styringssystemenes<text:s/>påvirkning<text:s/>på<text:s/>hjulet<text:s/>og<text:s/>gummiblandingens<text:s/>og<text:s/>mønsterets<text:s/>betydning<text:s/>for<text:s/>kjøreegenskapene.</text:span></text:p>
      <text:p text:style-name="P21"><text:span text:style-name="T21_1">Hovedområdet<text:s/>omfatter<text:s/>reparasjon<text:s/>og<text:s/>utskifting<text:s/>av<text:s/>hjulutrustning<text:s/>på<text:s/>kjøretøy.<text:s/>Videre<text:s/>omfatter<text:s/>det<text:s/>valg,<text:s/>bruk<text:s/>og<text:s/>vedlikehold<text:s/>av<text:s/>verktøy<text:s/>og<text:s/>utstyr.<text:s/>Avfallshåndtering<text:s/>og<text:s/>regler<text:s/>for<text:s/>helse,<text:s/>miljø<text:s/>og<text:s/>sikkerhet<text:s/>inngår<text:s/>også<text:s/>i<text:s/>hovedområdet.</text:span></text:p>
      <text:p text:style-name="P22"><text:span text:style-name="T22_1">Hovedområdet<text:s/>omfatter<text:s/>veiledning<text:s/>av<text:s/>kunder<text:s/>i<text:s/>valg<text:s/>av<text:s/>hjulutrustning.<text:s/>Det<text:s/>omfatter<text:s/>også<text:s/>internkontroll,<text:s/>kvalitetssikring<text:s/>og<text:s/>kostnader<text:s/>knyttet<text:s/>til<text:s/>drift<text:s/>av<text:s/>virksomheten.<text:s/>Videre<text:s/>omfatter<text:s/>det<text:s/>bruk<text:s/>av<text:s/>ordre-<text:s/>og<text:s/>kommunikasjonssystem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julutrustnings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hjulutrustningsfaget<text:s/>innebærer<text:s/>å<text:s/>kommunisere<text:s/>om<text:s/>faglige<text:s/>løsninger<text:s/>og<text:s/>kvalitet<text:s/>på<text:s/>arbeid<text:s/>og<text:s/>tjenester.<text:s/>Det<text:s/>innebærer<text:s/>også<text:s/>dokumentasjon<text:s/>av<text:s/>utført<text:s/>arbeid.<text:s/></text:span></text:p>
      <text:p text:style-name="P26"><text:span text:style-name="T26_1">Å<text:s/>kunne<text:s/>lese</text:span><text:span text:style-name="T26_2"><text:s/>i<text:s/>hjulutrustningsfaget<text:s/>innebærer<text:s/>å<text:s/>forstå<text:s/>og<text:s/>følge<text:s/>gjeldende<text:s/>regelverk,<text:s/>S.T.R.O.-håndboka,<text:s/>verkstedhåndbøker<text:s/>og<text:s/>logistikkrelaterte<text:s/>dokumenter.<text:s/></text:span></text:p>
      <text:p text:style-name="P27"><text:span text:style-name="T27_1">Å<text:s/>kunne<text:s/>regne<text:s/></text:span><text:span text:style-name="T27_2">i<text:s/>hjulutrustningsfaget<text:s/>innebærer<text:s/>å<text:s/>regne<text:s/>ut<text:s/>akselbelastning,<text:s/>innpress<text:s/>og<text:s/>sporvidde.<text:s/>Videre<text:s/>innebærer<text:s/>det<text:s/>beregninger<text:s/>innen<text:s/>aktiv<text:s/>feilsøking<text:s/>og<text:s/>reparasjon.<text:s/></text:span></text:p>
      <text:p text:style-name="P28"><text:span text:style-name="T28_1">Å<text:s/>kunne<text:s/>bruke<text:s/>digitale<text:s/>verktøy<text:s/></text:span><text:span text:style-name="T28_2">i<text:s/>hjulutrustningsfaget<text:s/>innebærer<text:s/>bruk<text:s/>av<text:s/>digitale<text:s/>og<text:s/>søkbare<text:s/>dokumenter,<text:s/>forskrifter<text:s/>og<text:s/>tekniske<text:s/>data.<text:s/>Videre<text:s/>innebærer<text:s/>det<text:s/>bruk<text:s/>av<text:s/>digitale<text:s/>hjelpemidler<text:s/>til<text:s/>feilsøking<text:s/>og<text:s/>dokumentasjon.<text:s/>Dessuten<text:s/>inngår<text:s/>registrering<text:s/>og<text:s/>ajourføring<text:s/>av<text:s/>lagerbeholdninger<text:s/>og<text:s/>bestillinger<text:s/>av<text:s/>deler<text:s/>og<text:s/>materiell.</text:span></text:p>
      <text:h text:style-name="P29" text:outline-level="2"><text:span text:style-name="T29_1">Kompetansemål<text:s/></text:span></text:h>
      <text:h text:style-name="P30" text:outline-level="4"><text:span text:style-name="T30_1">System<text:s/>og<text:s/>diagnose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feilsøke<text:s/>og<text:s/>diagnostisere<text:s/>dekk,<text:s/>felg,<text:s/>hjulbrems<text:s/>og<text:s/>styring<text:s/>etter<text:s/>tabeller<text:s/>og<text:s/>gjeldende<text:s/>regelverk<text:s/></text:span></text:p>
        </text:list-item>
        <text:list-item>
          <text:p text:style-name="P33"><text:span text:style-name="T33_1">utføre<text:s/>hjulutmåling<text:s/></text:span></text:p>
        </text:list-item>
        <text:list-item>
          <text:p text:style-name="P34"><text:span text:style-name="T34_1">kontrollere<text:s/>og<text:s/>måle<text:s/>sporvidde,<text:s/>offset<text:s/>og<text:s/>innpressing<text:s/>i<text:s/>henhold<text:s/>til<text:s/>spesifikasjoner<text:s/>og<text:s/>regelverk<text:s/></text:span></text:p>
        </text:list-item>
        <text:list-item>
          <text:p text:style-name="P35"><text:span text:style-name="T35_1">måle<text:s/>høyde<text:s/>og<text:s/>sidekast<text:s/>for<text:s/>dekk<text:s/>og<text:s/>felg</text:span></text:p>
        </text:list-item>
        <text:list-item>
          <text:p text:style-name="P36"><text:span text:style-name="T36_1">vurdere<text:s/>skadeomfang<text:s/>på<text:s/>dekk<text:s/>og<text:s/>felg<text:s/>og<text:s/>velge<text:s/>reparasjonsmetode<text:s/>i<text:s/>henhold<text:s/>til<text:s/>regelverk<text:s/>og<text:s/>anbefalinger<text:s/>fra<text:s/>produsent<text:s/></text:span></text:p>
        </text:list-item>
        <text:list-item>
          <text:p text:style-name="P37"><text:span text:style-name="T37_1">vurdere<text:s/>slitasjeårsaker<text:s/>og<text:s/>skader</text:span></text:p>
        </text:list-item>
        <text:list-item>
          <text:p text:style-name="P38"><text:span text:style-name="T38_1">klassifisere<text:s/>anleggsdekk<text:s/>ut<text:s/>fra<text:s/>koder<text:s/>for<text:s/>bruksområde<text:s/>og<text:s/>mønstertype<text:s/>og<text:s/>forklare<text:s/>betydningen<text:s/>av<text:s/>de<text:s/>fire<text:s/>parametrene<text:s/>for<text:s/>anleggsdekk</text:span></text:p>
        </text:list-item>
        <text:list-item>
          <text:p text:style-name="P39"><text:span text:style-name="T39_1">vurdere<text:s/>hva<text:s/>gummiblandingens<text:s/>sammensetning<text:s/>har<text:s/>å<text:s/>si<text:s/>for<text:s/>slitasje,<text:s/>veigrep<text:s/>og<text:s/>friksjon<text:s/></text:span></text:p>
        </text:list-item>
        <text:list-item>
          <text:p text:style-name="P40"><text:span text:style-name="T40_1">velge<text:s/>dekk<text:s/>ut<text:s/>fra<text:s/>arbeidsordre<text:s/>og<text:s/>forklare<text:s/>forskjellen<text:s/>på<text:s/>styrende,<text:s/>drivende<text:s/>og<text:s/>frittrullende<text:s/>dekk</text:span></text:p>
        </text:list-item>
        <text:list-item>
          <text:p text:style-name="P41"><text:span text:style-name="T41_1">vurdere<text:s/>risiko<text:s/>ved<text:s/>valg<text:s/>av<text:s/>felger<text:s/>og<text:s/>felgsystemer<text:s/>for<text:s/>kjøretøy<text:s/></text:span></text:p>
        </text:list-item>
        <text:list-item>
          <text:p text:style-name="P42"><text:span text:style-name="T42_1">vurdere<text:s/>sammenheng<text:s/>mellom<text:s/>feil<text:s/>i<text:s/>hjuloppheng<text:s/>og<text:s/>bremser,<text:s/>og<text:s/>hvordan<text:s/>feil<text:s/>påvirker<text:s/>dekkenes<text:s/>slitasje<text:s/>og<text:s/>levetid</text:span></text:p>
        </text:list-item>
        <text:list-item>
          <text:p text:style-name="P43"><text:span text:style-name="T43_1">vurdere<text:s/>punkteringsfrie<text:s/>dekk<text:s/>og<text:s/>forklare<text:s/>hvordan<text:s/>forskjellige<text:s/>punkteringssikre<text:s/>dekksystemer<text:s/>fungerer</text:span></text:p>
        </text:list-item>
        <text:list-item>
          <text:p text:style-name="P44"><text:span text:style-name="T44_1">forklare<text:s/>sammenhengen<text:s/>mellom<text:s/>valg<text:s/>av<text:s/>dekktype<text:s/>og<text:s/>sikkerhet,<text:s/>komfort<text:s/>og<text:s/>kostnader<text:s/></text:span></text:p>
        </text:list-item>
        <text:list-item>
          <text:p text:style-name="P45"><text:span text:style-name="T45_1">forklare<text:s/>marktrykk<text:s/>og<text:s/>jordpakning<text:s/>med<text:s/>utgangspunkt<text:s/>i<text:s/>valg<text:s/>av<text:s/>hjulutrustning<text:s/></text:span></text:p>
        </text:list-item>
        <text:list-item>
          <text:p text:style-name="P46"><text:span text:style-name="T46_1">gjøre<text:s/>rede<text:s/>for<text:s/>alternative<text:s/>regummieringssystemer<text:s/></text:span></text:p>
        </text:list-item>
      </text:list>
      <text:h text:style-name="P47" text:outline-level="4"><text:span text:style-name="T47_1">Reparasjon<text:s/>og<text:s/>vedlikehold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5">
        <text:list-item>
          <text:p text:style-name="P49"><text:span text:style-name="T49_1">planlegge<text:s/>og<text:s/>utføre<text:s/>arbeidet<text:s/>i<text:s/>henhold<text:s/>til<text:s/>arbeidsordre<text:s/>og<text:s/>regler<text:s/>for<text:s/>helse,<text:s/>miljø<text:s/>og<text:s/>sikkerhet<text:s/>og<text:s/>kvalitet</text:span></text:p>
        </text:list-item>
        <text:list-item>
          <text:p text:style-name="P50"><text:span text:style-name="T50_1">utføre<text:s/>arbeidet<text:s/>i<text:s/>henhold<text:s/>til<text:s/>prosedyrer,<text:s/>arbeidsbeskrivelser<text:s/>og<text:s/>gjeldende<text:s/>regelverk</text:span></text:p>
        </text:list-item>
        <text:list-item>
          <text:p text:style-name="P51"><text:span text:style-name="T51_1">demontere,<text:s/>montere<text:s/>og<text:s/>legge<text:s/>om<text:s/>hjul<text:s/></text:span></text:p>
        </text:list-item>
        <text:list-item>
          <text:p text:style-name="P52"><text:span text:style-name="T52_1">avbalansere<text:s/>hjul<text:s/>og<text:s/>gjøre<text:s/>rede<text:s/>for<text:s/>forskjell<text:s/>på<text:s/>statisk<text:s/>og<text:s/>dynamisk<text:s/>ubalanse<text:s/></text:span></text:p>
        </text:list-item>
        <text:list-item>
          <text:p text:style-name="P53"><text:span text:style-name="T53_1">utføre<text:s/>væskefylling<text:s/>av<text:s/>dekk<text:s/></text:span></text:p>
        </text:list-item>
        <text:list-item>
          <text:p text:style-name="P54"><text:span text:style-name="T54_1">pigge<text:s/>hjulutrustning</text:span></text:p>
        </text:list-item>
        <text:list-item>
          <text:p text:style-name="P55"><text:span text:style-name="T55_1">seipe<text:s/>og<text:s/>rille<text:s/>dekk<text:s/></text:span></text:p>
        </text:list-item>
        <text:list-item>
          <text:p text:style-name="P56"><text:span text:style-name="T56_1">montere<text:s/>og<text:s/>reparere<text:s/>kjetting</text:span></text:p>
        </text:list-item>
        <text:list-item>
          <text:p text:style-name="P57"><text:span text:style-name="T57_1">utføre<text:s/>hjulstillingskontroll<text:s/></text:span></text:p>
        </text:list-item>
        <text:list-item>
          <text:p text:style-name="P58"><text:span text:style-name="T58_1">reparere<text:s/>hjulbrems,<text:s/>hjuloppheng,<text:s/>drivaksler<text:s/>og<text:s/>styreledd</text:span></text:p>
        </text:list-item>
        <text:list-item>
          <text:p text:style-name="P59"><text:span text:style-name="T59_1">montere<text:s/>tvillinghjul<text:s/>og<text:s/>beregne<text:s/>avstand<text:s/>mellom<text:s/>tvillinghjulene<text:s/>med<text:s/>og<text:s/>uten<text:s/>bruk<text:s/>av<text:s/>kjetting</text:span></text:p>
        </text:list-item>
        <text:list-item>
          <text:p text:style-name="P60"><text:span text:style-name="T60_1">velge<text:s/>ut<text:s/>og<text:s/>klargjøre<text:s/>stammer<text:s/>for<text:s/>regummiering<text:s/></text:span></text:p>
        </text:list-item>
        <text:list-item>
          <text:p text:style-name="P61"><text:span text:style-name="T61_1">utføre<text:s/>luftfylling<text:s/>og<text:s/>forklare<text:s/>lufttrykkets<text:s/>innvirkning<text:s/>på<text:s/>bæreevne,<text:s/>kjøreegenskaper<text:s/>og<text:s/>miljø</text:span></text:p>
        </text:list-item>
        <text:list-item>
          <text:p text:style-name="P62"><text:span text:style-name="T62_1">velge,<text:s/>bruke<text:s/>og<text:s/>vedlikeholde<text:s/>verktøy,<text:s/>utstyr<text:s/>og<text:s/>maskiner</text:span></text:p>
        </text:list-item>
        <text:list-item>
          <text:p text:style-name="P63"><text:span text:style-name="T63_1">velge<text:s/>og<text:s/>bruke<text:s/>personlig<text:s/>verneutstyr<text:s/></text:span></text:p>
        </text:list-item>
        <text:list-item>
          <text:p text:style-name="P64"><text:span text:style-name="T64_1">reparere<text:s/>skader<text:s/>på<text:s/>dekk<text:s/>og<text:s/>forklare<text:s/>hvilke<text:s/>faktorer<text:s/>som<text:s/>påvirker<text:s/>vulkaniseringsprosessen</text:span></text:p>
        </text:list-item>
        <text:list-item>
          <text:p text:style-name="P65"><text:span text:style-name="T65_1">vurdere<text:s/>og<text:s/>dokumentere<text:s/>utført<text:s/>arbeid</text:span></text:p>
        </text:list-item>
        <text:list-item>
          <text:p text:style-name="P66"><text:span text:style-name="T66_1">håndtere<text:s/>avfall<text:s/>i<text:s/>henhold<text:s/>til<text:s/>gjeldende<text:s/>regelverk</text:span></text:p>
        </text:list-item>
      </text:list>
      <text:h text:style-name="P67" text:outline-level="4"><text:span text:style-name="T67_1">Kunde<text:s/>og<text:s/>bedrift</text:span></text:h>
      <text:p text:style-name="P68"><text:span text:style-name="T68_1">Mål<text:s/>for<text:s/>opplæringen<text:s/>er<text:s/>at<text:s/>lærlingen<text:s/>skal<text:s/>kunne<text:s/></text:span></text:p>
      <text:list text:style-name="LS3" xml:id="list33">
        <text:list-item>
          <text:p text:style-name="P69"><text:span text:style-name="T69_1">veilede<text:s/>i<text:s/>valg<text:s/>av<text:s/>dekk<text:s/>ut<text:s/>fra<text:s/>bruksområde,<text:s/>type<text:s/>kjøretøy,<text:s/>dekkets<text:s/>oppbygning,<text:s/>standarder<text:s/>og<text:s/>krav<text:s/>til<text:s/>merking<text:s/>av<text:s/>dekk</text:span></text:p>
        </text:list-item>
        <text:list-item>
          <text:p text:style-name="P70"><text:span text:style-name="T70_1">veilede<text:s/>kunden<text:s/>i<text:s/>valg<text:s/>av<text:s/>felg<text:s/>i<text:s/>henhold<text:s/>til<text:s/>gjeldende<text:s/>regelverk<text:s/>og<text:s/>anbefalinger<text:s/>fra<text:s/>produsenten<text:s/></text:span></text:p>
        </text:list-item>
        <text:list-item>
          <text:p text:style-name="P71"><text:span text:style-name="T71_1">veilede<text:s/>kunder<text:s/>i<text:s/>alternativ<text:s/>hjulutrustning<text:s/>for<text:s/>oppgitt<text:s/>akselbelastning<text:s/>i<text:s/>henhold<text:s/>til<text:s/>gjeldende<text:s/>regelverk<text:s/></text:span></text:p>
        </text:list-item>
        <text:list-item>
          <text:p text:style-name="P72"><text:span text:style-name="T72_1">gjøre<text:s/>rede<text:s/>for<text:s/>krav<text:s/>til<text:s/>å<text:s/>medbringe<text:s/>og<text:s/>bruke<text:s/>kjettinger<text:s/></text:span></text:p>
        </text:list-item>
        <text:list-item>
          <text:p text:style-name="P73"><text:span text:style-name="T73_1">kommunisere<text:s/>med<text:s/>kunder<text:s/>om<text:s/>arbeidsoppdrag<text:s/>og<text:s/>behandle<text:s/>kunder<text:s/>i<text:s/>tråd<text:s/>med<text:s/>bedriftens<text:s/>retningslinjer<text:s/>for<text:s/>kundebehandling<text:s/></text:span></text:p>
        </text:list-item>
        <text:list-item>
          <text:p text:style-name="P74"><text:span text:style-name="T74_1">diskutere<text:s/>faglige<text:s/>løsninger<text:s/>med<text:s/>kollegaer<text:s/>og<text:s/>andre<text:s/>samarbeidspartnere<text:s/></text:span></text:p>
        </text:list-item>
        <text:list-item>
          <text:p text:style-name="P75"><text:span text:style-name="T75_1">gjøre<text:s/>rede<text:s/>for<text:s/>utviklingen<text:s/>av<text:s/>hjulutrustningsbransjen<text:s/></text:span></text:p>
        </text:list-item>
        <text:list-item>
          <text:p text:style-name="P76"><text:span text:style-name="T76_1">forklare<text:s/>hvordan<text:s/>bedriften<text:s/>er<text:s/>organisert,<text:s/>og<text:s/>hvordan<text:s/>eget<text:s/>arbeid<text:s/>inngår<text:s/>i<text:s/>helheten</text:span></text:p>
        </text:list-item>
        <text:list-item>
          <text:p text:style-name="P77"><text:span text:style-name="T77_1">håndtere<text:s/>klager<text:s/>og<text:s/>reklamasjoner<text:s/>i<text:s/>henhold<text:s/>til<text:s/>prosedyrer<text:s/>og<text:s/>retningslinjer<text:s/></text:span></text:p>
        </text:list-item>
        <text:list-item>
          <text:p text:style-name="P78"><text:span text:style-name="T78_1">gjøre<text:s/>rede<text:s/>for<text:s/>gjeldende<text:s/>kvalitetsstandarder<text:s/>og<text:s/>hovedtrekkene<text:s/>i<text:s/>kvalitetssystemet<text:s/></text:span></text:p>
        </text:list-item>
        <text:list-item>
          <text:p text:style-name="P79"><text:span text:style-name="T79_1">forklare<text:s/>faktorer<text:s/>som<text:s/>påvirker<text:s/>lønnsomheten</text:span></text:p>
        </text:list-item>
      </text:list>
      <text:h text:style-name="P80" text:outline-level="2"><text:span text:style-name="T80_1">Vurdering<text:s/></text:span></text:h>
      <text:p text:style-name="P81"><text:span text:style-name="T81_1">Vg3<text:s/>hjulutrustningsfaget</text:span></text:p>
      <text:p text:style-name="P82"><text:span text:style-name="T8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3"><text:span text:style-name="T83_1">Hovedområder<text:s/></text:span></text:p>
          </table:table-cell>
          <table:table-cell table:style-name="Cell8">
            <text:p text:style-name="P84"><text:span text:style-name="T84_1">Ordning<text:s/></text:span></text:p>
          </table:table-cell>
        </table:table-row>
        <table:table-row table:style-name="Row4">
          <table:table-cell table:style-name="Cell9">
            <text:p text:style-name="P85"><text:span text:style-name="T85_1">System<text:s/>og<text:s/>diagnose<text:s/></text:span></text:p>
            <text:p text:style-name="P86"><text:span text:style-name="T86_1">Reparasjon<text:s/>og<text:s/>vedlikehold<text:s/></text:span></text:p>
            <text:p text:style-name="P87"><text:span text:style-name="T87_1">Kunde<text:s/>og<text:s/>bedrift<text:s/></text:span></text:p>
          </table:table-cell>
          <table:table-cell table:style-name="Cell10">
            <text:p text:style-name="P88"><text:span text:style-name="T88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89"><text:span text:style-name="T8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  <text:p text:style-name="P90"/>
          </table:table-cell>
        </table:table-row>
      </table:table>
      <text:p text:style-name="P91"><text:span text:style-name="T91_1">De<text:s/>generelle<text:s/>bestemmelsene<text:s/>om<text:s/>vurdering<text:s/>er<text:s/>fastsatt<text:s/>i<text:s/>forskrift<text:s/>til<text:s/>opplæringsloven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JU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JU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julutrustning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JU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