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74cm" fo:margin-left="0cm" style:writing-mode="lr-tb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3.591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0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67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8.8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9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0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77cm"/>
    </style:style>
    <style:style style:name="Column8" style:family="table-column">
      <style:table-column-properties style:column-width="11.54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6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7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7cm"/>
    </style:style>
    <style:style style:name="Column10" style:family="table-column">
      <style:table-column-properties style:column-width="11.97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4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ett<text:s/>som<text:s/>forskrift<text:s/>av<text:s/>Utdanningsdirektoratet<text:s/>14.<text:s/>desembe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Helsesekretærfaget<text:s/>skal<text:s/>leggje<text:s/>grunnlag<text:s/>for<text:s/>å<text:s/>gjere<text:s/>administrative<text:s/>oppgåver<text:s/>og<text:s/>laboratorie-<text:s/>og<text:s/>assistansearbeid<text:s/>innanfor<text:s/>helsesektoren.<text:s/>Helsesekretæren<text:s/>skal<text:s/>yte<text:s/>service<text:s/>og<text:s/>gi<text:s/>råd<text:s/>og<text:s/>rettleiing<text:s/>til<text:s/>menneske<text:s/>i<text:s/>ulike<text:s/>livssituasjonar.<text:s/></text:span></text:p>
      <text:p text:style-name="P7"><text:span text:style-name="T7_1">Opplæringa<text:s/>skal<text:s/>utvikle<text:s/>evna<text:s/>til<text:s/>å<text:s/>arbeide<text:s/>sjølvstendig<text:s/>med<text:s/>administrative<text:s/>oppgåver<text:s/>og<text:s/>assistanse-,<text:s/>laboratorie-<text:s/>og<text:s/>skiftestuearbeid.<text:s/>Vidare<text:s/>skal<text:s/>opplæringa<text:s/>leggje<text:s/>vekt<text:s/>på<text:s/>service,<text:s/>kommunikasjon<text:s/>og<text:s/>samhandling<text:s/>med<text:s/>pasientar<text:s/>og<text:s/>samarbeidspartar.<text:s/>Opplæringa<text:s/>skal<text:s/>medverke<text:s/>til<text:s/>at<text:s/>helsesekretæren<text:s/>utviklar<text:s/>kompetanse<text:s/>innanfor<text:s/>kvalitetssikring<text:s/>og<text:s/>dokumentasjon<text:s/>og<text:s/>innan<text:s/>arbeid<text:s/>for<text:s/>helse,<text:s/>miljø<text:s/>og<text:s/>tryggleik<text:s/>(HMT).<text:s/></text:span></text:p>
      <text:p text:style-name="P8"><text:span text:style-name="T8_1">Opplæringa<text:s/>i<text:s/>faget<text:s/>skal<text:s/>leggje<text:s/>vekt<text:s/>på<text:s/>planlegging,<text:s/>gjennomføring,<text:s/>dokumentering<text:s/>og<text:s/>vurdering<text:s/>i<text:s/>tråd<text:s/>med<text:s/>behovet<text:s/>til<text:s/>pasientane<text:s/>og<text:s/>gjeldande<text:s/>regelverk.<text:s/>Vidare<text:s/>skal<text:s/>opplæringa<text:s/>vere<text:s/>praksisnær,<text:s/>tverrfagleg<text:s/>og<text:s/>heilskapleg.<text:s/>Ho<text:s/>skal<text:s/>leggje<text:s/>vekt<text:s/>på<text:s/>service,<text:s/>innarbeiding<text:s/>av<text:s/>rutinar<text:s/>og<text:s/>sjølvstendig<text:s/>arbeid.<text:s/>Opplæringa<text:s/>skal<text:s/>medverke<text:s/>til<text:s/>at<text:s/>den<text:s/>einskilde<text:s/>utviklar<text:s/>praktiske<text:s/>ferdigheiter<text:s/>og<text:s/>fagleg<text:s/>innsikt.<text:s/></text:span></text:p>
      <text:p text:style-name="P9"><text:span text:style-name="T9_1">Fullført<text:s/>opplæring<text:s/>med<text:s/>godkjent<text:s/>resultat<text:s/>fører<text:s/>fram<text:s/>til<text:s/>yrkeskompetanse.<text:s/>Yrkestittelen<text:s/>er<text:s/>helsesekretær.</text:span></text:p>
      <text:h text:style-name="P10" text:outline-level="2"><text:span text:style-name="T10_1">Struktur<text:s/></text:span></text:h>
      <text:p text:style-name="P11"><text:span text:style-name="T11_1">Programområde<text:s/>for<text:s/>helsesekretær<text:s/>består<text:s/>av<text:s/>tre<text:s/>programfag.<text:s/>Programfaga<text:s/>utfyller<text:s/>kvarandre<text:s/>og<text:s/>må<text:s/>sjåast<text:s/>i<text:s/>samanheng.<text:s/></text:span></text:p>
      <text:p text:style-name="P12"><text:span text:style-name="T12_1">Oversikt<text:s/>over<text:s/>programfaga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/text:span><text:span text:style-name="T13_2"><text:s/></text:span></text:p>
          </table:table-cell>
          <table:table-cell table:style-name="Cell2" table:number-columns-spanned="3">
            <text:p text:style-name="P14"><text:span text:style-name="T14_1">Programfag</text:span><text:span text:style-name="T14_2">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Helsefremmande<text:s/>arbeid<text:s/></text:span></text:p>
          </table:table-cell>
          <table:table-cell table:style-name="Cell5">
            <text:p text:style-name="P17"><text:span text:style-name="T17_1">Kommunikasjon<text:s/>og<text:s/>samhandling<text:s/></text:span></text:p>
          </table:table-cell>
          <table:table-cell table:style-name="Cell6">
            <text:p text:style-name="P18"><text:span text:style-name="T18_1">Yrkesutøving<text:s/></text:span></text:p>
          </table:table-cell>
        </table:table-row>
      </table:table>
      <text:h text:style-name="P19" text:outline-level="2"><text:span text:style-name="T19_1">Omtale<text:s/>av<text:s/>programfaga<text:s/></text:span></text:h>
      <text:p text:style-name="P20"><text:span text:style-name="T20_1">Faget<text:s/>handlar<text:s/>om<text:s/>samanhengar<text:s/>mellom<text:s/>kosthald,<text:s/>fysisk<text:s/>aktivitet,<text:s/>tobakk<text:s/>og<text:s/>helse.<text:s/>Vidare<text:s/>handlar<text:s/>faget<text:s/>om<text:s/>symptom,<text:s/>ulike<text:s/>sjukdommar<text:s/>og<text:s/>lidingar<text:s/>og<text:s/>dei<text:s/>vanlegaste<text:s/>medikamenta.<text:s/>Psykisk<text:s/>og<text:s/>fysisk<text:s/>helse<text:s/>hos<text:s/>mennesket<text:s/>er<text:s/>ein<text:s/>del<text:s/>av<text:s/>faget,<text:s/>i<text:s/>tillegg<text:s/>til<text:s/>hygiene,<text:s/>førstehjelp<text:s/>og<text:s/>helse,<text:s/>miljø<text:s/>og<text:s/>tryggleik<text:s/>(HMT).</text:span></text:p>
      <text:p text:style-name="P21"><text:span text:style-name="T21_1">Faget<text:s/>handlar<text:s/>om<text:s/>kommunikasjon<text:s/>og<text:s/>samhandling<text:s/>med<text:s/>helsepersonell<text:s/>og<text:s/>pasientar.<text:s/>Vidare<text:s/>handlar<text:s/>det<text:s/>om<text:s/>konflikthandtering,<text:s/>observasjon<text:s/>av<text:s/>pasientar<text:s/>og<text:s/>rapportering,<text:s/>regelverk<text:s/>om<text:s/>teieplikt<text:s/>og<text:s/>personvern.<text:s/>Det<text:s/>inkluderer<text:s/>vidare<text:s/>tverrfagleg<text:s/>samarbeid<text:s/>og<text:s/>tydeleg<text:s/>og<text:s/>fagleg<text:s/>korrekt<text:s/>kommunikasjon.<text:s/>Profesjonell<text:s/>omsorg<text:s/>og<text:s/>rettleiing<text:s/>av<text:s/>pasientar<text:s/>og<text:s/>brukarar<text:s/>i<text:s/>tillegg<text:s/>til<text:s/>konflikthandtering<text:s/>høyrer<text:s/>med<text:s/>til<text:s/>faget.<text:s/>Programfaget<text:s/>omfattar<text:s/>også<text:s/>haldningar<text:s/>i<text:s/>møte<text:s/>med<text:s/>menneske<text:s/>med<text:s/>ulike<text:s/>behov.</text:span></text:p>
      <text:p text:style-name="P22"><text:span text:style-name="T22_1">Faget<text:s/>handlar<text:s/>om<text:s/>profesjonalitet<text:s/>i<text:s/>yrkesutøvinga,<text:s/>service,<text:s/>estetikk<text:s/>og<text:s/>yrkesetikk.<text:s/>Gjeldande<text:s/>regelverk<text:s/>for<text:s/>helse-<text:s/>og<text:s/>sosialtenesta<text:s/>og<text:s/>om<text:s/>teieplikt<text:s/>og<text:s/>personvern<text:s/>er<text:s/>også<text:s/>med.<text:s/>Programfaget<text:s/>omfattar<text:s/>administrativt<text:s/>arbeid,<text:s/>laboratorietekniske<text:s/>arbeidsoppgåver,<text:s/>assistanse-<text:s/>og<text:s/>ekspedisjonsarbeid<text:s/>og<text:s/>korrekt<text:s/>og<text:s/>effektiv<text:s/>bruk<text:s/>av<text:s/>hjelpemiddel.<text:s/>Tilrettelegging<text:s/>for<text:s/>og<text:s/>samarbeid<text:s/>med<text:s/>andre<text:s/>yrkesgrupper<text:s/>og<text:s/>kvalitetsutvikling<text:s/>og<text:s/>internkontroll<text:s/>høyrer<text:s/>også<text:s/>med.</text:span></text:p>
      <text:h text:style-name="P23" text:outline-level="2"><text:span text:style-name="T23_1">Timetal<text:s/></text:span></text:h>
      <text:p text:style-name="P24"><text:span text:style-name="T24_1">Timetalet<text:s/>er<text:s/>oppgitt<text:s/>i<text:s/>einingar<text:s/>på<text:s/>60<text:s/>minutt.<text:s/></text:span></text:p>
      <text:p text:style-name="P25"><text:span text:style-name="T25_1">Vg3<text:s/></text:span></text:p>
      <text:p text:style-name="P26"><text:span text:style-name="T26_1">Helsefremmande<text:s/>arbeid:<text:s/>371<text:s/>årstimar<text:s/></text:span></text:p>
      <text:p text:style-name="P27"><text:span text:style-name="T27_1">Kommunikasjon<text:s/>og<text:s/>samhandling:<text:s/>184<text:s/>årstimar<text:s/></text:span></text:p>
      <text:p text:style-name="P28"><text:span text:style-name="T28_1">Yrkesutøving:<text:s/>371<text:s/>årstimar</text:span></text:p>
      <text:h text:style-name="P29" text:outline-level="2"><text:span text:style-name="T29_1">Grunnleggjande<text:s/>ferdigheiter<text:s/></text:span></text:h>
      <text:p text:style-name="P30"><text:span text:style-name="T30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helsesekretærfaget<text:s/>forstår<text:s/>ein<text:s/>grunnleggjande<text:s/>ferdigheiter<text:s/>slik:</text:span></text:p>
      <text:p text:style-name="P31"><text:span text:style-name="T31_1">Å<text:s/>kunne<text:s/>uttrykkje<text:s/>seg<text:s/>munnleg<text:s/>og<text:s/>skriftleg</text:span><text:span text:style-name="T31_2"><text:s/>i<text:s/>helsesekretærfaget<text:s/>inneber<text:s/>å<text:s/>forstå<text:s/>og<text:s/>gjere<text:s/>seg<text:s/>forstått<text:s/>på<text:s/>ein<text:s/>tydeleg<text:s/>og<text:s/>korrekt<text:s/>måte,<text:s/>munnleg<text:s/>og<text:s/>skriftleg.<text:s/>Det<text:s/>inneber<text:s/>å<text:s/>ha<text:s/>kjennskap<text:s/>til<text:s/>medisinsk<text:s/>terminologi<text:s/>i<text:s/>samtale<text:s/>med<text:s/>helsepersonell,<text:s/>ved<text:s/>journalskriving<text:s/>og<text:s/>ved<text:s/>utfylling<text:s/>av<text:s/>skjema.<text:s/></text:span></text:p>
      <text:p text:style-name="P32"><text:span text:style-name="T32_1">Å<text:s/>kunne<text:s/>lese<text:s/></text:span><text:span text:style-name="T32_2">i<text:s/>helsesekretærfaget<text:s/>inneber<text:s/>å<text:s/>forstå<text:s/>innhaldet<text:s/>i<text:s/>medisinske<text:s/>dokument,<text:s/>skjema,<text:s/>prosedyreframstillingar,<text:s/>bruksrettleiingar<text:s/>og<text:s/>andre<text:s/>fagdokument.<text:s/></text:span></text:p>
      <text:p text:style-name="P33"><text:span text:style-name="T33_1">Å<text:s/>kunne<text:s/>rekne</text:span><text:span text:style-name="T33_2"><text:s/>i<text:s/>helsesekretærfaget<text:s/>inneber<text:s/>å<text:s/>løyse<text:s/>likningar<text:s/>og<text:s/>rekne<text:s/>ut<text:s/>prosentar<text:s/>til<text:s/>bruk<text:s/>ved<text:s/>fortynning<text:s/>og<text:s/>omrekning.<text:s/>Det<text:s/>inneber<text:s/>også<text:s/>å<text:s/>lese<text:s/>og<text:s/>lage<text:s/>diagram<text:s/>og<text:s/>statistikk<text:s/>og<text:s/>å<text:s/>ha<text:s/>mengdeforståing<text:s/>ved<text:s/>bruk<text:s/>av<text:s/>medikament,<text:s/>kjemikaliar<text:s/>og<text:s/>væsker.<text:s/>Det<text:s/>inneber<text:s/>også<text:s/>å<text:s/>forstå<text:s/>ein<text:s/>rekneskap.<text:s/></text:span></text:p>
      <text:p text:style-name="P34"><text:span text:style-name="T34_1">Å<text:s/>kunne<text:s/>bruke<text:s/>digitale<text:s/>verktøy<text:s/></text:span><text:span text:style-name="T34_2">i<text:s/>helsesekretærfaget<text:s/>inneber<text:s/>å<text:s/>bruke<text:s/>aktuelle<text:s/>pasientadministrative<text:s/>system<text:s/>på<text:s/>ein<text:s/>riktig<text:s/>måte<text:s/>og<text:s/>i<text:s/>tråd<text:s/>med<text:s/>gjeldande<text:s/>regelverk,<text:s/>mellom<text:s/>anna<text:s/>ved<text:s/>journalskriving,<text:s/>prøveregistrering<text:s/>og<text:s/>handtering<text:s/>av<text:s/>ventelister.<text:s/>Det<text:s/>inneber<text:s/>også<text:s/>målretta<text:s/>innhenting<text:s/>av<text:s/>informasjon<text:s/>frå<text:s/>helsestyresmakter<text:s/>og<text:s/>fagmiljø.</text:span></text:p>
      <text:h text:style-name="P35" text:outline-level="2"><text:span text:style-name="T35_1">Kompetansemål<text:s/></text:span></text:h>
      <text:p text:style-name="P36"><text:span text:style-name="T36_1">Mål<text:s/>for<text:s/>opplæringa<text:s/>er<text:s/>at<text:s/>eleven<text:s/>skal<text:s/>kunne<text:s/></text:span></text:p>
      <text:list text:style-name="LS1" xml:id="list0">
        <text:list-item>
          <text:p text:style-name="P37"><text:span text:style-name="T37_1">informere<text:s/>pasientar<text:s/>om<text:s/>korleis<text:s/>sunt<text:s/>kosthald,<text:s/>fysisk<text:s/>aktivitet,<text:s/>røykfridom<text:s/>kan<text:s/>medverke<text:s/>til<text:s/>å<text:s/>førebyggje<text:s/>livsstilssjukdommar,<text:s/>psykiske<text:s/>lidingar,<text:s/>infeksjonar<text:s/>og<text:s/>smerte<text:s/></text:span></text:p>
        </text:list-item>
      </text:list>
      <text:list text:style-name="LS2" xml:id="list1">
        <text:list-item>
          <text:p text:style-name="P38"><text:span text:style-name="T38_1">gjere<text:s/>greie<text:s/>for<text:s/>kjenneteikn<text:s/>på<text:s/>god<text:s/>allmenntilstand,<text:s/>registrere<text:s/>avvik<text:s/>og<text:s/>setje<text:s/>i<text:s/>verk<text:s/>tiltak<text:s/></text:span></text:p>
        </text:list-item>
      </text:list>
      <text:list text:style-name="LS3" xml:id="list2">
        <text:list-item>
          <text:p text:style-name="P39"><text:span text:style-name="T39_1">gjere<text:s/>greie<text:s/>for<text:s/>svangerskap<text:s/>og<text:s/>vanlege<text:s/>plager<text:s/>og<text:s/>komplikasjonar<text:s/>i<text:s/>svangerskapet<text:s/></text:span></text:p>
        </text:list-item>
      </text:list>
      <text:list text:style-name="LS4" xml:id="list3">
        <text:list-item>
          <text:p text:style-name="P40"><text:span text:style-name="T40_1">gjere<text:s/>greie<text:s/>for<text:s/>dei<text:s/>vanlegaste<text:s/>barnesjukdommane<text:s/></text:span></text:p>
        </text:list-item>
      </text:list>
      <text:list text:style-name="LS5" xml:id="list4">
        <text:list-item>
          <text:p text:style-name="P41"><text:span text:style-name="T41_1">drøfte<text:s/>smerteomgrepet<text:s/></text:span></text:p>
        </text:list-item>
      </text:list>
      <text:list text:style-name="LS6" xml:id="list5">
        <text:list-item>
          <text:p text:style-name="P42"><text:span text:style-name="T42_1">gjere<text:s/>greie<text:s/>for<text:s/>dei<text:s/>vanlegaste<text:s/>livsstilssjukdommane,<text:s/>kroniske<text:s/>sjukdommar,<text:s/>psykiske<text:s/>lidingar,<text:s/>infeksjonar<text:s/>og<text:s/>smerter<text:s/>og<text:s/>for<text:s/>dei<text:s/>vanlegaste<text:s/>lækjemidla<text:s/>som<text:s/>blir<text:s/>brukte<text:s/></text:span></text:p>
        </text:list-item>
      </text:list>
      <text:list text:style-name="LS7" xml:id="list6">
        <text:list-item>
          <text:p text:style-name="P43"><text:span text:style-name="T43_1">rettleie<text:s/>om<text:s/>konsekvensar<text:s/>av<text:s/>bruk<text:s/>av<text:s/>lækjemiddel<text:s/></text:span></text:p>
        </text:list-item>
      </text:list>
      <text:list text:style-name="LS8" xml:id="list7">
        <text:list-item>
          <text:p text:style-name="P44"><text:span text:style-name="T44_1">utføre<text:s/>førebyggjande<text:s/>tiltak<text:s/>knytte<text:s/>til<text:s/>epidemiar<text:s/>og<text:s/>pandemiar<text:s/></text:span></text:p>
        </text:list-item>
      </text:list>
      <text:list text:style-name="LS9" xml:id="list8">
        <text:list-item>
          <text:p text:style-name="P45"><text:span text:style-name="T45_1">utføre<text:s/>tiltak<text:s/>som<text:s/>fremmar<text:s/>helse,<text:s/>service<text:s/>og<text:s/>trivsel<text:s/></text:span></text:p>
        </text:list-item>
      </text:list>
      <text:list text:style-name="LS10" xml:id="list9">
        <text:list-item>
          <text:p text:style-name="P46"><text:span text:style-name="T46_1">utføre<text:s/>førstehjelp<text:s/></text:span></text:p>
        </text:list-item>
      </text:list>
      <text:list text:style-name="LS11" xml:id="list10">
        <text:list-item>
          <text:p text:style-name="P47"><text:span text:style-name="T47_1">utføre<text:s/>hygienetiltak<text:s/>i<text:s/>tråd<text:s/>med<text:s/>gjeldande<text:s/>regelverk<text:s/></text:span></text:p>
        </text:list-item>
      </text:list>
      <text:list text:style-name="LS12" xml:id="list11">
        <text:list-item>
          <text:p text:style-name="P48"><text:span text:style-name="T48_1">setje<text:s/>i<text:s/>verk<text:s/>tiltak<text:s/>som<text:s/>fremmar<text:s/>trivsel<text:s/>og<text:s/>helse<text:s/>på<text:s/>arbeidsplassen<text:s/></text:span></text:p>
        </text:list-item>
      </text:list>
      <text:list text:style-name="LS13" xml:id="list12">
        <text:list-item>
          <text:p text:style-name="P49"><text:span text:style-name="T49_1">utføre<text:s/>arbeidet<text:s/>i<text:s/>tråd<text:s/>med<text:s/>gjeldande<text:s/>regelverk<text:s/>for<text:s/>helse,<text:s/>miljø<text:s/>og<text:s/>tryggleik<text:s/>(HMT)<text:s/></text:span></text:p>
        </text:list-item>
      </text:list>
      <text:p text:style-name="P50"><text:span text:style-name="T50_1">Mål<text:s/>for<text:s/>opplæringa<text:s/>er<text:s/>at<text:s/>eleven<text:s/>skal<text:s/>kunne<text:s/></text:span></text:p>
      <text:list text:style-name="LS14" xml:id="list13">
        <text:list-item>
          <text:p text:style-name="P51"><text:span text:style-name="T51_1">drøfte<text:s/>kva<text:s/>profesjonell<text:s/>yrkesutøving<text:s/>inneber<text:s/>for<text:s/>helsesekretæren<text:s/></text:span></text:p>
        </text:list-item>
      </text:list>
      <text:list text:style-name="LS15" xml:id="list14">
        <text:list-item>
          <text:p text:style-name="P52"><text:span text:style-name="T52_1">drøfte<text:s/>kjenneteikn<text:s/>på<text:s/>god<text:s/>pasientservice<text:s/>og<text:s/>yte<text:s/>service<text:s/>til<text:s/>pasientar<text:s/></text:span></text:p>
        </text:list-item>
      </text:list>
      <text:list text:style-name="LS16" xml:id="list15">
        <text:list-item>
          <text:p text:style-name="P53"><text:span text:style-name="T53_1">kommunisere<text:s/>og<text:s/>samhandle<text:s/>med<text:s/>helsepersonell<text:s/>og<text:s/>pasientar<text:s/>i<text:s/>ulike<text:s/>livssituasjonar<text:s/></text:span></text:p>
        </text:list-item>
      </text:list>
      <text:list text:style-name="LS17" xml:id="list16">
        <text:list-item>
          <text:p text:style-name="P54"><text:span text:style-name="T54_1">bruke<text:s/>ulike<text:s/>strategiar<text:s/>for<text:s/>konflikthandtering<text:s/></text:span></text:p>
        </text:list-item>
      </text:list>
      <text:list text:style-name="LS18" xml:id="list17">
        <text:list-item>
          <text:p text:style-name="P55"><text:span text:style-name="T55_1">handtere<text:s/>stressprega<text:s/>situasjonar<text:s/></text:span></text:p>
        </text:list-item>
      </text:list>
      <text:list text:style-name="LS19" xml:id="list18">
        <text:list-item>
          <text:p text:style-name="P56"><text:span text:style-name="T56_1">hjelpe<text:s/>pasientar<text:s/>og<text:s/>brukarar<text:s/>i<text:s/>krisesituasjonar<text:s/>og<text:s/>rettleie<text:s/>om<text:s/>bruk<text:s/>av<text:s/>hjelpeapparat<text:s/></text:span></text:p>
        </text:list-item>
      </text:list>
      <text:list text:style-name="LS20" xml:id="list19">
        <text:list-item>
          <text:p text:style-name="P57"><text:span text:style-name="T57_1">observere<text:s/>pasienten<text:s/>og<text:s/>rapportere<text:s/>pasientinformasjon<text:s/>korrekt<text:s/>og<text:s/>objektivt<text:s/>via<text:s/>tenesteveg<text:s/></text:span></text:p>
        </text:list-item>
      </text:list>
      <text:list text:style-name="LS21" xml:id="list20">
        <text:list-item>
          <text:p text:style-name="P58"><text:span text:style-name="T58_1">følgje<text:s/>gjeldande<text:s/>regelverk<text:s/>om<text:s/>teieplikt<text:s/>og<text:s/>personvern<text:s/></text:span></text:p>
        </text:list-item>
      </text:list>
      <text:list text:style-name="LS22" xml:id="list21">
        <text:list-item>
          <text:p text:style-name="P59"><text:span text:style-name="T59_1">leggje<text:s/>til<text:s/>rette<text:s/>relevant<text:s/>informasjon<text:s/>på<text:s/>venterom<text:s/>og<text:s/>arbeidsplassar<text:s/></text:span></text:p>
        </text:list-item>
      </text:list>
      <text:list text:style-name="LS23" xml:id="list22">
        <text:list-item>
          <text:p text:style-name="P60"><text:span text:style-name="T60_1">bruke<text:s/>medisinske<text:s/>ord<text:s/>og<text:s/>uttrykk<text:s/></text:span></text:p>
        </text:list-item>
      </text:list>
      <text:p text:style-name="P61"><text:span text:style-name="T61_1">Mål<text:s/>for<text:s/>opplæringa<text:s/>er<text:s/>at<text:s/>eleven<text:s/>skal<text:s/>kunne<text:s/></text:span></text:p>
      <text:list text:style-name="LS24" xml:id="list23">
        <text:list-item>
          <text:p text:style-name="P62"><text:span text:style-name="T62_1">planleggje,<text:s/>gjennomføre,<text:s/>vurdere<text:s/>og<text:s/>dokumentere<text:s/>eige<text:s/>arbeid<text:s/>i<text:s/>faget<text:s/></text:span></text:p>
        </text:list-item>
      </text:list>
      <text:list text:style-name="LS25" xml:id="list24">
        <text:list-item>
          <text:p text:style-name="P63"><text:span text:style-name="T63_1">utføre<text:s/>administrative<text:s/>arbeidsoppgåver<text:s/>knytte<text:s/>til<text:s/>dokumentasjon,<text:s/>registrering,<text:s/>rekneskap,<text:s/>telefonførespurnader<text:s/>og<text:s/>ventelistehandtering<text:s/></text:span></text:p>
        </text:list-item>
      </text:list>
      <text:list text:style-name="LS26" xml:id="list25">
        <text:list-item>
          <text:p text:style-name="P64"><text:span text:style-name="T64_1">utføre<text:s/>logistikk-<text:s/>og<text:s/>bestillingsarbeid<text:s/></text:span></text:p>
        </text:list-item>
      </text:list>
      <text:list text:style-name="LS27" xml:id="list26">
        <text:list-item>
          <text:p text:style-name="P65"><text:span text:style-name="T65_1">leggje<text:s/>til<text:s/>rette<text:s/>for<text:s/>og<text:s/>assistere<text:s/>andre<text:s/>yrkesgrupper<text:s/></text:span></text:p>
        </text:list-item>
      </text:list>
      <text:list text:style-name="LS28" xml:id="list27">
        <text:list-item>
          <text:p text:style-name="P66"><text:span text:style-name="T66_1">utføre<text:s/>dei<text:s/>mest<text:s/>vanlege<text:s/>undersøkingsmetodane,<text:s/>laboratoriearbeid<text:s/>og<text:s/>skiftestue-<text:s/>og<text:s/>assistansearbeid<text:s/></text:span></text:p>
        </text:list-item>
      </text:list>
      <text:list text:style-name="LS29" xml:id="list28">
        <text:list-item>
          <text:p text:style-name="P67"><text:span text:style-name="T67_1">følgje<text:s/>prosedyrar<text:s/>ved<text:s/>stikkskadar<text:s/></text:span></text:p>
        </text:list-item>
      </text:list>
      <text:list text:style-name="LS30" xml:id="list29">
        <text:list-item>
          <text:p text:style-name="P68"><text:span text:style-name="T68_1">følgje<text:s/>prosedyrar<text:s/>for<text:s/>arbeidet<text:s/>med<text:s/>biologisk<text:s/>og<text:s/>kjemisk<text:s/>materiale<text:s/></text:span></text:p>
        </text:list-item>
      </text:list>
      <text:list text:style-name="LS31" xml:id="list30">
        <text:list-item>
          <text:p text:style-name="P69"><text:span text:style-name="T69_1">handtere<text:s/>avfall<text:s/>på<text:s/>ein<text:s/>hygienisk<text:s/>og<text:s/>miljøriktig<text:s/>måte<text:s/></text:span></text:p>
        </text:list-item>
      </text:list>
      <text:list text:style-name="LS32" xml:id="list31">
        <text:list-item>
          <text:p text:style-name="P70"><text:span text:style-name="T70_1">rettleie<text:s/>pasientar,<text:s/>brukarar<text:s/>og<text:s/>pårørande<text:s/>om<text:s/>ulike<text:s/>instansar<text:s/>i<text:s/>helse-<text:s/>og<text:s/>sosialtenesta<text:s/></text:span></text:p>
        </text:list-item>
      </text:list>
      <text:list text:style-name="LS33" xml:id="list32">
        <text:list-item>
          <text:p text:style-name="P71"><text:span text:style-name="T71_1">utføre<text:s/>arbeidet<text:s/>i<text:s/>tråd<text:s/>med<text:s/>yrkesetiske<text:s/>retningslinjer<text:s/>og<text:s/>gjeldande<text:s/>regelverk<text:s/>om<text:s/>kvalitet<text:s/>i<text:s/>helse-<text:s/>og<text:s/>sosialtenesta<text:s/></text:span></text:p>
        </text:list-item>
      </text:list>
      <text:list text:style-name="LS34" xml:id="list33">
        <text:list-item>
          <text:p text:style-name="P72"><text:span text:style-name="T72_1">utføre<text:s/>arbeidet<text:s/>i<text:s/>tråd<text:s/>med<text:s/>ergonomiske<text:s/>prinsipp<text:s/></text:span></text:p>
        </text:list-item>
      </text:list>
      <text:list text:style-name="LS35" xml:id="list34">
        <text:list-item>
          <text:p text:style-name="P73"><text:span text:style-name="T73_1">utføre<text:s/>arbeidet<text:s/>i<text:s/>tråd<text:s/>med<text:s/>prinsippa<text:s/>for<text:s/>universell<text:s/>utforming<text:s/>av<text:s/>tenester<text:s/>og<text:s/>produkt<text:s/></text:span></text:p>
        </text:list-item>
      </text:list>
      <text:list text:style-name="LS36" xml:id="list35">
        <text:list-item>
          <text:p text:style-name="P74"><text:span text:style-name="T74_1">bruke<text:s/>relevante<text:s/>digitale<text:s/>verktøy<text:s/>i<text:s/>arbeidet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3<text:s/>helsesekretær<text:s/></text:span></text:p>
      <text:p text:style-name="P77"><text:span text:style-name="T77_1">Føresegner<text:s/>for<text:s/>sluttvurdering:<text:s/></text:span></text:p>
      <text:p text:style-name="P78"><text:span text:style-name="T78_1">Standpunktvurdering</text:span><text:span text:style-name="T78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9"><text:span text:style-name="T79_1">Programfag</text:span><text:span text:style-name="T79_2"><text:s/></text:span></text:p>
          </table:table-cell>
          <table:table-cell table:style-name="Cell8">
            <text:p text:style-name="P80"><text:span text:style-name="T80_1">Ordning</text:span><text:span text:style-name="T80_2"><text:s/></text:span></text:p>
          </table:table-cell>
        </table:table-row>
        <table:table-row table:style-name="Row4">
          <table:table-cell table:style-name="Cell9">
            <text:p text:style-name="P81"><text:span text:style-name="T81_1">Helsefremmande<text:s/>arbeid<text:s/></text:span></text:p>
            <text:p text:style-name="P82"><text:span text:style-name="T82_1">Kommunikasjon<text:s/>og<text:s/>samhandling<text:s/></text:span></text:p>
            <text:p text:style-name="P83"><text:span text:style-name="T83_1">Yrkesutøving<text:s/></text:span></text:p>
          </table:table-cell>
          <table:table-cell table:style-name="Cell10">
            <text:p text:style-name="P84"><text:span text:style-name="T84_1">Eleven<text:s/>skal<text:s/>ha<text:s/>ein<text:s/>standpunktkarakter<text:s/>i<text:s/>kvart<text:s/>av<text:s/>programfaga.<text:s/></text:span></text:p>
          </table:table-cell>
        </table:table-row>
      </table:table>
      <text:p text:style-name="P85"><text:span text:style-name="T85_1">Eksamen<text:s/>for<text:s/>elevar</text:span><text:span text:style-name="T85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6"><text:span text:style-name="T86_1">Programfag</text:span><text:span text:style-name="T86_2"><text:s/></text:span></text:p>
          </table:table-cell>
          <table:table-cell table:style-name="Cell12">
            <text:p text:style-name="P87"><text:span text:style-name="T87_1">Ordning</text:span><text:span text:style-name="T87_2"><text:s/></text:span></text:p>
          </table:table-cell>
        </table:table-row>
        <table:table-row table:style-name="Row6">
          <table:table-cell table:style-name="Cell13">
            <text:p text:style-name="P88"><text:span text:style-name="T88_1">Helsefremmande<text:s/>arbeid<text:s/></text:span></text:p>
            <text:p text:style-name="P89"><text:span text:style-name="T89_1">Kommunikasjon<text:s/>og<text:s/>samhandling<text:s/></text:span></text:p>
            <text:p text:style-name="P90"><text:span text:style-name="T90_1">Yrkesutøving<text:s/></text:span></text:p>
          </table:table-cell>
          <table:table-cell table:style-name="Cell14">
            <text:p text:style-name="P91"><text:span text:style-name="T91_1">Eleven<text:s/>skal<text:s/>opp<text:s/>til<text:s/>ein<text:s/>tverrfagleg<text:s/>praktisk<text:s/>eksamen<text:s/>der<text:s/>dei<text:s/>felles<text:s/>programfaga<text:s/>inngår.<text:s/>Eksamenen<text:s/>blir<text:s/>utarbeidd<text:s/>og<text:s/>sensurert<text:s/>lokalt.<text:s/></text:span></text:p>
          </table:table-cell>
        </table:table-row>
      </table:table>
      <text:p text:style-name="P92"><text:span text:style-name="T92_1">Eksamen<text:s/>for<text:s/>privatistar</text:span><text:span text:style-name="T92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3"><text:span text:style-name="T93_1">Programfag</text:span><text:span text:style-name="T93_2"><text:s/></text:span></text:p>
          </table:table-cell>
          <table:table-cell table:style-name="Cell16">
            <text:p text:style-name="P94"><text:span text:style-name="T94_1">Ordning</text:span><text:span text:style-name="T94_2"><text:s/></text:span></text:p>
          </table:table-cell>
        </table:table-row>
        <table:table-row table:style-name="Row8">
          <table:table-cell table:style-name="Cell17">
            <text:p text:style-name="P95"><text:span text:style-name="T95_1">Helsefremmande<text:s/>arbeid<text:s/></text:span></text:p>
            <text:p text:style-name="P96"><text:span text:style-name="T96_1">Kommunikasjon<text:s/>og<text:s/>samhandling<text:s/></text:span></text:p>
            <text:p text:style-name="P97"><text:span text:style-name="T97_1">Yrkesutøving<text:s/></text:span></text:p>
          </table:table-cell>
          <table:table-cell table:style-name="Cell18">
            <text:p text:style-name="P98"><text:span text:style-name="T98_1">Privatisten<text:s/>skal<text:s/>opp<text:s/>til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</text:span></text:p>
            <text:p text:style-name="P99"><text:span text:style-name="T99_1">Eksamenen<text:s/>blir<text:s/>utarbeidd<text:s/>og<text:s/>sensurert<text:s/>lokalt.<text:s/></text:span></text:p>
          </table:table-cell>
        </table:table-row>
      </table:table>
      <text:p text:style-name="P100"><text:span text:style-name="T100_1">Dei<text:s/>generelle<text:s/>føresegnene<text:s/>om<text:s/>vurdering<text:s/>er<text:s/>fastsette<text:s/>i<text:s/>forskrifta<text:s/>til<text:s/>opplæringslova.<text:s/></text:span></text:p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sekretæ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HS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