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44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348cm"/>
    </style:style>
    <style:style style:name="Column3" style:family="table-column">
      <style:table-column-properties style:column-width="4.551cm"/>
    </style:style>
    <style:style style:name="Column4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17cm"/>
    </style:style>
    <style:style style:name="Column6" style:family="table-column">
      <style:table-column-properties style:column-width="10.3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41cm"/>
    </style:style>
    <style:style style:name="Column8" style:family="table-column">
      <style:table-column-properties style:column-width="12.0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53cm"/>
    </style:style>
    <style:style style:name="Column10" style:family="table-column">
      <style:table-column-properties style:column-width="12.16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Health<text:s/>services<text:s/>secretary<text:s/>shall<text:s/>lay<text:s/>the<text:s/>foundation<text:s/>for<text:s/>carrying<text:s/>out<text:s/>administrative<text:s/>work,<text:s/>laboratory<text:s/>tasks<text:s/>and<text:s/>assisting<text:s/>others<text:s/>in<text:s/>the<text:s/>health<text:s/>sector.<text:s/>The<text:s/>health<text:s/>services<text:s/>secretary<text:s/>shall<text:s/>perform<text:s/>services<text:s/>and<text:s/>give<text:s/>advice<text:s/>and<text:s/>guidance<text:s/>to<text:s/>people<text:s/>in<text:s/>different<text:s/>situations<text:s/>in<text:s/>life.<text:s/></text:span></text:p>
      <text:p text:style-name="P8"><text:span text:style-name="T8_1">Learning<text:s/>in<text:s/>the<text:s/>subject<text:s/>shall<text:s/>help<text:s/>develop<text:s/>the<text:s/>ability<text:s/>to<text:s/>work<text:s/>independently<text:s/>with<text:s/>administrative<text:s/>tasks<text:s/>and<text:s/>assist<text:s/>other<text:s/>health<text:s/>workers,<text:s/>fulfil<text:s/>laboratory<text:s/>functions<text:s/>and<text:s/>work<text:s/>in<text:s/>the<text:s/>day<text:s/>surgery<text:s/>unit.<text:s/>Furthermore,<text:s/>learning<text:s/>in<text:s/>the<text:s/>subject<text:s/>shall<text:s/>emphasise<text:s/>service,<text:s/>communication<text:s/>and<text:s/>interacting<text:s/>with<text:s/>patients<text:s/>and<text:s/>co-workers.<text:s/>Learning<text:s/>in<text:s/>the<text:s/>subject<text:s/>shall<text:s/>help<text:s/>the<text:s/>health<text:s/>services<text:s/>secretary<text:s/>develop<text:s/>competence<text:s/>in<text:s/>quality<text:s/>control<text:s/>and<text:s/>documentation<text:s/>and<text:s/>in<text:s/>work<text:s/>related<text:s/>to<text:s/>environment,<text:s/>health<text:s/>and<text:s/>safety<text:s/>regulations.</text:span></text:p>
      <text:p text:style-name="P9"><text:span text:style-name="T9_1">Learning<text:s/>in<text:s/>the<text:s/>subject<text:s/>shall<text:s/>emphasise<text:s/>planning,<text:s/>doing,<text:s/>documenting<text:s/>and<text:s/>assessment<text:s/>in<text:s/>line<text:s/>with<text:s/>the<text:s/>needs<text:s/>of<text:s/>patients<text:s/>and<text:s/>current<text:s/>rules<text:s/>and<text:s/>regulations.<text:s/>Furthermore,<text:s/>learning<text:s/>in<text:s/>the<text:s/>subject<text:s/>shall<text:s/>be<text:s/>practical,<text:s/>interdisciplinary<text:s/>and<text:s/>holistic.<text:s/>Emphasis<text:s/>shall<text:s/>be<text:s/>placed<text:s/>on<text:s/>learning<text:s/>to<text:s/>carry<text:s/>out<text:s/>routines,<text:s/>giving<text:s/>service<text:s/>and<text:s/>independence.<text:s/>Learning<text:s/>in<text:s/>the<text:s/>subject<text:s/>shall<text:s/>help<text:s/>the<text:s/>individual<text:s/>develop<text:s/>practical<text:s/>skills<text:s/>and<text:s/>professional<text:s/>insight.</text:span></text:p>
      <text:p text:style-name="P10"><text:span text:style-name="T10_1">Training<text:s/>completed<text:s/>and<text:s/>passed<text:s/>in<text:s/>the<text:s/>subject<text:s/>will<text:s/>lead<text:s/>to<text:s/>recognition<text:s/>of<text:s/>vocational<text:s/>competence.<text:s/>The<text:s/>professional<text:s/>title<text:s/>is<text:s/>Health<text:s/>Services<text:s/>Secretary.</text:span></text:p>
      <text:h text:style-name="P11" text:outline-level="2"><text:span text:style-name="T11_1">Structure<text:s/></text:span></text:h>
      <text:p text:style-name="P12"><text:span text:style-name="T12_1">The<text:s/>programme<text:s/>area<text:s/>Health<text:s/>services<text:s/>secretary<text:s/>consists<text:s/>of<text:s/>three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Programme<text:s/>subjects</text:span></text:p>
          </table:table-cell>
        </table:table-row>
        <table:table-row table:style-name="Row2">
          <table:table-cell table:style-name="Cell3">
            <text:p text:style-name="P16"><text:span text:style-name="T16_1">Vg3</text:span></text:p>
          </table:table-cell>
          <table:table-cell table:style-name="Cell4">
            <text:p text:style-name="P17"><text:span text:style-name="T17_1">Health-promoting<text:s/>work</text:span></text:p>
            <text:p text:style-name="P18"/>
          </table:table-cell>
          <table:table-cell table:style-name="Cell5">
            <text:p text:style-name="P19"><text:span text:style-name="T19_1">Communication<text:s/>and<text:s/>interaction</text:span></text:p>
          </table:table-cell>
          <table:table-cell table:style-name="Cell6">
            <text:p text:style-name="P20"><text:span text:style-name="T20_1">Practice<text:s/>of<text:s/>vocation</text:span></text:p>
          </table:table-cell>
        </table:table-row>
      </table:table>
      <text:h text:style-name="P21" text:outline-level="2"><text:span text:style-name="T21_1">Description<text:s/>of<text:s/>the<text:s/>programme<text:s/>subjects<text:s/></text:span></text:h>
      <text:p text:style-name="P22"><text:span text:style-name="T22_1">The<text:s/>programme<text:s/>subject<text:s/>deals<text:s/>with<text:s/>the<text:s/>relationship<text:s/>between<text:s/>nutrition,<text:s/>physical<text:s/>activity,<text:s/>tobacco<text:s/>and<text:s/>health.<text:s/>Furthermore,<text:s/>the<text:s/>subject<text:s/>deals<text:s/>with<text:s/>symptoms,<text:s/>different<text:s/>illnesses<text:s/>and<text:s/>suffering,<text:s/>and<text:s/>the<text:s/>most<text:s/>common<text:s/>medicines.<text:s/>Mental<text:s/>and<text:s/>physical<text:s/>health<text:s/>of<text:s/>patients<text:s/>is<text:s/>a<text:s/>part<text:s/>of<text:s/>the<text:s/>subject,<text:s/>in<text:s/>addition<text:s/>to<text:s/>hygiene,<text:s/>first<text:s/>aid<text:s/>and<text:s/>environment,<text:s/>health<text:s/>and<text:s/>safety.</text:span></text:p>
      <text:p text:style-name="P23"><text:span text:style-name="T23_1">The<text:s/>programme<text:s/>subject<text:s/>deals<text:s/>with<text:s/>communicating<text:s/>and<text:s/>interacting<text:s/>with<text:s/>medical<text:s/>practitioners<text:s/>and<text:s/>patients.<text:s/>Furthermore,<text:s/>the<text:s/>subject<text:s/>deals<text:s/>with<text:s/>handling<text:s/>conflicts,<text:s/>observing<text:s/>patients,<text:s/>reporting,<text:s/>and<text:s/>rules<text:s/>and<text:s/>regulations<text:s/>related<text:s/>to<text:s/>confidentiality<text:s/>and<text:s/>personal<text:s/>information<text:s/>protection.<text:s/>It<text:s/>also<text:s/>includes<text:s/>interdisciplinary<text:s/>cooperation<text:s/>and<text:s/>being<text:s/>clear,<text:s/>concise<text:s/>and<text:s/>correct<text:s/>in<text:s/>professional<text:s/>communication.<text:s/>Professional<text:s/>care<text:s/>and<text:s/>guidance<text:s/>for<text:s/>patients<text:s/>and<text:s/>users<text:s/>is<text:s/>included<text:s/>in<text:s/>the<text:s/>subject,<text:s/>in<text:s/>addition<text:s/>to<text:s/>learning<text:s/>how<text:s/>to<text:s/>handle<text:s/>conflicts.<text:s/>The<text:s/>programme<text:s/>subject<text:s/>also<text:s/>covers<text:s/>attitudes<text:s/>for<text:s/>meeting<text:s/>people<text:s/>with<text:s/>different<text:s/>needs.</text:span></text:p>
      <text:p text:style-name="P24"><text:span text:style-name="T24_1">The<text:s/>programme<text:s/>subject<text:s/>deals<text:s/>with<text:s/>professionalism<text:s/>at<text:s/>work,<text:s/>service-mindedness,<text:s/>aesthetics<text:s/>and<text:s/>work<text:s/>ethics.<text:s/>Current<text:s/>rules<text:s/>and<text:s/>regulations<text:s/>related<text:s/>to<text:s/>the<text:s/>health<text:s/>and<text:s/>social<text:s/>services<text:s/>sector,<text:s/>confidentiality<text:s/>and<text:s/>personal<text:s/>information<text:s/>protection<text:s/>are<text:s/>included.<text:s/>The<text:s/>programme<text:s/>subject<text:s/>covers<text:s/>administrative<text:s/>work,<text:s/>technical<text:s/>laboratory<text:s/>tasks,<text:s/>assisting<text:s/>health<text:s/>workers<text:s/>and<text:s/>general<text:s/>office<text:s/>work,<text:s/>and<text:s/>correct<text:s/>and<text:s/>effective<text:s/>use<text:s/>of<text:s/>aids<text:s/>and<text:s/>tools.<text:s/>Organising<text:s/>for<text:s/>and<text:s/>cooperating<text:s/>with<text:s/>other<text:s/>occupational<text:s/>groups,<text:s/>quality<text:s/>development<text:s/>and<text:s/>internal<text:s/>control<text:s/>routines<text:s/>belong<text:s/>to<text:s/>this<text:s/>subject.</text:span></text:p>
      <text:h text:style-name="P25" text:outline-level="2"><text:span text:style-name="T25_1">Teaching<text:s/>hours<text:s/></text:span></text:h>
      <text:p text:style-name="P26"><text:span text:style-name="T26_1">Teaching<text:s/>hours<text:s/>are<text:s/>given<text:s/>in<text:s/>60-minute<text:s/>units.</text:span></text:p>
      <text:p text:style-name="P27"><text:span text:style-name="T27_1">Vg3</text:span></text:p>
      <text:p text:style-name="P28"><text:span text:style-name="T28_1">Health-promoting<text:s/>work:<text:s/>371<text:s/>annual<text:s/>class<text:s/>hours<text:s/></text:span></text:p>
      <text:p text:style-name="P29"><text:span text:style-name="T29_1">Communication<text:s/>and<text:s/>interaction:<text:s/>184<text:s/>annual<text:s/>class<text:s/>hours</text:span></text:p>
      <text:p text:style-name="P30"><text:span text:style-name="T30_1">Practice<text:s/>of<text:s/>vocation:<text:s/>371<text:s/>annual<text:s/>class<text:s/>hours</text:span></text:p>
      <text:h text:style-name="P31" text:outline-level="2"><text:span text:style-name="T31_1">Basic<text:s/>skills<text:s/></text:span></text:h>
      <text:p text:style-name="P32"><text:span text:style-name="T32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Health<text:s/>services<text:s/>secretary,<text:s/>basic<text:s/>skills<text:s/>are<text:s/>understood<text:s/>as<text:s/>follows:</text:span></text:p>
      <text:p text:style-name="P33"><text:span text:style-name="T33_1">Being<text:s/>able<text:s/>to<text:s/>express<text:s/>oneself<text:s/>orally<text:s/>and<text:s/>in<text:s/>writing<text:s/></text:span><text:span text:style-name="T33_2">in<text:s/>Health<text:s/>services<text:s/>secretary<text:s/>involves<text:s/>understanding<text:s/>and<text:s/>making<text:s/>oneself<text:s/>understood<text:s/>in<text:s/>a<text:s/>clear<text:s/>and<text:s/>correct<text:s/>manner,<text:s/>both<text:s/>orally<text:s/>and<text:s/>in<text:s/>writing.<text:s/>It<text:s/>involves<text:s/>having<text:s/>knowledge<text:s/>of<text:s/>medical<text:s/>terminology<text:s/>in<text:s/>conversations<text:s/>with<text:s/>medical<text:s/>practitioners,<text:s/>for<text:s/>making<text:s/>notations<text:s/>in<text:s/>patient<text:s/>medical<text:s/>journals<text:s/>and<text:s/>filling<text:s/>out<text:s/>schedules.</text:span></text:p>
      <text:p text:style-name="P34"><text:span text:style-name="T34_1">Being<text:s/>able<text:s/>to<text:s/>read<text:s/></text:span><text:span text:style-name="T34_2">in<text:s/>Health<text:s/>services<text:s/>secretary<text:s/>involves<text:s/>understanding<text:s/>the<text:s/>content<text:s/>of<text:s/>medical<text:s/>documents,<text:s/>schedules,<text:s/>procedures,<text:s/>instruction<text:s/>and<text:s/>user<text:s/>manuals<text:s/>and<text:s/>other<text:s/>professional<text:s/>documents.</text:span></text:p>
      <text:p text:style-name="P35"><text:span text:style-name="T35_1">Numeracy<text:s/></text:span><text:span text:style-name="T35_2">in<text:s/>Health<text:s/>services<text:s/>secretary<text:s/>involves<text:s/>calculations<text:s/>and<text:s/>reckoning<text:s/>percentages<text:s/>for<text:s/>use<text:s/>when<text:s/>diluting<text:s/>or<text:s/>when<text:s/>doing<text:s/>conversions.<text:s/>It<text:s/>also<text:s/>involves<text:s/>making<text:s/>diagrams,<text:s/>reading<text:s/>statistics<text:s/>and<text:s/>understanding<text:s/>quantities<text:s/>when<text:s/>working<text:s/>with<text:s/>medicines,<text:s/>chemicals<text:s/>and<text:s/>liquids.<text:s/>It<text:s/>also<text:s/>involves<text:s/>understanding<text:s/>basic<text:s/>bookkeeping.</text:span></text:p>
      <text:p text:style-name="P36"><text:span text:style-name="T36_1">Digital<text:s/>literacy<text:s/></text:span><text:span text:style-name="T36_2">in<text:s/>Health<text:s/>services<text:s/>secretary<text:s/>involves<text:s/>using<text:s/>modern<text:s/>patient<text:s/>administration<text:s/>systems<text:s/>in<text:s/>a<text:s/>correct<text:s/>manner<text:s/>and<text:s/>in<text:s/>line<text:s/>with<text:s/>existing<text:s/>rules<text:s/>and<text:s/>regulations,<text:s/>i.e.<text:s/>for<text:s/>writing<text:s/>in<text:s/>medical<text:s/>journals,<text:s/>registering<text:s/>tests<text:s/>and<text:s/>handling<text:s/>waiting<text:s/>lists.<text:s/>It<text:s/>also<text:s/>involves<text:s/>purposeful<text:s/>information<text:s/>gathering<text:s/>from<text:s/>health<text:s/>authorities<text:s/>and<text:s/>specialist<text:s/>environments.</text:span></text:p>
      <text:h text:style-name="P37" text:outline-level="2"><text:span text:style-name="T37_1">Competence<text:s/>aims<text:s/></text:span></text:h>
      <text:p text:style-name="P38"><text:span text:style-name="T38_1">The<text:s/>aims<text:s/>of<text:s/>the<text:s/>studies<text:s/>are<text:s/>to<text:s/>enable<text:s/>pupils<text:s/>to<text:s/></text:span></text:p>
      <text:list text:style-name="LS1" xml:id="list0">
        <text:list-item>
          <text:p text:style-name="P39"><text:span text:style-name="T39_1">inform<text:s/>patients<text:s/>about<text:s/>how<text:s/>a<text:s/>healthy<text:s/>diet,<text:s/>physical<text:s/>activity<text:s/>and<text:s/>non-smoking<text:s/>can<text:s/>contribute<text:s/>to<text:s/>preventing<text:s/>lifestyle<text:s/>illnesses,<text:s/>psychological<text:s/>problems,<text:s/>infections<text:s/>and<text:s/>pain<text:s/></text:span></text:p>
        </text:list-item>
      </text:list>
      <text:list text:style-name="LS2" xml:id="list1">
        <text:list-item>
          <text:p text:style-name="P40"><text:span text:style-name="T40_1">describe<text:s/>good<text:s/>general<text:s/>health,<text:s/>register<text:s/>deviations<text:s/>and<text:s/>implement<text:s/>corrective<text:s/>measures<text:s/></text:span></text:p>
        </text:list-item>
      </text:list>
      <text:list text:style-name="LS3" xml:id="list2">
        <text:list-item>
          <text:p text:style-name="P41"><text:span text:style-name="T41_1">describe<text:s/>pregnancy<text:s/>and<text:s/>the<text:s/>most<text:s/>common<text:s/>illnesses<text:s/>and<text:s/>complications<text:s/>of<text:s/>pregnancy<text:s/></text:span></text:p>
        </text:list-item>
      </text:list>
      <text:list text:style-name="LS4" xml:id="list3">
        <text:list-item>
          <text:p text:style-name="P42"><text:span text:style-name="T42_1">give<text:s/>an<text:s/>account<text:s/>of<text:s/>the<text:s/>most<text:s/>common<text:s/>childhood<text:s/>diseases<text:s/></text:span></text:p>
        </text:list-item>
      </text:list>
      <text:list text:style-name="LS5" xml:id="list4">
        <text:list-item>
          <text:p text:style-name="P43"><text:span text:style-name="T43_1">discuss<text:s/>and<text:s/>elaborate<text:s/>on<text:s/>the<text:s/>concept<text:s/>of<text:s/>pain<text:s/></text:span></text:p>
        </text:list-item>
      </text:list>
      <text:list text:style-name="LS6" xml:id="list5">
        <text:list-item>
          <text:p text:style-name="P44"><text:span text:style-name="T44_1">describe<text:s/>the<text:s/>most<text:s/>common<text:s/>lifestyle<text:s/>diseases,<text:s/>chronic<text:s/>illnesses,<text:s/>psychological<text:s/>problems,<text:s/>infections<text:s/>and<text:s/>pain,<text:s/>and<text:s/>the<text:s/>most<text:s/>common<text:s/>medicines<text:s/>used<text:s/></text:span></text:p>
        </text:list-item>
      </text:list>
      <text:list text:style-name="LS7" xml:id="list6">
        <text:list-item>
          <text:p text:style-name="P45"><text:span text:style-name="T45_1">guide<text:s/>patients<text:s/>on<text:s/>the<text:s/>consequences<text:s/>of<text:s/>using<text:s/>medicines<text:s/>and<text:s/>medication<text:s/></text:span></text:p>
        </text:list-item>
      </text:list>
      <text:list text:style-name="LS8" xml:id="list7">
        <text:list-item>
          <text:p text:style-name="P46"><text:span text:style-name="T46_1">perform<text:s/>preventive<text:s/>measures<text:s/>related<text:s/>to<text:s/>epidemics<text:s/>and<text:s/>pandemics<text:s/></text:span></text:p>
        </text:list-item>
      </text:list>
      <text:list text:style-name="LS9" xml:id="list8">
        <text:list-item>
          <text:p text:style-name="P47"><text:span text:style-name="T47_1">perform<text:s/>measures<text:s/>that<text:s/>promote<text:s/>health,<text:s/>service<text:s/>and<text:s/>enjoyment<text:s/></text:span></text:p>
        </text:list-item>
      </text:list>
      <text:list text:style-name="LS10" xml:id="list9">
        <text:list-item>
          <text:p text:style-name="P48"><text:span text:style-name="T48_1">perform<text:s/>first<text:s/>aid<text:s/></text:span></text:p>
        </text:list-item>
      </text:list>
      <text:list text:style-name="LS11" xml:id="list10">
        <text:list-item>
          <text:p text:style-name="P49"><text:span text:style-name="T49_1">perform<text:s/>hygiene<text:s/>in<text:s/>line<text:s/>with<text:s/>current<text:s/>rules<text:s/></text:span></text:p>
        </text:list-item>
      </text:list>
      <text:list text:style-name="LS12" xml:id="list11">
        <text:list-item>
          <text:p text:style-name="P50"><text:span text:style-name="T50_1">implement<text:s/>measures<text:s/>that<text:s/>promote<text:s/>enjoyment<text:s/>and<text:s/>health<text:s/>at<text:s/>the<text:s/>workplace<text:s/></text:span></text:p>
        </text:list-item>
      </text:list>
      <text:list text:style-name="LS13" xml:id="list12">
        <text:list-item>
          <text:p text:style-name="P51"><text:span text:style-name="T51_1">perform<text:s/>work<text:s/>in<text:s/>line<text:s/>with<text:s/>current<text:s/>rules<text:s/>and<text:s/>regulations<text:s/>for<text:s/>environment,<text:s/>health<text:s/>and<text:s/>safety<text:s/>(EHS)<text:s/></text:span></text:p>
        </text:list-item>
      </text:list>
      <text:p text:style-name="P52"><text:span text:style-name="T52_1">The<text:s/>aims<text:s/>of<text:s/>the<text:s/>studies<text:s/>are<text:s/>to<text:s/>enable<text:s/>pupils<text:s/>to<text:s/></text:span></text:p>
      <text:list text:style-name="LS14" xml:id="list13">
        <text:list-item>
          <text:p text:style-name="P53"><text:span text:style-name="T53_1">discuss<text:s/>and<text:s/>elaborate<text:s/>on<text:s/>what<text:s/>the<text:s/>occupation<text:s/>of<text:s/>Health<text:s/>services<text:s/>secretary<text:s/>involves<text:s/></text:span></text:p>
        </text:list-item>
      </text:list>
      <text:list text:style-name="LS15" xml:id="list14">
        <text:list-item>
          <text:p text:style-name="P54"><text:span text:style-name="T54_1">discuss<text:s/>and<text:s/>elaborate<text:s/>on<text:s/>the<text:s/>characteristics<text:s/>of<text:s/>good<text:s/>patient<text:s/>service,<text:s/>and<text:s/>give<text:s/>this<text:s/>service<text:s/>to<text:s/>patients<text:s/></text:span></text:p>
        </text:list-item>
      </text:list>
      <text:list text:style-name="LS16" xml:id="list15">
        <text:list-item>
          <text:p text:style-name="P55"><text:span text:style-name="T55_1">communicate<text:s/>and<text:s/>interact<text:s/>with<text:s/>medical<text:s/>practitioners<text:s/>and<text:s/>patients<text:s/>in<text:s/>different<text:s/>situations<text:s/>of<text:s/>life<text:s/></text:span></text:p>
        </text:list-item>
      </text:list>
      <text:list text:style-name="LS17" xml:id="list16">
        <text:list-item>
          <text:p text:style-name="P56"><text:span text:style-name="T56_1">use<text:s/>different<text:s/>strategies<text:s/>for<text:s/>handling<text:s/>conflicts<text:s/></text:span></text:p>
        </text:list-item>
      </text:list>
      <text:list text:style-name="LS18" xml:id="list17">
        <text:list-item>
          <text:p text:style-name="P57"><text:span text:style-name="T57_1">handle<text:s/>stressful<text:s/>situations<text:s/></text:span></text:p>
        </text:list-item>
      </text:list>
      <text:list text:style-name="LS19" xml:id="list18">
        <text:list-item>
          <text:p text:style-name="P58"><text:span text:style-name="T58_1">help<text:s/>patients<text:s/>and<text:s/>users<text:s/>in<text:s/>situations<text:s/>of<text:s/>crises,<text:s/>and<text:s/>guide<text:s/>them<text:s/>in<text:s/>the<text:s/>use<text:s/>of<text:s/>agencies<text:s/>and<text:s/>assistance<text:s/></text:span></text:p>
        </text:list-item>
      </text:list>
      <text:list text:style-name="LS20" xml:id="list19">
        <text:list-item>
          <text:p text:style-name="P59"><text:span text:style-name="T59_1">observe<text:s/>the<text:s/>patient<text:s/>and<text:s/>report<text:s/>patient<text:s/>information<text:s/>correctly<text:s/>and<text:s/>objectively<text:s/>through<text:s/>the<text:s/>proper<text:s/>channels<text:s/></text:span></text:p>
        </text:list-item>
      </text:list>
      <text:list text:style-name="LS21" xml:id="list20">
        <text:list-item>
          <text:p text:style-name="P60"><text:span text:style-name="T60_1">comply<text:s/>with<text:s/>current<text:s/>rules<text:s/>and<text:s/>regulations<text:s/>related<text:s/>to<text:s/>confidentiality<text:s/>and<text:s/>personal<text:s/>information<text:s/>protection<text:s/></text:span></text:p>
        </text:list-item>
      </text:list>
      <text:list text:style-name="LS22" xml:id="list21">
        <text:list-item>
          <text:p text:style-name="P61"><text:span text:style-name="T61_1">organise<text:s/>relevant<text:s/>information<text:s/>in<text:s/>the<text:s/>waiting<text:s/>room<text:s/>and<text:s/>at<text:s/>places<text:s/>of<text:s/>work<text:s/></text:span></text:p>
        </text:list-item>
      </text:list>
      <text:list text:style-name="LS23" xml:id="list22">
        <text:list-item>
          <text:p text:style-name="P62"><text:span text:style-name="T62_1">use<text:s/>medical<text:s/>words<text:s/>and<text:s/>expressions<text:s/></text:span></text:p>
        </text:list-item>
      </text:list>
      <text:p text:style-name="P63"><text:span text:style-name="T63_1">The<text:s/>aims<text:s/>of<text:s/>the<text:s/>studies<text:s/>are<text:s/>to<text:s/>enable<text:s/>pupils<text:s/>to<text:s/></text:span></text:p>
      <text:list text:style-name="LS24" xml:id="list23">
        <text:list-item>
          <text:p text:style-name="P64"><text:span text:style-name="T64_1">plan,<text:s/>carry<text:s/>out,<text:s/>evaluate<text:s/>and<text:s/>document<text:s/>own<text:s/>work<text:s/>in<text:s/>this<text:s/>occupation<text:s/></text:span></text:p>
        </text:list-item>
      </text:list>
      <text:list text:style-name="LS25" xml:id="list24">
        <text:list-item>
          <text:p text:style-name="P65"><text:span text:style-name="T65_1">perform<text:s/>administrative<text:s/>tasks<text:s/>related<text:s/>to<text:s/>documentation,<text:s/>registration,<text:s/>bookkeeping,<text:s/>telephone<text:s/>enquiries<text:s/>and<text:s/>handling<text:s/>the<text:s/>waiting<text:s/>room<text:s/></text:span></text:p>
        </text:list-item>
      </text:list>
      <text:list text:style-name="LS26" xml:id="list25">
        <text:list-item>
          <text:p text:style-name="P66"><text:span text:style-name="T66_1">handle<text:s/>office<text:s/>logistics<text:s/>and<text:s/>order<text:s/>needed<text:s/>items<text:s/></text:span></text:p>
        </text:list-item>
      </text:list>
      <text:list text:style-name="LS27" xml:id="list26">
        <text:list-item>
          <text:p text:style-name="P67"><text:span text:style-name="T67_1">organise<text:s/>and<text:s/>assist<text:s/>other<text:s/>occupational<text:s/>groups<text:s/></text:span></text:p>
        </text:list-item>
      </text:list>
      <text:list text:style-name="LS28" xml:id="list27">
        <text:list-item>
          <text:p text:style-name="P68"><text:span text:style-name="T68_1">perform<text:s/>the<text:s/>most<text:s/>common<text:s/>examination<text:s/>methods,<text:s/>laboratory<text:s/>work<text:s/>and<text:s/>day<text:s/>surgery<text:s/>unit<text:s/>and<text:s/>assistance<text:s/>work<text:s/></text:span></text:p>
        </text:list-item>
      </text:list>
      <text:list text:style-name="LS29" xml:id="list28">
        <text:list-item>
          <text:p text:style-name="P69"><text:span text:style-name="T69_1">comply<text:s/>with<text:s/>procedures<text:s/>established<text:s/>for<text:s/>stab<text:s/>wounds<text:s/></text:span></text:p>
        </text:list-item>
      </text:list>
      <text:list text:style-name="LS30" xml:id="list29">
        <text:list-item>
          <text:p text:style-name="P70"><text:span text:style-name="T70_1">comply<text:s/>with<text:s/>procedures<text:s/>for<text:s/>working<text:s/>with<text:s/>biological<text:s/>and<text:s/>chemical<text:s/>materials<text:s/></text:span></text:p>
        </text:list-item>
      </text:list>
      <text:list text:style-name="LS31" xml:id="list30">
        <text:list-item>
          <text:p text:style-name="P71"><text:span text:style-name="T71_1">handle<text:s/>waste<text:s/>in<text:s/>a<text:s/>hygienic<text:s/>and<text:s/>environmental<text:s/>correct<text:s/>manner<text:s/></text:span></text:p>
        </text:list-item>
      </text:list>
      <text:list text:style-name="LS32" xml:id="list31">
        <text:list-item>
          <text:p text:style-name="P72"><text:span text:style-name="T72_1">instruct<text:s/>patients,<text:s/>users<text:s/>and<text:s/>affected<text:s/>family<text:s/>members<text:s/>and<text:s/>friends<text:s/>in<text:s/>the<text:s/>different<text:s/>agencies<text:s/>and<text:s/>assistance<text:s/>available<text:s/>from<text:s/>the<text:s/>health<text:s/>and<text:s/>social<text:s/>services<text:s/>sector<text:s/></text:span></text:p>
        </text:list-item>
      </text:list>
      <text:list text:style-name="LS33" xml:id="list32">
        <text:list-item>
          <text:p text:style-name="P73"><text:span text:style-name="T73_1">perform<text:s/>work<text:s/>based<text:s/>on<text:s/>work<text:s/>ethics<text:s/>guidelines<text:s/>and<text:s/>current<text:s/>regulations<text:s/>for<text:s/>quality<text:s/>in<text:s/>health<text:s/>and<text:s/>social<text:s/>services<text:s/></text:span></text:p>
        </text:list-item>
      </text:list>
      <text:list text:style-name="LS34" xml:id="list33">
        <text:list-item>
          <text:p text:style-name="P74"><text:span text:style-name="T74_1">perform<text:s/>work<text:s/>in<text:s/>line<text:s/>with<text:s/>ergonomic<text:s/>principles<text:s/></text:span></text:p>
        </text:list-item>
      </text:list>
      <text:list text:style-name="LS35" xml:id="list34">
        <text:list-item>
          <text:p text:style-name="P75"><text:span text:style-name="T75_1">arrange<text:s/>things<text:s/>at<text:s/>work<text:s/>in<text:s/>line<text:s/>with<text:s/>the<text:s/>principle<text:s/>of<text:s/>Universal<text:s/>design<text:s/>for<text:s/>services<text:s/>and<text:s/>products<text:s/></text:span></text:p>
        </text:list-item>
      </text:list>
      <text:list text:style-name="LS36" xml:id="list35">
        <text:list-item>
          <text:p text:style-name="P76"><text:span text:style-name="T76_1">use<text:s/>relevant<text:s/>digital<text:s/>tools<text:s/>at<text:s/>work<text:s/></text:span></text:p>
        </text:list-item>
      </text:list>
      <text:h text:style-name="P77" text:outline-level="2"><text:span text:style-name="T77_1">Assessment<text:s/></text:span></text:h>
      <text:p text:style-name="P78"><text:span text:style-name="T78_1">Vg3<text:s/>Health<text:s/>services<text:s/>secretary</text:span></text:p>
      <text:p text:style-name="P79"><text:span text:style-name="T79_1">Provisions<text:s/>for<text:s/>final<text:s/>assessment:</text:span></text:p>
      <text:p text:style-name="P80"><text:span text:style-name="T80_1">Overall<text:s/>achievement<text:s/>grade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1"><text:span text:style-name="T81_1">Programme<text:s/>subjects</text:span></text:p>
          </table:table-cell>
          <table:table-cell table:style-name="Cell8">
            <text:p text:style-name="P82"><text:span text:style-name="T82_1">Provision</text:span></text:p>
          </table:table-cell>
        </table:table-row>
        <table:table-row table:style-name="Row4">
          <table:table-cell table:style-name="Cell9">
            <text:p text:style-name="P83"><text:span text:style-name="T83_1">Health-promoting<text:s/>work</text:span></text:p>
            <text:p text:style-name="P84"><text:span text:style-name="T84_1">Communication<text:s/>and<text:s/>interaction</text:span></text:p>
            <text:p text:style-name="P85"><text:span text:style-name="T85_1">Practice<text:s/>of<text:s/>vocation</text:span></text:p>
          </table:table-cell>
          <table:table-cell table:style-name="Cell10">
            <text:p text:style-name="P86"><text:span text:style-name="T86_1">The<text:s/>pupils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7"><text:span text:style-name="T87_1">Examination<text:s/>for<text:s/>pupil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8"><text:span text:style-name="T88_1">Programme<text:s/>subjects</text:span></text:p>
          </table:table-cell>
          <table:table-cell table:style-name="Cell12">
            <text:p text:style-name="P89"><text:span text:style-name="T89_1">Provision</text:span></text:p>
          </table:table-cell>
        </table:table-row>
        <table:table-row table:style-name="Row6">
          <table:table-cell table:style-name="Cell13">
            <text:p text:style-name="P90"><text:span text:style-name="T90_1">Health-promoting<text:s/>work</text:span></text:p>
            <text:p text:style-name="P91"><text:span text:style-name="T91_1">Communication<text:s/>and<text:s/>interaction</text:span></text:p>
            <text:p text:style-name="P92"><text:span text:style-name="T92_1">Practice<text:s/>of<text:s/>vocation</text:span></text:p>
          </table:table-cell>
          <table:table-cell table:style-name="Cell14">
            <text:p text:style-name="P93"><text:span text:style-name="T93_1">The<text:s/>pupils<text:s/>shall<text:s/>sit<text:s/>for<text:s/>an<text:s/>interdisciplinary<text:s/>practical<text:s/>examination<text:s/>that<text:s/>covers<text:s/>the<text:s/>common<text:s/>programme<text:s/>subjects.<text:s/>The<text:s/>examination<text:s/>is<text:s/>prepared<text:s/>and<text:s/>graded<text:s/>locally.</text:span></text:p>
          </table:table-cell>
        </table:table-row>
      </table:table>
      <text:p text:style-name="P94"><text:span text:style-name="T94_1">Examination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5"><text:span text:style-name="T95_1">Programme<text:s/>subjects</text:span></text:p>
          </table:table-cell>
          <table:table-cell table:style-name="Cell16">
            <text:p text:style-name="P96"><text:span text:style-name="T96_1">Provision</text:span></text:p>
          </table:table-cell>
        </table:table-row>
        <table:table-row table:style-name="Row8">
          <table:table-cell table:style-name="Cell17">
            <text:p text:style-name="P97"><text:span text:style-name="T97_1">Health-promoting<text:s/>work</text:span></text:p>
            <text:p text:style-name="P98"><text:span text:style-name="T98_1">Communication<text:s/>and<text:s/>interaction</text:span></text:p>
            <text:p text:style-name="P99"><text:span text:style-name="T99_1">Practice<text:s/>of<text:s/>vocation</text:span></text:p>
          </table:table-cell>
          <table:table-cell table:style-name="Cell18">
            <text:p text:style-name="P100"><text:span text:style-name="T100_1">External<text:s/>candidates<text:s/>shall<text:s/>sit<text:s/>for<text:s/>a<text:s/>written<text:s/>examination<text:s/>in<text:s/>each<text:s/>programme<text:s/>subject.<text:s/>The<text:s/>pupils<text:s/>shall<text:s/>sit<text:s/>for<text:s/>an<text:s/>interdisciplinary<text:s/>practical<text:s/>examination<text:s/>that<text:s/>covers<text:s/>the<text:s/>common<text:s/>programme<text:s/>subjects.<text:s/></text:span></text:p>
            <text:p text:style-name="P101"><text:span text:style-name="T101_1">The<text:s/>examination<text:s/>is<text:s/>prepared<text:s/>and<text:s/>graded<text:s/>locally.</text:span></text:p>
          </table:table-cell>
        </table:table-row>
      </table:table>
      <text:p text:style-name="P102"><text:span text:style-name="T102_1">The<text:s/>provisions<text:s/>for<text:s/>final<text:s/>assessment<text:s/>are<text:s/>stipulated<text:s/>in<text:s/>the<text:s/>regulations<text:s/>of<text:s/>the<text:s/>Norwegian<text:s/>Education<text:s/>Act.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sekretæ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S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