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4.941cm"/>
    </style:style>
    <style:style style:name="Column2" style:family="table-column">
      <style:table-column-properties style:column-width="4.387cm"/>
    </style:style>
    <style:style style:name="Column3" style:family="table-column">
      <style:table-column-properties style:column-width="2.088cm"/>
    </style:style>
    <style:style style:name="Column4" style:family="table-column">
      <style:table-column-properties style:column-width="3.0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177cm"/>
    </style:style>
    <style:style style:name="Column6" style:family="table-column">
      <style:table-column-properties style:column-width="10.34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8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use<text:s/>of<text:s/>horses<text:s/>for<text:s/>work<text:s/>and<text:s/>competition<text:s/>has<text:s/>long<text:s/>traditions.<text:s/>Horses<text:s/>are<text:s/>being<text:s/>used<text:s/>more<text:s/>and<text:s/>more<text:s/>in<text:s/>traditional<text:s/>and<text:s/>modern<text:s/>contexts.<text:s/>There<text:s/>is<text:s/>an<text:s/>increasing<text:s/>demand<text:s/>for<text:s/>skilled<text:s/>professionals<text:s/>who<text:s/>can<text:s/>handle<text:s/>and<text:s/>care<text:s/>for<text:s/>horses<text:s/>and<text:s/>who<text:s/>can<text:s/>guide<text:s/>and<text:s/>instruct<text:s/>the<text:s/>public<text:s/>and<text:s/>fellow<text:s/>tradesmen.<text:s/>Skilled<text:s/>equestrian<text:s/>workers<text:s/>are<text:s/>in<text:s/>demand<text:s/>in<text:s/>fields<text:s/>like<text:s/>harness<text:s/>racing,<text:s/>horseriding<text:s/>and<text:s/>buggy<text:s/>rides<text:s/>and<text:s/>gallop<text:s/>racing.<text:s/>There<text:s/>is<text:s/>also<text:s/>a<text:s/>need<text:s/>for<text:s/>equestrians<text:s/>at<text:s/>stud<text:s/>farms<text:s/>and<text:s/>companies<text:s/>that<text:s/>use<text:s/>horses<text:s/>for<text:s/>activities<text:s/>related<text:s/>to<text:s/>health,<text:s/>tourism<text:s/>and<text:s/>leisure<text:s/>activities.</text:span></text:p>
      <text:p text:style-name="P8"><text:span text:style-name="T8_1">Equestrian<text:s/>studies<text:s/>shall<text:s/>prepare<text:s/>the<text:s/>apprentice<text:s/>to<text:s/>become<text:s/>a<text:s/>skilled<text:s/>equestrian.<text:s/>The<text:s/>subject<text:s/>shall<text:s/>give<text:s/>the<text:s/>equestrian<text:s/>knowledge<text:s/>of<text:s/>horses<text:s/>and<text:s/>the<text:s/>different<text:s/>areas<text:s/>where<text:s/>horses<text:s/>are<text:s/>used<text:s/>and<text:s/>the<text:s/>skills<text:s/>necessary<text:s/>for<text:s/>handling<text:s/>and<text:s/>using<text:s/>them.<text:s/>The<text:s/>subject<text:s/>shall<text:s/>emphasise<text:s/>the<text:s/>distinctive<text:s/>characteristics<text:s/>of<text:s/>working<text:s/>with<text:s/>animals,<text:s/>and<text:s/>the<text:s/>requirements<text:s/>set<text:s/>for<text:s/>ethics<text:s/>and<text:s/>environment,<text:s/>health<text:s/>and<text:s/>safety<text:s/>for<text:s/>the<text:s/>subject.<text:s/>Furthermore,<text:s/>learning<text:s/>in<text:s/>the<text:s/>subject<text:s/>shall<text:s/>promote<text:s/>an<text:s/>understanding<text:s/>of<text:s/>human<text:s/>and<text:s/>horse<text:s/>interaction.<text:s/>Learning<text:s/>in<text:s/>the<text:s/>subject<text:s/>shall<text:s/>help<text:s/>give<text:s/>insight<text:s/>into<text:s/>how<text:s/>one<text:s/>can<text:s/>develop<text:s/>new<text:s/>business<text:s/>ventures<text:s/>related<text:s/>to<text:s/>the<text:s/>use<text:s/>of<text:s/>horses.</text:span></text:p>
      <text:p text:style-name="P9"><text:span text:style-name="T9_1">Through<text:s/>a<text:s/>multitude<text:s/>of<text:s/>activities,<text:s/>learning<text:s/>in<text:s/>the<text:s/>subject<text:s/>shall<text:s/>arrange<text:s/>for<text:s/>the<text:s/>apprentice<text:s/>to<text:s/>experience<text:s/>mastery,<text:s/>develop<text:s/>interpersonal<text:s/>skills<text:s/>and<text:s/>learn<text:s/>professionalism<text:s/>with<text:s/>a<text:s/>thought<text:s/>to<text:s/>animal<text:s/>welfare,<text:s/>the<text:s/>natural<text:s/>environment<text:s/>and<text:s/>ethics.<text:s/>Learning<text:s/>in<text:s/>the<text:s/>subject<text:s/>shall<text:s/>promote<text:s/>an<text:s/>understanding<text:s/>of<text:s/>working<text:s/>with<text:s/>animals<text:s/>that<text:s/>requires<text:s/>decisions-making<text:s/>skills<text:s/>and<text:s/>creativity.<text:s/>Learning<text:s/>in<text:s/>the<text:s/>subject<text:s/>shall<text:s/>lay<text:s/>the<text:s/>foundation<text:s/>for<text:s/>further<text:s/>specialisation<text:s/>in<text:s/>equestrian<text:s/>studies.<text:s/></text:span></text:p>
      <text:p text:style-name="P10"><text:span text:style-name="T10_1">Training<text:s/>completed<text:s/>and<text:s/>passed<text:s/>in<text:s/>the<text:s/>subject<text:s/>will<text:s/>lead<text:s/>to<text:s/>a<text:s/>Trade<text:s/>Certificate.<text:s/>The<text:s/>professional<text:s/>title<text:s/>is<text:s/>Equestrian.</text:span></text:p>
      <text:h text:style-name="P11" text:outline-level="2"><text:span text:style-name="T11_1">Structure<text:s/></text:span></text:h>
      <text:p text:style-name="P12"><text:span text:style-name="T12_1">Equestrian<text:s/>studies<text:s/>are<text:s/>composed<text:s/>of<text:s/>three<text:s/>main<text:s/>subject<text:s/>areas,<text:s/>which<text:s/>complement<text:s/>each<text:s/>other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3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In-service<text:s/>training<text:s/>at<text:s/>a<text:s/>training<text:s/>establishment<text:s/></text:span></text:p>
          </table:table-cell>
          <table:table-cell table:style-name="Cell4">
            <text:p text:style-name="P17"><text:span text:style-name="T17_1">Horse<text:s/>stable<text:s/>operations<text:s/>and<text:s/>business<text:s/>studies</text:span></text:p>
          </table:table-cell>
          <table:table-cell table:style-name="Cell5">
            <text:p text:style-name="P18"><text:span text:style-name="T18_1">Activities<text:s/>with<text:s/>horses</text:span></text:p>
          </table:table-cell>
          <table:table-cell table:style-name="Cell6">
            <text:p text:style-name="P19"><text:span text:style-name="T19_1">Horses<text:s/>and<text:s/>horse<text:s/>management</text:span></text:p>
          </table:table-cell>
        </table:table-row>
      </table:table>
      <text:h text:style-name="P20" text:outline-level="2"><text:span text:style-name="T20_1">Main<text:s/>subject<text:s/>areas<text:s/></text:span></text:h>
      <text:p text:style-name="P21"><text:span text:style-name="T21_1">The<text:s/>main<text:s/>subject<text:s/>area<text:s/>covers<text:s/>working<text:s/>processes<text:s/>and<text:s/>professional<text:s/>work<text:s/>in<text:s/>horse<text:s/>stable<text:s/>operations.<text:s/>This<text:s/>includes<text:s/>daily<text:s/>operations<text:s/>based<text:s/>on<text:s/>the<text:s/>needs<text:s/>of<text:s/>the<text:s/>horses<text:s/>and<text:s/>based<text:s/>on<text:s/>the<text:s/>requirements<text:s/>set<text:s/>for<text:s/>financial<text:s/>management<text:s/>and<text:s/>quality<text:s/>assurance.<text:s/>Furthermore,<text:s/>the<text:s/>subject<text:s/>covers<text:s/>work<text:s/>techniques<text:s/>and<text:s/>the<text:s/>selection<text:s/>and<text:s/>use<text:s/>of<text:s/>equipment<text:s/>and<text:s/>tools,<text:s/>in<text:s/>addition<text:s/>to<text:s/>basic<text:s/>supervision<text:s/>and<text:s/>maintenance<text:s/>of<text:s/>these.<text:s/>The<text:s/>main<text:s/>subject<text:s/>area<text:s/>also<text:s/>covers<text:s/>the<text:s/>relationship<text:s/>between<text:s/>the<text:s/>work<text:s/>itself,<text:s/>the<text:s/>working<text:s/>environment<text:s/>and<text:s/>economy.<text:s/>Rules,<text:s/>regulations<text:s/>and<text:s/>norms<text:s/>for<text:s/>working<text:s/>life,<text:s/>safety,<text:s/>environmental<text:s/>measures<text:s/>and<text:s/>quality<text:s/>of<text:s/>processes<text:s/>and<text:s/>products<text:s/>belong<text:s/>to<text:s/>the<text:s/>main<text:s/>subject<text:s/>area.</text:span></text:p>
      <text:p text:style-name="P22"><text:span text:style-name="T22_1">The<text:s/>main<text:s/>subject<text:s/>area<text:s/>covers<text:s/>working<text:s/>processes<text:s/>and<text:s/>daily<text:s/>work<text:s/>with<text:s/>horses<text:s/>central<text:s/>to<text:s/>this<text:s/>occupation.<text:s/>Included<text:s/>in<text:s/>this<text:s/>subject<text:s/>are<text:s/>caring<text:s/>for<text:s/>and<text:s/>handling<text:s/>horses,<text:s/>buggy<text:s/>driving,<text:s/>horseriding,<text:s/>and<text:s/>other<text:s/>equestrian<text:s/>activities<text:s/>that<text:s/>form<text:s/>this<text:s/>occupation.</text:span></text:p>
      <text:p text:style-name="P23"><text:span text:style-name="T23_1">The<text:s/>main<text:s/>subject<text:s/>area<text:s/>covers<text:s/>horse<text:s/>anatomy,<text:s/>physiology,<text:s/>behaviour<text:s/>and<text:s/>needs.<text:s/>Theory<text:s/>of<text:s/>horse<text:s/>training,<text:s/>preventive<text:s/>health<text:s/>work<text:s/>and<text:s/>learning<text:s/>about<text:s/>animal<text:s/>disease,<text:s/>feeding<text:s/>and<text:s/>breeding<text:s/>all<text:s/>belong<text:s/>to<text:s/>this<text:s/>subject.<text:s/>The<text:s/>main<text:s/>subject<text:s/>area<text:s/>also<text:s/>covers<text:s/>professional<text:s/>handling,<text:s/>animal<text:s/>welfare<text:s/>and<text:s/>issues<text:s/>related<text:s/>to<text:s/>ethical<text:s/>work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Equestrian<text:s/>studies,<text:s/>basic<text:s/>skills<text:s/>are<text:s/>understood<text:s/>as<text:s/>follows:</text:span></text:p>
      <text:p text:style-name="P26"><text:span text:style-name="T26_1">Being<text:s/>able<text:s/>to<text:s/>express<text:s/>oneself<text:s/>orally<text:s/></text:span><text:span text:style-name="T26_2">in<text:s/>Equestrian<text:s/>studies<text:s/>involves<text:s/>understanding<text:s/>and<text:s/>substantiating<text:s/>choices<text:s/>and<text:s/>presenting<text:s/>processes<text:s/>and<text:s/>products<text:s/>for<text:s/>clients,<text:s/>government<text:s/>authorities<text:s/>and<text:s/>the<text:s/>general<text:s/>public</text:span></text:p>
      <text:p text:style-name="P27"><text:span text:style-name="T27_1">Being<text:s/>able<text:s/>to<text:s/>express<text:s/>oneself<text:s/>in<text:s/>writing<text:s/></text:span><text:span text:style-name="T27_2">in<text:s/>Equestrian<text:s/>studies<text:s/>involves<text:s/>reporting,<text:s/>documenting<text:s/>and<text:s/>presenting<text:s/>processes<text:s/>and<text:s/>products.<text:s/>It<text:s/>also<text:s/>involves<text:s/>keeping<text:s/>a<text:s/>training<text:s/>journal.</text:span></text:p>
      <text:p text:style-name="P28"><text:span text:style-name="T28_1">Being<text:s/>able<text:s/>to<text:s/>read</text:span><text:span text:style-name="T28_2"><text:s/>in<text:s/>Equestrian<text:s/>studies<text:s/>involves<text:s/>using<text:s/>instruction<text:s/>manuals<text:s/>and<text:s/>data<text:s/>sheets<text:s/>for<text:s/>environment,<text:s/>health<text:s/>and<text:s/>safety,<text:s/>as<text:s/>welll<text:s/>as<text:s/>feeding<text:s/>schedules<text:s/>and<text:s/>selected<text:s/>subject<text:s/>matter.<text:s/>Furthermore,<text:s/>the<text:s/>subject<text:s/>will<text:s/>mean<text:s/>reading<text:s/>and<text:s/>understanding<text:s/>appurtenant<text:s/>regulations<text:s/>and<text:s/>following<text:s/>debates<text:s/>about<text:s/>the<text:s/>equestrian<text:s/>trade<text:s/>and<text:s/>business<text:s/>interests<text:s/>in<text:s/>the<text:s/>daily<text:s/>news<text:s/>and<text:s/>other<text:s/>media.</text:span></text:p>
      <text:p text:style-name="P29"><text:span text:style-name="T29_1">Numeracy<text:s/></text:span><text:span text:style-name="T29_2">in<text:s/>Equestrian<text:s/>studies<text:s/>involves<text:s/>reckoning<text:s/>volume,<text:s/>surface<text:s/>space,<text:s/>length,<text:s/>weight,<text:s/>speed,<text:s/>time<text:s/>and<text:s/>distance.<text:s/>It<text:s/>also<text:s/>means<text:s/>reckoning<text:s/>feed<text:s/>amounts,<text:s/>the<text:s/>need<text:s/>for<text:s/>storage<text:s/>space<text:s/>and<text:s/>costs<text:s/>related<text:s/>to<text:s/>running<text:s/>the<text:s/>stables.<text:s/>Furthermore,<text:s/>this<text:s/>subject<text:s/>involves<text:s/>taking<text:s/>basic<text:s/>measurements<text:s/>of<text:s/>physical<text:s/>and<text:s/>chemical<text:s/>parameters,<text:s/>and<text:s/>setting<text:s/>up<text:s/>and<text:s/>interpreting<text:s/>tables,<text:s/>diagrams<text:s/>and<text:s/>simple<text:s/>statistics.</text:span></text:p>
      <text:p text:style-name="P30"><text:span text:style-name="T30_1">Digital<text:s/>literacy<text:s/></text:span><text:span text:style-name="T30_2">in<text:s/>Equestrian<text:s/>studies<text:s/>involves<text:s/>understanding<text:s/>and<text:s/>presenting<text:s/>products<text:s/>and<text:s/>services,<text:s/>and<text:s/>gathering<text:s/>and<text:s/>exchanging<text:s/>information.<text:s/>Furthermore,<text:s/>the<text:s/>subject<text:s/>involves<text:s/>making<text:s/>calculations<text:s/>and<text:s/>using<text:s/>financial<text:s/>management<text:s/>tools.<text:s/>It<text:s/>also<text:s/>involves<text:s/>using<text:s/>digital<text:s/>tools<text:s/>for<text:s/>planning<text:s/>and<text:s/>execution<text:s/>of<text:s/>training<text:s/>plans.</text:span></text:p>
      <text:h text:style-name="P31" text:outline-level="2"><text:span text:style-name="T31_1">Competence<text:s/>aims<text:s/></text:span></text:h>
      <text:h text:style-name="P32" text:outline-level="4"><text:span text:style-name="T32_1">Horse<text:s/>stable<text:s/>operations<text:s/>and<text:s/>business<text:s/>studies</text:span></text:h>
      <text:p text:style-name="P33"><text:span text:style-name="T33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4"><text:span text:style-name="T34_1">plan,<text:s/>carry<text:s/>out<text:s/>and<text:s/>evaluate<text:s/>daily<text:s/>supervision<text:s/>and<text:s/>maintenance<text:s/>of<text:s/>stalls,<text:s/>installations,<text:s/>exercise<text:s/>yards,<text:s/>fencing<text:s/>and<text:s/>training<text:s/>areas,<text:s/>and<text:s/>document<text:s/>operations<text:s/>in<text:s/>line<text:s/>with<text:s/>current<text:s/>regulations</text:span></text:p>
        </text:list-item>
        <text:list-item>
          <text:p text:style-name="P35"><text:span text:style-name="T35_1">evaluate<text:s/>the<text:s/>design<text:s/>of<text:s/>buildings,<text:s/>installations<text:s/>and<text:s/>sites<text:s/>for<text:s/>keeping<text:s/>and<text:s/>training<text:s/>horses<text:s/>with<text:s/>a<text:s/>thought<text:s/>to<text:s/>horse<text:s/>welfare<text:s/>and<text:s/>what<text:s/>needs<text:s/>and<text:s/>interests<text:s/>users<text:s/>have</text:span></text:p>
        </text:list-item>
        <text:list-item>
          <text:p text:style-name="P36"><text:span text:style-name="T36_1">work<text:s/>with<text:s/>horses<text:s/>according<text:s/>to<text:s/>current<text:s/>rules<text:s/>and<text:s/>standards<text:s/>for<text:s/>animal<text:s/>husbandry</text:span></text:p>
        </text:list-item>
        <text:list-item>
          <text:p text:style-name="P37"><text:span text:style-name="T37_1">supervise<text:s/>and<text:s/>maintain<text:s/>equipment,<text:s/>tools<text:s/>and<text:s/>aids<text:s/>used<text:s/>at<text:s/>horse<text:s/>stables</text:span></text:p>
        </text:list-item>
        <text:list-item>
          <text:p text:style-name="P38"><text:span text:style-name="T38_1">evaluate<text:s/>the<text:s/>risks<text:s/>of<text:s/>stable<text:s/>operations<text:s/>and<text:s/>handling<text:s/>horses,<text:s/>and<text:s/>carry<text:s/>out<text:s/>measures<text:s/>that<text:s/>ensure<text:s/>environment,<text:s/>health<text:s/>and<text:s/>safety<text:s/>for<text:s/>animals<text:s/>and<text:s/>humans</text:span></text:p>
        </text:list-item>
        <text:list-item>
          <text:p text:style-name="P39"><text:span text:style-name="T39_1">prepare<text:s/>a<text:s/>quality<text:s/>assurance<text:s/>system<text:s/>and<text:s/>work<text:s/>this<text:s/>into<text:s/>the<text:s/>daily<text:s/>stall<text:s/>operations</text:span></text:p>
        </text:list-item>
        <text:list-item>
          <text:p text:style-name="P40"><text:span text:style-name="T40_1">use<text:s/>professional<text:s/>terminology<text:s/>related<text:s/>to<text:s/>the<text:s/>equestrian<text:s/>industry,<text:s/>and<text:s/>communicate<text:s/>about<text:s/>horses<text:s/>with<text:s/>veterinarians,<text:s/>equestrian<text:s/>personnel<text:s/>and<text:s/>the<text:s/>general<text:s/>public</text:span></text:p>
        </text:list-item>
        <text:list-item>
          <text:p text:style-name="P41"><text:span text:style-name="T41_1">deal<text:s/>with<text:s/>customers<text:s/>for<text:s/>marketing<text:s/>and<text:s/>sales<text:s/>of<text:s/>products<text:s/>and<text:s/>services<text:s/>the<text:s/>stall<text:s/>provides</text:span></text:p>
        </text:list-item>
        <text:list-item>
          <text:p text:style-name="P42"><text:span text:style-name="T42_1">give<text:s/>an<text:s/>account<text:s/>of<text:s/>the<text:s/>organisation,<text:s/>tasks<text:s/>and<text:s/>development<text:s/>of<text:s/>the<text:s/>company<text:s/>and<text:s/>of<text:s/>one's<text:s/>own<text:s/>areas<text:s/>of<text:s/>responsibility<text:s/>in<text:s/>horse<text:s/>stable<text:s/>operations</text:span></text:p>
        </text:list-item>
        <text:list-item>
          <text:p text:style-name="P43"><text:span text:style-name="T43_1">give<text:s/>an<text:s/>account<text:s/>of<text:s/>the<text:s/>relationship<text:s/>between<text:s/>effort<text:s/>and<text:s/>economic<text:s/>result<text:s/>of<text:s/>horse<text:s/>stable<text:s/>operations</text:span></text:p>
        </text:list-item>
        <text:list-item>
          <text:p text:style-name="P44"><text:span text:style-name="T44_1">work<text:s/>according<text:s/>to<text:s/>the<text:s/>rules<text:s/>and<text:s/>agreements<text:s/>that<text:s/>regulate<text:s/>employment<text:s/>conditions<text:s/>in<text:s/>the<text:s/>equestrian<text:s/>trade,<text:s/>and<text:s/>give<text:s/>an<text:s/>account<text:s/>of<text:s/>the<text:s/>rights<text:s/>and<text:s/>obligations<text:s/>of<text:s/>employers<text:s/>and<text:s/>employees</text:span></text:p>
        </text:list-item>
      </text:list>
      <text:h text:style-name="P45" text:outline-level="4"><text:span text:style-name="T45_1">Activities<text:s/>with<text:s/>horses</text:span></text:h>
      <text:p text:style-name="P46"><text:span text:style-name="T46_1">The<text:s/>aims<text:s/>of<text:s/>the<text:s/>training<text:s/>are<text:s/>to<text:s/>enable<text:s/>the<text:s/>apprentice<text:s/>to<text:s/></text:span></text:p>
      <text:list text:style-name="LS2" xml:id="list11">
        <text:list-item>
          <text:p text:style-name="P47"><text:span text:style-name="T47_1">plan,<text:s/>carry<text:s/>out,<text:s/>evaluate<text:s/>and<text:s/>document<text:s/>one's<text:s/>own<text:s/>daily<text:s/>work<text:s/>with<text:s/>horse<text:s/>care</text:span></text:p>
        </text:list-item>
        <text:list-item>
          <text:p text:style-name="P48"><text:span text:style-name="T48_1">handle<text:s/>horses<text:s/>of<text:s/>different<text:s/>ages<text:s/>and<text:s/>in<text:s/>different<text:s/>circumstances<text:s/>according<text:s/>to<text:s/>current<text:s/>rules<text:s/>and<text:s/>regulations<text:s/>for<text:s/>safety<text:s/>and<text:s/>ethical<text:s/>guidelines</text:span></text:p>
        </text:list-item>
        <text:list-item>
          <text:p text:style-name="P49"><text:span text:style-name="T49_1">prepare<text:s/>horses<text:s/>and<text:s/>equipment<text:s/>for<text:s/>transport,<text:s/>and<text:s/>load<text:s/>horses<text:s/>onto<text:s/>trailers</text:span></text:p>
        </text:list-item>
        <text:list-item>
          <text:p text:style-name="P50"><text:span text:style-name="T50_1">mount<text:s/>and<text:s/>ride<text:s/>horses<text:s/>in<text:s/>a<text:s/>safe<text:s/>manner<text:s/>along<text:s/>trafficked<text:s/>roads<text:s/>and<text:s/>on<text:s/>trails</text:span></text:p>
        </text:list-item>
        <text:list-item>
          <text:p text:style-name="P51"><text:span text:style-name="T51_1">be<text:s/>able<text:s/>to<text:s/>ride<text:s/>a<text:s/>horse<text:s/>in<text:s/>walk,<text:s/>trot<text:s/>and<text:s/>transitions<text:s/>between<text:s/>these</text:span></text:p>
        </text:list-item>
        <text:list-item>
          <text:p text:style-name="P52"><text:span text:style-name="T52_1">ride<text:s/>horses<text:s/>in<text:s/>all<text:s/>kinds<text:s/>of<text:s/>natural<text:s/>gaits,<text:s/>and<text:s/>in<text:s/>the<text:s/>transitions<text:s/>between<text:s/>these</text:span></text:p>
        </text:list-item>
        <text:list-item>
          <text:p text:style-name="P53"><text:span text:style-name="T53_1">evaluate<text:s/>breed,<text:s/>age<text:s/>and<text:s/>training,<text:s/>and<text:s/>how<text:s/>suitable<text:s/>a<text:s/>horse<text:s/>is<text:s/>for<text:s/>different<text:s/>tasks</text:span></text:p>
        </text:list-item>
        <text:list-item>
          <text:p text:style-name="P54"><text:span text:style-name="T54_1">analyse<text:s/>level<text:s/>of<text:s/>performance<text:s/>of<text:s/>horses<text:s/>and<text:s/>give<text:s/>an<text:s/>account<text:s/>of<text:s/>how<text:s/>performance<text:s/>can<text:s/>be<text:s/>improved</text:span></text:p>
        </text:list-item>
        <text:list-item>
          <text:p text:style-name="P55"><text:span text:style-name="T55_1">train<text:s/>horses<text:s/>based<text:s/>on<text:s/>a<text:s/>regular<text:s/>training<text:s/>programme</text:span></text:p>
        </text:list-item>
        <text:list-item>
          <text:p text:style-name="P56"><text:span text:style-name="T56_1">substantiate<text:s/>choices<text:s/>of<text:s/>exercise<text:s/>and<text:s/>training<text:s/>methods<text:s/>based<text:s/>on<text:s/>a<text:s/>horse's<text:s/>particular<text:s/>level<text:s/>and<text:s/>age</text:span></text:p>
        </text:list-item>
        <text:list-item>
          <text:p text:style-name="P57"><text:span text:style-name="T57_1">give<text:s/>an<text:s/>account<text:s/>of<text:s/>the<text:s/>different<text:s/>areas<text:s/>where<text:s/>buggy<text:s/>rides<text:s/>and<text:s/>horseriding<text:s/>can<text:s/>be<text:s/>used,<text:s/>and<text:s/>point<text:s/>out<text:s/>the<text:s/>opportunities<text:s/>for<text:s/>developing<text:s/>business<text:s/>strategies</text:span></text:p>
        </text:list-item>
        <text:list-item>
          <text:p text:style-name="P58"><text:span text:style-name="T58_1">select<text:s/>equipment<text:s/>and<text:s/>adapt<text:s/>its<text:s/>use<text:s/>to<text:s/>the<text:s/>horse<text:s/>and<text:s/>activity</text:span></text:p>
        </text:list-item>
        <text:list-item>
          <text:p text:style-name="P59"><text:span text:style-name="T59_1">prepare<text:s/>horses<text:s/>for<text:s/>shows,<text:s/>exhibitions<text:s/>and<text:s/>veterinary<text:s/>visits</text:span></text:p>
        </text:list-item>
      </text:list>
      <text:h text:style-name="P60" text:outline-level="4"><text:span text:style-name="T60_1">Horses<text:s/>and<text:s/>horse<text:s/>management</text:span></text:h>
      <text:p text:style-name="P61"><text:span text:style-name="T61_1">The<text:s/>aims<text:s/>of<text:s/>the<text:s/>training<text:s/>are<text:s/>to<text:s/>enable<text:s/>the<text:s/>apprentice<text:s/>to<text:s/></text:span></text:p>
      <text:list text:style-name="LS3" xml:id="list24">
        <text:list-item>
          <text:p text:style-name="P62"><text:span text:style-name="T62_1">give<text:s/>an<text:s/>account<text:s/>of<text:s/>what<text:s/>normal<text:s/>horse<text:s/>behaviour<text:s/>and<text:s/>appearance<text:s/>are,<text:s/>and<text:s/>point<text:s/>out<text:s/>deviations</text:span></text:p>
        </text:list-item>
        <text:list-item>
          <text:p text:style-name="P63"><text:span text:style-name="T63_1">identify<text:s/>common<text:s/>diseases<text:s/>and<text:s/>injuries,<text:s/>and<text:s/>evaluate<text:s/>when<text:s/>it<text:s/>is<text:s/>necessary<text:s/>to<text:s/>call<text:s/>a<text:s/>veterinarian</text:span></text:p>
        </text:list-item>
        <text:list-item>
          <text:p text:style-name="P64"><text:span text:style-name="T64_1">perform<text:s/>basic<text:s/>treatment<text:s/>for<text:s/>sores<text:s/>and<text:s/>administer<text:s/>medicines<text:s/>to<text:s/>horses</text:span></text:p>
        </text:list-item>
        <text:list-item>
          <text:p text:style-name="P65"><text:span text:style-name="T65_1">plan<text:s/>and<text:s/>carry<text:s/>out<text:s/>feeding<text:s/>of<text:s/>horses<text:s/>with<text:s/>a<text:s/>point<text:s/>of<text:s/>departure<text:s/>in<text:s/>breed,<text:s/>age<text:s/>and<text:s/>the<text:s/>horses'<text:s/>uses</text:span></text:p>
        </text:list-item>
        <text:list-item>
          <text:p text:style-name="P66"><text:span text:style-name="T66_1">evaluate<text:s/>how<text:s/>feeding,<text:s/>care,<text:s/>daily<text:s/>outdoor<text:s/>exercise<text:s/>and<text:s/>training<text:s/>can<text:s/>prevent<text:s/>diseases<text:s/>and<text:s/>injuries</text:span></text:p>
        </text:list-item>
        <text:list-item>
          <text:p text:style-name="P67"><text:span text:style-name="T67_1">evaluate<text:s/>how<text:s/>horses<text:s/>shall<text:s/>be<text:s/>shoed<text:s/>based<text:s/>on<text:s/>horseshoe<text:s/>wear<text:s/>patterns<text:s/>and<text:s/>uses</text:span></text:p>
        </text:list-item>
        <text:list-item>
          <text:p text:style-name="P68"><text:span text:style-name="T68_1">change<text:s/>frost<text:s/>nails,<text:s/>pull<text:s/>seams<text:s/>and<text:s/>remove<text:s/>horseshoes</text:span></text:p>
        </text:list-item>
        <text:list-item>
          <text:p text:style-name="P69"><text:span text:style-name="T69_1">give<text:s/>an<text:s/>account<text:s/>of<text:s/>animal<text:s/>reproduction<text:s/>for<text:s/>horses<text:s/>and<text:s/>do<text:s/>work<text:s/>related<text:s/>to<text:s/>horse<text:s/>breeding</text:span></text:p>
        </text:list-item>
        <text:list-item>
          <text:p text:style-name="P70"><text:span text:style-name="T70_1">evaluate<text:s/>the<text:s/>different<text:s/>training<text:s/>methods<text:s/>and<text:s/>how<text:s/>these<text:s/>influence<text:s/>and<text:s/>affect<text:s/>a<text:s/>horse</text:span></text:p>
        </text:list-item>
      </text:list>
      <text:h text:style-name="P71" text:outline-level="2"><text:span text:style-name="T71_1">Assessment<text:s/></text:span></text:h>
      <text:p text:style-name="P72"><text:span text:style-name="T72_1">Vg3<text:s/>Equestrian</text:span></text:p>
      <text:p text:style-name="P73"><text:span text:style-name="T73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4"><text:span text:style-name="T74_1">Main<text:s/>subject<text:s/>area<text:s/></text:span></text:p>
          </table:table-cell>
          <table:table-cell table:style-name="Cell8">
            <text:p text:style-name="P75"><text:span text:style-name="T75_1">Provision</text:span></text:p>
          </table:table-cell>
        </table:table-row>
        <table:table-row table:style-name="Row4">
          <table:table-cell table:style-name="Cell9">
            <text:p text:style-name="P76"><text:span text:style-name="T76_1">Horse<text:s/>stable<text:s/>operations<text:s/>and<text:s/>business<text:s/>studies</text:span></text:p>
            <text:p text:style-name="P77"><text:span text:style-name="T77_1">Activities<text:s/>with<text:s/>horses<text:s/></text:span></text:p>
            <text:p text:style-name="P78"><text:span text:style-name="T78_1">Horses<text:s/>and<text:s/>horse<text:s/>management</text:span></text:p>
          </table:table-cell>
          <table:table-cell table:style-name="Cell10">
            <text:p text:style-name="P79"><text:span text:style-name="T79_1">All<text:s/>apprentices<text:s/>shall<text:s/>sit<text:s/>for<text:s/>a<text:s/>Trade<text:s/>Examination,<text:s/>which<text:s/>is<text:s/>normally<text:s/>carried<text:s/>out<text:s/>over<text:s/>a<text:s/>period<text:s/>of<text:s/>three<text:s/>working<text:s/>days.<text:s/></text:span></text:p>
          </table:table-cell>
        </table:table-row>
      </table:table>
      <text:p text:style-name="P80"><text:span text:style-name="T80_1">The<text:s/>provisions<text:s/>for<text:s/>final<text:s/>assessment<text:s/>are<text:s/>stipulated<text:s/>in<text:s/>the<text:s/>regulations<text:s/>of<text:s/>the<text:s/>Norwegian<text:s/>Education<text:s/>Act.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S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S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este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HS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