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60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4.747cm"/>
    </style:style>
    <style:style style:name="Column4" style:family="table-column">
      <style:table-column-properties style:column-width="2.0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19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19_3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792cm" fo:margin-left="0cm" style:writing-mode="lr-tb"/>
    </style:style>
    <style:style style:name="Column5" style:family="table-column">
      <style:table-column-properties style:column-width="4.745cm"/>
    </style:style>
    <style:style style:name="Column6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13cm"/>
    </style:style>
    <style:style style:name="Column8" style:family="table-column">
      <style:table-column-properties style:column-width="10.50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42cm"/>
    </style:style>
    <style:style style:name="Column10" style:family="table-column">
      <style:table-column-properties style:column-width="11.9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fagene<text:s/>skal<text:s/>medvirke<text:s/>til<text:s/>å<text:s/>dekke<text:s/>samfunnets<text:s/>behov<text:s/>for<text:s/>kompetanse<text:s/>i<text:s/>forebygging<text:s/>av<text:s/>hudproblemer<text:s/>og<text:s/>for<text:s/>pleie<text:s/>og<text:s/>behandling<text:s/>av<text:s/>hud<text:s/>og<text:s/>kropp.<text:s/>Hudpleie<text:s/>skal<text:s/>fremme<text:s/>velvære<text:s/>og<text:s/>god<text:s/>helse.<text:s/>Programfagene<text:s/>skal<text:s/>videre<text:s/>bidra<text:s/>til<text:s/>kritisk<text:s/>og<text:s/>etisk<text:s/>tenkning<text:s/>i<text:s/>et<text:s/>samfunn<text:s/>med<text:s/>ulike<text:s/>skjønnhetsidealer,<text:s/>utvikle<text:s/>yrkesutøvere<text:s/>med<text:s/>kunnskap<text:s/>om<text:s/>og<text:s/>respekt<text:s/>for<text:s/>andre<text:s/>og<text:s/>med<text:s/>evne<text:s/>til<text:s/>å<text:s/>møte<text:s/>mennesker<text:s/>i<text:s/>ulike<text:s/>livssituasjoner.</text:span></text:p>
      <text:p text:style-name="P7"><text:span text:style-name="T7_1">Opplæringen<text:s/>skal<text:s/>bidra<text:s/>til<text:s/>å<text:s/>utvikle<text:s/>praktiske<text:s/>ferdigheter<text:s/>i<text:s/>hud-<text:s/>og<text:s/>kroppspleie<text:s/>og<text:s/>kunnskap<text:s/>om<text:s/>apparater,<text:s/>produkter<text:s/>og<text:s/>ulike<text:s/>behandlingsmetoder.<text:s/>Videre<text:s/>skal<text:s/>opplæringen<text:s/>bidra<text:s/>til<text:s/>å<text:s/>utvikle<text:s/>evnen<text:s/>til<text:s/>god<text:s/>kommunikasjon,<text:s/>kundeveiledning<text:s/>og<text:s/>service,<text:s/>og<text:s/>å<text:s/>utvikle<text:s/>kompetanse<text:s/>for<text:s/>salg,<text:s/>markedsføring<text:s/>og<text:s/>drift<text:s/>av<text:s/>hudpleierelaterte<text:s/>bedrifter.<text:s/>Opplæringen<text:s/>skal<text:s/>fremme<text:s/>estetisk<text:s/>sans,<text:s/>kreativitet,<text:s/>sosiale<text:s/>ferdigheter<text:s/>og<text:s/>yrkesetisk<text:s/>forståelse.<text:s/>Gjennom<text:s/>opplæringen<text:s/>skal<text:s/>eleven<text:s/>utvikle<text:s/>evne<text:s/>til<text:s/>å<text:s/>arbeide<text:s/>selvstendig<text:s/>og<text:s/>samarbeide<text:s/>med<text:s/>andre.</text:span></text:p>
      <text:p text:style-name="P8"><text:span text:style-name="T8_1">Opplæringen<text:s/>skal<text:s/>gi<text:s/>eleven<text:s/>grunnlag<text:s/>for<text:s/>videre<text:s/>utdanning<text:s/>som<text:s/>hudpleier.<text:s/>Opplæringen<text:s/>skal<text:s/>være<text:s/>helhetlig<text:s/>og<text:s/>praksisnær.</text:span></text:p>
      <text:h text:style-name="P9" text:outline-level="2"><text:span text:style-name="T9_1">Struktur<text:s/></text:span></text:h>
      <text:p text:style-name="P10"><text:span text:style-name="T10_1">Programområde<text:s/>for<text:s/>hudpleie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Helsefremmende<text:s/>arbeid</text:span></text:p>
          </table:table-cell>
          <table:table-cell table:style-name="Cell5">
            <text:p text:style-name="P16"><text:span text:style-name="T16_1">Kommunikasjon<text:s/>og<text:s/>samhandling</text:span></text:p>
          </table:table-cell>
          <table:table-cell table:style-name="Cell6">
            <text:p text:style-name="P17"><text:span text:style-name="T17_1">Yrkesutøvelse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Helsefremmende<text:s/>arbeid<text:s/>handler<text:s/>om<text:s/>hvordan<text:s/>arv,<text:s/>miljø<text:s/>og<text:s/>levevaner<text:s/>påvirker<text:s/>hud<text:s/>og<text:s/>kropp,<text:s/>og<text:s/>om<text:s/>betydningen<text:s/>av<text:s/>sunt<text:s/>kosthold<text:s/>og<text:s/>fysisk<text:s/>aktivitet</text:span><text:span text:style-name="T19_2">.<text:s/></text:span><text:span text:style-name="T19_3">Hudens,<text:s/>hårets<text:s/>og<text:s/>neglenes<text:s/>oppbygning<text:s/>og<text:s/>funksjon<text:s/>er<text:s/>en<text:s/>del<text:s/>av<text:s/>faget.<text:s/>Programfaget<text:s/>handler<text:s/>videre<text:s/>om<text:s/>hudproblemer,<text:s/>hudsykdommer,<text:s/>personlig<text:s/>hygiene,<text:s/>praktiske<text:s/>hygienetiltak<text:s/>og<text:s/>forebygging<text:s/>av<text:s/>smitte.<text:s/>Estetikk<text:s/>som<text:s/>helsefremmende<text:s/>tiltak<text:s/>inngår<text:s/>i<text:s/>faget.<text:s/>I<text:s/>tillegg<text:s/>er<text:s/>helse-,<text:s/>miljø-<text:s/>og<text:s/>sikkerhetsarbeid<text:s/>og<text:s/>ergonomiske<text:s/>prinsipper<text:s/>og<text:s/>forebygging<text:s/>av<text:s/>helseskader<text:s/>en<text:s/>del<text:s/>av<text:s/>programfaget.</text:span></text:p>
      <text:p text:style-name="P20"><text:span text:style-name="T20_1">Kommunikasjon<text:s/>og<text:s/>samhandling<text:s/>handler<text:s/>om<text:s/>møtet<text:s/>mellom<text:s/>kunde<text:s/>og<text:s/>hudpleier.<text:s/>Programfaget<text:s/>dreier<text:s/>seg<text:s/>om<text:s/>valg<text:s/>av<text:s/>kommunikasjonsformer<text:s/>tilpasset<text:s/>den<text:s/>aktuelle<text:s/>situasjon.<text:s/>Programfaget<text:s/>omfatter<text:s/>også<text:s/>markedsføring,<text:s/>salg,<text:s/>rådgivning<text:s/>og<text:s/>service.<text:s/>Relevant<text:s/>regelverk<text:s/>om<text:s/>taushetsplikt<text:s/>og<text:s/>personvern<text:s/>inngår,<text:s/>i<text:s/>tillegg<text:s/>til<text:s/>konflikthåndtering.</text:span></text:p>
      <text:p text:style-name="P21"><text:span text:style-name="T21_1">Yrkesutøvelse<text:s/>handler<text:s/>om<text:s/>ulike<text:s/>former<text:s/>for<text:s/>ansikts-<text:s/>og<text:s/>kroppsbehandling,<text:s/>hårfjerning,<text:s/>håndbehandling,<text:s/>pedikyr,<text:s/>massasje,<text:s/>apparat-<text:s/>og<text:s/>produktlære,<text:s/>fargelære<text:s/>og<text:s/>makeupteknikker.<text:s/>I<text:s/>faget<text:s/>inngår<text:s/>observasjon,<text:s/>planlegging,<text:s/>gjennomføring<text:s/>og<text:s/>kvalitetssikring<text:s/>av<text:s/>behandlingen.<text:s/>Resepsjonsarbeid,<text:s/>kartotekføring<text:s/>og<text:s/>relevant<text:s/>regelverk<text:s/>inngår<text:s/>også<text:s/>i<text:s/>programfaget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Helsefremmende<text:s/>arbeid<text:s/>140<text:s/>årstimer</text:span></text:p>
      <text:p text:style-name="P26"><text:span text:style-name="T26_1">Kommunikasjon<text:s/>og<text:s/>samhandling<text:s/>140<text:s/>årstimer</text:span></text:p>
      <text:p text:style-name="P27"><text:span text:style-name="T27_1">Yrkesutøvelse<text:s/>197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medvirker<text:s/>til<text:s/>å<text:s/>utvikle<text:s/>fagkompetansen<text:s/>og<text:s/>er<text:s/>en<text:s/>del<text:s/>av<text:s/>den.<text:s/>I<text:s/>hudpleiefaget<text:s/>forstår<text:s/>en<text:s/>grunnleggende<text:s/>ferdigheter<text:s/>slik:</text:span></text:p>
      <text:p text:style-name="P30"><text:span text:style-name="T30_1">Å<text:s/>kunne<text:s/>uttrykke<text:s/>seg<text:s/>muntlig<text:s/>og<text:s/>skriftlig</text:span><text:span text:style-name="T30_2"><text:s/>i<text:s/>hudpleiefaget<text:s/>innebærer<text:s/>å<text:s/>kommunisere<text:s/>med<text:s/>kunder.<text:s/>Det<text:s/>innebærer<text:s/>også<text:s/>skriftlig<text:s/>og<text:s/>muntlig<text:s/>markedsføring<text:s/>av<text:s/>faget.<text:s/>I<text:s/>tillegg<text:s/>vil<text:s/>det<text:s/>si<text:s/>å<text:s/>kunne<text:s/>føre<text:s/>kartotek,<text:s/>skrive<text:s/>henvisninger<text:s/>og<text:s/>brev.</text:span></text:p>
      <text:p text:style-name="P31"><text:span text:style-name="T31_1">Å<text:s/>kunne<text:s/>lese</text:span><text:span text:style-name="T31_2"><text:s/>i<text:s/>hudpleiefaget<text:s/>innebærer<text:s/>å<text:s/>forstå<text:s/>innholdet<text:s/>i<text:s/>faglitteratur,<text:s/>brukerveiledninger,<text:s/>kartoteker<text:s/>og<text:s/>relevant<text:s/>regelverk,<text:s/>og<text:s/>å<text:s/>tilegne<text:s/>seg<text:s/>ny<text:s/>kunnskap<text:s/>og<text:s/>innsikt<text:s/>i<text:s/>faget.</text:span></text:p>
      <text:p text:style-name="P32"><text:span text:style-name="T32_1">Å<text:s/>kunne<text:s/>regne<text:s/></text:span><text:span text:style-name="T32_2">i<text:s/>hudpleiefaget<text:s/>innebærer<text:s/>å<text:s/>beregne<text:s/>kostnader<text:s/>og<text:s/>håndtere<text:s/>oppgjør<text:s/>ved<text:s/>kundebehandling,<text:s/>kjøp<text:s/>og<text:s/>salg.<text:s/>Det<text:s/>vil<text:s/>også<text:s/>si<text:s/>å<text:s/>kunne<text:s/>beregne<text:s/>fortjeneste<text:s/>ved<text:s/>salg<text:s/>av<text:s/>produkter<text:s/>og<text:s/>tjenester.<text:s/>Det<text:s/>innebærer<text:s/>også<text:s/>å<text:s/>kunne<text:s/>blande<text:s/>ulike<text:s/>ingredienser<text:s/>i<text:s/>riktig<text:s/>mengdeforhold.</text:span></text:p>
      <text:p text:style-name="P33"><text:span text:style-name="T33_1">Å<text:s/>kunne<text:s/>bruke<text:s/>digitale<text:s/>verktøy</text:span><text:span text:style-name="T33_2"><text:s/>i<text:s/>hudpleiefaget<text:s/>innebærer<text:s/>å<text:s/>søke<text:s/>relevant<text:s/>og<text:s/>oppdatert<text:s/>informasjon<text:s/>og<text:s/>holde<text:s/>kontakt<text:s/>med<text:s/>andre<text:s/>fagmiljøer,<text:s/>nasjonalt<text:s/>og<text:s/>internasjonalt.<text:s/>Det<text:s/>omfatter<text:s/>også<text:s/>kartotekføring,<text:s/>lagerstyring<text:s/>og<text:s/>kontroll<text:s/>av<text:s/>omsetning,<text:s/>og<text:s/>utarbeiding<text:s/>av<text:s/>kundeveiledninger<text:s/>og<text:s/>annen<text:s/>informasjon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gjøre<text:s/>rede<text:s/>for<text:s/>krav<text:s/>som<text:s/>stilles<text:s/>til<text:s/>personlig<text:s/>hygiene<text:s/>i<text:s/>hudpleiefaget<text:s/></text:span></text:p>
        </text:list-item>
      </text:list>
      <text:list text:style-name="LS2" xml:id="list1">
        <text:list-item>
          <text:p text:style-name="P37"><text:span text:style-name="T37_1">gjøre<text:s/>rede<text:s/>for<text:s/>hudens,<text:s/>hårets<text:s/>og<text:s/>neglenes<text:s/>oppbygning<text:s/>og<text:s/>funksjon<text:s/>og<text:s/>gi<text:s/>eksempler<text:s/>på<text:s/>ulike<text:s/>behandlingsmetoder<text:s/></text:span></text:p>
        </text:list-item>
      </text:list>
      <text:list text:style-name="LS3" xml:id="list2">
        <text:list-item>
          <text:p text:style-name="P38"><text:span text:style-name="T38_1">drøfte<text:s/>og<text:s/>gi<text:s/>eksempler<text:s/>på<text:s/>ulike<text:s/>tiltak<text:s/>for<text:s/>å<text:s/>forebygge<text:s/>og<text:s/>forbedre<text:s/>hudforandringer<text:s/></text:span></text:p>
        </text:list-item>
      </text:list>
      <text:list text:style-name="LS4" xml:id="list3">
        <text:list-item>
          <text:p text:style-name="P39"><text:span text:style-name="T39_1">drøfte<text:s/>sammenhengen<text:s/>mellom<text:s/>helse,<text:s/>levevaner,<text:s/>fysisk<text:s/>aktivitet<text:s/>og<text:s/>kosthold<text:s/></text:span></text:p>
        </text:list-item>
      </text:list>
      <text:list text:style-name="LS5" xml:id="list4">
        <text:list-item>
          <text:p text:style-name="P40"><text:span text:style-name="T40_1">gi<text:s/>eksempler<text:s/>på<text:s/>sammenhengen<text:s/>mellom<text:s/>kosthold<text:s/>og<text:s/>frisk<text:s/>hud<text:s/></text:span></text:p>
        </text:list-item>
      </text:list>
      <text:list text:style-name="LS6" xml:id="list5">
        <text:list-item>
          <text:p text:style-name="P41"><text:span text:style-name="T41_1">gjøre<text:s/>rede<text:s/>for<text:s/>betydningen<text:s/>av<text:s/>god<text:s/>hygiene<text:s/>for<text:s/>å<text:s/>forebygge<text:s/>sykdom<text:s/>og<text:s/>hindre<text:s/>smitte,<text:s/>og<text:s/>kunne<text:s/>demonstrere<text:s/>viktige<text:s/>hygienetiltak<text:s/>i<text:s/>hudpleiefaget<text:s/></text:span></text:p>
        </text:list-item>
      </text:list>
      <text:list text:style-name="LS7" xml:id="list6">
        <text:list-item>
          <text:p text:style-name="P42"><text:span text:style-name="T42_1">forklare<text:s/>hovedprinsippene<text:s/>for<text:s/>helse,<text:s/>miljø<text:s/>og<text:s/>sikkerhet<text:s/>og<text:s/>gi<text:s/>eksempler<text:s/>på<text:s/>hvordan<text:s/>kravene<text:s/>til<text:s/>helse,<text:s/>miljø<text:s/>og<text:s/>sikkerhet<text:s/>kommer<text:s/>til<text:s/>uttrykk<text:s/>i<text:s/>yrkesutøvelsen<text:s/></text:span></text:p>
        </text:list-item>
      </text:list>
      <text:list text:style-name="LS8" xml:id="list7">
        <text:list-item>
          <text:p text:style-name="P43"><text:span text:style-name="T43_1">forklare<text:s/>valg<text:s/>av<text:s/>produkter<text:s/>i<text:s/>sammenheng<text:s/>med<text:s/>bærekraftig<text:s/>utvikling<text:s/>og<text:s/>konsekvenser<text:s/>for<text:s/>miljøet<text:s/></text:span></text:p>
        </text:list-item>
      </text:list>
      <text:p text:style-name="P44"><text:span text:style-name="T44_1">Mål<text:s/>for<text:s/>opplæringen<text:s/>er<text:s/>at<text:s/>eleven<text:s/>skal<text:s/>kunne<text:s/></text:span></text:p>
      <text:list text:style-name="LS9" xml:id="list8">
        <text:list-item>
          <text:p text:style-name="P45"><text:span text:style-name="T45_1">kommunisere<text:s/>med<text:s/>kunder<text:s/>og<text:s/>samarbeidspartnere<text:s/>med<text:s/>ulik<text:s/>alder,<text:s/>kulturtilhørighet<text:s/>og<text:s/>livssituasjon,<text:s/>slik<text:s/>at<text:s/>deres<text:s/>behov<text:s/>blir<text:s/>ivaretatt<text:s/></text:span></text:p>
        </text:list-item>
      </text:list>
      <text:list text:style-name="LS10" xml:id="list9">
        <text:list-item>
          <text:p text:style-name="P46"><text:span text:style-name="T46_1">drøfte<text:s/>og<text:s/>gi<text:s/>eksempler<text:s/>på<text:s/>hva<text:s/>respekt,<text:s/>toleranse<text:s/>og<text:s/>omsorg<text:s/>innebærer<text:s/>for<text:s/>hudpleieren<text:s/></text:span></text:p>
        </text:list-item>
      </text:list>
      <text:list text:style-name="LS11" xml:id="list10">
        <text:list-item>
          <text:p text:style-name="P47"><text:span text:style-name="T47_1">forklare<text:s/>hvorfor<text:s/>det<text:s/>er<text:s/>viktig<text:s/>å<text:s/>samarbeide<text:s/></text:span></text:p>
        </text:list-item>
      </text:list>
      <text:list text:style-name="LS12" xml:id="list11">
        <text:list-item>
          <text:p text:style-name="P48"><text:span text:style-name="T48_1">demonstrere<text:s/>rådgivning<text:s/>for<text:s/>kunder<text:s/>i<text:s/>behandlings-<text:s/>og<text:s/>salgssituasjoner<text:s/></text:span></text:p>
        </text:list-item>
      </text:list>
      <text:list text:style-name="LS13" xml:id="list12">
        <text:list-item>
          <text:p text:style-name="P49"><text:span text:style-name="T49_1">drøfte<text:s/>begrepet<text:s/>service,<text:s/>gi<text:s/>eksempler<text:s/>på<text:s/>hvordan<text:s/>god<text:s/>og<text:s/>dårlig<text:s/>service<text:s/>påvirker<text:s/>kunder,<text:s/>og<text:s/>lage<text:s/>systemer<text:s/>for<text:s/>orden<text:s/>og<text:s/>vedlikehold<text:s/>som<text:s/>øker<text:s/>servicegraden<text:s/></text:span></text:p>
        </text:list-item>
      </text:list>
      <text:list text:style-name="LS14" xml:id="list13">
        <text:list-item>
          <text:p text:style-name="P50"><text:span text:style-name="T50_1">drøfte<text:s/>egen<text:s/>yrkesutøvelse<text:s/>og<text:s/>gi<text:s/>eksempler<text:s/>på<text:s/>hvordan<text:s/>en<text:s/>kan<text:s/>kvalitetssikre<text:s/>utøvelsen<text:s/>av<text:s/>yrket<text:s/></text:span></text:p>
        </text:list-item>
      </text:list>
      <text:list text:style-name="LS15" xml:id="list14">
        <text:list-item>
          <text:p text:style-name="P51"><text:span text:style-name="T51_1">påvise<text:s/>og<text:s/>diskutere<text:s/>etiske<text:s/>problemstillinger<text:s/>relatert<text:s/>til<text:s/>behandling,<text:s/>kjøp,<text:s/>salg<text:s/>og<text:s/>markedsføring<text:s/></text:span></text:p>
        </text:list-item>
      </text:list>
      <text:list text:style-name="LS16" xml:id="list15">
        <text:list-item>
          <text:p text:style-name="P52"><text:span text:style-name="T52_1">drøfte<text:s/>hva<text:s/>estetikk<text:s/>betyr<text:s/>for<text:s/>hudpleieren<text:s/>og<text:s/>bedriften<text:s/>i<text:s/>et<text:s/>profesjonelt<text:s/>marked<text:s/></text:span></text:p>
        </text:list-item>
      </text:list>
      <text:list text:style-name="LS17" xml:id="list16">
        <text:list-item>
          <text:p text:style-name="P53"><text:span text:style-name="T53_1">drøfte<text:s/>ulike<text:s/>strategier<text:s/>for<text:s/>konflikthåndtering<text:s/>og<text:s/>vise<text:s/>det<text:s/>i<text:s/>praksis<text:s/></text:span></text:p>
        </text:list-item>
      </text:list>
      <text:p text:style-name="P54"><text:span text:style-name="T54_1">Mål<text:s/>for<text:s/>opplæringen<text:s/>er<text:s/>at<text:s/>eleven<text:s/>skal<text:s/>kunne<text:s/></text:span></text:p>
      <text:list text:style-name="LS18" xml:id="list17">
        <text:list-item>
          <text:p text:style-name="P55"><text:span text:style-name="T55_1">drøfte<text:s/>hva<text:s/>profesjonell<text:s/>yrkesutøvelse<text:s/>innebærer<text:s/>for<text:s/>hudpleieren<text:s/></text:span></text:p>
        </text:list-item>
      </text:list>
      <text:list text:style-name="LS19" xml:id="list18">
        <text:list-item>
          <text:p text:style-name="P56"><text:span text:style-name="T56_1">drøfte<text:s/>hva<text:s/>profesjonell<text:s/>kundebehandling<text:s/>innebærer,<text:s/>og<text:s/>yte<text:s/>service<text:s/>overfor<text:s/>ulike<text:s/>pasienter<text:s/>og<text:s/>kunder<text:s/></text:span></text:p>
        </text:list-item>
      </text:list>
      <text:list text:style-name="LS20" xml:id="list19">
        <text:list-item>
          <text:p text:style-name="P57"><text:span text:style-name="T57_1">utføre<text:s/>hudanalyse,<text:s/>gjøre<text:s/>rede<text:s/>for<text:s/>ulike<text:s/>hudtyper<text:s/>og<text:s/>hudtilstander,<text:s/>velge<text:s/>ut<text:s/>riktige<text:s/>produkter<text:s/>og<text:s/>apparater<text:s/>og<text:s/>utføre<text:s/>ansiktsbehandlinger<text:s/></text:span></text:p>
        </text:list-item>
      </text:list>
      <text:list text:style-name="LS21" xml:id="list20">
        <text:list-item>
          <text:p text:style-name="P58"><text:span text:style-name="T58_1">gjøre<text:s/>rede<text:s/>for<text:s/>virkningen<text:s/>av<text:s/>grunnleggende<text:s/>massasje<text:s/>og<text:s/>utføre<text:s/>massasje<text:s/>i<text:s/>ansikt<text:s/>og<text:s/>nakke<text:s/>ut<text:s/>fra<text:s/>hudtilstanden<text:s/></text:span></text:p>
        </text:list-item>
      </text:list>
      <text:list text:style-name="LS22" xml:id="list21">
        <text:list-item>
          <text:p text:style-name="P59"><text:span text:style-name="T59_1">utføre<text:s/>farging<text:s/>av<text:s/>vipper<text:s/>og<text:s/>bryn<text:s/>og<text:s/>vise<text:s/>kunnskaper<text:s/>om<text:s/>fargeprosesser<text:s/></text:span></text:p>
        </text:list-item>
      </text:list>
      <text:list text:style-name="LS23" xml:id="list22">
        <text:list-item>
          <text:p text:style-name="P60"><text:span text:style-name="T60_1">utføre<text:s/>hårfjerning<text:s/>med<text:s/>ulike<text:s/>depileringsteknikker<text:s/></text:span></text:p>
        </text:list-item>
      </text:list>
      <text:list text:style-name="LS24" xml:id="list23">
        <text:list-item>
          <text:p text:style-name="P61"><text:span text:style-name="T61_1">utføre<text:s/>ørehulling<text:s/>og<text:s/>gi<text:s/>råd<text:s/>til<text:s/>kunden<text:s/>om<text:s/>etterbehandling<text:s/></text:span></text:p>
        </text:list-item>
      </text:list>
      <text:list text:style-name="LS25" xml:id="list24">
        <text:list-item>
          <text:p text:style-name="P62"><text:span text:style-name="T62_1">utføre<text:s/>ulike<text:s/>typer<text:s/>behandlinger<text:s/>og<text:s/>diskutere<text:s/>hvilke<text:s/>egenskaper<text:s/>og<text:s/>ferdigheter<text:s/>som<text:s/>er<text:s/>sentrale<text:s/>i<text:s/>det<text:s/>daglige<text:s/>arbeidet<text:s/></text:span></text:p>
        </text:list-item>
      </text:list>
      <text:list text:style-name="LS26" xml:id="list25">
        <text:list-item>
          <text:p text:style-name="P63"><text:span text:style-name="T63_1">bruke<text:s/>kartotek<text:s/>i<text:s/>kundebehandling<text:s/></text:span></text:p>
        </text:list-item>
      </text:list>
      <text:list text:style-name="LS27" xml:id="list26">
        <text:list-item>
          <text:p text:style-name="P64"><text:span text:style-name="T64_1">anvende<text:s/>ergonomiske<text:s/>prinsipper<text:s/>i<text:s/>yrkesutøvelsen<text:s/></text:span></text:p>
        </text:list-item>
      </text:list>
      <text:list text:style-name="LS28" xml:id="list27">
        <text:list-item>
          <text:p text:style-name="P65"><text:span text:style-name="T65_1">beskrive<text:s/>hva<text:s/>taushetsplikt<text:s/>innebærer,<text:s/>og<text:s/>hvilke<text:s/>konsekvenser<text:s/>dette<text:s/>har<text:s/>for<text:s/>yrkesutøvelsen<text:s/></text:span></text:p>
        </text:list-item>
      </text:list>
      <text:list text:style-name="LS29" xml:id="list28">
        <text:list-item>
          <text:p text:style-name="P66"><text:span text:style-name="T66_1">forstå<text:s/>hensikten<text:s/>med<text:s/>prosedyrer<text:s/>som<text:s/>redskap<text:s/>for<text:s/>kvalitetssikring<text:s/>i<text:s/>utførelsen<text:s/>av<text:s/>behandlinger<text:s/></text:span></text:p>
        </text:list-item>
      </text:list>
      <text:list text:style-name="LS30" xml:id="list29">
        <text:list-item>
          <text:p text:style-name="P67"><text:span text:style-name="T67_1">forklare<text:s/>prinsippene<text:s/>for<text:s/>universell<text:s/>utforming<text:s/></text:span></text:p>
        </text:list-item>
      </text:list>
      <text:h text:style-name="P68" text:outline-level="2"><text:span text:style-name="T68_1">Vurdering<text:s/></text:span></text:h>
      <text:p text:style-name="P69"><text:span text:style-name="T69_1">Vg2<text:s/>hudpleie</text:span></text:p>
      <text:p text:style-name="P70"><text:span text:style-name="T70_1">Bestemmelser<text:s/>for<text:s/>sluttvurdering:</text:span></text:p>
      <text:p text:style-name="P71"><text:span text:style-name="T71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2"><text:span text:style-name="T72_1">Programfag</text:span></text:p>
          </table:table-cell>
          <table:table-cell table:style-name="Cell8">
            <text:p text:style-name="P73"><text:span text:style-name="T73_1">Ordning</text:span></text:p>
          </table:table-cell>
        </table:table-row>
        <table:table-row table:style-name="Row4">
          <table:table-cell table:style-name="Cell9">
            <text:p text:style-name="P74"><text:span text:style-name="T74_1">Helsefremmende<text:s/>arbeid</text:span></text:p>
            <text:p text:style-name="P75"><text:span text:style-name="T75_1">Kommunikasjon<text:s/>og<text:s/>samhandling</text:span></text:p>
            <text:p text:style-name="P76"><text:span text:style-name="T76_1">Yrkesutøvelse</text:span></text:p>
          </table:table-cell>
          <table:table-cell table:style-name="Cell10">
            <text:p text:style-name="P77"><text:span text:style-name="T77_1">Eleven<text:s/>skal<text:s/>ha<text:s/>en<text:s/>standpunktkarakter<text:s/>i<text:s/>hvert<text:s/>av<text:s/>programfagene.</text:span></text:p>
          </table:table-cell>
        </table:table-row>
      </table:table>
      <text:p text:style-name="P78"><text:span text:style-name="T78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79"><text:span text:style-name="T79_1">Programfag</text:span></text:p>
          </table:table-cell>
          <table:table-cell table:style-name="Cell12">
            <text:p text:style-name="P80"><text:span text:style-name="T80_1">Ordning</text:span></text:p>
          </table:table-cell>
        </table:table-row>
        <table:table-row table:style-name="Row6">
          <table:table-cell table:style-name="Cell13">
            <text:p text:style-name="P81"><text:span text:style-name="T81_1">Helsefremmende<text:s/>arbeid</text:span></text:p>
            <text:p text:style-name="P82"><text:span text:style-name="T82_1">Kommunikasjon<text:s/>og<text:s/>samhandling</text:span></text:p>
            <text:p text:style-name="P83"><text:span text:style-name="T83_1">Yrkesutøvelse</text:span></text:p>
          </table:table-cell>
          <table:table-cell table:style-name="Cell14">
            <text:p text:style-name="P84"><text:span text:style-name="T84_1">Eleven<text:s/>skal<text:s/>opp<text:s/>til<text:s/>en<text:s/>tverrfaglig<text:s/>praktisk<text:s/>eksamen<text:s/>hvor<text:s/>de<text:s/>felles<text:s/>programfagene<text:s/>inngår.</text:span></text:p>
            <text:p text:style-name="P85"><text:span text:style-name="T85_1">Eksamen<text:s/>blir<text:s/>utarbeidet<text:s/>og<text:s/>sensurert<text:s/>lokalt.</text:span></text:p>
          </table:table-cell>
        </table:table-row>
      </table:table>
      <text:p text:style-name="P86"><text:span text:style-name="T86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7"><text:span text:style-name="T87_1">Programfag</text:span></text:p>
          </table:table-cell>
          <table:table-cell table:style-name="Cell16">
            <text:p text:style-name="P88"><text:span text:style-name="T88_1">Ordning</text:span></text:p>
          </table:table-cell>
        </table:table-row>
        <table:table-row table:style-name="Row8">
          <table:table-cell table:style-name="Cell17">
            <text:p text:style-name="P89"><text:span text:style-name="T89_1">Helsefremmende<text:s/>arbeid</text:span></text:p>
            <text:p text:style-name="P90"><text:span text:style-name="T90_1">Kommunikasjon<text:s/>og<text:s/>samhandling</text:span></text:p>
            <text:p text:style-name="P91"><text:span text:style-name="T91_1">Yrkesutøvelse</text:span></text:p>
          </table:table-cell>
          <table:table-cell table:style-name="Cell18">
            <text:p text:style-name="P92"><text:span text:style-name="T92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93"><text:span text:style-name="T93_1">De<text:s/>generelle<text:s/>bestemmelsene<text:s/>om<text:s/>vurdering<text:s/>er<text:s/>fastsatt<text:s/>i<text:s/>forskrift<text:s/>til<text:s/>opplæringsloven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UD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UD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udpleie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HUD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