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4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4.551cm"/>
    </style:style>
    <style:style style:name="Column4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212cm"/>
    </style:style>
    <style:style style:name="Column6" style:family="table-column">
      <style:table-column-properties style:column-width="10.30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73cm"/>
    </style:style>
    <style:style style:name="Column8" style:family="table-column">
      <style:table-column-properties style:column-width="12.04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53cm"/>
    </style:style>
    <style:style style:name="Column10" style:family="table-column">
      <style:table-column-properties style:column-width="12.16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regulations<text:s/>by<text:s/>the<text:s/>Norwegian<text:s/>Directorate<text:s/>for<text:s/>Education<text:s/>and<text:s/>Training<text:s/>on<text:s/>14<text:s/>December<text:s/>2008<text:s/>as<text:s/>delegated<text:s/>in<text:s/>the<text:s/>letter<text:s/>dated<text:s/>26<text:s/>September<text:s/>2005<text:s/>from<text:s/>the<text:s/>Ministry<text:s/>of<text:s/>Education<text:s/>and<text:s/>Research<text:s/>pursuant<text:s/>to<text:s/>section<text:s/>3-4<text:s/>first<text:s/>paragraph<text:s/>of<text:s/>the<text:s/>Act<text:s/>of<text:s/>17<text:s/>July<text:s/>1998<text:s/>no.<text:s/>61<text:s/>relating<text:s/>to<text:s/>primary<text:s/>and<text:s/>secondary<text:s/>education<text:s/>(the<text:s/>Norwegian<text:s/>Education<text:s/>Act).</text:span></text:p>
      <text:p text:style-name="P3"><text:span text:style-name="T3_1">Valid<text:s/>from<text:s/>01.08.2018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skin<text:s/>care<text:s/>programme<text:s/>area<text:s/>shall<text:s/>lay<text:s/>the<text:s/>foundation<text:s/>from<text:s/>which<text:s/>to<text:s/>practice<text:s/>the<text:s/>vocation<text:s/>in<text:s/>the<text:s/>care<text:s/>and<text:s/>treatment<text:s/>of<text:s/>the<text:s/>skin<text:s/>and<text:s/>body.<text:s/>The<text:s/>programme<text:s/>subject<text:s/>shall<text:s/>also<text:s/>contribute<text:s/>to<text:s/>critical<text:s/>and<text:s/>ethical<text:s/>thinking<text:s/>in<text:s/>a<text:s/>society<text:s/>with<text:s/>different<text:s/>ideals<text:s/>about<text:s/>appearance.<text:s/>The<text:s/>skin<text:s/>care<text:s/>subject<text:s/>shall<text:s/>contribute<text:s/>to<text:s/>well-being<text:s/>and<text:s/>good<text:s/>health.</text:span></text:p>
      <text:p text:style-name="P8"><text:span text:style-name="T8_1">The<text:s/>subject<text:s/>shall<text:s/>help<text:s/>to<text:s/>develop<text:s/>practical<text:s/>skills<text:s/>and<text:s/>professional<text:s/>insight<text:s/>into<text:s/>the<text:s/>care<text:s/>and<text:s/>treatment<text:s/>of<text:s/>the<text:s/>skin,<text:s/>hair<text:s/>and<text:s/>nails.<text:s/>Furthermore,<text:s/>students<text:s/>shall<text:s/>develop<text:s/>skills<text:s/>in<text:s/>the<text:s/>use<text:s/>of<text:s/>various<text:s/>tools,<text:s/>appliances,<text:s/>products<text:s/>and<text:s/>treatment<text:s/>methods<text:s/>for<text:s/>skin<text:s/>care.<text:s/>The<text:s/>subject<text:s/>shall<text:s/>help<text:s/>the<text:s/>skin<text:s/>care<text:s/>technician<text:s/>to<text:s/>develop<text:s/>the<text:s/>ability<text:s/>to<text:s/>provide<text:s/>service,<text:s/>communicate<text:s/>and<text:s/>interact<text:s/>with<text:s/>various<text:s/>types<text:s/>of<text:s/>users<text:s/>and<text:s/>cooperating<text:s/>partners.<text:s/>The<text:s/>subject<text:s/>shall<text:s/>also<text:s/>give<text:s/>competence<text:s/>in<text:s/>sales,<text:s/>marketing<text:s/>and<text:s/>running<text:s/>a<text:s/>skin<text:s/>care<text:s/>company.<text:s/>Furthermore,<text:s/>learning<text:s/>in<text:s/>the<text:s/>subject<text:s/>shall<text:s/>improve<text:s/>the<text:s/>pupil’s<text:s/>understanding<text:s/>of<text:s/>aesthetics<text:s/>and<text:s/>promote<text:s/>creativity.</text:span></text:p>
      <text:p text:style-name="P9"><text:span text:style-name="T9_1">Work<text:s/>in<text:s/>the<text:s/>subject<text:s/>shall<text:s/>focus<text:s/>on<text:s/>planning,<text:s/>carrying<text:s/>out<text:s/>and<text:s/>assessing<text:s/>work<text:s/>tasks<text:s/>in<text:s/>accordance<text:s/>with<text:s/>the<text:s/>needs<text:s/>of<text:s/>users<text:s/>and<text:s/>the<text:s/>rules<text:s/>and<text:s/>regulations<text:s/>in<text:s/>force.<text:s/>The<text:s/>teaching<text:s/>shall<text:s/>be<text:s/>comprehensive<text:s/>and<text:s/>practical<text:s/>so<text:s/>that<text:s/>each<text:s/>pupil<text:s/>develops<text:s/>the<text:s/>practical<text:s/>skills<text:s/>and<text:s/>professional<text:s/>insight<text:s/>needed<text:s/>in<text:s/>the<text:s/>skin<text:s/>care<text:s/>vocation.</text:span></text:p>
      <text:p text:style-name="P10"><text:span text:style-name="T10_1">When<text:s/>the<text:s/>training<text:s/>in<text:s/>the<text:s/>subject<text:s/>has<text:s/>been<text:s/>completed<text:s/>and<text:s/>passed,<text:s/>the<text:s/>pupil<text:s/>will<text:s/>have<text:s/>vocational<text:s/>competence<text:s/>with<text:s/>the<text:s/>title<text:s/>Skin<text:s/>Care<text:s/>Technician.</text:span></text:p>
      <text:h text:style-name="P11" text:outline-level="2"><text:span text:style-name="T11_1">Structure<text:s/></text:span></text:h>
      <text:p text:style-name="P12"><text:span text:style-name="T12_1">The<text:s/>skin<text:s/>care<text:s/>programme<text:s/>area<text:s/>consists<text:s/>of<text:s/>three<text:s/>programme<text:s/>subjects.<text:s/>The<text:s/>programme<text:s/>subjects<text:s/>complement<text:s/>each<text:s/>other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Programme<text:s/>subjects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Health-promoting<text:s/>work</text:span></text:p>
          </table:table-cell>
          <table:table-cell table:style-name="Cell5">
            <text:p text:style-name="P18"><text:span text:style-name="T18_1">Communication<text:s/>and<text:s/>interaction</text:span></text:p>
          </table:table-cell>
          <table:table-cell table:style-name="Cell6">
            <text:p text:style-name="P19"><text:span text:style-name="T19_1">Practice<text:s/>of<text:s/>vocation</text:span></text:p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is<text:s/>programme<text:s/>subject<text:s/>examines<text:s/>how<text:s/>lifestyle<text:s/>habits<text:s/>such<text:s/>as<text:s/>diet,<text:s/>physical<text:s/>activity<text:s/>and<text:s/>smoking<text:s/>effect<text:s/>the<text:s/>skin,<text:s/>hair<text:s/>and<text:s/>nails.<text:s/>How<text:s/>skin,<text:s/>hair<text:s/>and<text:s/>nails<text:s/>grow<text:s/>and<text:s/>function<text:s/>is<text:s/>also<text:s/>part<text:s/>of<text:s/>the<text:s/>subject.<text:s/>The<text:s/>programme<text:s/>subject<text:s/>also<text:s/>examines<text:s/>hygiene,<text:s/>prevention<text:s/>of<text:s/>infections,<text:s/>skin<text:s/>problems<text:s/>and<text:s/>skin<text:s/>diseases.<text:s/>Aesthetics<text:s/>as<text:s/>a<text:s/>health-promoting<text:s/>measure<text:s/>is<text:s/>included<text:s/>in<text:s/>the<text:s/>subject.<text:s/>Health,<text:s/>environment<text:s/>and<text:s/>safety<text:s/>measures,<text:s/>ergonomic<text:s/>principles,<text:s/>prevention<text:s/>of<text:s/>health<text:s/>risks<text:s/>and<text:s/>first-aid<text:s/>training<text:s/>are<text:s/>also<text:s/>a<text:s/>part<text:s/>of<text:s/>the<text:s/>programme<text:s/>subject.</text:span></text:p>
      <text:p text:style-name="P22"><text:span text:style-name="T22_1">This<text:s/>programme<text:s/>subject<text:s/>focuses<text:s/>on<text:s/>communicating<text:s/>and<text:s/>interacting<text:s/>with<text:s/>various<text:s/>types<text:s/>of<text:s/>users.<text:s/>The<text:s/>programme<text:s/>subject<text:s/>also<text:s/>covers<text:s/>marketing,<text:s/>ethics,<text:s/>sales,<text:s/>service<text:s/>and<text:s/>providing<text:s/>advice.<text:s/>Conflict<text:s/>resolution<text:s/>and<text:s/>learning<text:s/>relevant<text:s/>rules<text:s/>relating<text:s/>to<text:s/>the<text:s/>obligation<text:s/>of<text:s/>confidentiality<text:s/>and<text:s/>protecting<text:s/>personal<text:s/>information<text:s/>are<text:s/>also<text:s/>part<text:s/>of<text:s/>the<text:s/>course.</text:span></text:p>
      <text:p text:style-name="P23"><text:span text:style-name="T23_1">The<text:s/>programme<text:s/>subject<text:s/>focuses<text:s/>on<text:s/>different<text:s/>kinds<text:s/>of<text:s/>face<text:s/>and<text:s/>body<text:s/>treatments,<text:s/>hair<text:s/>removal,<text:s/>pedicure,<text:s/>massage,<text:s/>tools,<text:s/>appliances<text:s/>and<text:s/>products,<text:s/>colour<text:s/>theory<text:s/>and<text:s/>makeup<text:s/>techniques.<text:s/>The<text:s/>subject<text:s/>also<text:s/>includes<text:s/>observation,<text:s/>planning,<text:s/>execution<text:s/>and<text:s/>quality<text:s/>assurance<text:s/>of<text:s/>the<text:s/>treatments.<text:s/>Reception<text:s/>service,<text:s/>sales<text:s/>of<text:s/>goods<text:s/>and<text:s/>services,<text:s/>keeping<text:s/>a<text:s/>logbook,<text:s/>basic<text:s/>budgeting<text:s/>and<text:s/>bookkeeping<text:s/>and<text:s/>learning<text:s/>relevant<text:s/>rules<text:s/>and<text:s/>regulations<text:s/>are<text:s/>also<text:s/>a<text:s/>part<text:s/>of<text:s/>the<text:s/>programme<text:s/>subject.</text:span></text:p>
      <text:h text:style-name="P24" text:outline-level="2"><text:span text:style-name="T24_1">Teaching<text:s/>hours<text:s/></text:span></text:h>
      <text:p text:style-name="P25"><text:span text:style-name="T25_1">Teaching<text:s/>hours<text:s/>are<text:s/>given<text:s/>in<text:s/>60-minute<text:s/>units.</text:span></text:p>
      <text:p text:style-name="P26"><text:span text:style-name="T26_1">Vg3</text:span></text:p>
      <text:p text:style-name="P27"><text:span text:style-name="T27_1">Health-promoting<text:s/>work:<text:s/>250<text:s/>hours</text:span></text:p>
      <text:p text:style-name="P28"><text:span text:style-name="T28_1">Communication<text:s/>and<text:s/>interaction:<text:s/>250<text:s/>hours</text:span></text:p>
      <text:p text:style-name="P29"><text:span text:style-name="T29_1">Practice<text:s/>of<text:s/>the<text:s/>vocation:<text:s/>426<text:s/>hours</text:span></text:p>
      <text:h text:style-name="P30" text:outline-level="2"><text:span text:style-name="T30_1">Basic<text:s/>skills<text:s/></text:span></text:h>
      <text:p text:style-name="P31"><text:span text:style-name="T31_1">The<text:s/>basic<text:s/>skills<text:s/>are<text:s/>integrated<text:s/>into<text:s/>the<text:s/>competence<text:s/>aims<text:s/>for<text:s/>this<text:s/>course<text:s/>in<text:s/>areas<text:s/>where<text:s/>they<text:s/>contribute<text:s/>to<text:s/>the<text:s/>development<text:s/>and<text:s/>are<text:s/>part<text:s/>of<text:s/>the<text:s/>subject<text:s/>competence.<text:s/>In<text:s/>the<text:s/>skin<text:s/>care<text:s/>subject,<text:s/>the<text:s/>basic<text:s/>skills<text:s/>are<text:s/>understood<text:s/>as<text:s/>follows:</text:span></text:p>
      <text:p text:style-name="P32"><text:span text:style-name="T32_1">Being<text:s/>able<text:s/>to<text:s/>express<text:s/>oneself<text:s/>orally<text:s/>and<text:s/>in<text:s/>writing<text:s/></text:span><text:span text:style-name="T32_2">in<text:s/>the<text:s/>skin<text:s/>care<text:s/>subject<text:s/>refers<text:s/>to<text:s/>communicating<text:s/>with<text:s/>customers<text:s/>and<text:s/>various<text:s/>types<text:s/>of<text:s/>cooperating<text:s/>partners.<text:s/>This<text:s/>involves<text:s/>keeping<text:s/>a<text:s/>logbook<text:s/>and<text:s/>writing<text:s/>referrals<text:s/>and<text:s/>letters.</text:span></text:p>
      <text:p text:style-name="P33"><text:span text:style-name="T33_1">Being</text:span><text:span text:style-name="T33_2"><text:s/>able<text:s/>to<text:s/>read<text:s/></text:span><text:span text:style-name="T33_3">in<text:s/>the<text:s/>skin<text:s/>care<text:s/>subject<text:s/>refers<text:s/>to<text:s/>understanding<text:s/>trade<text:s/>literature,<text:s/>instruction<text:s/>manuals,<text:s/>card<text:s/>index<text:s/>files<text:s/>and<text:s/>relevant<text:s/>rules<text:s/>and<text:s/>regulations,<text:s/>as<text:s/>well<text:s/>as<text:s/>acquiring<text:s/>new<text:s/>knowledge<text:s/>of<text:s/>and<text:s/>insight<text:s/>into<text:s/>the<text:s/>vocation.</text:span></text:p>
      <text:p text:style-name="P34"><text:span text:style-name="T34_1">Numeracy</text:span><text:span text:style-name="T34_2"><text:s/>in<text:s/>the<text:s/>skin<text:s/>care<text:s/>subject<text:s/>refers<text:s/>to<text:s/>mixing<text:s/>different<text:s/>ingredients<text:s/>in<text:s/>the<text:s/>correct<text:s/>amounts,<text:s/>calculating<text:s/>costs,<text:s/>settling<text:s/>accounts<text:s/>with<text:s/>customers<text:s/>and<text:s/>managing<text:s/>purchasing<text:s/>and<text:s/>sales<text:s/>duties.<text:s/>It<text:s/>also<text:s/>means<text:s/>calculating<text:s/>profit<text:s/>margins<text:s/>when<text:s/>selling<text:s/>products<text:s/>and<text:s/>services.</text:span></text:p>
      <text:p text:style-name="P35"><text:span text:style-name="T35_1">Digital<text:s/>literacy<text:s/></text:span><text:span text:style-name="T35_2">in<text:s/>the<text:s/>skin<text:s/>care<text:s/>subject<text:s/>refers<text:s/>to<text:s/>finding<text:s/>relevant<text:s/>information<text:s/>and<text:s/>maintaining<text:s/>contact<text:s/>with<text:s/>other<text:s/>environments<text:s/>in<text:s/>this<text:s/>vocational<text:s/>area.<text:s/>It<text:s/>also<text:s/>refers<text:s/>to<text:s/>keeping<text:s/>logbooks,<text:s/>managing<text:s/>stocks,<text:s/>controlling<text:s/>earnings<text:s/>and<text:s/>preparing<text:s/>customer<text:s/>guidance<text:s/>and<text:s/>other<text:s/>information.</text:span></text:p>
      <text:h text:style-name="P36" text:outline-level="2"><text:span text:style-name="T36_1">Competence<text:s/>aims<text:s/></text:span></text:h>
      <text:p text:style-name="P37"><text:span text:style-name="T37_1">The<text:s/>aims<text:s/>of<text:s/>the<text:s/>studies<text:s/>are<text:s/>to<text:s/>enable<text:s/>pupils<text:s/>to<text:s/></text:span></text:p>
      <text:list text:style-name="LS1" xml:id="list0">
        <text:list-item>
          <text:p text:style-name="P38"><text:span text:style-name="T38_1">observe<text:s/>health<text:s/>conditions<text:s/>and<text:s/>if<text:s/>necessary<text:s/>give<text:s/>advice<text:s/>to<text:s/>seek<text:s/>treatment<text:s/>by<text:s/>a<text:s/>doctor<text:s/></text:span></text:p>
        </text:list-item>
      </text:list>
      <text:list text:style-name="LS2" xml:id="list1">
        <text:list-item>
          <text:p text:style-name="P39"><text:span text:style-name="T39_1">comply<text:s/>with<text:s/>the<text:s/>rules<text:s/>and<text:s/>regulations<text:s/>in<text:s/>force<text:s/>for<text:s/>hygiene<text:s/>and<text:s/>the<text:s/>prevention<text:s/>of<text:s/>infections<text:s/></text:span></text:p>
        </text:list-item>
      </text:list>
      <text:list text:style-name="LS3" xml:id="list2">
        <text:list-item>
          <text:p text:style-name="P40"><text:span text:style-name="T40_1">explain<text:s/>how<text:s/>the<text:s/>skin<text:s/>is<text:s/>structured<text:s/>and<text:s/>functions<text:s/>and<text:s/>explain<text:s/>normal<text:s/>changes<text:s/>due<text:s/>to<text:s/>aging<text:s/></text:span></text:p>
        </text:list-item>
      </text:list>
      <text:list text:style-name="LS4" xml:id="list3">
        <text:list-item>
          <text:p text:style-name="P41"><text:span text:style-name="T41_1">discuss<text:s/>the<text:s/>relationship<text:s/>between<text:s/>changes<text:s/>to<text:s/>the<text:s/>skin,<text:s/>hair,<text:s/>nails<text:s/></text:span></text:p>
        </text:list-item>
      </text:list>
      <text:list text:style-name="LS5" xml:id="list4">
        <text:list-item>
          <text:p text:style-name="P42"><text:span text:style-name="T42_1">carry<text:s/>out<text:s/>preventive<text:s/>measures<text:s/>and<text:s/>treatment<text:s/>for<text:s/>the<text:s/>skin,<text:s/>hair<text:s/>and<text:s/>nails<text:s/></text:span></text:p>
        </text:list-item>
      </text:list>
      <text:list text:style-name="LS6" xml:id="list5">
        <text:list-item>
          <text:p text:style-name="P43"><text:span text:style-name="T43_1">evaluate<text:s/>the<text:s/>information<text:s/>labels<text:s/>on<text:s/>various<text:s/>skin<text:s/>care<text:s/>products<text:s/></text:span></text:p>
        </text:list-item>
      </text:list>
      <text:list text:style-name="LS7" xml:id="list6">
        <text:list-item>
          <text:p text:style-name="P44"><text:span text:style-name="T44_1">perform<text:s/>first<text:s/>aid<text:s/>that<text:s/>is<text:s/>relevant<text:s/>for<text:s/>the<text:s/>vocation<text:s/></text:span></text:p>
        </text:list-item>
      </text:list>
      <text:list text:style-name="LS8" xml:id="list7">
        <text:list-item>
          <text:p text:style-name="P45"><text:span text:style-name="T45_1">plan<text:s/>and<text:s/>suggest<text:s/>aesthetic<text:s/>measures<text:s/>to<text:s/>promote<text:s/>well-being<text:s/>and<text:s/>health<text:s/></text:span></text:p>
        </text:list-item>
      </text:list>
      <text:p text:style-name="P46"><text:span text:style-name="T46_1">The<text:s/>aims<text:s/>of<text:s/>the<text:s/>studies<text:s/>are<text:s/>to<text:s/>enable<text:s/>pupils<text:s/>to<text:s/></text:span></text:p>
      <text:list text:style-name="LS9" xml:id="list8">
        <text:list-item>
          <text:p text:style-name="P47"><text:span text:style-name="T47_1">guide<text:s/>users<text:s/>in<text:s/>relation<text:s/>to<text:s/>care<text:s/>and<text:s/>treatment<text:s/>of<text:s/>skin,<text:s/>hair<text:s/>and<text:s/>nails<text:s/></text:span></text:p>
        </text:list-item>
      </text:list>
      <text:list text:style-name="LS10" xml:id="list9">
        <text:list-item>
          <text:p text:style-name="P48"><text:span text:style-name="T48_1">assess<text:s/>and<text:s/>initiate<text:s/>measures<text:s/>in<text:s/>the<text:s/>vocation<text:s/>that<text:s/>can<text:s/>promote<text:s/>a<text:s/>positive<text:s/>self-image,<text:s/>well-being<text:s/>and<text:s/>health<text:s/></text:span></text:p>
        </text:list-item>
      </text:list>
      <text:list text:style-name="LS11" xml:id="list10">
        <text:list-item>
          <text:p text:style-name="P49"><text:span text:style-name="T49_1">communicate<text:s/>with<text:s/>users<text:s/>with<text:s/>different<text:s/>backgrounds<text:s/></text:span></text:p>
        </text:list-item>
      </text:list>
      <text:list text:style-name="LS12" xml:id="list11">
        <text:list-item>
          <text:p text:style-name="P50"><text:span text:style-name="T50_1">discuss<text:s/>ethical<text:s/>issues<text:s/>relating<text:s/>to<text:s/>practising<text:s/>the<text:s/>vocation<text:s/></text:span></text:p>
        </text:list-item>
      </text:list>
      <text:list text:style-name="LS13" xml:id="list12">
        <text:list-item>
          <text:p text:style-name="P51"><text:span text:style-name="T51_1">discuss<text:s/>the<text:s/>role<text:s/>of<text:s/>the<text:s/>media<text:s/>and<text:s/>advertising<text:s/>in<text:s/>the<text:s/>skin<text:s/>care<text:s/>vocation<text:s/></text:span></text:p>
        </text:list-item>
      </text:list>
      <text:list text:style-name="LS14" xml:id="list13">
        <text:list-item>
          <text:p text:style-name="P52"><text:span text:style-name="T52_1">carry<text:s/>out<text:s/>the<text:s/>sales<text:s/>of<text:s/>services<text:s/>and<text:s/>products<text:s/>based<text:s/>on<text:s/>professional<text:s/>and<text:s/>ethical<text:s/>principles<text:s/></text:span></text:p>
        </text:list-item>
      </text:list>
      <text:list text:style-name="LS15" xml:id="list14">
        <text:list-item>
          <text:p text:style-name="P53"><text:span text:style-name="T53_1">apply<text:s/>various<text:s/>conflict-resolution<text:s/>strategies<text:s/></text:span></text:p>
        </text:list-item>
      </text:list>
      <text:list text:style-name="LS16" xml:id="list15">
        <text:list-item>
          <text:p text:style-name="P54"><text:span text:style-name="T54_1">provide<text:s/>service<text:s/>in<text:s/>the<text:s/>practice<text:s/>of<text:s/>the<text:s/>vocation<text:s/></text:span></text:p>
        </text:list-item>
      </text:list>
      <text:list text:style-name="LS17" xml:id="list16">
        <text:list-item>
          <text:p text:style-name="P55"><text:span text:style-name="T55_1">comply<text:s/>with<text:s/>the<text:s/>rules<text:s/>and<text:s/>regulations<text:s/>in<text:s/>force<text:s/>relating<text:s/>to<text:s/>the<text:s/>obligation<text:s/>of<text:s/>confidentiality<text:s/>and<text:s/>protection<text:s/>of<text:s/>personal<text:s/>information<text:s/></text:span></text:p>
        </text:list-item>
      </text:list>
      <text:p text:style-name="P56"><text:span text:style-name="T56_1">The<text:s/>aims<text:s/>of<text:s/>the<text:s/>studies<text:s/>are<text:s/>to<text:s/>enable<text:s/>pupils<text:s/>to<text:s/></text:span></text:p>
      <text:list text:style-name="LS18" xml:id="list17">
        <text:list-item>
          <text:p text:style-name="P57"><text:span text:style-name="T57_1">plan,<text:s/>implement,<text:s/>assess<text:s/>and<text:s/>document<text:s/>his<text:s/>or<text:s/>her<text:s/>own<text:s/>work<text:s/>as<text:s/>a<text:s/>skin<text:s/>care<text:s/>technician<text:s/></text:span></text:p>
        </text:list-item>
      </text:list>
      <text:list text:style-name="LS19" xml:id="list18">
        <text:list-item>
          <text:p text:style-name="P58"><text:span text:style-name="T58_1">apply<text:s/>day,<text:s/>evening<text:s/>and<text:s/>bridal<text:s/>makeup<text:s/>based<text:s/>on<text:s/>colour<text:s/>theory<text:s/></text:span></text:p>
        </text:list-item>
      </text:list>
      <text:list text:style-name="LS20" xml:id="list19">
        <text:list-item>
          <text:p text:style-name="P59"><text:span text:style-name="T59_1">use<text:s/>a<text:s/>selection<text:s/>of<text:s/>technical<text:s/>aids<text:s/>in<text:s/>facial<text:s/>and<text:s/>body<text:s/>treatments<text:s/>and<text:s/>assess<text:s/>the<text:s/>utility<text:s/>value<text:s/>of<text:s/>such<text:s/>aids<text:s/></text:span></text:p>
        </text:list-item>
      </text:list>
      <text:list text:style-name="LS21" xml:id="list20">
        <text:list-item>
          <text:p text:style-name="P60"><text:span text:style-name="T60_1">use<text:s/>simple<text:s/>correction<text:s/>techniques<text:s/>and<text:s/>camouflage<text:s/>skin<text:s/>changes<text:s/></text:span></text:p>
        </text:list-item>
      </text:list>
      <text:list text:style-name="LS22" xml:id="list21">
        <text:list-item>
          <text:p text:style-name="P61"><text:span text:style-name="T61_1">give<text:s/>advice<text:s/>on<text:s/>treatment<text:s/>of<text:s/>unwanted<text:s/>hair<text:s/>growth<text:s/>and<text:s/>use<text:s/>of<text:s/>different<text:s/>work<text:s/>methods<text:s/>and<text:s/>tools/appliances<text:s/></text:span></text:p>
        </text:list-item>
      </text:list>
      <text:list text:style-name="LS23" xml:id="list22">
        <text:list-item>
          <text:p text:style-name="P62"><text:span text:style-name="T62_1">use<text:s/>methods<text:s/>for<text:s/>treating<text:s/>hands,<text:s/>applying<text:s/>nail<text:s/>polish<text:s/>and<text:s/>pedicuring,<text:s/>and<text:s/>give<text:s/>reasons<text:s/>for<text:s/>the<text:s/>methods<text:s/>chosen<text:s/></text:span></text:p>
        </text:list-item>
      </text:list>
      <text:list text:style-name="LS24" xml:id="list23">
        <text:list-item>
          <text:p text:style-name="P63"><text:span text:style-name="T63_1">use<text:s/>different<text:s/>massage<text:s/>techniques<text:s/></text:span></text:p>
        </text:list-item>
      </text:list>
      <text:list text:style-name="LS25" xml:id="list24">
        <text:list-item>
          <text:p text:style-name="P64"><text:span text:style-name="T64_1">give<text:s/>advice<text:s/>on<text:s/>the<text:s/>chemical<text:s/>effect<text:s/>of<text:s/>different<text:s/>cosmetic<text:s/>products<text:s/>on<text:s/>the<text:s/>skin<text:s/></text:span></text:p>
        </text:list-item>
      </text:list>
      <text:list text:style-name="LS26" xml:id="list25">
        <text:list-item>
          <text:p text:style-name="P65"><text:span text:style-name="T65_1">work<text:s/>in<text:s/>compliance<text:s/>with<text:s/>health,<text:s/>environment<text:s/>and<text:s/>safety<text:s/>measures<text:s/>at<text:s/>the<text:s/>workplace<text:s/></text:span></text:p>
        </text:list-item>
      </text:list>
      <text:list text:style-name="LS27" xml:id="list26">
        <text:list-item>
          <text:p text:style-name="P66"><text:span text:style-name="T66_1">comply<text:s/>with<text:s/>ergonomic<text:s/>principles<text:s/>in<text:s/>the<text:s/>practice<text:s/>of<text:s/>this<text:s/>vocation<text:s/></text:span></text:p>
        </text:list-item>
      </text:list>
      <text:list text:style-name="LS28" xml:id="list27">
        <text:list-item>
          <text:p text:style-name="P67"><text:span text:style-name="T67_1">evaluate<text:s/>skin,<text:s/>hair<text:s/>and<text:s/>nail<text:s/>treatments,<text:s/>and<text:s/>keep<text:s/>a<text:s/>work<text:s/>logbook<text:s/></text:span></text:p>
        </text:list-item>
      </text:list>
      <text:list text:style-name="LS29" xml:id="list28">
        <text:list-item>
          <text:p text:style-name="P68"><text:span text:style-name="T68_1">carry<text:s/>out<text:s/>purchases,<text:s/>sales<text:s/>and<text:s/>marketing<text:s/>in<text:s/>accordance<text:s/>with<text:s/>current<text:s/>rules<text:s/>and<text:s/>regulations<text:s/></text:span></text:p>
        </text:list-item>
      </text:list>
      <text:list text:style-name="LS30" xml:id="list29">
        <text:list-item>
          <text:p text:style-name="P69"><text:span text:style-name="T69_1">organise<text:s/>and<text:s/>manage<text:s/>work<text:s/>operations<text:s/></text:span></text:p>
        </text:list-item>
      </text:list>
      <text:list text:style-name="LS31" xml:id="list30">
        <text:list-item>
          <text:p text:style-name="P70"><text:span text:style-name="T70_1">keep<text:s/>a<text:s/>simple<text:s/>budget<text:s/>and<text:s/>undertake<text:s/>basic<text:s/>bookkeeping<text:s/></text:span></text:p>
        </text:list-item>
      </text:list>
      <text:list text:style-name="LS32" xml:id="list31">
        <text:list-item>
          <text:p text:style-name="P71"><text:span text:style-name="T71_1">use<text:s/>digital<text:s/>tools<text:s/>in<text:s/>the<text:s/>practice<text:s/>of<text:s/>this<text:s/>vocation<text:s/></text:span></text:p>
        </text:list-item>
      </text:list>
      <text:list text:style-name="LS33" xml:id="list32">
        <text:list-item>
          <text:p text:style-name="P72"><text:span text:style-name="T72_1">use<text:s/>quality<text:s/>control<text:s/>and<text:s/>quality<text:s/>improvement<text:s/>when<text:s/>practising<text:s/>this<text:s/>vocation<text:s/></text:span></text:p>
        </text:list-item>
      </text:list>
      <text:list text:style-name="LS34" xml:id="list33">
        <text:list-item>
          <text:p text:style-name="P73"><text:span text:style-name="T73_1">plan<text:s/>and<text:s/>carry<text:s/>out<text:s/>work<text:s/>in<text:s/>accordance<text:s/>with<text:s/>the<text:s/>principle<text:s/>of<text:s/>universal<text:s/>design<text:s/>for<text:s/>products<text:s/>and<text:s/>services<text:s/></text:span></text:p>
        </text:list-item>
      </text:list>
      <text:h text:style-name="P74" text:outline-level="2"><text:span text:style-name="T74_1">Assessment<text:s/></text:span></text:h>
      <text:p text:style-name="P75"><text:span text:style-name="T75_1">VG3<text:s/>skin<text:s/>care</text:span></text:p>
      <text:p text:style-name="P76"><text:span text:style-name="T76_1">Provisions<text:s/>for<text:s/>final<text:s/>assessment:<text:s/></text:span></text:p>
      <text:p text:style-name="P77"><text:span text:style-name="T77_1">Overall<text:s/>achievement<text:s/>assessment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Programme<text:s/>subjects</text:span></text:p>
          </table:table-cell>
          <table:table-cell table:style-name="Cell8">
            <text:p text:style-name="P79"><text:span text:style-name="T79_1">Provision</text:span></text:p>
          </table:table-cell>
        </table:table-row>
        <table:table-row table:style-name="Row4">
          <table:table-cell table:style-name="Cell9">
            <text:p text:style-name="P80"><text:span text:style-name="T80_1">Health-promoting<text:s/>work</text:span></text:p>
            <text:p text:style-name="P81"><text:span text:style-name="T81_1">Communication<text:s/>and<text:s/>interaction</text:span></text:p>
            <text:p text:style-name="P82"><text:span text:style-name="T82_1">Practice<text:s/>of<text:s/>the<text:s/>vocation</text:span></text:p>
          </table:table-cell>
          <table:table-cell table:style-name="Cell10">
            <text:p text:style-name="P83"><text:span text:style-name="T83_1">The<text:s/>pupil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4"><text:span text:style-name="T84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5"><text:span text:style-name="T85_1">Programme<text:s/>subjects</text:span></text:p>
          </table:table-cell>
          <table:table-cell table:style-name="Cell12">
            <text:p text:style-name="P86"><text:span text:style-name="T86_1">Provision</text:span></text:p>
          </table:table-cell>
        </table:table-row>
        <table:table-row table:style-name="Row6">
          <table:table-cell table:style-name="Cell13">
            <text:p text:style-name="P87"><text:span text:style-name="T87_1">Health-promoting<text:s/>work</text:span></text:p>
            <text:p text:style-name="P88"><text:span text:style-name="T88_1">Communication<text:s/>and<text:s/>interaction</text:span></text:p>
            <text:p text:style-name="P89"><text:span text:style-name="T89_1">Practice<text:s/>of<text:s/>the<text:s/>vocation</text:span></text:p>
          </table:table-cell>
          <table:table-cell table:style-name="Cell14">
            <text:p text:style-name="P90"><text:span text:style-name="T90_1">The<text:s/>pupil<text:s/>shall<text:s/>sit<text:s/>for<text:s/>an<text:s/>interdisciplinary<text:s/>practical<text:s/>examination<text:s/>that<text:s/>covers<text:s/>the<text:s/>three<text:s/>programme<text:s/>subjects.<text:s/>The<text:s/>examination<text:s/>is<text:s/>prepared<text:s/>and<text:s/>assessed<text:s/>locally.</text:span></text:p>
          </table:table-cell>
        </table:table-row>
      </table:table>
      <text:p text:style-name="P91"><text:span text:style-name="T91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2"><text:span text:style-name="T92_1">Programme<text:s/>subjects</text:span></text:p>
          </table:table-cell>
          <table:table-cell table:style-name="Cell16">
            <text:p text:style-name="P93"><text:span text:style-name="T93_1">Provision</text:span></text:p>
          </table:table-cell>
        </table:table-row>
        <table:table-row table:style-name="Row8">
          <table:table-cell table:style-name="Cell17">
            <text:p text:style-name="P94"><text:span text:style-name="T94_1">Health-promoting<text:s/>work</text:span></text:p>
            <text:p text:style-name="P95"><text:span text:style-name="T95_1">Communication<text:s/>and<text:s/>interaction</text:span></text:p>
            <text:p text:style-name="P96"><text:span text:style-name="T96_1">Practice<text:s/>of<text:s/>the<text:s/>vocation</text:span></text:p>
          </table:table-cell>
          <table:table-cell table:style-name="Cell18">
            <text:p text:style-name="P97"><text:span text:style-name="T97_1">The<text:s/>external<text:s/>candidate<text:s/>shall<text:s/>sit<text:s/>for<text:s/>a<text:s/>written<text:s/>examination<text:s/>in<text:s/>each<text:s/>programme<text:s/>subject.<text:s/>The<text:s/>external<text:s/>candidate<text:s/>shall<text:s/>also<text:s/>sit<text:s/>for<text:s/>an<text:s/>interdisciplinary<text:s/>practical<text:s/>examination<text:s/>that<text:s/>covers<text:s/>the<text:s/>three<text:s/>programme<text:s/>subjects.</text:span></text:p>
            <text:p text:style-name="P98"><text:span text:style-name="T98_1">The<text:s/>examination<text:s/>is<text:s/>prepared<text:s/>and<text:s/>assessed<text:s/>locally</text:span></text:p>
          </table:table-cell>
        </table:table-row>
      </table:table>
      <text:p text:style-name="P99"><text:span text:style-name="T99_1">The<text:s/>general<text:s/>provisions<text:s/>for<text:s/>assessment<text:s/>have<text:s/>been<text:s/>laid<text:s/>down<text:s/>in<text:s/>the<text:s/>regulations<text:s/>relating<text:s/>to<text:s/>the<text:s/>Norwegian<text:s/>Education<text:s/>Act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a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UD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