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3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41cm" fo:margin-left="0cm" style:writing-mode="lr-tb"/>
    </style:style>
    <style:style style:name="Column1" style:family="table-column">
      <style:table-column-properties style:column-width="1.961cm"/>
    </style:style>
    <style:style style:name="Column2" style:family="table-column">
      <style:table-column-properties style:column-width="2.455cm"/>
    </style:style>
    <style:style style:name="Column3" style:family="table-column">
      <style:table-column-properties style:column-width="3.942cm"/>
    </style:style>
    <style:style style:name="Column4" style:family="table-column">
      <style:table-column-properties style:column-width="4.122cm"/>
    </style:style>
    <style:style style:name="Column5" style:family="table-column">
      <style:table-column-properties style:column-width="1.958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2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1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8.132cm" fo:margin-left="0cm" style:writing-mode="lr-tb"/>
    </style:style>
    <style:style style:name="Column7" style:family="table-column">
      <style:table-column-properties style:column-width="2.302cm"/>
    </style:style>
    <style:style style:name="Column8" style:family="table-column">
      <style:table-column-properties style:column-width="5.83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2_2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3_2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9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157cm"/>
    </style:style>
    <style:style style:name="Column10" style:family="table-column">
      <style:table-column-properties style:column-width="12.361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0_2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1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06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185cm"/>
    </style:style>
    <style:style style:name="Column12" style:family="table-column">
      <style:table-column-properties style:column-width="12.333cm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7_2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8_2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30.<text:s/>januar<text:s/>2015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Skoleåret<text:s/>2016/2017<text:s/>gjelder<text:s/>denne<text:s/>revisjonen<text:s/>av<text:s/>læreplanen<text:s/>kun<text:s/>de<text:s/>elever<text:s/>som<text:s/>følger<text:s/>Treningslære<text:s/>1<text:s/>Vg1<text:s/>(56t)<text:s/>eller<text:s/>Treningslære<text:s/>1<text:s/>Vg2<text:s/>(84t).</text:span></text:p>
      <text:p text:style-name="P3"><text:span text:style-name="T3_1">Gjelder<text:s/>fra<text:s/>01.08.2015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God<text:s/>kunnskap<text:s/>om<text:s/>trening<text:s/>er<text:s/>viktig<text:s/>både<text:s/>for<text:s/>den<text:s/>enkelte<text:s/>og<text:s/>for<text:s/>samfunnet,<text:s/>og<text:s/>for<text:s/>den<text:s/>som<text:s/>skal<text:s/>veilede<text:s/>andre<text:s/>i<text:s/>deres<text:s/>trening.<text:s/>Trening<text:s/>har<text:s/>egenverdi<text:s/>og<text:s/>nytteverdi<text:s/>både<text:s/>for<text:s/>en<text:s/>konkurranseutøver<text:s/>som<text:s/>arbeider<text:s/>målbevisst<text:s/>for<text:s/>å<text:s/>bedre<text:s/>sine<text:s/>prestasjoner,<text:s/>og<text:s/>for<text:s/>mosjonister<text:s/>som<text:s/>ønsker<text:s/>å<text:s/>oppnå<text:s/>en<text:s/>følelse<text:s/>av<text:s/>velvære<text:s/>og<text:s/>overskudd,<text:s/>og<text:s/>som<text:s/>vil<text:s/>forebygge<text:s/>helseplager.<text:s/></text:span></text:p>
      <text:p text:style-name="P8"><text:span text:style-name="T8_1">Programfaget<text:s/>treningslære<text:s/>skal<text:s/>gi<text:s/>kunnskap<text:s/>om<text:s/>hvordan<text:s/>kroppen<text:s/>er<text:s/>bygd<text:s/>opp<text:s/>og<text:s/>fungerer,<text:s/>hvordan<text:s/>kosthold<text:s/>og<text:s/>livsstil<text:s/>påvirker<text:s/>vår<text:s/>funksjonsevne,<text:s/>og<text:s/>betydningen<text:s/>av<text:s/>god<text:s/>treningsplanlegging<text:s/>med<text:s/>tanke<text:s/>på<text:s/>ferdighetsutvikling<text:s/>og<text:s/>helsefremmende<text:s/>aktivitet.<text:s/></text:span></text:p>
      <text:p text:style-name="P9"><text:span text:style-name="T9_1">Opplæringen<text:s/>i<text:s/>programfaget<text:s/>skal<text:s/>knyttes<text:s/>til<text:s/>trening,<text:s/>idrettsaktivitet<text:s/>og<text:s/>allsidig<text:s/>kroppsbruk.<text:s/>Det<text:s/>skal<text:s/>legges<text:s/>vekt<text:s/>på<text:s/>å<text:s/>forstå,<text:s/>analysere<text:s/>og<text:s/>vurdere<text:s/>fysiske,<text:s/>psykiske,<text:s/>tekniske,<text:s/>taktiske<text:s/>og<text:s/>sosiale<text:s/>faktorer<text:s/>som<text:s/>er<text:s/>sentrale<text:s/>i<text:s/>treningsarbeidet.<text:s/>Kilder<text:s/>og<text:s/>informasjon<text:s/>skal<text:s/>tolkes<text:s/>og<text:s/>begrunnes<text:s/>både<text:s/>muntlig<text:s/>og<text:s/>skriftlig,<text:s/>og<text:s/>brukes<text:s/>tverrfaglig.<text:s/>Programfaget<text:s/>treningslære<text:s/>skal<text:s/>særlig<text:s/>utfordre<text:s/>den<text:s/>enkelte<text:s/>til<text:s/>å<text:s/>skaffe<text:s/>seg<text:s/>og<text:s/>anvende<text:s/>kunnskap<text:s/>i<text:s/>ulike<text:s/>treningssituasjoner,<text:s/>for<text:s/>å<text:s/>kunne<text:s/>løse<text:s/>problemstillinger<text:s/>og<text:s/>planlegge,<text:s/>gjennomføre<text:s/>og<text:s/>evaluere<text:s/>trening<text:s/>og<text:s/>idrettsaktivitet.</text:span></text:p>
      <text:p text:style-name="P10"><text:span text:style-name="T10_1">Programfaget<text:s/>treningslære<text:s/>er<text:s/>satt<text:s/>sammen<text:s/>av<text:s/>ulike<text:s/>fagområder,<text:s/>og<text:s/>gir<text:s/>gode<text:s/>muligheter<text:s/>til<text:s/>å<text:s/>integrere<text:s/>praksis<text:s/>og<text:s/>teori.<text:s/>Opplæringen<text:s/>i<text:s/>treningslære<text:s/>skal<text:s/>være<text:s/>nær<text:s/>knyttet<text:s/>til<text:s/>faget<text:s/>aktivitetslære.<text:s/>Kompetanse<text:s/>i<text:s/>programfaget<text:s/>skal<text:s/>oppnås<text:s/>gjennom<text:s/>praktisk<text:s/>erfaring<text:s/>med,<text:s/>ferdighet<text:s/>i<text:s/>og<text:s/>kunnskap<text:s/>om<text:s/>treningsprinsipper,<text:s/>aktiviteter,<text:s/>treningsformer,<text:s/>treningsmetoder<text:s/>og<text:s/>øvelser.</text:span></text:p>
      <text:h text:style-name="P11" text:outline-level="2"><text:span text:style-name="T11_1">Hovedområder<text:s/></text:span></text:h>
      <text:p text:style-name="P12"><text:span text:style-name="T12_1">Programfaget<text:s/>er<text:s/>strukturert<text:s/>i<text:s/>fi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</text:span><text:span text:style-name="T13_2">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"><text:span text:style-name="T14_1">Fag</text:span></text:p>
          </table:table-cell>
          <table:table-cell table:style-name="Cell2" table:number-columns-spanned="4">
            <text:p text:style-name="P15"><text:span text:style-name="T15_1">Hovedområ</text:span><text:span text:style-name="T15_2">der</text:span></text:p>
          </table:table-cell>
        </table:table-row>
        <table:table-row table:style-name="Row2">
          <table:table-cell table:style-name="Cell3">
            <text:p text:style-name="P16"><text:span text:style-name="T16_1">Treningslære<text:s/>1</text:span></text:p>
          </table:table-cell>
          <table:table-cell table:style-name="Cell4">
            <text:p text:style-name="P17"><text:span text:style-name="T17_1">Trenings-planlegging</text:span></text:p>
          </table:table-cell>
          <table:table-cell table:style-name="Cell5">
            <text:p text:style-name="P18"><text:span text:style-name="T18_1">Kroppens<text:s/>oppbygning<text:s/>og<text:s/>funksjon</text:span></text:p>
          </table:table-cell>
          <table:table-cell table:style-name="Cell6">
            <text:p text:style-name="P19"><text:span text:style-name="T19_1">Treningsformer<text:s/>og<text:s/>treningsmetoder</text:span></text:p>
          </table:table-cell>
          <table:table-cell table:style-name="Cell7" table:number-columns-spanned="2">
            <text:p text:style-name="P20"><text:span text:style-name="T20_1">Trening<text:s/>og<text:s/>helse</text:span></text:p>
          </table:table-cell>
        </table:table-row>
        <table:table-row table:style-name="Row3">
          <table:table-cell table:style-name="Cell8">
            <text:p text:style-name="P21"><text:span text:style-name="T21_1">Treningslære<text:s/>2</text:span></text:p>
          </table:table-cell>
          <table:table-cell table:style-name="Cell9">
            <text:p text:style-name="P22"><text:span text:style-name="T22_1">Trenings-planlegging</text:span></text:p>
          </table:table-cell>
          <table:table-cell table:style-name="Cell10">
            <text:p text:style-name="P23"><text:span text:style-name="T23_1">Kroppens<text:s/>oppbygning<text:s/>og<text:s/>funksjon</text:span></text:p>
          </table:table-cell>
          <table:table-cell table:style-name="Cell11">
            <text:p text:style-name="P24"><text:span text:style-name="T24_1">Treningsformer<text:s/>og<text:s/>treningsmetoder</text:span></text:p>
          </table:table-cell>
          <table:table-cell table:style-name="Cell12" table:number-columns-spanned="2">
            <text:p text:style-name="P25"><text:span text:style-name="T25_1">Trening<text:s/>og<text:s/>helse</text:span></text:p>
          </table:table-cell>
        </table:table-row>
      </table:table>
      <text:p text:style-name="P26"><text:span text:style-name="T26_1">Hovedområdet<text:s/>dreier<text:s/>seg<text:s/>om<text:s/>å<text:s/>systematisk<text:s/>strukturere<text:s/>treningsprosessen<text:s/>med<text:s/>tanke<text:s/>på<text:s/>egen<text:s/>og<text:s/>andres<text:s/>ferdighetsutvikling<text:s/>ut<text:s/>fra<text:s/>treningstilstand<text:s/>og<text:s/>de<text:s/>målene<text:s/>som<text:s/>blir<text:s/>satt.<text:s/>Treningsprinsippene<text:s/>ligger<text:s/>til<text:s/>grunn<text:s/>for<text:s/>å<text:s/>lage<text:s/>ulike<text:s/>typer<text:s/>treningsplaner,<text:s/>og<text:s/>sees<text:s/>i<text:s/>sammenheng<text:s/>med<text:s/>fysiske,<text:s/>psykiske,<text:s/>koordinative,<text:s/>tekniske,<text:s/>taktiske<text:s/>og<text:s/>sosiale<text:s/>krav<text:s/>i<text:s/>ulike<text:s/>organiserte<text:s/>og<text:s/>uorganiserte<text:s/>idrettsaktiviteter.</text:span></text:p>
      <text:p text:style-name="P27"><text:span text:style-name="T27_1">Hovedområdet<text:s/>dreier<text:s/>seg<text:s/>om<text:s/>kroppens<text:s/>anatomi<text:s/>og<text:s/>fysiologi.<text:s/>Det<text:s/>gir<text:s/>grunnlag<text:s/>for<text:s/>å<text:s/>forstå<text:s/>hva<text:s/>som<text:s/>skjer<text:s/>i<text:s/>kroppen<text:s/>ved<text:s/>ulike<text:s/>former<text:s/>for<text:s/>trening<text:s/>og<text:s/>aktivitet.</text:span></text:p>
      <text:p text:style-name="P28"><text:span text:style-name="T28_1">Hovedområdet<text:s/>dreier<text:s/>seg<text:s/>om<text:s/>trening<text:s/>av<text:s/>grunnleggende<text:s/>fysiske<text:s/>og<text:s/>psykiske<text:s/>egenskaper<text:s/>og<text:s/>koordinasjon<text:s/>og<text:s/>teknikk.<text:s/>De<text:s/>fysiske<text:s/>egenskapene<text:s/>omfatter<text:s/>utholdenhet,<text:s/>styrke,<text:s/>spenst,<text:s/>hurtighet<text:s/>og<text:s/>bevegelighet.<text:s/>Innenfor<text:s/>de<text:s/>ulike<text:s/>treningsformene<text:s/>får<text:s/>elevene<text:s/>kunnskap<text:s/>om<text:s/>treningsmetoder<text:s/>og<text:s/>øvelser.</text:span></text:p>
      <text:p text:style-name="P29"><text:span text:style-name="T29_1">Hovedområdet<text:s/>dreier<text:s/>seg<text:s/>om<text:s/>hvordan<text:s/>livsstil<text:s/>spiller<text:s/>inn<text:s/>på<text:s/>vår<text:s/>helse<text:s/>og<text:s/>prestasjonsutvikling.<text:s/>Området<text:s/>omhandler<text:s/>også<text:s/>kunnskap<text:s/>om<text:s/>helsefremmende<text:s/>aktiviteter<text:s/>hos<text:s/>seg<text:s/>selv<text:s/>og<text:s/>andre,<text:s/>samt<text:s/>forebygging<text:s/>og<text:s/>behandling<text:s/>av<text:s/>idrettsskader.</text:span></text:p>
      <text:h text:style-name="P30" text:outline-level="2"><text:span text:style-name="T30_1">Timetall<text:s/></text:span></text:h>
      <text:p text:style-name="P31"><text:span text:style-name="T31_1">Timetall<text:s/>oppgitt<text:s/>i<text:s/>60<text:s/>minutters<text:s/>enheter:</text:span></text:p>
      <text:p text:style-name="P32"><text:span text:style-name="T32_1">Treningslære<text:s/>1<text:s/>Vg1:<text:s/>56<text:s/>årstimer</text:span><text:span text:style-name="T32_2"><text:line-break/></text:span><text:span text:style-name="T32_3">Treningslære<text:s/>1<text:s/>Vg2:<text:s/>84<text:s/>årstimer</text:span></text:p>
      <text:p text:style-name="P33"><text:span text:style-name="T33_1">Treningslære<text:s/>2:<text:s/>140<text:s/>årstimer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reningslære<text:s/>forstås<text:s/>grunnleggende<text:s/>ferdigheter<text:s/>slik:</text:span></text:p>
      <text:p text:style-name="P36"><text:span text:style-name="T36_1">Muntlige<text:s/>ferdigheter<text:s/></text:span><text:span text:style-name="T36_2">i<text:s/>treningslære<text:s/>innebærer<text:s/>å<text:s/>presentere<text:s/>fakta<text:s/>og<text:s/>forklare<text:s/>årsakssammenhenger,<text:s/>formulere<text:s/>spørsmål,<text:s/>delta<text:s/>i<text:s/>meningsutveksling,<text:s/>debatter<text:s/>og<text:s/>diskusjoner.<text:s/>Videre<text:s/>handler<text:s/>det<text:s/>om<text:s/>å<text:s/>beskrive<text:s/>og<text:s/>forklare<text:s/>teknikker,<text:s/>ferdigheter,<text:s/>treningsformer,<text:s/>treningsmetoder<text:s/>og<text:s/>øvelser<text:s/>i<text:s/>idrettsaktivitet.</text:span></text:p>
      <text:p text:style-name="P37"><text:span text:style-name="T37_1">Å<text:s/>kunne<text:s/>skrive<text:s/></text:span><text:span text:style-name="T37_2">i<text:s/>treningslære<text:s/>innebærer<text:s/>å<text:s/>utarbeide<text:s/>treningsplaner<text:s/>og<text:s/>vurdere<text:s/>eget<text:s/>treningsarbeid<text:s/>i<text:s/>tilknytning<text:s/>til<text:s/>idrettsaktiviteter.<text:s/>Videre<text:s/>handler<text:s/>det<text:s/>om<text:s/>å<text:s/>svare<text:s/>skriftlig<text:s/>på<text:s/>ulike<text:s/>oppgaver,<text:s/>samt<text:s/>kritisk<text:s/>kildebruk<text:s/>i<text:s/>utforming<text:s/>av<text:s/>disse.</text:span></text:p>
      <text:p text:style-name="P38"><text:span text:style-name="T38_1">Å<text:s/>kunne<text:s/>lese<text:s/></text:span><text:span text:style-name="T38_2">i<text:s/>treningslære<text:s/>innebærer<text:s/>å<text:s/>forstå<text:s/>ulike<text:s/>former<text:s/>for<text:s/>faglitteratur,<text:s/>skjønnlitteratur,<text:s/>aviser,<text:s/>offentlige<text:s/>dokumenter,<text:s/>andre<text:s/>skriftlige<text:s/>kilder<text:s/>og<text:s/>databasert<text:s/>informasjon<text:s/>som<text:s/>handler<text:s/>om<text:s/>fagområder<text:s/>innenfor<text:s/>treningslære.</text:span></text:p>
      <text:p text:style-name="P39"><text:span text:style-name="T39_1">Å<text:s/>kunne<text:s/>regne<text:s/></text:span><text:span text:style-name="T39_2">i<text:s/>treningslære<text:s/>innebærer<text:s/>å<text:s/>måle<text:s/>og<text:s/>beregne<text:s/>intensitet<text:s/>og<text:s/>å<text:s/>lage<text:s/>tabeller,<text:s/>diagrammer<text:s/>og<text:s/>grafiske<text:s/>framstillinger<text:s/>for<text:s/>å<text:s/>visualisere<text:s/>innhentet<text:s/>data<text:s/>fra<text:s/>trening<text:s/>og<text:s/>konkurranser.<text:s/>Det<text:s/>omfatter<text:s/>også<text:s/>å<text:s/>tolke<text:s/>tabeller<text:s/>og<text:s/>figurer,<text:s/>og<text:s/>bruke<text:s/>det<text:s/>i<text:s/>presentasjoner.<text:s/>I<text:s/>bevegelseslære<text:s/>kan<text:s/>det<text:s/>handle<text:s/>om<text:s/>beregninger<text:s/>av<text:s/>enkle<text:s/>mekaniske<text:s/>forhold.</text:span></text:p>
      <text:p text:style-name="P40"><text:span text:style-name="T40_1">Digitale<text:s/>ferdigheter<text:s/></text:span><text:span text:style-name="T40_2">i<text:s/>treningslære<text:s/>innebærer<text:s/>bruk<text:s/>av<text:s/>digitale<text:s/>hjelpemidler<text:s/>til<text:s/>arbeid<text:s/>med<text:s/>treningsplanlegging,<text:s/>og<text:s/>å<text:s/>bruke<text:s/>ulike<text:s/>digitale<text:s/>verktøy,<text:s/>medier<text:s/>og<text:s/>ressurser<text:s/>til<text:s/>å<text:s/>søke<text:s/>etter,<text:s/>navigere<text:s/>i,<text:s/>sortere,<text:s/>kategorisere<text:s/>og<text:s/>tolke<text:s/>digital<text:s/>informasjon<text:s/>hensiktsmessig<text:s/>og<text:s/>kritisk.</text:span></text:p>
      <text:h text:style-name="P41" text:outline-level="2"><text:span text:style-name="T41_1">Kompetansemål<text:s/></text:span></text:h>
      <text:h text:style-name="P42" text:outline-level="4"><text:span text:style-name="T42_1">Treningsplanlegging</text:span></text:h>
      <text:p text:style-name="P43"><text:span text:style-name="T43_1">Mål<text:s/>for<text:s/>opplæringen<text:s/>er<text:s/>at<text:s/>eleven<text:s/>skal<text:s/>kunne<text:s/></text:span></text:p>
      <text:list text:style-name="LS1" xml:id="list0">
        <text:list-item>
          <text:p text:style-name="P44"><text:span text:style-name="T44_1">forklare<text:s/>hvilken<text:s/>betydning<text:s/>oppvarming<text:s/>har<text:s/>i<text:s/>forbindelse<text:s/>med<text:s/>trening<text:s/>og<text:s/>konkurranse</text:span></text:p>
        </text:list-item>
        <text:list-item>
          <text:p text:style-name="P45"><text:span text:style-name="T45_1">gjøre<text:s/>rede<text:s/>for<text:s/>grunnleggende<text:s/>treningsprinsipper</text:span></text:p>
        </text:list-item>
        <text:list-item>
          <text:p text:style-name="P46"><text:span text:style-name="T46_1">utarbeide<text:s/>ulike<text:s/>typer<text:s/>målsettinger<text:s/>for<text:s/>egen<text:s/>prestasjonsutvikling</text:span></text:p>
        </text:list-item>
        <text:list-item>
          <text:p text:style-name="P47"><text:span text:style-name="T47_1">utarbeide<text:s/>økt-,<text:s/>uke-<text:s/>og<text:s/>periodeplaner<text:s/>og<text:s/>begrunne<text:s/>dem<text:s/></text:span></text:p>
        </text:list-item>
        <text:list-item>
          <text:p text:style-name="P48"><text:span text:style-name="T48_1">forklare<text:s/>hensikten<text:s/>med<text:s/>arbeidskravsanalyse<text:s/>og<text:s/>kapasitetsanalyse<text:s/>i<text:s/>treningsplanlegging<text:s/></text:span></text:p>
        </text:list-item>
        <text:list-item>
          <text:p text:style-name="P49"><text:span text:style-name="T49_1">beskrive<text:s/>og<text:s/>gjennomføre<text:s/>tester<text:s/>innenfor<text:s/>ulike<text:s/>treningsformer</text:span></text:p>
        </text:list-item>
      </text:list>
      <text:h text:style-name="P50" text:outline-level="4"><text:span text:style-name="T50_1">Kroppens<text:s/>oppbygning<text:s/>og<text:s/>funksjon</text:span></text:h>
      <text:p text:style-name="P51"><text:span text:style-name="T51_1">Mål<text:s/>for<text:s/>opplæringen<text:s/>er<text:s/>at<text:s/>eleven<text:s/>skal<text:s/>kunne<text:s/></text:span></text:p>
      <text:list text:style-name="LS2" xml:id="list6">
        <text:list-item>
          <text:p text:style-name="P52"><text:span text:style-name="T52_1">beskrive<text:s/>kroppens<text:s/>oppbygging<text:s/>og<text:s/>funksjon<text:s/></text:span></text:p>
        </text:list-item>
        <text:list-item>
          <text:p text:style-name="P53"><text:span text:style-name="T53_1">forklare<text:s/>aerob<text:s/>og<text:s/>anaerob<text:s/>energifrigjøring</text:span></text:p>
        </text:list-item>
        <text:list-item>
          <text:p text:style-name="P54"><text:span text:style-name="T54_1">forklare<text:s/>hvordan<text:s/>nerver<text:s/>og<text:s/>muskler<text:s/>skaper<text:s/>bevegelser</text:span></text:p>
        </text:list-item>
      </text:list>
      <text:h text:style-name="P55" text:outline-level="4"><text:span text:style-name="T55_1">Treningsformer<text:s/>og<text:s/>treningsmetoder</text:span></text:h>
      <text:p text:style-name="P56"><text:span text:style-name="T56_1">Mål<text:s/>for<text:s/>opplæringen<text:s/>er<text:s/>at<text:s/>eleven<text:s/>skal<text:s/>kunne<text:s/></text:span></text:p>
      <text:list text:style-name="LS3" xml:id="list9">
        <text:list-item>
          <text:p text:style-name="P57"><text:span text:style-name="T57_1">gjøre<text:s/>rede<text:s/>for<text:s/>trening<text:s/>av<text:s/>fysiske<text:s/>egenskaper,<text:s/>koordinasjon<text:s/>og<text:s/>teknikk</text:span></text:p>
        </text:list-item>
        <text:list-item>
          <text:p text:style-name="P58"><text:span text:style-name="T58_1">forklare<text:s/>og<text:s/>praktisere<text:s/>sentrale<text:s/>treningsformer,<text:s/>treningsmetoder<text:s/>og<text:s/>øvelser<text:s/></text:span></text:p>
        </text:list-item>
        <text:list-item>
          <text:p text:style-name="P59"><text:span text:style-name="T59_1">anvende<text:s/>treningsformer,<text:s/>treningsmetoder<text:s/>og<text:s/>øvelser<text:s/>i<text:s/>forhold<text:s/>til<text:s/>egne<text:s/>mål<text:s/>og<text:s/>forutsetninger</text:span></text:p>
        </text:list-item>
      </text:list>
      <text:h text:style-name="P60" text:outline-level="4"><text:span text:style-name="T60_1">Trening<text:s/>og<text:s/>helse</text:span></text:h>
      <text:p text:style-name="P61"><text:span text:style-name="T61_1">Mål<text:s/>for<text:s/>opplæringen<text:s/>er<text:s/>at<text:s/>eleven<text:s/>skal<text:s/>kunne<text:s/></text:span></text:p>
      <text:list text:style-name="LS4" xml:id="list12">
        <text:list-item>
          <text:p text:style-name="P62"><text:span text:style-name="T62_1">forklare<text:s/>hvordan<text:s/>aktivitet<text:s/>og<text:s/>trening<text:s/>kan<text:s/>påvirke<text:s/>kroppen</text:span></text:p>
        </text:list-item>
        <text:list-item>
          <text:p text:style-name="P63"><text:span text:style-name="T63_1">forklare<text:s/>hvordan<text:s/>idrettsskader<text:s/>kan<text:s/>forebygges<text:s/>og<text:s/>behandles<text:s/></text:span></text:p>
        </text:list-item>
        <text:list-item>
          <text:p text:style-name="P64"><text:span text:style-name="T64_1">planlegge<text:s/>og<text:s/>vurdere<text:s/>kosthold<text:s/>og<text:s/>væsketilførsel<text:s/>ut<text:s/>fra<text:s/>sentrale<text:s/>ernæringsmessige<text:s/>prinsipper</text:span></text:p>
        </text:list-item>
        <text:list-item>
          <text:p text:style-name="P65"><text:span text:style-name="T65_1">forklare<text:s/>betydningen<text:s/>av<text:s/>søvn,<text:s/>hvile<text:s/>og<text:s/>restitusjon<text:s/>i<text:s/>forhold<text:s/>til<text:s/>helse<text:s/>og<text:s/>prestasjonsutvikling</text:span></text:p>
        </text:list-item>
      </text:list>
      <text:h text:style-name="P66" text:outline-level="4"><text:span text:style-name="T66_1">Treningsplanlegging</text:span></text:h>
      <text:p text:style-name="P67"><text:span text:style-name="T67_1">Mål<text:s/>for<text:s/>opplæringen<text:s/>er<text:s/>at<text:s/>eleven<text:s/>skal<text:s/>kunne<text:s/></text:span></text:p>
      <text:list text:style-name="LS5" xml:id="list16">
        <text:list-item>
          <text:p text:style-name="P68"><text:span text:style-name="T68_1">utarbeide<text:s/>og<text:s/>begrunne<text:s/>arbeidskravsanalyse,<text:s/>kapasitetsanalyse<text:s/>og<text:s/>målsettinger<text:s/>knyttet<text:s/>til<text:s/>en<text:s/>valgt<text:s/>idrettsaktivitet</text:span></text:p>
        </text:list-item>
        <text:list-item>
          <text:p text:style-name="P69"><text:span text:style-name="T69_1">anvende<text:s/>og<text:s/>drøfte<text:s/>grunnleggende<text:s/>treningsprinsipper<text:s/>i<text:s/>treningsplanlegging</text:span></text:p>
        </text:list-item>
        <text:list-item>
          <text:p text:style-name="P70"><text:span text:style-name="T70_1">utarbeide<text:s/>og<text:s/>begrunne<text:s/>korttidsplaner<text:s/>og<text:s/>langtidsplaner<text:s/>knyttet<text:s/>til<text:s/>trening<text:s/>og<text:s/>idrettsaktivitet</text:span></text:p>
        </text:list-item>
        <text:list-item>
          <text:p text:style-name="P71"><text:span text:style-name="T71_1">anvende<text:s/>fysiske<text:s/>tester<text:s/>for<text:s/>å<text:s/>registrere<text:s/>og<text:s/>vurdere<text:s/>hvordan<text:s/>trening<text:s/>virker</text:span></text:p>
        </text:list-item>
      </text:list>
      <text:h text:style-name="P72" text:outline-level="4"><text:span text:style-name="T72_1">Kroppens<text:s/>oppbygning<text:s/>og<text:s/>funksjon</text:span></text:h>
      <text:p text:style-name="P73"><text:span text:style-name="T73_1">Mål<text:s/>for<text:s/>opplæringen<text:s/>er<text:s/>at<text:s/>eleven<text:s/>skal<text:s/>kunne<text:s/></text:span></text:p>
      <text:list text:style-name="LS6" xml:id="list20">
        <text:list-item>
          <text:p text:style-name="P74"><text:span text:style-name="T74_1">gjøre<text:s/>rede<text:s/>for<text:s/>faktorer<text:s/>som<text:s/>har<text:s/>betydning<text:s/>for<text:s/>utvikling<text:s/>av<text:s/>fysiske,<text:s/>psykiske<text:s/>og<text:s/>koordinative<text:s/>egenskaper<text:s/></text:span></text:p>
        </text:list-item>
        <text:list-item>
          <text:p text:style-name="P75"><text:span text:style-name="T75_1">vurdere<text:s/>hvordan<text:s/>energifrigjøringen<text:s/>foregår<text:s/>i<text:s/>ulike<text:s/>idrettsaktiviteter</text:span></text:p>
        </text:list-item>
        <text:list-item>
          <text:p text:style-name="P76"><text:span text:style-name="T76_1">gjøre<text:s/>rede<text:s/>for<text:s/>hvilke<text:s/>muskler<text:s/>som<text:s/>er<text:s/>aktive<text:s/>og<text:s/>vurdere<text:s/>former<text:s/>for<text:s/>muskelarbeid<text:s/>i<text:s/>tilknytning<text:s/>til<text:s/>ulike<text:s/>teknikker<text:s/>og<text:s/>øvelser</text:span></text:p>
        </text:list-item>
        <text:list-item>
          <text:p text:style-name="P77"><text:span text:style-name="T77_1">forklare<text:s/>bevegelsesprinsipper<text:s/>som<text:s/>har<text:s/>betydning<text:s/>for<text:s/>funksjonell<text:s/>teknikk<text:s/>i<text:s/>ulike<text:s/>idrettsaktiviteter</text:span></text:p>
        </text:list-item>
        <text:list-item>
          <text:p text:style-name="P78"><text:span text:style-name="T78_1">gjøre<text:s/>rede<text:s/>for<text:s/>mekaniske<text:s/>og<text:s/>organiske<text:s/>forhold<text:s/>som<text:s/>er<text:s/>sentrale<text:s/>i<text:s/>en<text:s/>valgt<text:s/>idrettsaktivitet</text:span></text:p>
        </text:list-item>
      </text:list>
      <text:h text:style-name="P79" text:outline-level="4"><text:span text:style-name="T79_1">Treningsformer<text:s/>og<text:s/>treningsmetoder</text:span></text:h>
      <text:p text:style-name="P80"><text:span text:style-name="T80_1">Mål<text:s/>for<text:s/>opplæringen<text:s/>er<text:s/>at<text:s/>eleven<text:s/>skal<text:s/>kunne<text:s/></text:span></text:p>
      <text:list text:style-name="LS7" xml:id="list25">
        <text:list-item>
          <text:p text:style-name="P81"><text:span text:style-name="T81_1">vurdere<text:s/>og<text:s/>anvende<text:s/>treningsformer,<text:s/>treningsmetoder<text:s/>og<text:s/>øvelser<text:s/>som<text:s/>har<text:s/>betydning<text:s/>i<text:s/>en<text:s/>valgt<text:s/>idrettsaktivitet</text:span></text:p>
        </text:list-item>
        <text:list-item>
          <text:p text:style-name="P82"><text:span text:style-name="T82_1">vurdere<text:s/>betydningen<text:s/>av<text:s/>psykiske<text:s/>faktorer<text:s/>for<text:s/>prestasjonsnivået<text:s/>i<text:s/>en<text:s/>valgt<text:s/>idrettsaktivitet</text:span></text:p>
        </text:list-item>
        <text:list-item>
          <text:p text:style-name="P83"><text:span text:style-name="T83_1">anvende<text:s/>og<text:s/>drøfte<text:s/>betydningen<text:s/>av<text:s/>mental<text:s/>trening<text:s/>i<text:s/>en<text:s/>valgt<text:s/>idrettsaktivitet</text:span></text:p>
        </text:list-item>
      </text:list>
      <text:h text:style-name="P84" text:outline-level="4"><text:span text:style-name="T84_1">Trening<text:s/>og<text:s/>helse</text:span></text:h>
      <text:p text:style-name="P85"><text:span text:style-name="T85_1">Mål<text:s/>for<text:s/>opplæringen<text:s/>er<text:s/>at<text:s/>eleven<text:s/>skal<text:s/>kunne<text:s/></text:span></text:p>
      <text:list text:style-name="LS8" xml:id="list28">
        <text:list-item>
          <text:p text:style-name="P86"><text:span text:style-name="T86_1">gjøre<text:s/>rede<text:s/>for<text:s/>og<text:s/>vurdere<text:s/>hvordan<text:s/>trening<text:s/>og<text:s/>idrettsaktivitet<text:s/>kan<text:s/>virke<text:s/>helsefremmende</text:span></text:p>
        </text:list-item>
        <text:list-item>
          <text:p text:style-name="P87"><text:span text:style-name="T87_1">drøfte<text:s/>hvordan<text:s/>doping<text:s/>og<text:s/>stimulerende<text:s/>midler<text:s/>kan<text:s/>virke<text:s/>inn<text:s/>på<text:s/>helse<text:s/>og<text:s/>prestasjonsutvikling</text:span></text:p>
        </text:list-item>
        <text:list-item>
          <text:p text:style-name="P88"><text:span text:style-name="T88_1">vurdere<text:s/>krav<text:s/>til<text:s/>livsstil<text:s/>i<text:s/>forhold<text:s/>til<text:s/>helse<text:s/>og<text:s/>prestasjonsutvikling</text:span></text:p>
        </text:list-item>
      </text:list>
      <text:h text:style-name="P89" text:outline-level="2"><text:span text:style-name="T89_1">Vurdering<text:s/></text:span></text:h>
      <text:p text:style-name="P90"><text:span text:style-name="T90_1">Bestemmelser<text:s/>for<text:s/>sluttvurdering:</text:span></text:p>
      <text:p text:style-name="P91"><text:span text:style-name="T91_1">Standpunktvurdering</text:span><text:span text:style-name="T91_2"><text:s/>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3">
            <text:p text:style-name="P92"><text:span text:style-name="T92_1">Fag</text:span><text:span text:style-name="T92_2"><text:s/></text:span></text:p>
          </table:table-cell>
          <table:table-cell table:style-name="Cell14">
            <text:p text:style-name="P93"><text:span text:style-name="T93_1">Ordning</text:span><text:span text:style-name="T93_2"><text:s/></text:span></text:p>
          </table:table-cell>
        </table:table-row>
        <table:table-row table:style-name="Row5">
          <table:table-cell table:style-name="Cell15">
            <text:p text:style-name="P94"><text:span text:style-name="T94_1">Treningslære<text:s/>1<text:s/></text:span></text:p>
          </table:table-cell>
          <table:table-cell table:style-name="Cell16">
            <text:p text:style-name="P95"><text:span text:style-name="T95_1">Elevene<text:s/>skal<text:s/>ha<text:s/>en<text:s/>standpunktkarakter.*<text:s/></text:span></text:p>
          </table:table-cell>
        </table:table-row>
        <table:table-row table:style-name="Row6">
          <table:table-cell table:style-name="Cell17">
            <text:p text:style-name="P96"><text:span text:style-name="T96_1">Treningslære<text:s/>2<text:s/></text:span></text:p>
          </table:table-cell>
          <table:table-cell table:style-name="Cell18">
            <text:p text:style-name="P97"><text:span text:style-name="T97_1">Elevene<text:s/>skal<text:s/>ha<text:s/>en<text:s/>standpunktkarakter.<text:s/></text:span></text:p>
          </table:table-cell>
        </table:table-row>
      </table:table>
      <text:p text:style-name="P98"><text:span text:style-name="T98_1">*<text:s/>Det<text:s/>skal<text:s/>bare<text:s/>settes<text:s/>standpunktvurdering<text:s/>for<text:s/>hele<text:s/>treningslære<text:s/>1.<text:s/>Eleven<text:s/>skal<text:s/>ha<text:s/>halvårsvurdering<text:s/>med<text:s/>karakter<text:s/>på<text:s/>slutten<text:s/>av<text:s/>første<text:s/>opplæringsår<text:s/>i<text:s/>faget.<text:s/></text:span></text:p>
      <text:p text:style-name="P99"><text:span text:style-name="T99_1">Eksamen<text:s/>for<text:s/>elever</text:span><text:span text:style-name="T99_2"><text:s/>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19">
            <text:p text:style-name="P100"><text:span text:style-name="T100_1">Fag</text:span><text:span text:style-name="T100_2"><text:s/></text:span></text:p>
          </table:table-cell>
          <table:table-cell table:style-name="Cell20">
            <text:p text:style-name="P101"><text:span text:style-name="T101_1">Ordning</text:span><text:span text:style-name="T101_2"><text:s/></text:span></text:p>
          </table:table-cell>
        </table:table-row>
        <table:table-row table:style-name="Row8">
          <table:table-cell table:style-name="Cell21">
            <text:p text:style-name="P102"><text:span text:style-name="T102_1">Treningslære<text:s/>1<text:s/></text:span></text:p>
          </table:table-cell>
          <table:table-cell table:style-name="Cell22">
            <text:p text:style-name="P103"><text:span text:style-name="T103_1">Elevene<text:s/>kan<text:s/>trekkes<text:s/>ut<text:s/>til<text:s/>en<text:s/>skriftlig<text:s/>eksamen.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3">
            <text:p text:style-name="P104"><text:span text:style-name="T104_1">Treningslære<text:s/>2<text:s/></text:span></text:p>
          </table:table-cell>
          <table:table-cell table:style-name="Cell24">
            <text:p text:style-name="P105"><text:span text:style-name="T105_1">Elevene<text:s/>kan<text:s/>trekkes<text:s/>ut<text:s/>til<text:s/>en<text:s/>skriftlig<text:s/>eksamen.<text:s/>Eksamen<text:s/>blir<text:s/>utarbeidet<text:s/>og<text:s/>sensurert<text:s/>sentralt.<text:s/></text:span></text:p>
          </table:table-cell>
        </table:table-row>
      </table:table>
      <text:p text:style-name="P106"><text:span text:style-name="T106_1">Eksamen<text:s/>for<text:s/>privatister</text:span><text:span text:style-name="T106_2"><text:s/>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25">
            <text:p text:style-name="P107"><text:span text:style-name="T107_1">Fag</text:span><text:span text:style-name="T107_2"><text:s/></text:span></text:p>
          </table:table-cell>
          <table:table-cell table:style-name="Cell26">
            <text:p text:style-name="P108"><text:span text:style-name="T108_1">Ordning</text:span><text:span text:style-name="T108_2"><text:s/></text:span></text:p>
          </table:table-cell>
        </table:table-row>
        <table:table-row table:style-name="Row11">
          <table:table-cell table:style-name="Cell27">
            <text:p text:style-name="P109"><text:span text:style-name="T109_1">Treningslære<text:s/>1<text:s/></text:span></text:p>
          </table:table-cell>
          <table:table-cell table:style-name="Cell28">
            <text:p text:style-name="P110"><text:span text:style-name="T110_1">Privatistene<text:s/>skal<text:s/>opp<text:s/>til<text:s/>en<text:s/>skriftlig<text:s/>eksamen.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29">
            <text:p text:style-name="P111"><text:span text:style-name="T111_1">Treningslære<text:s/>2<text:s/></text:span></text:p>
          </table:table-cell>
          <table:table-cell table:style-name="Cell30">
            <text:p text:style-name="P112"><text:span text:style-name="T112_1">Privatistene<text:s/>skal<text:s/>opp<text:s/>til<text:s/>en<text:s/>skriftlig<text:s/>eksamen.<text:s/>Eksamen<text:s/>blir<text:s/>utarbeidet<text:s/>og<text:s/>sensurert<text:s/>sentralt.<text:s/></text:span></text:p>
          </table:table-cell>
        </table:table-row>
      </table:table>
      <text:p text:style-name="P113"><text:span text:style-name="T113_1">De<text:s/>generelle<text:s/>bestemmelsene<text:s/>om<text:s/>vurdering<text:s/>er<text:s/>fastsatt<text:s/>i<text:s/>forskrift<text:s/>til<text:s/>opplæringslova.</text:span></text:p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DR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DR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reningslære<text:s/>-<text:s/>felles<text:s/>programfag<text:s/>i<text:s/>utdanningsprogram<text:s/>for<text:s/>idrettsfag</text:span></text:p>
            </table:table-cell>
            <table:table-cell table:style-name="Cell5">
              <text:p text:style-name="P8"><text:span text:style-name="T8_1">Læreplankode:<text:s/>IDR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