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084cm" fo:margin-left="0cm" style:writing-mode="lr-tb"/>
    </style:style>
    <style:style style:name="Column1" style:family="table-column">
      <style:table-column-properties style:column-width="2.625cm"/>
    </style:style>
    <style:style style:name="Column2" style:family="table-column">
      <style:table-column-properties style:column-width="3.131cm"/>
    </style:style>
    <style:style style:name="Column3" style:family="table-column">
      <style:table-column-properties style:column-width="2.958cm"/>
    </style:style>
    <style:style style:name="Column4" style:family="table-column">
      <style:table-column-properties style:column-width="3.36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398cm" fo:margin-left="0cm" style:writing-mode="lr-tb"/>
    </style:style>
    <style:style style:name="Column6" style:family="table-column">
      <style:table-column-properties style:column-width="2.706cm"/>
    </style:style>
    <style:style style:name="Column7" style:family="table-column">
      <style:table-column-properties style:column-width="5.69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4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17cm"/>
    </style:style>
    <style:style style:name="Column9" style:family="table-column">
      <style:table-column-properties style:column-width="12.00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0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551cm"/>
    </style:style>
    <style:style style:name="Column11" style:family="table-column">
      <style:table-column-properties style:column-width="11.96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Idrett<text:s/>har<text:s/>til<text:s/>alle<text:s/>tider<text:s/>vært<text:s/>en<text:s/>viktig<text:s/>del<text:s/>av<text:s/>mange<text:s/>kulturer.<text:s/>Idretten<text:s/>kan<text:s/>bidra<text:s/>i<text:s/>ulike<text:s/>deler<text:s/>av<text:s/>samfunnslivet<text:s/>som<text:s/>underholdning,<text:s/>miljøfaktor<text:s/>og<text:s/>sosialiseringsarena<text:s/>og<text:s/>i<text:s/>forbindelse<text:s/>med<text:s/>helsefremmende<text:s/>arbeid.<text:s/>I<text:s/>nyere<text:s/>tid<text:s/>er<text:s/>idrett<text:s/>blitt<text:s/>mer<text:s/>mangfoldig<text:s/>med<text:s/>flere<text:s/>aktører,<text:s/>både<text:s/>frivillige<text:s/>og<text:s/>profesjonelle.<text:s/>Det<text:s/>fører<text:s/>til<text:s/>økt<text:s/>behov<text:s/>for<text:s/>å<text:s/>sette<text:s/>idrett<text:s/>inn<text:s/>i<text:s/>et<text:s/>samfunnsperspektiv.<text:s/></text:span></text:p>
      <text:p text:style-name="P6"><text:span text:style-name="T6_1">Gjennom<text:s/>innsikt<text:s/>i<text:s/>idrettens<text:s/>historiske<text:s/>utvikling<text:s/>skal<text:s/>opplæringen<text:s/>i<text:s/>programfaget<text:s/>idrett<text:s/>og<text:s/>samfunn<text:s/>gi<text:s/>forståelse<text:s/>for<text:s/>sammenhenger<text:s/>mellom<text:s/>ulike<text:s/>former<text:s/>for<text:s/>idrettslig<text:s/>aktivitet<text:s/>og<text:s/>samfunnet<text:s/>omkring.<text:s/></text:span></text:p>
      <text:p text:style-name="P7"><text:span text:style-name="T7_1">Arbeidet<text:s/>med<text:s/>programfaget<text:s/>skal<text:s/>formidle<text:s/>et<text:s/>helhetssyn<text:s/>knyttet<text:s/>til<text:s/>individ,<text:s/>idrett<text:s/>og<text:s/>samfunn,<text:s/>og<text:s/>stimulere<text:s/>til<text:s/>å<text:s/>formulere<text:s/>problemstillinger<text:s/>knyttet<text:s/>til<text:s/>idrettens<text:s/>verdier<text:s/>og<text:s/>normer,<text:s/>gi<text:s/>trening<text:s/>i<text:s/>kildekritikk<text:s/>og<text:s/>sette<text:s/>fakta<text:s/>inn<text:s/>i<text:s/>meningsfulle<text:s/>sammenhenger.<text:s/>Gjennom<text:s/>opplæringen<text:s/>skal<text:s/>elevene<text:s/>utvikle<text:s/>evne<text:s/>til<text:s/>å<text:s/>analysere<text:s/>og<text:s/>tolke<text:s/>informasjon,<text:s/>begrunne<text:s/>og<text:s/>ta<text:s/>stilling<text:s/>til<text:s/>idrettspolitiske<text:s/>problemstillinger.<text:s/></text:span></text:p>
      <text:p text:style-name="P8"><text:span text:style-name="T8_1">Opplæringen<text:s/>i<text:s/>programfaget<text:s/>skal<text:s/>gi<text:s/>kunnskap<text:s/>om<text:s/>hvordan<text:s/>idrett<text:s/>organiseres<text:s/>og<text:s/>fungerer,<text:s/>og<text:s/>hvilke<text:s/>normer,<text:s/>verdier<text:s/>og<text:s/>kvaliteter<text:s/>som<text:s/>skal<text:s/>danne<text:s/>grunnlag<text:s/>for<text:s/>å<text:s/>utøve<text:s/>og<text:s/>lede<text:s/>idrettslig<text:s/>aktivitet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4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Idrett<text:s/>og<text:s/>samfunn</text:span></text:p>
          </table:table-cell>
          <table:table-cell table:style-name="Cell4">
            <text:p text:style-name="P15"><text:span text:style-name="T15_1">Organisering<text:s/>av<text:s/>idrett</text:span></text:p>
          </table:table-cell>
          <table:table-cell table:style-name="Cell5">
            <text:p text:style-name="P16"><text:span text:style-name="T16_1">Idretten<text:s/>i<text:s/>samfunnet</text:span></text:p>
          </table:table-cell>
          <table:table-cell table:style-name="Cell6">
            <text:p text:style-name="P17"><text:span text:style-name="T17_1">Idrettens<text:s/>verdigrunnlag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hvordan<text:s/>idrettslige<text:s/>aktiviteter<text:s/>i<text:s/>Norge<text:s/>er<text:s/>organisert<text:s/>og<text:s/>finansiert<text:s/>lokalt,<text:s/>regionalt<text:s/>og<text:s/>nasjonalt,<text:s/>herunder<text:s/>også<text:s/>hvordan<text:s/>samisk<text:s/>idrett<text:s/>organiseres<text:s/>og<text:s/>finansieres.</text:span></text:p>
      <text:p text:style-name="P20"><text:span text:style-name="T20_1">Hovedområdet<text:s/>omfatter<text:s/>idrettens<text:s/>historiske<text:s/>utvikling<text:s/>fra<text:s/>antikken<text:s/>og<text:s/>fram<text:s/>til<text:s/>i<text:s/>dag,<text:s/>hvilken<text:s/>betydning<text:s/>idrett<text:s/>har<text:s/>for<text:s/>livsstil<text:s/>og<text:s/>helse,<text:s/>og<text:s/>forholdet<text:s/>mellom<text:s/>idrett<text:s/>og<text:s/>medier.</text:span></text:p>
      <text:p text:style-name="P21"><text:span text:style-name="T21_1">Hovedområdet<text:s/>omfatter<text:s/>idrettens<text:s/>verdier<text:s/>og<text:s/>normer,<text:s/>og<text:s/>aktuelle<text:s/>moralske<text:s/>og<text:s/>etiske<text:s/>problemstillinger.</text:span></text:p>
      <text:h text:style-name="P22" text:outline-level="2"><text:span text:style-name="T22_1">Timetall<text:s/></text:span></text:h>
      <text:p text:style-name="P23"><text:span text:style-name="T23_1">Timetallet<text:s/>er<text:s/>oppgitt<text:s/>i<text:s/>60<text:s/>minutters<text:s/>enheter.</text:span></text:p>
      <text:p text:style-name="P24"><text:span text:style-name="T24_1">Idrett<text:s/>og<text:s/>samfunn: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28"><text:span text:style-name="T28_1">Å<text:s/>kunne<text:s/>uttrykke<text:s/>seg<text:s/>skriftlig</text:span><text:span text:style-name="T28_2"><text:s/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29"><text:span text:style-name="T29_1">Å<text:s/>kunne<text:s/>lese</text:span><text:span text:style-name="T29_2"><text:s/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30"><text:span text:style-name="T30_1">Å<text:s/>kunne<text:s/>regne</text:span><text:span text:style-name="T30_2"><text:s/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/text:span></text:p>
      <text:p text:style-name="P31"><text:span text:style-name="T31_1">Å<text:s/>kunne<text:s/>bruke<text:s/>digitale<text:s/>verktøy</text:span><text:span text:style-name="T31_2"><text:s/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/text:span></text:p>
      <text:h text:style-name="P32" text:outline-level="2"><text:span text:style-name="T32_1">Kompetansemål<text:s/></text:span></text:h>
      <text:h text:style-name="P33" text:outline-level="4"><text:span text:style-name="T33_1">Organisering<text:s/>av<text:s/>idrett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forklare<text:s/>hvordan<text:s/>idretter<text:s/>blir<text:s/>organisert<text:s/>og<text:s/>ledet<text:s/>på<text:s/>ulike<text:s/>nivå</text:span></text:p>
        </text:list-item>
        <text:list-item>
          <text:p text:style-name="P36"><text:span text:style-name="T36_1">gjøre<text:s/>rede<text:s/>for<text:s/>hvordan<text:s/>eget<text:s/>idrettslag<text:s/>er<text:s/>bygd<text:s/>opp<text:s/>og<text:s/>fungerer</text:span></text:p>
        </text:list-item>
        <text:list-item>
          <text:p text:style-name="P37"><text:span text:style-name="T37_1">gjøre<text:s/>rede<text:s/>for<text:s/>offentlige<text:s/>etater<text:s/>og<text:s/>politiske<text:s/>organer<text:s/>som<text:s/>er<text:s/>sentrale<text:s/>i<text:s/>idrettsarbeidet</text:span></text:p>
        </text:list-item>
        <text:list-item>
          <text:p text:style-name="P38"><text:span text:style-name="T38_1">drøfte<text:s/>hovedprinsipper<text:s/>for<text:s/>finansiering<text:s/>av<text:s/>norsk<text:s/>idrett<text:s/>på<text:s/>nasjonalt<text:s/>og<text:s/>lokalt<text:s/>nivå</text:span></text:p>
        </text:list-item>
        <text:list-item>
          <text:p text:style-name="P39"><text:span text:style-name="T39_1">forklare<text:s/>hvordan<text:s/>samisk<text:s/>idrett<text:s/>er<text:s/>organisert<text:s/>og<text:s/>finansiert</text:span></text:p>
        </text:list-item>
        <text:list-item>
          <text:p text:style-name="P40"><text:span text:style-name="T40_1">forklare<text:s/>utbredelse<text:s/>av<text:s/>og<text:s/>innhold<text:s/>i<text:s/>ulike<text:s/>former<text:s/>for<text:s/>uorganisert<text:s/>idrett</text:span></text:p>
        </text:list-item>
      </text:list>
      <text:h text:style-name="P41" text:outline-level="4"><text:span text:style-name="T41_1">Idretten<text:s/>i<text:s/>samfunnet</text:span></text:h>
      <text:p text:style-name="P42"><text:span text:style-name="T42_1">Mål<text:s/>for<text:s/>opplæringen<text:s/>er<text:s/>at<text:s/>eleven<text:s/>skal<text:s/>kunne<text:s/></text:span></text:p>
      <text:list text:style-name="LS2" xml:id="list6">
        <text:list-item>
          <text:p text:style-name="P43"><text:span text:style-name="T43_1">forklare<text:s/>hovedtrekk<text:s/>ved<text:s/>idrettens<text:s/>utvikling<text:s/>i<text:s/>Europa<text:s/>fra<text:s/>antikken<text:s/>og<text:s/>fram<text:s/>til<text:s/>i<text:s/>dag</text:span></text:p>
        </text:list-item>
        <text:list-item>
          <text:p text:style-name="P44"><text:span text:style-name="T44_1">gjøre<text:s/>rede<text:s/>for<text:s/>utviklingen<text:s/>av<text:s/>de<text:s/>moderne<text:s/>olympiske<text:s/>lekene<text:s/>fram<text:s/>til<text:s/>i<text:s/>dag,<text:s/>og<text:s/>diskutere<text:s/>ulike<text:s/>problemstillinger<text:s/>knyttet<text:s/>til<text:s/>olympisme<text:s/></text:span></text:p>
        </text:list-item>
        <text:list-item>
          <text:p text:style-name="P45"><text:span text:style-name="T45_1">gjøre<text:s/>rede<text:s/>for<text:s/>hovedtrekkene<text:s/>i<text:s/>norsk<text:s/>idrettshistorie</text:span></text:p>
        </text:list-item>
        <text:list-item>
          <text:p text:style-name="P46"><text:span text:style-name="T46_1">forklare<text:s/>utviklingen<text:s/>av<text:s/>idrettsaktiviteter<text:s/>i<text:s/>samiske<text:s/>og<text:s/>arktiske<text:s/>strøk</text:span></text:p>
        </text:list-item>
        <text:list-item>
          <text:p text:style-name="P47"><text:span text:style-name="T47_1">gjøre<text:s/>rede<text:s/>for<text:s/>hvordan<text:s/>idrett<text:s/>er<text:s/>en<text:s/>del<text:s/>av<text:s/>ulike<text:s/>kulturer<text:s/>i<text:s/>Norge</text:span></text:p>
        </text:list-item>
        <text:list-item>
          <text:p text:style-name="P48"><text:span text:style-name="T48_1">drøfte<text:s/>aktuelle<text:s/>idrettspolitiske<text:s/>tema<text:s/>og<text:s/>forholdet<text:s/>mellom<text:s/>idrett<text:s/>og<text:s/>nasjonal<text:s/>og<text:s/>internasjonal<text:s/>politikk</text:span></text:p>
        </text:list-item>
        <text:list-item>
          <text:p text:style-name="P49"><text:span text:style-name="T49_1">diskutere<text:s/>forholdet<text:s/>mellom<text:s/>idrett<text:s/>og<text:s/>massemedier<text:s/>og<text:s/>reflektere<text:s/>over<text:s/>formidling<text:s/>av<text:s/>idrett<text:s/>i<text:s/>mediene</text:span></text:p>
        </text:list-item>
        <text:list-item>
          <text:p text:style-name="P50"><text:span text:style-name="T50_1">gjøre<text:s/>rede<text:s/>for<text:s/>sammenhenger<text:s/>mellom<text:s/>idrettsaktivitet,<text:s/>livskvalitet<text:s/>og<text:s/>helse<text:s/>i<text:s/>et<text:s/>samfunnsperspektiv<text:s/></text:span></text:p>
        </text:list-item>
      </text:list>
      <text:h text:style-name="P51" text:outline-level="4"><text:span text:style-name="T51_1">Idrettens<text:s/>verdigrunnlag</text:span></text:h>
      <text:p text:style-name="P52"><text:span text:style-name="T52_1">Mål<text:s/>for<text:s/>opplæringen<text:s/>er<text:s/>at<text:s/>eleven<text:s/>skal<text:s/>kunne<text:s/></text:span></text:p>
      <text:list text:style-name="LS3" xml:id="list14">
        <text:list-item>
          <text:p text:style-name="P53"><text:span text:style-name="T53_1">gjøre<text:s/>rede<text:s/>for<text:s/>grunnleggende<text:s/>prinsipper<text:s/>knyttet<text:s/>til<text:s/>idrettens<text:s/>verdigrunnlag</text:span></text:p>
        </text:list-item>
        <text:list-item>
          <text:p text:style-name="P54"><text:span text:style-name="T54_1">forklare<text:s/>bestemmelser<text:s/>og<text:s/>retningslinjer<text:s/>for<text:s/>barne-<text:s/>og<text:s/>ungdomsidrett</text:span></text:p>
        </text:list-item>
        <text:list-item>
          <text:p text:style-name="P55"><text:span text:style-name="T55_1">drøfte<text:s/>hvordan<text:s/>barne-<text:s/>og<text:s/>ungdomsidrett<text:s/>bør<text:s/>drives</text:span></text:p>
        </text:list-item>
        <text:list-item>
          <text:p text:style-name="P56"><text:span text:style-name="T56_1">diskutere<text:s/>forholdet<text:s/>mellom<text:s/>toppidrett<text:s/>og<text:s/>breddeidrett<text:s/>i<text:s/>den<text:s/>organiserte<text:s/>idretten</text:span></text:p>
        </text:list-item>
        <text:list-item>
          <text:p text:style-name="P57"><text:span text:style-name="T57_1">drøfte<text:s/>aktuelle<text:s/>problemstillinger<text:s/>knyttet<text:s/>til<text:s/>idrettsbevegelsens<text:s/>moralske<text:s/>og<text:s/>etiske<text:s/>verdigrunnlag<text:s/></text:span></text:p>
        </text:list-item>
        <text:list-item>
          <text:p text:style-name="P58"><text:span text:style-name="T58_1">vurdere<text:s/>problemstillinger<text:s/>knyttet<text:s/>til<text:s/>idrett<text:s/>og<text:s/>kjønnsroller</text:span></text:p>
        </text:list-item>
        <text:list-item>
          <text:p text:style-name="P59"><text:span text:style-name="T59_1">drøfte<text:s/>hvilken<text:s/>mening<text:s/>og<text:s/>verdi<text:s/>idrett<text:s/>uttrykker<text:s/>i<text:s/>ulike<text:s/>sammenhenger<text:s/>for<text:s/>den<text:s/>enkelte<text:s/>og<text:s/>samfunnet</text:span></text:p>
        </text:list-item>
        <text:list-item>
          <text:p text:style-name="P60"><text:span text:style-name="T60_1">vurdere<text:s/>hvilken<text:s/>betydning<text:s/>dugnad<text:s/>og<text:s/>frivillighetskulturen<text:s/>har<text:s/>for<text:s/>norsk<text:s/>idrett</text:span></text:p>
        </text:list-item>
      </text:list>
      <text:h text:style-name="P61" text:outline-level="2"><text:span text:style-name="T61_1">Vurdering<text:s/></text:span></text:h>
      <text:p text:style-name="P62"><text:span text:style-name="T62_1">Bestemmelser<text:s/>for<text:s/>sluttvurdering:<text:s/></text:span></text:p>
      <text:p text:style-name="P63"><text:span text:style-name="T63_1">Standpunktvurdering</text:span><text:span text:style-name="T63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4"><text:span text:style-name="T64_1">Fag</text:span><text:span text:style-name="T64_2"><text:s/></text:span></text:p>
          </table:table-cell>
          <table:table-cell table:style-name="Cell8">
            <text:p text:style-name="P65"><text:span text:style-name="T65_1">Ordning</text:span><text:span text:style-name="T65_2"><text:s/></text:span></text:p>
          </table:table-cell>
        </table:table-row>
        <table:table-row table:style-name="Row4">
          <table:table-cell table:style-name="Cell9">
            <text:p text:style-name="P66"><text:span text:style-name="T66_1">Idrett<text:s/>og<text:s/>samfunn<text:s/></text:span></text:p>
          </table:table-cell>
          <table:table-cell table:style-name="Cell10">
            <text:p text:style-name="P67"><text:span text:style-name="T67_1">Elevene<text:s/>skal<text:s/>ha<text:s/>en<text:s/>standpunktkarakter.<text:s/></text:span></text:p>
          </table:table-cell>
        </table:table-row>
      </table:table>
      <text:p text:style-name="P68"><text:span text:style-name="T68_1">Det<text:s/>skal<text:s/>bare<text:s/>settes<text:s/>standpunktvurdering<text:s/>for<text:s/>hele<text:s/>idrett<text:s/>og<text:s/>samfunn.<text:s/>Eleven<text:s/>skal<text:s/>ha<text:s/>halvårsvurdering<text:s/>med<text:s/>karakter<text:s/>på<text:s/>slutten<text:s/>av<text:s/>første<text:s/>opplæringsår<text:s/>i<text:s/>faget.<text:s/></text:span></text:p>
      <text:p text:style-name="P69"><text:span text:style-name="T69_1">Eksamen<text:s/>for<text:s/>elever</text:span><text:span text:style-name="T69_2">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0"><text:span text:style-name="T70_1">Fag</text:span><text:span text:style-name="T70_2"><text:s/></text:span></text:p>
          </table:table-cell>
          <table:table-cell table:style-name="Cell12">
            <text:p text:style-name="P71"><text:span text:style-name="T71_1">Ordning</text:span><text:span text:style-name="T71_2"><text:s/></text:span></text:p>
          </table:table-cell>
        </table:table-row>
        <table:table-row table:style-name="Row6">
          <table:table-cell table:style-name="Cell13">
            <text:p text:style-name="P72"><text:span text:style-name="T72_1">Idrett<text:s/>og<text:s/>samfunn<text:s/></text:span></text:p>
          </table:table-cell>
          <table:table-cell table:style-name="Cell14">
            <text:p text:style-name="P73"><text:span text:style-name="T73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74"><text:span text:style-name="T74_1">Eksamen<text:s/>for<text:s/>privatister</text:span><text:span text:style-name="T74_2"><text:s/>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75"><text:span text:style-name="T75_1">Fag</text:span><text:span text:style-name="T75_2"><text:s/></text:span></text:p>
          </table:table-cell>
          <table:table-cell table:style-name="Cell16">
            <text:p text:style-name="P76"><text:span text:style-name="T76_1">Ordning</text:span><text:span text:style-name="T76_2"><text:s/></text:span></text:p>
          </table:table-cell>
        </table:table-row>
        <table:table-row table:style-name="Row8">
          <table:table-cell table:style-name="Cell17">
            <text:p text:style-name="P77"><text:span text:style-name="T77_1">Idrett<text:s/>og<text:s/>samfunn<text:s/></text:span></text:p>
          </table:table-cell>
          <table:table-cell table:style-name="Cell18">
            <text:p text:style-name="P78"><text:span text:style-name="T78_1">Privatistene<text:s/>skal<text:s/>opp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a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drett<text:s/>og<text:s/>samfunn<text:s/>-<text:s/>felles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