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635cm" fo:margin-left="0cm" style:writing-mode="lr-tb"/>
    </style:style>
    <style:style style:name="Column1" style:family="table-column">
      <style:table-column-properties style:column-width="2.962cm"/>
    </style:style>
    <style:style style:name="Column2" style:family="table-column">
      <style:table-column-properties style:column-width="3.117cm"/>
    </style:style>
    <style:style style:name="Column3" style:family="table-column">
      <style:table-column-properties style:column-width="3.605cm"/>
    </style:style>
    <style:style style:name="Column4" style:family="table-column">
      <style:table-column-properties style:column-width="1.94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4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4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2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8.655cm" fo:margin-left="0cm" style:writing-mode="lr-tb"/>
    </style:style>
    <style:style style:name="Column6" style:family="table-column">
      <style:table-column-properties style:column-width="2.963cm"/>
    </style:style>
    <style:style style:name="Column7" style:family="table-column">
      <style:table-column-properties style:column-width="5.69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519cm"/>
    </style:style>
    <style:style style:name="Column9" style:family="table-column">
      <style:table-column-properties style:column-width="12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61cm"/>
    </style:style>
    <style:style style:name="Column11" style:family="table-column">
      <style:table-column-properties style:column-width="11.957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</office:automatic-styles>
  <office:body>
    <office:text>
      <text:p text:style-name="P1"><text:span text:style-name="T1_1">Fastsatt<text:s/>som<text:s/>forskrift<text:s/>av<text:s/>Utdanningsdirektoratet<text:s/>15.<text:s/>mai<text:s/>2013<text:s/>etter<text:s/>delegasjon<text:s/>i<text:s/>bre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Tilrettelagte<text:s/>fritidsaktiviteter<text:s/>spiller<text:s/>en<text:s/>stadig<text:s/>større<text:s/>rolle<text:s/>i<text:s/>samfunnet,<text:s/>og<text:s/>trening<text:s/>og<text:s/>mosjon<text:s/>spiller<text:s/>en<text:s/>viktig<text:s/>rolle<text:s/>som<text:s/>helsefremmende<text:s/>aktivitet<text:s/>for<text:s/>den<text:s/>enkelte.<text:s/>Idretten<text:s/>skal<text:s/>være<text:s/>en<text:s/>pådriver<text:s/>for<text:s/>å<text:s/>gi<text:s/>et<text:s/>godt<text:s/>aktivitetstilbud<text:s/>til<text:s/>flest<text:s/>mulig.<text:s/>Nær<text:s/>halvparten<text:s/>av<text:s/>befolkningen<text:s/>i<text:s/>Norge<text:s/>er<text:s/>tilsluttet<text:s/>den<text:s/>frivillige<text:s/>idretten.<text:s/>Dette<text:s/>krever<text:s/>en<text:s/>stor<text:s/>organisasjon<text:s/>med<text:s/>mange<text:s/>og<text:s/>kompetente<text:s/>bidragsytere.<text:s/></text:span></text:p>
      <text:p text:style-name="P7"><text:span text:style-name="T7_1">Gode<text:s/>treningsledere<text:s/>er<text:s/>av<text:s/>stor<text:s/>betydning<text:s/>for<text:s/>arbeidet<text:s/>med<text:s/>all<text:s/>idrettslig<text:s/>aktivitet.<text:s/>Opplæringen<text:s/>i<text:s/>programfaget<text:s/>treningsledelse<text:s/>skal<text:s/>gi<text:s/>forutsetninger<text:s/>for<text:s/>å<text:s/>planlegge,<text:s/>lede<text:s/>og<text:s/>vurdere<text:s/>idrettsaktivitet<text:s/>for<text:s/>grupper<text:s/>eller<text:s/>enkeltindivider<text:s/>med<text:s/>ulike<text:s/>forutsetninger.<text:s/>Gjennom<text:s/>opplæringen<text:s/>skal<text:s/>elevene<text:s/>få<text:s/>kunnskap<text:s/>om<text:s/>å<text:s/>jobbe<text:s/>i<text:s/>et<text:s/>flerkulturelt<text:s/>samfunn<text:s/>og<text:s/>forståelse<text:s/>for<text:s/>andre<text:s/>kulturer.<text:s/></text:span></text:p>
      <text:p text:style-name="P8"><text:span text:style-name="T8_1">Arbeidet<text:s/>med<text:s/>programfaget<text:s/>skal<text:s/>gi<text:s/>elevene<text:s/>kunnskap<text:s/>om<text:s/>ulike<text:s/>undervisningsprinsipper<text:s/>og<text:s/>-metoder,<text:s/>utvikle<text:s/>lederegenskaper<text:s/>og<text:s/>sette<text:s/>dem<text:s/>i<text:s/>stand<text:s/>til<text:s/>å<text:s/>fungere<text:s/>som<text:s/>gode<text:s/>og<text:s/>trygge<text:s/>trenere.<text:s/>De<text:s/>skal<text:s/>lære<text:s/>om<text:s/>forhold<text:s/>som<text:s/>har<text:s/>betydning<text:s/>for<text:s/>avvikling<text:s/>av<text:s/>idrettsarrangement,<text:s/>og<text:s/>lære<text:s/>å<text:s/>ta<text:s/>ansvar<text:s/>for<text:s/>planlegging,<text:s/>gjennomføring<text:s/>og<text:s/>evaluering.<text:s/>Gjennom<text:s/>opplæringen<text:s/>skal<text:s/>elevene<text:s/>utvikle<text:s/>evnen<text:s/>til<text:s/>samarbeid,<text:s/>respekt,<text:s/>lojalitet<text:s/>og<text:s/>ansvar,<text:s/>og<text:s/>få<text:s/>kunnskap<text:s/>om<text:s/>og<text:s/>forståelse<text:s/>for<text:s/>verdien<text:s/>av<text:s/>å<text:s/>bidra<text:s/>til<text:s/>utvikling<text:s/>av<text:s/>idrettslig<text:s/>aktivitet<text:s/>i<text:s/>lokalsamfunnet.</text:span></text:p>
      <text:h text:style-name="P9" text:outline-level="2"><text:span text:style-name="T9_1">Struktur<text:s/></text:span></text:h>
      <text:p text:style-name="P10"><text:span text:style-name="T10_1">Programfaget<text:s/>er<text:s/>strukturert<text:s/>i<text:s/>to<text:s/>eller<text:s/>t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Fag</text:span></text:p>
          </table:table-cell>
          <table:table-cell table:style-name="Cell2" table:number-columns-spanned="3">
            <text:p text:style-name="P13"><text:span text:style-name="T13_1">Hovedområder</text:span></text:p>
          </table:table-cell>
        </table:table-row>
        <table:table-row table:style-name="Row2">
          <table:table-cell table:style-name="Cell3">
            <text:p text:style-name="P14"><text:span text:style-name="T14_1">Treningsledelse<text:s/>1</text:span></text:p>
          </table:table-cell>
          <table:table-cell table:style-name="Cell4">
            <text:p text:style-name="P15"><text:span text:style-name="T15_1">Trener-<text:s/>og<text:s/>lederrollen</text:span></text:p>
          </table:table-cell>
          <table:table-cell table:style-name="Cell5">
            <text:p text:style-name="P16"><text:span text:style-name="T16_1">Treningsledelse<text:s/>i<text:s/>praksis</text:span></text:p>
          </table:table-cell>
          <table:table-cell table:style-name="Cell6" table:number-columns-spanned="2">
            <text:p text:style-name="P17"/>
          </table:table-cell>
        </table:table-row>
        <table:table-row table:style-name="Row3">
          <table:table-cell table:style-name="Cell7">
            <text:p text:style-name="P18"><text:span text:style-name="T18_1">Treningsledelse<text:s/>2+3</text:span></text:p>
          </table:table-cell>
          <table:table-cell table:style-name="Cell8">
            <text:p text:style-name="P19"><text:span text:style-name="T19_1">Trener-<text:s/>og<text:s/>lederrollen</text:span></text:p>
          </table:table-cell>
          <table:table-cell table:style-name="Cell9">
            <text:p text:style-name="P20"><text:span text:style-name="T20_1">Treningsledelse<text:s/>i<text:s/>praksis</text:span></text:p>
          </table:table-cell>
          <table:table-cell table:style-name="Cell10" table:number-columns-spanned="2">
            <text:p text:style-name="P21"><text:span text:style-name="T21_1">Arrangement</text:span></text:p>
          </table:table-cell>
        </table:table-row>
      </table:table>
      <text:h text:style-name="P22" text:outline-level="2"><text:span text:style-name="T22_1">Hovedområder<text:s/></text:span></text:h>
      <text:p text:style-name="P23"><text:span text:style-name="T23_1">Hovedområdet<text:s/>omfatter<text:s/>ulike<text:s/>forhold<text:s/>knyttet<text:s/>til<text:s/>å<text:s/>utøve<text:s/>trener-<text:s/>og<text:s/>lederrollen,<text:s/>kommunikasjon<text:s/>og<text:s/>samspill,<text:s/>og<text:s/>sentrale<text:s/>metoder<text:s/>og<text:s/>prinsipper<text:s/>for<text:s/>ledelse<text:s/>og<text:s/>instruksjon.</text:span></text:p>
      <text:p text:style-name="P24"><text:span text:style-name="T24_1">Hovedområdet<text:s/>omfatter<text:s/>betydningen<text:s/>av<text:s/>god<text:s/>planlegging,<text:s/>organisering<text:s/>og<text:s/>hensiktsmessig<text:s/>metodevalg<text:s/>ved<text:s/>gjennomføring<text:s/>av<text:s/>trening<text:s/>for<text:s/>grupper<text:s/>med<text:s/>ulike<text:s/>forutsetninger.<text:s/>Erfaring<text:s/>med<text:s/>veiledning<text:s/>og<text:s/>tilbakemelding<text:s/>til<text:s/>utøverne<text:s/>er<text:s/>sentralt<text:s/>i<text:s/>forbindelse<text:s/>med<text:s/>elevenes<text:s/>ferdighetsutvikling<text:s/>og<text:s/>evaluering<text:s/>av<text:s/>den.</text:span></text:p>
      <text:p text:style-name="P25"><text:span text:style-name="T25_1">Hovedområdet<text:s/>omfatter<text:s/>organisering,<text:s/>administrering<text:s/>og<text:s/>ledelse<text:s/>av<text:s/>arrangement,<text:s/>og<text:s/>erfaringer<text:s/>knyttet<text:s/>til<text:s/>entreprenørskap.</text:span></text:p>
      <text:h text:style-name="P26" text:outline-level="2"><text:span text:style-name="T26_1">Timetall<text:s/></text:span></text:h>
      <text:p text:style-name="P27"><text:span text:style-name="T27_1">Timetallet<text:s/>er<text:s/>oppgitt<text:s/>i<text:s/>60<text:s/>minutters<text:s/>enheter.</text:span></text:p>
      <text:p text:style-name="P28"><text:span text:style-name="T28_1">Treningsledelse<text:s/>1:<text:s/>56<text:s/>årstimer<text:s/></text:span></text:p>
      <text:p text:style-name="P29"><text:span text:style-name="T29_1">Treningsledelse<text:s/>2+3:<text:s/>112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2"><text:span text:style-name="T32_1">Å<text:s/>kunne<text:s/>uttrykke<text:s/>seg<text:s/>muntlig</text:span><text:span text:style-name="T32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3"><text:span text:style-name="T33_1">Å<text:s/>kunne<text:s/>uttrykke<text:s/>seg<text:s/>skriftlig</text:span><text:span text:style-name="T33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34"><text:span text:style-name="T34_1">Å<text:s/>kunne<text:s/>lese</text:span><text:span text:style-name="T34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35"><text:span text:style-name="T35_1">Å<text:s/>kunne<text:s/>regne</text:span><text:span text:style-name="T35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/text:span></text:p>
      <text:p text:style-name="P36"><text:span text:style-name="T36_1">Å<text:s/>kunne<text:s/>bruke<text:s/>digitale<text:s/>verktøy</text:span><text:span text:style-name="T36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/text:span></text:p>
      <text:h text:style-name="P37" text:outline-level="2"><text:span text:style-name="T37_1">Kompetansemål<text:s/></text:span></text:h>
      <text:h text:style-name="P38" text:outline-level="4"><text:span text:style-name="T38_1">Trener-<text:s/>og<text:s/>lederrollen</text:span></text:h>
      <text:p text:style-name="P39"><text:span text:style-name="T39_1">Mål<text:s/>for<text:s/>opplæringen<text:s/>er<text:s/>at<text:s/>eleven<text:s/>skal<text:s/>kunne<text:s/></text:span></text:p>
      <text:list text:style-name="LS1" xml:id="list0">
        <text:list-item>
          <text:p text:style-name="P40"><text:span text:style-name="T40_1">gjøre<text:s/>rede<text:s/>for<text:s/>trener-<text:s/>og<text:s/>lederrollen</text:span></text:p>
        </text:list-item>
        <text:list-item>
          <text:p text:style-name="P41"><text:span text:style-name="T41_1">gjøre<text:s/>rede<text:s/>for<text:s/>grunnprinsippene<text:s/>for<text:s/>instruksjon<text:s/>og<text:s/>ledelse<text:s/>og<text:s/>forklare<text:s/>ulike<text:s/>undervisnings-<text:s/>og<text:s/>instruksjonsmetoder<text:s/></text:span></text:p>
        </text:list-item>
        <text:list-item>
          <text:p text:style-name="P42"><text:span text:style-name="T42_1">beskrive<text:s/>og<text:s/>anvende<text:s/>ulike<text:s/>metoder<text:s/>for<text:s/>begynneropplæring</text:span></text:p>
        </text:list-item>
      </text:list>
      <text:h text:style-name="P43" text:outline-level="4"><text:span text:style-name="T43_1">Treningsledelse<text:s/>i<text:s/>praksis</text:span></text:h>
      <text:p text:style-name="P44"><text:span text:style-name="T44_1">Mål<text:s/>for<text:s/>opplæringen<text:s/>er<text:s/>at<text:s/>eleven<text:s/>skal<text:s/>kunne<text:s/></text:span></text:p>
      <text:list text:style-name="LS2" xml:id="list3">
        <text:list-item>
          <text:p text:style-name="P45"><text:span text:style-name="T45_1">planlegge,<text:s/>lede<text:s/>og<text:s/>vurdere<text:s/>begynneropplæring<text:s/>i<text:s/>idrett<text:s/></text:span></text:p>
        </text:list-item>
        <text:list-item>
          <text:p text:style-name="P46"><text:span text:style-name="T46_1">veilede<text:s/>kollektivt<text:s/>og<text:s/>individuelt</text:span></text:p>
        </text:list-item>
        <text:list-item>
          <text:p text:style-name="P47"><text:span text:style-name="T47_1">vurdere<text:s/>egen<text:s/>rolle<text:s/>som<text:s/>trener<text:s/>og<text:s/>leder</text:span></text:p>
        </text:list-item>
      </text:list>
      <text:h text:style-name="P48" text:outline-level="4"><text:span text:style-name="T48_1">Trener-<text:s/>og<text:s/>lederrollen</text:span></text:h>
      <text:p text:style-name="P49"><text:span text:style-name="T49_1">Mål<text:s/>for<text:s/>opplæringen<text:s/>er<text:s/>at<text:s/>eleven<text:s/>skal<text:s/>kunne<text:s/></text:span></text:p>
      <text:list text:style-name="LS3" xml:id="list6">
        <text:list-item>
          <text:p text:style-name="P50"><text:span text:style-name="T50_1">beskrive<text:s/>sentrale<text:s/>forhold<text:s/>ved<text:s/>barns<text:s/>vekst<text:s/>og<text:s/>utvikling</text:span></text:p>
        </text:list-item>
        <text:list-item>
          <text:p text:style-name="P51"><text:span text:style-name="T51_1">vurdere<text:s/>hvordan<text:s/>samspill<text:s/>og<text:s/>kommunikasjon<text:s/>kan<text:s/>skape<text:s/>gode<text:s/>betingelser<text:s/>for<text:s/>å<text:s/>løse<text:s/>oppgaver<text:s/>i<text:s/>organisert<text:s/>aktivitet</text:span></text:p>
        </text:list-item>
        <text:list-item>
          <text:p text:style-name="P52"><text:span text:style-name="T52_1">forklare<text:s/>verdien<text:s/>av<text:s/>idéutvikling<text:s/>i<text:s/>arbeid<text:s/>med<text:s/>idrettsaktiviteter</text:span></text:p>
        </text:list-item>
      </text:list>
      <text:h text:style-name="P53" text:outline-level="4"><text:span text:style-name="T53_1">Treningsledelse<text:s/>i<text:s/>praksis</text:span></text:h>
      <text:p text:style-name="P54"><text:span text:style-name="T54_1">Mål<text:s/>for<text:s/>opplæringen<text:s/>er<text:s/>at<text:s/>eleven<text:s/>skal<text:s/>kunne<text:s/></text:span></text:p>
      <text:list text:style-name="LS4" xml:id="list9">
        <text:list-item>
          <text:p text:style-name="P55"><text:span text:style-name="T55_1">planlegge,<text:s/>lede<text:s/>og<text:s/>vurdere<text:s/>trening<text:s/>som<text:s/>fører<text:s/>til<text:s/>ferdighetsutvikling<text:s/>i<text:s/>en<text:s/>idrettsaktivitet</text:span></text:p>
        </text:list-item>
        <text:list-item>
          <text:p text:style-name="P56"><text:span text:style-name="T56_1">planlegge,<text:s/>lede<text:s/>og<text:s/>vurdere<text:s/>aktiviteter<text:s/>for<text:s/>barn<text:s/>og<text:s/>unge<text:s/>med<text:s/>ulike<text:s/>forutsetninger</text:span></text:p>
        </text:list-item>
        <text:list-item>
          <text:p text:style-name="P57"><text:span text:style-name="T57_1">anvende<text:s/>idéutvikling<text:s/>i<text:s/>tilknyting<text:s/>til<text:s/>treningsledelse<text:s/>i<text:s/>praksis</text:span></text:p>
        </text:list-item>
      </text:list>
      <text:h text:style-name="P58" text:outline-level="4"><text:span text:style-name="T58_1">Arrangement</text:span></text:h>
      <text:p text:style-name="P59"><text:span text:style-name="T59_1">Mål<text:s/>for<text:s/>opplæringen<text:s/>er<text:s/>at<text:s/>eleven<text:s/>skal<text:s/>kunne<text:s/></text:span></text:p>
      <text:list text:style-name="LS5" xml:id="list12">
        <text:list-item>
          <text:p text:style-name="P60"><text:span text:style-name="T60_1">planlegge,<text:s/>gjennomføre<text:s/>og<text:s/>vurdere<text:s/>et<text:s/>arrangement<text:s/>og<text:s/>bruke<text:s/>entreprenørskap<text:s/>i<text:s/>tilknytning<text:s/>til<text:s/>det<text:s/></text:span></text:p>
        </text:list-item>
        <text:list-item>
          <text:p text:style-name="P61"><text:span text:style-name="T61_1">drøfte<text:s/>krav<text:s/>som<text:s/>stilles<text:s/>til<text:s/>utøver,<text:s/>trener,<text:s/>lagleder<text:s/>og<text:s/>arrangør<text:s/>i<text:s/>et<text:s/>arrangement</text:span></text:p>
        </text:list-item>
      </text:list>
      <text:h text:style-name="P62" text:outline-level="2"><text:span text:style-name="T62_1">Vurdering<text:s/></text:span></text:h>
      <text:p text:style-name="P63"><text:span text:style-name="T63_1">Bestemmelser<text:s/>for<text:s/>sluttvurdering:</text:span></text:p>
      <text:p text:style-name="P64"><text:span text:style-name="T64_1">Standpunktvurdering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65"><text:span text:style-name="T65_1">Fag<text:s/></text:span></text:p>
          </table:table-cell>
          <table:table-cell table:style-name="Cell12">
            <text:p text:style-name="P66"><text:span text:style-name="T66_1">Ordning<text:s/></text:span></text:p>
          </table:table-cell>
        </table:table-row>
        <table:table-row table:style-name="Row5">
          <table:table-cell table:style-name="Cell13">
            <text:p text:style-name="P67"><text:span text:style-name="T67_1">Treningsledelse<text:s/>1</text:span></text:p>
          </table:table-cell>
          <table:table-cell table:style-name="Cell14">
            <text:p text:style-name="P68"><text:span text:style-name="T68_1">Elevene<text:s/>skal<text:s/>ha<text:s/>en<text:s/>standpunktkarakter.<text:s/></text:span></text:p>
          </table:table-cell>
        </table:table-row>
        <table:table-row table:style-name="Row6">
          <table:table-cell table:style-name="Cell15">
            <text:p text:style-name="P69"><text:span text:style-name="T69_1">Treningsledelse<text:s/>2+3</text:span></text:p>
          </table:table-cell>
          <table:table-cell table:style-name="Cell16">
            <text:p text:style-name="P70"><text:span text:style-name="T70_1">Elevene<text:s/>skal<text:s/>ha<text:s/>en<text:s/>standpunktkarakter.</text:span></text:p>
          </table:table-cell>
        </table:table-row>
      </table:table>
      <text:p text:style-name="P71"><text:span text:style-name="T71_1">Eksamen<text:s/>for<text:s/>elever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72"><text:span text:style-name="T72_1">Fag<text:s/></text:span></text:p>
          </table:table-cell>
          <table:table-cell table:style-name="Cell18">
            <text:p text:style-name="P73"><text:span text:style-name="T73_1">Ordning<text:s/></text:span></text:p>
          </table:table-cell>
        </table:table-row>
        <table:table-row table:style-name="Row8">
          <table:table-cell table:style-name="Cell19">
            <text:p text:style-name="P74"><text:span text:style-name="T74_1">Treningsledelse<text:s/>1</text:span></text:p>
          </table:table-cell>
          <table:table-cell table:style-name="Cell20">
            <text:p text:style-name="P75"><text:span text:style-name="T75_1">Elevene<text:s/>skal<text:s/>ikke<text:s/>opp<text:s/>til<text:s/>eksamen</text:span></text:p>
          </table:table-cell>
        </table:table-row>
        <table:table-row table:style-name="Row9">
          <table:table-cell table:style-name="Cell21">
            <text:p text:style-name="P76"><text:span text:style-name="T76_1">Treningsledelse<text:s/>2+3</text:span></text:p>
          </table:table-cell>
          <table:table-cell table:style-name="Cell22">
            <text:p text:style-name="P77"><text:span text:style-name="T77_1">Elevene<text:s/>kan<text:s/>trekkes<text:s/>ut<text:s/>til<text:s/>en<text:s/>muntlig-praktisk<text:s/>eksamen.<text:s/>Eksamen<text:s/>blir<text:s/>utarbeidet<text:s/>og<text:s/>sensurert<text:s/>lokalt.<text:s/></text:span></text:p>
          </table:table-cell>
        </table:table-row>
      </table:table>
      <text:p text:style-name="P78"><text:span text:style-name="T78_1">Eksamen<text:s/>for<text:s/>privatister<text:s/>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79"><text:span text:style-name="T79_1">Fag<text:s/></text:span></text:p>
          </table:table-cell>
          <table:table-cell table:style-name="Cell24">
            <text:p text:style-name="P80"><text:span text:style-name="T80_1">Ordning<text:s/></text:span></text:p>
          </table:table-cell>
        </table:table-row>
        <table:table-row table:style-name="Row11">
          <table:table-cell table:style-name="Cell25">
            <text:p text:style-name="P81"><text:span text:style-name="T81_1">Treningsledelse<text:s/>1</text:span></text:p>
          </table:table-cell>
          <table:table-cell table:style-name="Cell26">
            <text:p text:style-name="P82"><text:span text:style-name="T82_1">Privatistene<text:s/>skal<text:s/>opp<text:s/>til<text:s/>en<text:s/>muntlig-praktisk<text:s/>eksamen.<text:s/>Eksamen<text:s/>blir<text:s/>utarbeidet<text:s/>og<text:s/>sensurert<text:s/>lokalt.</text:span></text:p>
          </table:table-cell>
        </table:table-row>
        <table:table-row table:style-name="Row12">
          <table:table-cell table:style-name="Cell27">
            <text:p text:style-name="P83"><text:span text:style-name="T83_1">Treningsledelse<text:s/>2+3</text:span></text:p>
          </table:table-cell>
          <table:table-cell table:style-name="Cell28">
            <text:p text:style-name="P84"><text:span text:style-name="T84_1">Privatistene<text:s/>skal<text:s/>opp<text:s/>til<text:s/>en<text:s/>muntlig-praktisk<text:s/>eksamen.<text:s/>Eksamen<text:s/>blir<text:s/>utarbeidet<text:s/>og<text:s/>sensurert<text:s/>lokalt.</text:span></text:p>
          </table:table-cell>
        </table:table-row>
      </table:table>
      <text:p text:style-name="P85"><text:span text:style-name="T85_1">De<text:s/>generelle<text:s/>bestemmelsene<text:s/>om<text:s/>vurdering<text:s/>er<text:s/>fastsatt<text:s/>i<text:s/>forskrift<text:s/>til<text:s/>opplæringslova.<text:s/></text:span></text:p>
      <text:p text:style-name="P8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4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4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eningsledelse<text:s/>-<text:s/>felles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4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