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05cm" fo:margin-left="0cm" style:writing-mode="lr-tb"/>
    </style:style>
    <style:style style:name="Column1" style:family="table-column">
      <style:table-column-properties style:column-width="1.663cm"/>
    </style:style>
    <style:style style:name="Column2" style:family="table-column">
      <style:table-column-properties style:column-width="2.429cm"/>
    </style:style>
    <style:style style:name="Column3" style:family="table-column">
      <style:table-column-properties style:column-width="2.327cm"/>
    </style:style>
    <style:style style:name="Column4" style:family="table-column">
      <style:table-column-properties style:column-width="1.58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359cm" fo:margin-left="0cm" style:writing-mode="lr-tb"/>
    </style:style>
    <style:style style:name="Column5" style:family="table-column">
      <style:table-column-properties style:column-width="1.665cm"/>
    </style:style>
    <style:style style:name="Column6" style:family="table-column">
      <style:table-column-properties style:column-width="5.694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473cm" fo:margin-left="0cm" style:writing-mode="lr-tb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12.811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5.842cm" fo:margin-left="0cm" style:writing-mode="lr-tb"/>
    </style:style>
    <style:style style:name="Column9" style:family="table-column">
      <style:table-column-properties style:column-width="1.665cm"/>
    </style:style>
    <style:style style:name="Column10" style:family="table-column">
      <style:table-column-properties style:column-width="4.177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riluftsliv<text:s/>har<text:s/>tradisjonelt<text:s/>vært<text:s/>en<text:s/>del<text:s/>av<text:s/>måten<text:s/>å<text:s/>leve<text:s/>på<text:s/>i<text:s/>Norge,<text:s/>og<text:s/>er<text:s/>en<text:s/>sentral<text:s/>del<text:s/>av<text:s/>den<text:s/>nasjonale<text:s/>kulturen.<text:s/>Friluftsliv<text:s/>er<text:s/>viktig<text:s/>for<text:s/>nordmenns<text:s/>aktivitetsvaner<text:s/>og<text:s/>er<text:s/>for<text:s/>mange<text:s/>en<text:s/>vei<text:s/>til<text:s/>bedre<text:s/>helse<text:s/>og<text:s/>høyere<text:s/>livskvalitet.<text:s/></text:span></text:p>
      <text:p text:style-name="P6"><text:span text:style-name="T6_1">Det<text:s/>å<text:s/>være<text:s/>ute<text:s/>i<text:s/>ulike<text:s/>naturmiljøer<text:s/>til<text:s/>forskjellige<text:s/>årstider<text:s/>kan<text:s/>bidra<text:s/>til<text:s/>kjennskap<text:s/>til<text:s/>naturen,<text:s/>og<text:s/>forståelse<text:s/>av<text:s/>hvor<text:s/>viktig<text:s/>det<text:s/>er<text:s/>å<text:s/>ta<text:s/>vare<text:s/>på<text:s/>den.<text:s/>Opplæringen<text:s/>i<text:s/>programfaget<text:s/>friluftsliv<text:s/>skal<text:s/>bidra<text:s/>til<text:s/>kunnskap<text:s/>om<text:s/>bærekraftig<text:s/>utvikling<text:s/>og<text:s/>om<text:s/>hvordan<text:s/>en<text:s/>kan<text:s/>videreutvikle<text:s/>friluftslivet<text:s/>på<text:s/>en<text:s/>naturvennlig<text:s/>måte.<text:s/>Samtidig<text:s/>gir<text:s/>det<text:s/>et<text:s/>godt<text:s/>grunnlag<text:s/>for<text:s/>å<text:s/>vurdere<text:s/>friluftsaktiviteter<text:s/>som<text:s/>utvikles<text:s/>i<text:s/>grenselandet<text:s/>mellom<text:s/>friluftsliv,<text:s/>reiseliv,<text:s/>idrett<text:s/>og<text:s/>motorisert<text:s/>ferdsel.<text:s/>Opplæringen<text:s/>skal<text:s/>også<text:s/>utvikle<text:s/>evnen<text:s/>til<text:s/>omsorg<text:s/>og<text:s/>forpliktende<text:s/>samarbeid,<text:s/>som<text:s/>er<text:s/>forutsetninger<text:s/>for<text:s/>positive<text:s/>opplevelser<text:s/>sammen<text:s/>med<text:s/>andre.<text:s/>Opplæringen<text:s/>skal<text:s/>stimulere<text:s/>personlig<text:s/>utvikling<text:s/>ved<text:s/>å<text:s/>styrke<text:s/>evnen<text:s/>til<text:s/>å<text:s/>mestre<text:s/>utfordringer<text:s/>og<text:s/>gi<text:s/>muligheter<text:s/>til<text:s/>å<text:s/>flytte<text:s/>grenser.<text:s/></text:span></text:p>
      <text:p text:style-name="P7"><text:span text:style-name="T7_1">Naturopplevelse<text:s/>er<text:s/>selve<text:s/>kjernen<text:s/>i<text:s/>friluftsliv,<text:s/>og<text:s/>opplevelsesbasert<text:s/>læring<text:s/>er<text:s/>derfor<text:s/>sentralt.<text:s/>Praksis,<text:s/>refleksjonsnotater<text:s/>og<text:s/>vurdering<text:s/>av<text:s/>egen<text:s/>utvikling<text:s/>skal<text:s/>bidra<text:s/>til<text:s/>å<text:s/>oppfylle<text:s/>formålet<text:s/>med<text:s/>programfaget.</text:span></text:p>
      <text:h text:style-name="P8" text:outline-level="2"><text:span text:style-name="T8_1">Struktur<text:s/></text:span></text:h>
      <text:p text:style-name="P9"><text:span text:style-name="T9_1">Programfaget<text:s/>er<text:s/>strukturert<text:s/>i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Fag</text:span></text:p>
          </table:table-cell>
          <table:table-cell table:style-name="Cell2" table:number-columns-spanned="3">
            <text:p text:style-name="P12"><text:span text:style-name="T12_1">Hovedområder</text:span></text:p>
          </table:table-cell>
        </table:table-row>
        <table:table-row table:style-name="Row2">
          <table:table-cell table:style-name="Cell3">
            <text:p text:style-name="P13"><text:span text:style-name="T13_1">Friluftsliv<text:s/>1</text:span></text:p>
          </table:table-cell>
          <table:table-cell table:style-name="Cell4">
            <text:p text:style-name="P14"><text:span text:style-name="T14_1">Basisferdigheter</text:span></text:p>
          </table:table-cell>
          <table:table-cell table:style-name="Cell5">
            <text:p text:style-name="P15"><text:span text:style-name="T15_1">Naturkjennskap</text:span></text:p>
          </table:table-cell>
          <table:table-cell table:style-name="Cell6">
            <text:p text:style-name="P16"><text:span text:style-name="T16_1">Veiledning</text:span></text:p>
          </table:table-cell>
        </table:table-row>
        <table:table-row table:style-name="Row3">
          <table:table-cell table:style-name="Cell7">
            <text:p text:style-name="P17"><text:span text:style-name="T17_1">Friluftsliv<text:s/>2</text:span></text:p>
          </table:table-cell>
          <table:table-cell table:style-name="Cell8">
            <text:p text:style-name="P18"><text:span text:style-name="T18_1">Basisferdigheter</text:span></text:p>
          </table:table-cell>
          <table:table-cell table:style-name="Cell9">
            <text:p text:style-name="P19"><text:span text:style-name="T19_1">Naturkjennskap</text:span></text:p>
          </table:table-cell>
          <table:table-cell table:style-name="Cell10">
            <text:p text:style-name="P20"><text:span text:style-name="T20_1">Veiledning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praktiske<text:s/>ferdigheter<text:s/>knyttet<text:s/>til<text:s/>det<text:s/>å<text:s/>være<text:s/>ute,<text:s/>og<text:s/>utøve<text:s/>ulike<text:s/>former<text:s/>for<text:s/>friluftsliv<text:s/>i<text:s/>ulike<text:s/>naturmiljøer<text:s/>til<text:s/>forskjellige<text:s/>årstider.</text:span></text:p>
      <text:p text:style-name="P23"><text:span text:style-name="T23_1">Hovedområdet<text:s/>omfatter<text:s/>erfaringer,<text:s/>opplevelser<text:s/>og<text:s/>kunnskap<text:s/>som<text:s/>en<text:s/>tilegner<text:s/>seg<text:s/>ved<text:s/>å<text:s/>være<text:s/>til<text:s/>stede<text:s/>i<text:s/>fri<text:s/>natur<text:s/>og<text:s/>ved<text:s/>naturvennlig<text:s/>ferdsel.</text:span></text:p>
      <text:p text:style-name="P24"><text:span text:style-name="T24_1">Hovedområdet<text:s/>omfatter<text:s/>tilrettelegging,<text:s/>gjennomføring,<text:s/>ledelse<text:s/>og<text:s/>vurdering<text:s/>av<text:s/>arbeid<text:s/>med<text:s/>ulike<text:s/>grupper,<text:s/>med<text:s/>vekt<text:s/>på<text:s/>sikker<text:s/>ferdsel.</text:span></text:p>
      <text:h text:style-name="P25" text:outline-level="2"><text:span text:style-name="T25_1">Timetall<text:s/></text:span></text:h>
      <text:p text:style-name="P26"><text:span text:style-name="T26_1">Timetallet<text:s/>er<text:s/>oppgitt<text:s/>i<text:s/>60<text:s/>minutters<text:s/>enheter.</text:span></text:p>
      <text:p text:style-name="P27"><text:span text:style-name="T27_1">Friluftsliv<text:s/>1:<text:s/>140<text:s/>årstimer</text:span></text:p>
      <text:p text:style-name="P28"><text:span text:style-name="T28_1">Friluftsliv<text:s/>2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2"><text:span text:style-name="T32_1">Å<text:s/>kunne<text:s/>uttrykke<text:s/>seg<text:s/>skriftlig</text:span><text:span text:style-name="T32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3"><text:span text:style-name="T33_1">Å<text:s/>kunne<text:s/>lese</text:span><text:span text:style-name="T33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4"><text:span text:style-name="T34_1">Å<text:s/>kunne<text:s/>regne</text:span><text:span text:style-name="T34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35"><text:span text:style-name="T35_1">Å<text:s/>kunne<text:s/>bruke<text:s/>digitale<text:s/>verktøy</text:span><text:span text:style-name="T35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36" text:outline-level="2"><text:span text:style-name="T36_1">Kompetansemål<text:s/></text:span></text:h>
      <text:h text:style-name="P37" text:outline-level="4"><text:span text:style-name="T37_1">Basisferdigheter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planlegge,<text:s/>gjennomføre<text:s/>og<text:s/>vurdere<text:s/>turer<text:s/>knyttet<text:s/>til<text:s/>lokal<text:s/>friluftslivstradisjon</text:span></text:p>
        </text:list-item>
        <text:list-item>
          <text:p text:style-name="P40"><text:span text:style-name="T40_1">planlegge,<text:s/>gjennomføre<text:s/>og<text:s/>vurdere<text:s/>tur<text:s/>med<text:s/>overnatting<text:s/>ute<text:s/>over<text:s/>flere<text:s/>dager<text:s/>i<text:s/>vinterfjellet<text:s/></text:span></text:p>
        </text:list-item>
        <text:list-item>
          <text:p text:style-name="P41"><text:span text:style-name="T41_1">planlegge,<text:s/>gjennomføre<text:s/>og<text:s/>vurdere<text:s/>tur<text:s/>med<text:s/>overnatting<text:s/>ute<text:s/>over<text:s/>flere<text:s/>dager<text:s/>i<text:s/>vannmiljø</text:span></text:p>
        </text:list-item>
        <text:list-item>
          <text:p text:style-name="P42"><text:span text:style-name="T42_1">vurdere<text:s/>betydningen<text:s/>av<text:s/>et<text:s/>godt<text:s/>kosthold<text:s/>ut<text:s/>fra<text:s/>praktiske<text:s/>og<text:s/>ernæringsmessige<text:s/>forhold</text:span></text:p>
        </text:list-item>
        <text:list-item>
          <text:p text:style-name="P43"><text:span text:style-name="T43_1">behandle<text:s/>og<text:s/>vedlikeholde<text:s/>redskap<text:s/>og<text:s/>utstyr<text:s/>slik<text:s/>at<text:s/>det<text:s/>til<text:s/>enhver<text:s/>tid<text:s/>er<text:s/>i<text:s/>orden</text:span></text:p>
        </text:list-item>
        <text:list-item>
          <text:p text:style-name="P44"><text:span text:style-name="T44_1">vurdere<text:s/>betydningen<text:s/>av<text:s/>hensiktsmessig<text:s/>bekledning<text:s/>for<text:s/>ulike<text:s/>typer<text:s/>friluftsliv</text:span></text:p>
        </text:list-item>
        <text:list-item>
          <text:p text:style-name="P45"><text:span text:style-name="T45_1">praktisere<text:s/>førstehjelp<text:s/>og<text:s/>livreddende<text:s/>ferdigheter<text:s/>i<text:s/>tilknytning<text:s/>til<text:s/>friluftsliv</text:span></text:p>
        </text:list-item>
        <text:list-item>
          <text:p text:style-name="P46"><text:span text:style-name="T46_1">gjøre<text:s/>rede<text:s/>for<text:s/>og<text:s/>praktisere<text:s/>de<text:s/>bestemmelsene<text:s/>som<text:s/>gjelder<text:s/>for<text:s/>friluftsliv<text:s/>og<text:s/>allmenn<text:s/>ferdsel<text:s/>i<text:s/>utmark</text:span></text:p>
        </text:list-item>
      </text:list>
      <text:h text:style-name="P47" text:outline-level="4"><text:span text:style-name="T47_1">Naturkjennskap</text:span></text:h>
      <text:p text:style-name="P48"><text:span text:style-name="T48_1">Mål<text:s/>for<text:s/>opplæringen<text:s/>er<text:s/>at<text:s/>eleven<text:s/>skal<text:s/>kunne<text:s/></text:span></text:p>
      <text:list text:style-name="LS2" xml:id="list8">
        <text:list-item>
          <text:p text:style-name="P49"><text:span text:style-name="T49_1">vise<text:s/>kjennskap<text:s/>til<text:s/>den<text:s/>naturen<text:s/>eleven<text:s/>ferdes<text:s/>i,<text:s/>og<text:s/>praktisere<text:s/>et<text:s/>friluftsliv<text:s/>der<text:s/>hensynet<text:s/>til<text:s/>naturen<text:s/>er<text:s/>overordnet</text:span></text:p>
        </text:list-item>
        <text:list-item>
          <text:p text:style-name="P50"><text:span text:style-name="T50_1">bruke<text:s/>og<text:s/>vurdere<text:s/>naturen<text:s/>som<text:s/>matkilde<text:s/></text:span></text:p>
        </text:list-item>
        <text:list-item>
          <text:p text:style-name="P51"><text:span text:style-name="T51_1">forklare<text:s/>de<text:s/>mest<text:s/>alminnelige<text:s/>varsler<text:s/>naturen<text:s/>gir<text:s/>oss</text:span></text:p>
        </text:list-item>
      </text:list>
      <text:h text:style-name="P52" text:outline-level="4"><text:span text:style-name="T52_1">Basisferdigheter</text:span></text:h>
      <text:p text:style-name="P53"><text:span text:style-name="T53_1">Mål<text:s/>for<text:s/>opplæringen<text:s/>er<text:s/>at<text:s/>eleven<text:s/>skal<text:s/>kunne<text:s/></text:span></text:p>
      <text:list text:style-name="LS3" xml:id="list11">
        <text:list-item>
          <text:p text:style-name="P54"><text:span text:style-name="T54_1">planlegge,<text:s/>gjennomføre<text:s/>og<text:s/>vurdere<text:s/>turer<text:s/>over<text:s/>flere<text:s/>dager<text:s/>med<text:s/>overnatting<text:s/>ute<text:s/>i<text:s/>et<text:s/>valgt<text:s/>naturmiljø</text:span></text:p>
        </text:list-item>
        <text:list-item>
          <text:p text:style-name="P55"><text:span text:style-name="T55_1">vurdere<text:s/>og<text:s/>tilberede<text:s/>mat<text:s/>som<text:s/>er<text:s/>hensiktsmessig<text:s/>på<text:s/>turer<text:s/>av<text:s/>lengre<text:s/>varighet</text:span></text:p>
        </text:list-item>
        <text:list-item>
          <text:p text:style-name="P56"><text:span text:style-name="T56_1">lage<text:s/>enkle<text:s/>redskaper<text:s/>eller<text:s/>enkelt<text:s/>utstyr<text:s/>som<text:s/>skal<text:s/>brukes<text:s/>i<text:s/>friluftsliv</text:span></text:p>
        </text:list-item>
        <text:list-item>
          <text:p text:style-name="P57"><text:span text:style-name="T57_1">videreutvikle<text:s/>førstehjelp<text:s/>og<text:s/>livreddende<text:s/>ferdigheter<text:s/>i<text:s/>tilknytning<text:s/>til<text:s/>det<text:s/>friluftslivet<text:s/>eleven<text:s/>utøver</text:span></text:p>
        </text:list-item>
      </text:list>
      <text:h text:style-name="P58" text:outline-level="4"><text:span text:style-name="T58_1">Naturkjennskap</text:span></text:h>
      <text:p text:style-name="P59"><text:span text:style-name="T59_1">Mål<text:s/>for<text:s/>opplæringen<text:s/>er<text:s/>at<text:s/>eleven<text:s/>skal<text:s/>kunne<text:s/></text:span></text:p>
      <text:list text:style-name="LS4" xml:id="list15">
        <text:list-item>
          <text:p text:style-name="P60"><text:span text:style-name="T60_1">beskrive<text:s/>den<text:s/>naturen<text:s/>eleven<text:s/>ferdes<text:s/>i,<text:s/>og<text:s/>utøve<text:s/>et<text:s/>friluftsliv<text:s/>der<text:s/>hensynet<text:s/>til<text:s/>naturen<text:s/>er<text:s/>overordnet</text:span></text:p>
        </text:list-item>
        <text:list-item>
          <text:p text:style-name="P61"><text:span text:style-name="T61_1">vurdere<text:s/>og<text:s/>tolke<text:s/>de<text:s/>mest<text:s/>alminnelige<text:s/>varslene<text:s/>naturen<text:s/>gir<text:s/>oss,<text:s/>og<text:s/>ta<text:s/>de<text:s/>forholdsreglene<text:s/>som<text:s/>synes<text:s/>nødvendig</text:span></text:p>
        </text:list-item>
      </text:list>
      <text:h text:style-name="P62" text:outline-level="4"><text:span text:style-name="T62_1">Veiledning</text:span></text:h>
      <text:p text:style-name="P63"><text:span text:style-name="T63_1">Mål<text:s/>for<text:s/>opplæringen<text:s/>er<text:s/>at<text:s/>eleven<text:s/>skal<text:s/>kunne<text:s/></text:span></text:p>
      <text:list text:style-name="LS5" xml:id="list17">
        <text:list-item>
          <text:p text:style-name="P64"><text:span text:style-name="T64_1">gjøre<text:s/>rede<text:s/>for<text:s/>det<text:s/>nasjonale<text:s/>friluftslivets<text:s/>historie<text:s/>og<text:s/>utvikling<text:s/></text:span></text:p>
        </text:list-item>
        <text:list-item>
          <text:p text:style-name="P65"><text:span text:style-name="T65_1">gjøre<text:s/>rede<text:s/>for<text:s/>og<text:s/>delta<text:s/>i<text:s/>virksomheten<text:s/>til<text:s/>lokale<text:s/>friluftslivsorganisasjoner<text:s/></text:span></text:p>
        </text:list-item>
        <text:list-item>
          <text:p text:style-name="P66"><text:span text:style-name="T66_1">gjennomføre<text:s/>nødvendig<text:s/>forarbeid<text:s/>og<text:s/>vurdere<text:s/>ansvaret<text:s/>ved<text:s/>å<text:s/>være<text:s/>veileder<text:s/>i<text:s/>friluftsliv</text:span></text:p>
        </text:list-item>
        <text:list-item>
          <text:p text:style-name="P67"><text:span text:style-name="T67_1">veilede<text:s/>i<text:s/>friluftsliv<text:s/>der<text:s/>læring<text:s/>gjennom<text:s/>praksisfellesskap<text:s/>skal<text:s/>stå<text:s/>sentralt</text:span></text:p>
        </text:list-item>
        <text:list-item>
          <text:p text:style-name="P68"><text:span text:style-name="T68_1">vurdere<text:s/>framveksten<text:s/>av<text:s/>nye<text:s/>aktiviteter<text:s/>som<text:s/>kan<text:s/>være<text:s/>med<text:s/>på<text:s/>å<text:s/>forandre<text:s/>det<text:s/>tradisjonelle<text:s/>friluftslivets<text:s/>egenart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Bestemmelser<text:s/>for<text:s/>sluttvurdering:</text:span></text:p>
      <text:p text:style-name="P71"><text:span text:style-name="T71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72"><text:span text:style-name="T72_1">Fag</text:span></text:p>
          </table:table-cell>
          <table:table-cell table:style-name="Cell12">
            <text:p text:style-name="P73"><text:span text:style-name="T73_1">Ordning</text:span></text:p>
          </table:table-cell>
        </table:table-row>
        <table:table-row table:style-name="Row5">
          <table:table-cell table:style-name="Cell13">
            <text:p text:style-name="P74"><text:span text:style-name="T74_1">Friluftsliv<text:s/>1</text:span></text:p>
          </table:table-cell>
          <table:table-cell table:style-name="Cell14">
            <text:p text:style-name="P75"><text:span text:style-name="T75_1">Elevene<text:s/>skal<text:s/>ha<text:s/>en<text:s/>standpunktkarakter.<text:s/></text:span></text:p>
          </table:table-cell>
        </table:table-row>
        <table:table-row table:style-name="Row6">
          <table:table-cell table:style-name="Cell15">
            <text:p text:style-name="P76"><text:span text:style-name="T76_1">Friluftsliv<text:s/>2</text:span></text:p>
          </table:table-cell>
          <table:table-cell table:style-name="Cell16">
            <text:p text:style-name="P77"><text:span text:style-name="T77_1">Elevene<text:s/>skal<text:s/>ha<text:s/>en<text:s/>standpunktkarakter.</text:span></text:p>
          </table:table-cell>
        </table:table-row>
      </table:table>
      <text:p text:style-name="P78"><text:span text:style-name="T78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79"><text:span text:style-name="T79_1">Fag</text:span></text:p>
          </table:table-cell>
          <table:table-cell table:style-name="Cell18">
            <text:p text:style-name="P80"><text:span text:style-name="T80_1">Ordning</text:span></text:p>
          </table:table-cell>
        </table:table-row>
        <table:table-row table:style-name="Row8">
          <table:table-cell table:style-name="Cell19">
            <text:p text:style-name="P81"><text:span text:style-name="T81_1">Friluftsliv<text:s/>1</text:span></text:p>
          </table:table-cell>
          <table:table-cell table:style-name="Cell20">
            <text:p text:style-name="P82"><text:span text:style-name="T82_1">Elevene<text:s/>kan<text:s/>trekkes<text:s/>ut<text:s/>til<text:s/>en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83"><text:span text:style-name="T83_1">Friluftsliv<text:s/>2</text:span></text:p>
          </table:table-cell>
          <table:table-cell table:style-name="Cell22">
            <text:p text:style-name="P84"><text:span text:style-name="T84_1">Elevene<text:s/>kan<text:s/>trekkes<text:s/>ut<text:s/>til<text:s/>en<text:s/>muntlig<text:s/>eksamen.<text:s/>Eksamen<text:s/>blir<text:s/>utarbeidet<text:s/>og<text:s/>sensurert<text:s/>lokalt.</text:span></text:p>
          </table:table-cell>
        </table:table-row>
      </table:table>
      <text:p text:style-name="P85"><text:span text:style-name="T85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86"><text:span text:style-name="T86_1">Fag</text:span></text:p>
          </table:table-cell>
          <table:table-cell table:style-name="Cell24">
            <text:p text:style-name="P87"><text:span text:style-name="T87_1">Ordning</text:span></text:p>
          </table:table-cell>
        </table:table-row>
        <table:table-row table:style-name="Row11">
          <table:table-cell table:style-name="Cell25">
            <text:p text:style-name="P88"><text:span text:style-name="T88_1">Friluftsliv<text:s/>1</text:span></text:p>
          </table:table-cell>
          <table:table-cell table:style-name="Cell26">
            <text:p text:style-name="P89"><text:span text:style-name="T89_1">Det<text:s/>er<text:s/>ingen<text:s/>privatistordning.</text:span></text:p>
          </table:table-cell>
        </table:table-row>
        <table:table-row table:style-name="Row12">
          <table:table-cell table:style-name="Cell27">
            <text:p text:style-name="P90"><text:span text:style-name="T90_1">Friluftsliv<text:s/>2</text:span></text:p>
          </table:table-cell>
          <table:table-cell table:style-name="Cell28">
            <text:p text:style-name="P91"><text:span text:style-name="T91_1">Det<text:s/>er<text:s/>ingen<text:s/>privatistordning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a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7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7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iluftsliv<text:s/>-<text:s/>valgfrie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7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