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471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125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9cm" fo:margin-left="0cm" style:writing-mode="lr-tb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7.534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6" style:family="table-column">
      <style:table-column-properties style:column-width="4.447cm"/>
    </style:style>
    <style:style style:name="Column7" style:family="table-column">
      <style:table-column-properties style:column-width="5.46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52cm"/>
    </style:style>
    <style:style style:name="Column9" style:family="table-column">
      <style:table-column-properties style:column-width="10.467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Volunteer<text:s/>work<text:s/>has<text:s/>long<text:s/>traditions<text:s/>in<text:s/>Norway.<text:s/>It<text:s/>is<text:s/>found<text:s/>in<text:s/>most<text:s/>social<text:s/>arenas<text:s/>such<text:s/>as<text:s/>sports,<text:s/>cultural<text:s/>activities<text:s/>and<text:s/>cultural<text:s/>institutions,<text:s/>elder<text:s/>care,<text:s/>child<text:s/>and<text:s/>adolescent<text:s/>work,<text:s/>at<text:s/>organizations<text:s/>and<text:s/>in<text:s/>politics.<text:s/>Volunteer<text:s/>work<text:s/>allows<text:s/>everyone<text:s/>the<text:s/>possibility<text:s/>to<text:s/>participate<text:s/>in<text:s/>meaningful<text:s/>activities<text:s/>that<text:s/>benefit<text:s/>society.<text:s/>The<text:s/>local<text:s/>community<text:s/>will<text:s/>need<text:s/>active<text:s/>people<text:s/>in<text:s/>the<text:s/>future<text:s/>who<text:s/>are<text:s/>willing<text:s/>to<text:s/>contribute<text:s/>their<text:s/>time,<text:s/>resources<text:s/>and<text:s/>knowledge<text:s/>to<text:s/>solve<text:s/>problems<text:s/>and<text:s/>create<text:s/>value<text:s/>in<text:s/>society.<text:s/>The<text:s/>elective<text:s/>subject<text:s/>of<text:s/>Volunteer<text:s/>effort<text:s/>shall<text:s/>provide<text:s/>young<text:s/>people<text:s/>with<text:s/>the<text:s/>opportunity<text:s/>to<text:s/>participate<text:s/>actively<text:s/>in<text:s/>their<text:s/>local<text:s/>community.</text:span></text:p>
      <text:p text:style-name="P9"><text:span text:style-name="T9_1">Learning<text:s/>in<text:s/>the<text:s/>subject<text:s/>shall<text:s/>allow<text:s/>pupils<text:s/>to<text:s/>identify<text:s/>the<text:s/>need<text:s/>for<text:s/>volunteer<text:s/>work<text:s/>in<text:s/>their<text:s/>local<text:s/>community.<text:s/>They<text:s/>shall<text:s/>also<text:s/>learn<text:s/>to<text:s/>use<text:s/>their<text:s/>skills,<text:s/>resources<text:s/>and<text:s/>knowledge<text:s/>to<text:s/>plan,<text:s/>implement<text:s/>and<text:s/>complete<text:s/>tasks<text:s/>and<text:s/>measures<text:s/>to<text:s/>that<text:s/>end.<text:s/>This<text:s/>work<text:s/>will<text:s/>focus<text:s/>on<text:s/>local<text:s/>needs<text:s/>while<text:s/>strengthening<text:s/>the<text:s/>pupils’<text:s/>sense<text:s/>of<text:s/>belonging<text:s/>in<text:s/>the<text:s/>local<text:s/>community.<text:s/>The<text:s/>subject<text:s/>shall<text:s/>provide<text:s/>pupils<text:s/>with<text:s/>knowledge<text:s/>about<text:s/>the<text:s/>background<text:s/>and<text:s/>conditions<text:s/>for<text:s/>volunteer<text:s/>work<text:s/>and<text:s/>practical<text:s/>experience<text:s/>creating<text:s/>something<text:s/>valuable<text:s/>for<text:s/>others.<text:s/>Knowledge<text:s/>about<text:s/>ethical<text:s/>guidelines,<text:s/>communication<text:s/>and<text:s/>interaction<text:s/>are<text:s/>included<text:s/>in<text:s/>the<text:s/>subject.<text:s/>This<text:s/>work<text:s/>aims<text:s/>to<text:s/>allow<text:s/>pupils<text:s/>to<text:s/>experience<text:s/>being<text:s/>valued<text:s/>for<text:s/>their<text:s/>effort.<text:s/>Interest<text:s/>in<text:s/>the<text:s/>subject<text:s/>shall<text:s/>help<text:s/>develop<text:s/>the<text:s/>pupils’<text:s/>awareness<text:s/>of<text:s/>the<text:s/>importance<text:s/>of<text:s/>volunteer<text:s/>work<text:s/>and<text:s/>the<text:s/>social<text:s/>value<text:s/>it<text:s/>has<text:s/>for<text:s/>society.<text:s/></text:span></text:p>
      <text:p text:style-name="P10"><text:span text:style-name="T10_1">The<text:s/>elective<text:s/>subject<text:s/>shall<text:s/>allow<text:s/>pupils<text:s/>to<text:s/>map<text:s/>out<text:s/>the<text:s/>need<text:s/>for<text:s/>such<text:s/>work<text:s/>in<text:s/>their<text:s/>local<text:s/>community.<text:s/>Based<text:s/>on<text:s/>findings<text:s/>from<text:s/>their<text:s/>initial<text:s/>investigations,<text:s/>the<text:s/>pupils<text:s/>shall<text:s/>work<text:s/>together<text:s/>to<text:s/>find<text:s/>effective<text:s/>measures<text:s/>to<text:s/>cover<text:s/>these<text:s/>needs,<text:s/>after<text:s/>which<text:s/>they<text:s/>will<text:s/>be<text:s/>able<text:s/>to<text:s/>implement<text:s/>these<text:s/>measures<text:s/>and<text:s/>evaluate<text:s/>the<text:s/>results<text:s/>of<text:s/>their<text:s/>actions.<text:s/>This<text:s/>work<text:s/>shall<text:s/>allow<text:s/>pupils<text:s/>to<text:s/>interact<text:s/>and<text:s/>communicate<text:s/>with<text:s/>different<text:s/>operators<text:s/>at<text:s/>learning<text:s/>arenas<text:s/>in<text:s/>the<text:s/>local<text:s/>community<text:s/>and<text:s/>to<text:s/>participate<text:s/>in<text:s/>places<text:s/>where<text:s/>the<text:s/>activity<text:s/>occurs.<text:s/></text:span></text:p>
      <text:p text:style-name="P11"><text:span text:style-name="T11_1">The<text:s/>elective<text:s/>subject<text:s/>gathers<text:s/>its<text:s/>main<text:s/>elements<text:s/>from<text:s/>the<text:s/>school<text:s/>subjects<text:s/>Social<text:s/>Science<text:s/>and<text:s/>Religion,<text:s/>Lifestyles<text:s/>and<text:s/>Ethics,<text:s/>but<text:s/>it<text:s/>can<text:s/>also<text:s/>gather<text:s/>elements<text:s/>from<text:s/>Natural<text:s/>Science,<text:s/>Food<text:s/>&amp;<text:s/>Health<text:s/>and<text:s/>Physical<text:s/>Education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Planning</text:span></text:p>
          </table:table-cell>
          <table:table-cell table:style-name="Cell3" table:number-columns-spanned="2">
            <text:p text:style-name="P17"><text:span text:style-name="T17_1">Practical<text:s/>work</text:span></text:p>
          </table:table-cell>
        </table:table-row>
      </table:table>
      <text:p text:style-name="P18"><text:span text:style-name="T18_1">The<text:s/>main<text:s/>subject<text:s/>area<text:s/>consists<text:s/>of<text:s/>understanding<text:s/>the<text:s/>reasons<text:s/>and<text:s/>background<text:s/>for<text:s/>volunteer<text:s/>work.<text:s/>Furthermore,<text:s/>the<text:s/>main<text:s/>subject<text:s/>area<text:s/>deals<text:s/>with<text:s/>mapping<text:s/>out<text:s/>the<text:s/>need<text:s/>for<text:s/>volunteer<text:s/>work<text:s/>on<text:s/>a<text:s/>local<text:s/>basis,<text:s/>cooperating<text:s/>with<text:s/>different<text:s/>operators<text:s/>in<text:s/>the<text:s/>local<text:s/>community<text:s/>and<text:s/>planning<text:s/>measures<text:s/>that<text:s/>can<text:s/>enhance<text:s/>social<text:s/>values<text:s/>for<text:s/>a<text:s/>chosen<text:s/>target<text:s/>group.</text:span></text:p>
      <text:p text:style-name="P19"><text:span text:style-name="T19_1">The<text:s/>main<text:s/>subject<text:s/>area<text:s/>involves<text:s/>carrying<text:s/>out<text:s/>planned<text:s/>measures<text:s/>in<text:s/>practice<text:s/>and<text:s/>participating<text:s/>in<text:s/>arenas<text:s/>at<text:s/>which<text:s/>the<text:s/>activities<text:s/>are<text:s/>normally<text:s/>conducted.<text:s/>It<text:s/>also<text:s/>covers<text:s/>the<text:s/>use<text:s/>and<text:s/>training<text:s/>in<text:s/>communication<text:s/>and<text:s/>interaction<text:s/>with<text:s/>the<text:s/>selected<text:s/>target<text:s/>group.<text:s/>The<text:s/>pupils<text:s/>shall<text:s/>be<text:s/>evaluated<text:s/>throughout<text:s/>the<text:s/>entire<text:s/>process<text:s/>to<text:s/>ensure<text:s/>that<text:s/>ethical<text:s/>guidelines<text:s/>are<text:s/>maintained.<text:s/>Furthermore,<text:s/>the<text:s/>main<text:s/>subject<text:s/>area<text:s/>involves<text:s/>presenting<text:s/>and<text:s/>assessing<text:s/>the<text:s/>process<text:s/>of<text:s/>achieving<text:s/>a<text:s/>comprehensive<text:s/>understanding<text:s/>of<text:s/>such<text:s/>activities<text:s/>from<text:s/>charting<text:s/>needs<text:s/>to<text:s/>implementing<text:s/>activities.</text:span></text:p>
      <text:h text:style-name="P20" text:outline-level="2"><text:span text:style-name="T20_1">Teaching<text:s/>hours<text:s/></text:span></text:h>
      <text:p text:style-name="P21"><text:span text:style-name="T21_1">Teaching<text:s/>hours<text:s/>for<text:s/>the<text:s/>elective<text:s/>subject<text:s/>of<text:s/>Volunteer<text:s/>effort:<text:s/>57<text:s/>teaching<text:s/>hours<text:s/>per<text:s/>year</text:span></text:p>
      <text:p text:style-name="P22"><text:span text:style-name="T22_1">Teaching<text:s/>hours<text:s/>are<text:s/>given<text:s/>in<text:s/>60-minute<text:s/>unit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Planning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understand<text:s/>the<text:s/>reasons<text:s/>and<text:s/>background<text:s/>for<text:s/>volunteer<text:s/>work</text:span></text:p>
        </text:list-item>
        <text:list-item>
          <text:p text:style-name="P29"><text:span text:style-name="T29_1">map<text:s/>out<text:s/>the<text:s/>need<text:s/>for<text:s/>volunteer<text:s/>work<text:s/>in<text:s/>one’s<text:s/>local<text:s/>community<text:s/>in<text:s/>cooperation<text:s/>with<text:s/>relevant<text:s/>operators</text:span></text:p>
        </text:list-item>
        <text:list-item>
          <text:p text:style-name="P30"><text:span text:style-name="T30_1">plan<text:s/>practical<text:s/>measures<text:s/>that<text:s/>lead<text:s/>to<text:s/>social<text:s/>values<text:s/>for<text:s/>a<text:s/>selected<text:s/>target<text:s/>group<text:s/></text:span></text:p>
        </text:list-item>
      </text:list>
      <text:h text:style-name="P31" text:outline-level="4"><text:span text:style-name="T31_1">Practical<text:s/>work</text:span></text:h>
      <text:p text:style-name="P32"><text:span text:style-name="T32_1">The<text:s/>aims<text:s/>of<text:s/>the<text:s/>studies<text:s/>are<text:s/>to<text:s/>enable<text:s/>pupils<text:s/>to<text:s/></text:span></text:p>
      <text:list text:style-name="LS2" xml:id="list3">
        <text:list-item>
          <text:p text:style-name="P33"><text:span text:style-name="T33_1">carry<text:s/>out<text:s/>planned<text:s/>measures</text:span></text:p>
        </text:list-item>
        <text:list-item>
          <text:p text:style-name="P34"><text:span text:style-name="T34_1">comply<text:s/>with<text:s/>ethical<text:s/>guidelines<text:s/>and<text:s/>adapt<text:s/>communication<text:s/>and<text:s/>interaction<text:s/>to<text:s/>the<text:s/>selected<text:s/>target<text:s/>group<text:s/></text:span></text:p>
        </text:list-item>
        <text:list-item>
          <text:p text:style-name="P35"><text:span text:style-name="T35_1">present<text:s/>and<text:s/>evaluate<text:s/>volunteer<text:s/>work<text:s/>based<text:s/>on<text:s/>experience<text:s/>and<text:s/>interaction<text:s/>with<text:s/>the<text:s/>target<text:s/>group<text:s/>and<text:s/>relevant<text:s/>operators</text:span></text:p>
        </text:list-item>
      </text:list>
      <text:h text:style-name="P36" text:outline-level="2"><text:span text:style-name="T36_1">Assessment<text:s/></text:span></text:h>
      <text:p text:style-name="P37"><text:span text:style-name="T37_1">Provisions<text:s/>for<text:s/>final<text:s/>assessment:</text:span></text:p>
      <text:p text:style-name="P38"><text:span text:style-name="T38_1">Overall<text:s/>achievement<text:s/>assessment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39"><text:span text:style-name="T39_1">Year<text:s/>level</text:span></text:p>
          </table:table-cell>
          <table:table-cell table:style-name="Cell5">
            <text:p text:style-name="P40"><text:span text:style-name="T40_1">Provision</text:span></text:p>
          </table:table-cell>
        </table:table-row>
        <table:table-row table:style-name="Row4">
          <table:table-cell table:style-name="Cell6">
            <text:p text:style-name="P41"><text:span text:style-name="T41_1">When<text:s/>the<text:s/>subject<text:s/>is<text:s/>completed</text:span></text:p>
          </table:table-cell>
          <table:table-cell table:style-name="Cell7">
            <text:p text:style-name="P42"><text:span text:style-name="T42_1">The<text:s/>pupils<text:s/>shall<text:s/>receive<text:s/>an<text:s/>overall<text:s/>achievement<text:s/>mark</text:span></text:p>
          </table:table-cell>
        </table:table-row>
      </table:table>
      <text:p text:style-name="P43"><text:span text:style-name="T43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4"><text:span text:style-name="T44_1">Year<text:s/>level</text:span></text:p>
          </table:table-cell>
          <table:table-cell table:style-name="Cell9">
            <text:p text:style-name="P45"><text:span text:style-name="T45_1">Provision</text:span></text:p>
          </table:table-cell>
        </table:table-row>
        <table:table-row table:style-name="Row6">
          <table:table-cell table:style-name="Cell10">
            <text:p text:style-name="P46"><text:span text:style-name="T46_1">When<text:s/>the<text:s/>subject<text:s/>is<text:s/>completed</text:span></text:p>
          </table:table-cell>
          <table:table-cell table:style-name="Cell11">
            <text:p text:style-name="P47"><text:span text:style-name="T47_1">There<text:s/>is<text:s/>no<text:s/>examination<text:s/>in<text:s/>the<text:s/>subject</text:span></text:p>
          </table:table-cell>
        </table:table-row>
      </table:table>
      <text:p text:style-name="P48"><text:span text:style-name="T48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49"><text:span text:style-name="T49_1">Year<text:s/>level</text:span></text:p>
          </table:table-cell>
          <table:table-cell table:style-name="Cell13">
            <text:p text:style-name="P50"><text:span text:style-name="T50_1">Provision</text:span></text:p>
          </table:table-cell>
        </table:table-row>
        <table:table-row table:style-name="Row8">
          <table:table-cell table:style-name="Cell14">
            <text:p text:style-name="P51"><text:span text:style-name="T51_1">When<text:s/>the<text:s/>subject<text:s/>is<text:s/>completed</text:span></text:p>
          </table:table-cell>
          <table:table-cell table:style-name="Cell15">
            <text:p text:style-name="P52"><text:span text:style-name="T52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3"><text:span text:style-name="T53_1">The<text:s/>provisions<text:s/>for<text:s/>assessment<text:s/>are<text:s/>stipulated<text:s/>in<text:s/>the<text:s/>regulations<text:s/>of<text:s/>the<text:s/>Norwegian<text:s/>Education<text:s/>Act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F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F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nsats<text:s/>for<text:s/>andre</text:span></text:p>
            </table:table-cell>
            <table:table-cell table:style-name="Cell5">
              <text:p text:style-name="P8"><text:span text:style-name="T8_1">Læreplankode:<text:s/>IF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