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161cm"/>
    </style:style>
    <style:style style:name="Column2" style:family="table-column">
      <style:table-column-properties style:column-width="3.69cm"/>
    </style:style>
    <style:style style:name="Column3" style:family="table-column">
      <style:table-column-properties style:column-width="3.971cm"/>
    </style:style>
    <style:style style:name="Column4" style:family="table-column">
      <style:table-column-properties style:column-width="3.6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09cm"/>
    </style:style>
    <style:style style:name="Column6" style:family="table-column">
      <style:table-column-properties style:column-width="12.10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ndustritekstilfaget,<text:s/>farging,<text:s/>trykking<text:s/>og<text:s/>etterbehandling<text:s/>skal<text:s/>medverke<text:s/>til<text:s/>å<text:s/>dekkje<text:s/>behovet<text:s/>for<text:s/>kompetente<text:s/>fagarbeidarar<text:s/>i<text:s/>tekoindustrien<text:s/>innanfor<text:s/>fagområda<text:s/>farging,<text:s/>trykking<text:s/>og<text:s/>etterbehandling.<text:s/>Vidare<text:s/>skal<text:s/>faget<text:s/>leggje<text:s/>grunnlag<text:s/>for<text:s/>kompetanse<text:s/>i<text:s/>bruk<text:s/>av<text:s/>ny<text:s/>teknologi<text:s/>og<text:s/>handtering<text:s/>av<text:s/>avanserte<text:s/>produkt.<text:s/></text:span></text:p>
      <text:p text:style-name="P7"><text:span text:style-name="T7_1">Opplæringa<text:s/>skal<text:s/>medverke<text:s/>til<text:s/>at<text:s/>lærlingen<text:s/>utviklar<text:s/>kompetanse<text:s/>i<text:s/>sikker<text:s/>handtering<text:s/>av<text:s/>maskiner,<text:s/>utstyr,<text:s/>råmateriale<text:s/>og<text:s/>styringsverktøy.<text:s/>Vidare<text:s/>skal<text:s/>opplæringa<text:s/>fremme<text:s/>evne<text:s/>til<text:s/>sjølvstendig<text:s/>arbeid<text:s/>og<text:s/>evne<text:s/>til<text:s/>samarbeid<text:s/>med<text:s/>kollegaer<text:s/>og<text:s/>andre<text:s/>faggrupper.<text:s/></text:span></text:p>
      <text:p text:style-name="P8"><text:span text:style-name="T8_1">Opplæringa<text:s/>skal<text:s/>leggje<text:s/>til<text:s/>rette<text:s/>for<text:s/>variert<text:s/>arbeid<text:s/>med<text:s/>maskiner<text:s/>og<text:s/>utstyr<text:s/>og<text:s/>gi<text:s/>trening<text:s/>i<text:s/>planlegging,<text:s/>gjennomføring,<text:s/>vurdering<text:s/>og<text:s/>dokumentasjon<text:s/>av<text:s/>utført<text:s/>arbeid.<text:s/>Krav<text:s/>til<text:s/>helse,<text:s/>miljø<text:s/>og<text:s/>tryggleik<text:s/>skal<text:s/>inngå<text:s/>i<text:s/>opplæringa.<text:s/>Vidare<text:s/>skal<text:s/>opplæring<text:s/>leggje<text:s/>til<text:s/>rette<text:s/>for<text:s/>fagleg<text:s/>utviklings-<text:s/>og<text:s/>forbetringsarbeid<text:s/>og<text:s/>fremme<text:s/>forståing<text:s/>for<text:s/>effektiv<text:s/>og<text:s/>rasjonell<text:s/>produksjon.<text:s/></text:span></text:p>
      <text:p text:style-name="P9"><text:span text:style-name="T9_1">Fullført<text:s/>og<text:s/>bestått<text:s/>opplæring<text:s/>fører<text:s/>fram<text:s/>til<text:s/>fagbrev.<text:s/>Yrkestittel<text:s/>er<text:s/>fagoperatør<text:s/>i<text:s/>farging,<text:s/>trykking<text:s/>og<text:s/>etterbehandling.</text:span></text:p>
      <text:h text:style-name="P10" text:outline-level="2"><text:span text:style-name="T10_1">Struktur<text:s/></text:span></text:h>
      <text:p text:style-name="P11"><text:span text:style-name="T11_1">Industritekstilfaget,<text:s/>farging,<text:s/>trykking<text:s/>og<text:s/>etterbehandling<text:s/>er<text:s/>samansett<text:s/>av<text:s/>tre<text:s/>hovudområde<text:s/>som<text:s/>utfyller<text:s/>kvarandre,<text:s/>og<text:s/>som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Materiale<text:s/>og<text:s/>prosesskontroll<text:s/></text:span></text:p>
          </table:table-cell>
          <table:table-cell table:style-name="Cell7">
            <text:p text:style-name="P19"><text:span text:style-name="T19_1">Farge,<text:s/>trykk<text:s/>og<text:s/>etterbehandling<text:s/></text:span></text:p>
          </table:table-cell>
          <table:table-cell table:style-name="Cell8">
            <text:p text:style-name="P20"><text:span text:style-name="T20_1">Etterkontroll<text:s/>og<text:s/>rapportering<text:s/></text:span></text:p>
          </table:table-cell>
        </table:table-row>
      </table:table>
      <text:h text:style-name="P21" text:outline-level="2"><text:span text:style-name="T21_1">Hovudområde<text:s/></text:span></text:h>
      <text:p text:style-name="P22"><text:span text:style-name="T22_1">Hovudområdet<text:s/>omfattar<text:s/>handtering<text:s/>og<text:s/>kontroll<text:s/>av<text:s/>råmateriale<text:s/>og<text:s/>andre<text:s/>innsatsfaktorar.<text:s/>Vidare<text:s/>omfattar<text:s/>det<text:s/>bruk<text:s/>av<text:s/>fargestoff,<text:s/>kjemikaliar,<text:s/>hjelpemiddel<text:s/>og<text:s/>prosessar<text:s/>i<text:s/>planlegging<text:s/>av<text:s/>produksjon.<text:s/>I<text:s/>hovudområdet<text:s/>inngår<text:s/>også<text:s/>målingar<text:s/>og<text:s/>produkteigenskapar.<text:s/></text:span></text:p>
      <text:p text:style-name="P23"><text:span text:style-name="T23_1">Hovudområdet<text:s/>omfattar<text:s/>handtering<text:s/>av<text:s/>maskiner<text:s/>og<text:s/>utstyr.<text:s/>Sentralt<text:s/>i<text:s/>hovudområdet<text:s/>står<text:s/>kvalitet<text:s/>og<text:s/>tryggleik<text:s/>i<text:s/>produksjonen.<text:s/>Hovudområdet<text:s/>omfattar<text:s/>også<text:s/>prosesstyring,<text:s/>målingar<text:s/>og<text:s/>dokumentasjon<text:s/>av<text:s/>resultat.</text:span></text:p>
      <text:p text:style-name="P24"><text:span text:style-name="T24_1">Hovudområdet<text:s/>omfattar<text:s/>dokumentasjon<text:s/>av<text:s/>produksjonsresultat.<text:s/>Det<text:s/>omfattar<text:s/>også<text:s/>testing<text:s/>og<text:s/>kontroll<text:s/>av<text:s/>ferdige<text:s/>produkt.<text:s/>Lønnsemdsskapande<text:s/>tiltak<text:s/>inngår<text:s/>i<text:s/>hovudområdet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tekstilfaget<text:s/>farging,<text:s/>trykking<text:s/>og<text:s/>etterbehandling<text:s/>forstår<text:s/>ein<text:s/>grunnleggjande<text:s/>ferdigheiter<text:s/>slik:</text:span></text:p>
      <text:p text:style-name="P27"><text:span text:style-name="T27_1">Å<text:s/>kunne<text:s/>uttrykkje<text:s/>seg<text:s/>munnleg<text:s/></text:span><text:span text:style-name="T27_2">i<text:s/>industritekstilfaget,<text:s/>farging,<text:s/>trykking<text:s/>og<text:s/>etterbehandling<text:s/>inneber<text:s/>å<text:s/>kommunisere<text:s/>om<text:s/>faglege<text:s/>løysingar<text:s/>med<text:s/>medarbeidarar<text:s/>på<text:s/>alle<text:s/>nivå,<text:s/>leverandørar<text:s/>og<text:s/>teknisk<text:s/>støttepersonell.</text:span></text:p>
      <text:p text:style-name="P28"><text:span text:style-name="T28_1">Å<text:s/>kunne<text:s/>uttrykkje<text:s/>seg<text:s/>skriftleg</text:span><text:span text:style-name="T28_2"><text:s/>i<text:s/>industritekstilfaget,<text:s/>farging,<text:s/>trykking<text:s/>og<text:s/>etterbehandling<text:s/>inneber<text:s/>å<text:s/>dokumentere,<text:s/>rapportere<text:s/>og<text:s/>registrere<text:s/>data<text:s/>og<text:s/>resultat.</text:span></text:p>
      <text:p text:style-name="P29"><text:span text:style-name="T29_1">Å<text:s/>kunne<text:s/>lese</text:span><text:span text:style-name="T29_2"><text:s/>i<text:s/>industritekstilfaget,<text:s/>farging,<text:s/>trykking<text:s/>og<text:s/>etterbehandling<text:s/>inneber<text:s/>å<text:s/>forstå<text:s/>og<text:s/>bruke<text:s/>køyreoppskrifter,<text:s/>datablad,<text:s/>vedlikehaldsmanualar<text:s/>og<text:s/>interne<text:s/>manualar.</text:span></text:p>
      <text:p text:style-name="P30"><text:span text:style-name="T30_1">Å<text:s/>kunne<text:s/>rekne</text:span><text:span text:style-name="T30_2"><text:s/>i<text:s/>industritekstilfaget,<text:s/>farging,<text:s/>trykking<text:s/>og<text:s/>etterbehandling<text:s/>inneber<text:s/>å<text:s/>kalkulere<text:s/>produksjonsoppskrifter<text:s/>og<text:s/>gjere<text:s/>enkle<text:s/>kjemiske<text:s/>og<text:s/>fysiske<text:s/>utrekningar.</text:span></text:p>
      <text:p text:style-name="P31"><text:span text:style-name="T31_1">Å<text:s/>kunne<text:s/>bruke<text:s/>digitale<text:s/>verktøy</text:span><text:span text:style-name="T31_2"><text:s/>i<text:s/>industritekstilfaget,<text:s/>farging,<text:s/>trykking<text:s/>og<text:s/>etterbehandling<text:s/>inneber<text:s/>å<text:s/>meistre<text:s/>styringspanel<text:s/>for<text:s/>maskiner,<text:s/>datamaskiner<text:s/>og<text:s/>digitale<text:s/>måleinstrument.</text:span></text:p>
      <text:h text:style-name="P32" text:outline-level="2"><text:span text:style-name="T32_1">Kompetansemål<text:s/></text:span></text:h>
      <text:h text:style-name="P33" text:outline-level="4"><text:span text:style-name="T33_1">Materiale<text:s/>og<text:s/>prosesskontroll</text:span></text:h>
      <text:p text:style-name="P34"><text:span text:style-name="T34_1">Mål<text:s/>for<text:s/>opplæringa<text:s/>er<text:s/>at<text:s/>lærlingen<text:s/>skal<text:s/>kunne<text:s/></text:span></text:p>
      <text:list text:style-name="LS1" xml:id="list0">
        <text:list-item>
          <text:p text:style-name="P35"><text:span text:style-name="T35_1">gjennomføre<text:s/>mottakskontroll<text:s/>av<text:s/>råmateriale,<text:s/>kjemikaliar<text:s/>og<text:s/>fargestoff</text:span></text:p>
        </text:list-item>
        <text:list-item>
          <text:p text:style-name="P36"><text:span text:style-name="T36_1">handtere,<text:s/>oppbevare<text:s/>og<text:s/>avhende<text:s/>kjemikaliar<text:s/>og<text:s/>fargestoff<text:s/>i<text:s/>tråd<text:s/>med<text:s/>instruksjonar<text:s/>og<text:s/>datablad</text:span></text:p>
        </text:list-item>
        <text:list-item>
          <text:p text:style-name="P37"><text:span text:style-name="T37_1">setje<text:s/>i<text:s/>verk<text:s/>førebyggjande<text:s/>og<text:s/>korrigerande<text:s/>tiltak<text:s/>i<text:s/>samsvar<text:s/>med<text:s/>instruksjonar</text:span></text:p>
        </text:list-item>
        <text:list-item>
          <text:p text:style-name="P38"><text:span text:style-name="T38_1">utarbeide<text:s/>reseptar<text:s/>for<text:s/>eigna<text:s/>fargestoff<text:s/>og<text:s/>kjemikaliar<text:s/></text:span></text:p>
        </text:list-item>
        <text:list-item>
          <text:p text:style-name="P39"><text:span text:style-name="T39_1">velje<text:s/>prosessar<text:s/>ut<text:s/>frå<text:s/>produkteigenskapar<text:s/>og<text:s/>miljøomsyn</text:span></text:p>
        </text:list-item>
        <text:list-item>
          <text:p text:style-name="P40"><text:span text:style-name="T40_1">utføre<text:s/>kvalitetskontroll<text:s/>ved<text:s/>hjelp<text:s/>av<text:s/>testar<text:s/>og<text:s/>målingar</text:span></text:p>
        </text:list-item>
      </text:list>
      <text:h text:style-name="P41" text:outline-level="4"><text:span text:style-name="T41_1">Farge,<text:s/>trykk<text:s/>og<text:s/>etterbehandling</text:span></text:h>
      <text:p text:style-name="P42"><text:span text:style-name="T42_1">Mål<text:s/>for<text:s/>opplæringa<text:s/>er<text:s/>at<text:s/>lærlingen<text:s/>skal<text:s/>kunne<text:s/></text:span></text:p>
      <text:list text:style-name="LS2" xml:id="list6">
        <text:list-item>
          <text:p text:style-name="P43"><text:span text:style-name="T43_1">bruke<text:s/>maskiner<text:s/>og<text:s/>utstyr<text:s/>i<text:s/>samsvar<text:s/>med<text:s/>instruks</text:span></text:p>
        </text:list-item>
        <text:list-item>
          <text:p text:style-name="P44"><text:span text:style-name="T44_1">planleggje<text:s/>og<text:s/>leggje<text:s/>til<text:s/>rette<text:s/>materiale,<text:s/>fargestoff<text:s/>og<text:s/>kjemikaliar<text:s/>i<text:s/>samsvar<text:s/>med<text:s/>instruksjonane</text:span></text:p>
        </text:list-item>
        <text:list-item>
          <text:p text:style-name="P45"><text:span text:style-name="T45_1">planlegge<text:s/>og<text:s/>utføre<text:s/>dagleg<text:s/>og<text:s/>førebyggjande<text:s/>vedlikehald<text:s/>og<text:s/>reinhald<text:s/>på<text:s/>maskiner<text:s/>og<text:s/>produksjonsutstyr<text:s/></text:span></text:p>
        </text:list-item>
        <text:list-item>
          <text:p text:style-name="P46"><text:span text:style-name="T46_1">utarbeide<text:s/>køyreprogram<text:s/>for<text:s/>behandling<text:s/>av<text:s/>tekstilar</text:span></text:p>
        </text:list-item>
        <text:list-item>
          <text:p text:style-name="P47"><text:span text:style-name="T47_1">utføre<text:s/>testar<text:s/>og<text:s/>målingar<text:s/>for<text:s/>jamleg<text:s/>produksjonskontroll<text:s/>og<text:s/>vurdere<text:s/>resultat</text:span></text:p>
        </text:list-item>
        <text:list-item>
          <text:p text:style-name="P48"><text:span text:style-name="T48_1">vurdere<text:s/>risiko<text:s/>og<text:s/>setje<text:s/>i<text:s/>verk<text:s/>sikringstiltak<text:s/>på<text:s/>maskiner<text:s/>og<text:s/>utstyr<text:s/>i<text:s/>samsvar<text:s/>med<text:s/>instruksjonar<text:s/>og<text:s/>gjeldande<text:s/>regelverk<text:s/>for<text:s/>helse,<text:s/>miljø<text:s/>og<text:s/>tryggleik</text:span></text:p>
        </text:list-item>
        <text:list-item>
          <text:p text:style-name="P49"><text:span text:style-name="T49_1">setje<text:s/>i<text:s/>verk<text:s/>korrigerande<text:s/>tiltak<text:s/>i<text:s/>samsvar<text:s/>med<text:s/>instruksjonar</text:span></text:p>
        </text:list-item>
        <text:list-item>
          <text:p text:style-name="P50"><text:span text:style-name="T50_1">stille<text:s/>om<text:s/>maskiner,<text:s/>redigere<text:s/>prosessprogram<text:s/>og<text:s/>dokumentere<text:s/>endringar<text:s/></text:span></text:p>
        </text:list-item>
        <text:list-item>
          <text:p text:style-name="P51"><text:span text:style-name="T51_1">tilkalle<text:s/>assistanse<text:s/>i<text:s/>samsvar<text:s/>med<text:s/>instruksen</text:span></text:p>
        </text:list-item>
      </text:list>
      <text:h text:style-name="P52" text:outline-level="4"><text:span text:style-name="T52_1">Etterkontroll<text:s/>og<text:s/>rapportering</text:span></text:h>
      <text:p text:style-name="P53"><text:span text:style-name="T53_1">Mål<text:s/>for<text:s/>opplæringa<text:s/>er<text:s/>at<text:s/>lærlingen<text:s/>skal<text:s/>kunne<text:s/></text:span></text:p>
      <text:list text:style-name="LS3" xml:id="list15">
        <text:list-item>
          <text:p text:style-name="P54"><text:span text:style-name="T54_1">teste<text:s/>og<text:s/>dokumentere<text:s/>kvalitet<text:s/>på<text:s/>det<text:s/>ferdige<text:s/>produkt<text:s/>med<text:s/>utgangspunkt<text:s/>i<text:s/>spesifikasjonen</text:span></text:p>
        </text:list-item>
        <text:list-item>
          <text:p text:style-name="P55"><text:span text:style-name="T55_1">dokumentere<text:s/>avvik<text:s/>og<text:s/>foreslå<text:s/>korrigerande<text:s/>tiltak</text:span></text:p>
        </text:list-item>
        <text:list-item>
          <text:p text:style-name="P56"><text:span text:style-name="T56_1">utføre<text:s/>arbeidet<text:s/>i<text:s/>samsvar<text:s/>med<text:s/>gjeldande<text:s/>styringssystem<text:s/>og<text:s/>regelverk<text:s/>for<text:s/>helse,<text:s/>miljø<text:s/>og<text:s/>tryggleik</text:span></text:p>
        </text:list-item>
        <text:list-item>
          <text:p text:style-name="P57"><text:span text:style-name="T57_1">føreslå<text:s/>tiltak<text:s/>for<text:s/>auka<text:s/>lønnsemd<text:s/>i<text:s/>prosessar</text:span></text:p>
        </text:list-item>
        <text:list-item>
          <text:p text:style-name="P58"><text:span text:style-name="T58_1">drøfte<text:s/>faglege<text:s/>problemstillingar<text:s/>med<text:s/>kollegaer<text:s/>i<text:s/>og<text:s/>andre<text:s/>faggrupper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industritekstilfaget,<text:s/>farging,<text:s/>trykking<text:s/>og<text:s/>etterbehandling</text:span></text:p>
      <text:p text:style-name="P61"><text:span text:style-name="T61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2"><text:span text:style-name="T62_1">Hovudområde<text:s/></text:span></text:p>
          </table:table-cell>
          <table:table-cell table:style-name="Cell10">
            <text:p text:style-name="P63"><text:span text:style-name="T63_1">Ordning<text:s/></text:span></text:p>
          </table:table-cell>
        </table:table-row>
        <table:table-row table:style-name="Row4">
          <table:table-cell table:style-name="Cell11">
            <text:p text:style-name="P64"><text:span text:style-name="T64_1">Materiale<text:s/>og<text:s/>prosesskontroll<text:s/></text:span></text:p>
            <text:p text:style-name="P65"><text:span text:style-name="T65_1">Farge,<text:s/>trykk<text:s/>og<text:s/>etterbehandling<text:s/></text:span></text:p>
            <text:p text:style-name="P66"><text:span text:style-name="T66_1">Etterkontroll<text:s/>og<text:s/>rapportering<text:s/></text:span></text:p>
            <text:p text:style-name="P67"/>
          </table:table-cell>
          <table:table-cell table:style-name="Cell12">
            <text:p text:style-name="P68"><text:span text:style-name="T68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69"><text:span text:style-name="T69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0"><text:span text:style-name="T70_1">Dei<text:s/>generelle<text:s/>føresegnene<text:s/>om<text:s/>vurdering<text:s/>er<text:s/>fastsette<text:s/>i<text:s/>forskrift<text:s/>til<text:s/>opplæringslova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F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F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tekstilfaget,<text:s/>farging,<text:s/>trykking<text:s/>og<text:s/>etterbehandling<text:s/>Vg3<text:s/>/<text:s/>opplæring<text:s/>i<text:s/>bedrift</text:span></text:p>
            </table:table-cell>
            <table:table-cell table:style-name="Cell5">
              <text:p text:style-name="P8"><text:span text:style-name="T8_1">Læreplankode:<text:s/>IF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